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1" table:number-columns-repeated="33" table:default-cell-style-name="ce1"/>
        <table:table-column table:style-name="co3" table:number-columns-repeated="971" table:default-cell-style-name="ce1"/>
        <table:table-column table:style-name="co4" table:number-columns-repeated="15360" table:default-cell-style-name="ce1"/>
        <table:table-row table:number-rows-repeated="6" table:style-name="ro1">
          <table:table-cell table:number-columns-repeated="53" table:style-name="ce2"/>
          <table:table-cell table:number-columns-repeated="16331"/>
        </table:table-row>
        <table:table-row table:style-name="ro1">
          <table:table-cell table:number-columns-repeated="2" table:style-name="ce2"/>
          <table:table-cell office:value-type="string" table:style-name="ce3">
            <text:p>Ejercicio</text:p>
          </table:table-cell>
          <table:table-cell office:value-type="string" table:style-name="ce4">
            <text:p>Entidad Contratante</text:p>
          </table:table-cell>
          <table:table-cell office:value-type="string" table:style-name="ce4">
            <text:p>Número de Referencia del Contrato</text:p>
          </table:table-cell>
          <table:table-cell office:value-type="string" table:style-name="ce4">
            <text:p>Contrato por Lotes</text:p>
          </table:table-cell>
          <table:table-cell office:value-type="string" table:style-name="ce4">
            <text:p>Nº de lotes</text:p>
          </table:table-cell>
          <table:table-cell office:value-type="string" table:style-name="ce4">
            <text:p>Derivado de acuerdo marco</text:p>
          </table:table-cell>
          <table:table-cell office:value-type="string" table:style-name="ce4">
            <text:p>Derivado de sistema dinámico</text:p>
          </table:table-cell>
          <table:table-cell office:value-type="string" table:style-name="ce4">
            <text:p>Con subasta electrónica</text:p>
          </table:table-cell>
          <table:table-cell office:value-type="string" table:style-name="ce4">
            <text:p>Contrato Complementario</text:p>
          </table:table-cell>
          <table:table-cell office:value-type="string" table:style-name="ce4">
            <text:p>Sujeto a Regulación Armonizada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4">
            <text:p>Procedimiento de adjudicación</text:p>
          </table:table-cell>
          <table:table-cell office:value-type="string" table:style-name="ce4">
            <text:p>Tramitación</text:p>
          </table:table-cell>
          <table:table-cell office:value-type="string" table:style-name="ce4">
            <text:p>Tiene cláusula de prórroga</text:p>
          </table:table-cell>
          <table:table-cell office:value-type="string" table:style-name="ce4">
            <text:p>Período de prórroga (en meses)</text:p>
          </table:table-cell>
          <table:table-cell office:value-type="string" table:style-name="ce4">
            <text:p>Presupuesto licitación (sin I.G.I.C.)</text:p>
          </table:table-cell>
          <table:table-cell office:value-type="string" table:style-name="ce4">
            <text:p>Precio de adjudicación (sin I.G.I.C.)</text:p>
          </table:table-cell>
          <table:table-cell office:value-type="string" table:style-name="ce4">
            <text:p>Adjudicación definitiva</text:p>
          </table:table-cell>
          <table:table-cell office:value-type="string" table:style-name="ce4">
            <text:p>Fecha adjudicación definitiva</text:p>
          </table:table-cell>
          <table:table-cell office:value-type="string" table:style-name="ce4">
            <text:p>Fecha formalización</text:p>
          </table:table-cell>
          <table:table-cell office:value-type="string" table:style-name="ce4">
            <text:p>Plazo ejecución (en meses)</text:p>
          </table:table-cell>
          <table:table-cell office:value-type="string" table:style-name="ce4">
            <text:p>Plazo de concesión (en meses)</text:p>
          </table:table-cell>
          <table:table-cell office:value-type="string" table:style-name="ce4">
            <text:p>Publicidad de licitación</text:p>
          </table:table-cell>
          <table:table-cell office:value-type="string" table:style-name="ce4">
            <text:p>Fecha de anuncio en Boletín Oficial del Estado</text:p>
          </table:table-cell>
          <table:table-cell office:value-type="string" table:style-name="ce4">
            <text:p>Fecha de anuncio en Boletín Oficial de la Provincia</text:p>
          </table:table-cell>
          <table:table-cell office:value-type="string" table:style-name="ce4">
            <text:p>Fecha de anuncio en Boletín Oficial de la Comunidad Autónoma</text:p>
          </table:table-cell>
          <table:table-cell office:value-type="string" table:style-name="ce4">
            <text:p>Fecha de anuncio en Perfil del Contratante</text:p>
          </table:table-cell>
          <table:table-cell office:value-type="string" table:style-name="ce4">
            <text:p>Fecha de anuncio en Diario Oficial Unión Europea</text:p>
          </table:table-cell>
          <table:table-cell office:value-type="string" table:style-name="ce4">
            <text:p>Publicidad de adjudicación</text:p>
          </table:table-cell>
          <table:table-cell office:value-type="string" table:style-name="ce4">
            <text:p>Fecha de anuncio en Boletín Oficial del Estado</text:p>
          </table:table-cell>
          <table:table-cell office:value-type="string" table:style-name="ce4">
            <text:p>Fecha de anuncio en Boletín Oficial de la Provincia</text:p>
          </table:table-cell>
          <table:table-cell office:value-type="string" table:style-name="ce4">
            <text:p>Fecha de anuncio en Boletín Oficial de la Comunidad Autónoma</text:p>
          </table:table-cell>
          <table:table-cell office:value-type="string" table:style-name="ce4">
            <text:p>Diario Oficial de la Unión Europea</text:p>
          </table:table-cell>
          <table:table-cell office:value-type="string" table:style-name="ce4">
            <text:p>Fecha de anuncio en Perfil del Contratante</text:p>
          </table:table-cell>
          <table:table-cell office:value-type="string" table:style-name="ce4">
            <text:p>Fecha de anuncio en Diario Oficial Unión Europea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Publicidad de formalización</text:p>
          </table:table-cell>
          <table:table-cell office:value-type="string" table:style-name="ce4">
            <text:p>Fecha de anuncio en Boletín Oficial del Estado</text:p>
          </table:table-cell>
          <table:table-cell office:value-type="string" table:style-name="ce4">
            <text:p>Fecha de anuncio en Boletín Oficial de la Provincia</text:p>
          </table:table-cell>
          <table:table-cell office:value-type="string" table:style-name="ce4">
            <text:p>Fecha de anuncio en Boletín Oficial de la Comunidad Autónoma</text:p>
          </table:table-cell>
          <table:table-cell office:value-type="string" table:style-name="ce4">
            <text:p>Diario Oficial de la Unión Europea</text:p>
          </table:table-cell>
          <table:table-cell office:value-type="string" table:style-name="ce4">
            <text:p>Fecha de anuncio en Perfil del Contratante</text:p>
          </table:table-cell>
          <table:table-cell office:value-type="string" table:style-name="ce4">
            <text:p>Fecha de anuncio en Diario Oficial Unión Europea</text:p>
          </table:table-cell>
          <table:table-cell office:value-type="string" table:style-name="ce4">
            <text:p>Licitación Anulada</text:p>
          </table:table-cell>
          <table:table-cell office:value-type="string" table:style-name="ce4">
            <text:p>Licitadores</text:p>
          </table:table-cell>
          <table:table-cell office:value-type="string" table:style-name="ce4">
            <text:p>Nif</text:p>
          </table:table-cell>
          <table:table-cell office:value-type="string" table:style-name="ce4">
            <text:p>Nacionalidad</text:p>
          </table:table-cell>
          <table:table-cell office:value-type="string" table:style-name="ce4">
            <text:p>Adjudicatario</text:p>
          </table:table-cell>
          <table:table-cell office:value-type="string" table:style-name="ce4">
            <text:p>Estado</text:p>
          </table:table-cell>
          <table:table-cell office:value-type="string" table:style-name="ce4">
            <text:p>Ejercicio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table-cell office:value-type="float" office:value="2025" table:style-name="ce5">
            <text:p>2025</text:p>
          </table:table-cell>
          <table:table-cell office:value-type="string" table:style-name="ce6">
            <text:p>Institución Ferial de Canarias</text:p>
          </table:table-cell>
          <table:table-cell office:value-type="string" table:style-name="ce7">
            <text:p>441/2025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ERVICIO</text:p>
          </table:table-cell>
          <table:table-cell office:value-type="string" table:style-name="ce5">
            <text:p><text:s/>PARTICIPACIÓN DEL CHEF JORDI CRUZ EN LA FERIA GRAN CANARIA ME GUSTA 2025, ORGANIZADA POR LA INSTITUCIÓN FERIAL DE CANARIAS (INFECAR)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-</text:p>
          </table:table-cell>
          <table:table-cell office:value-type="currency" office:value="30000" table:style-name="ce8">
            <text:p>30.000,00 €</text:p>
          </table:table-cell>
          <table:table-cell office:value-type="currency" office:value="30000" table:style-name="ce8">
            <text:p>30.000,00 €</text:p>
          </table:table-cell>
          <table:table-cell office:value-type="string" table:style-name="ce5">
            <text:p>SI</text:p>
          </table:table-cell>
          <table:table-cell office:value-type="date" office:date-value="2025-04-28T00:00:00" table:style-name="ce9">
            <text:p>28/04/2025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Sin Publicidad</text:p>
          </table:table-cell>
          <table:table-cell office:value-type="string" table:style-name="ce5">
            <text:p>-</text:p>
          </table:table-cell>
          <table:table-cell office:value-type="string" table:style-name="ce9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4-29T00:00:00" table:style-name="ce9">
            <text:p>29/04/202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5-02T00:00:00" table:style-name="ce9">
            <text:p>02/05/2025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LEIBER &amp; PARTNERS ESPAÑA,</text:p>
            <text:p>S.L.U.</text:p>
            <text:p/>
          </table:table-cell>
          <table:table-cell office:value-type="string" table:style-name="ce11">
            <text:p>B76304534</text:p>
          </table:table-cell>
          <table:table-cell office:value-type="string" table:style-name="ce5">
            <text:p>ESPAÑOLA</text:p>
          </table:table-cell>
          <table:table-cell office:value-type="string" table:style-name="ce7">
            <text:p>LEIBER &amp; PARTNERS ESPAÑA,</text:p>
            <text:p>S.L.U</text:p>
          </table:table-cell>
          <table:table-cell office:value-type="string" table:style-name="ce5">
            <text:p>FINALIZADO</text:p>
          </table:table-cell>
          <table:table-cell office:value-type="float" office:value="2025" table:style-name="ce5">
            <text:p>2025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table-cell office:value-type="float" office:value="2025" table:number-columns-spanned="1" table:number-rows-spanned="6" table:style-name="ce22">
            <text:p>2025</text:p>
          </table:table-cell>
          <table:table-cell office:value-type="string" table:number-columns-spanned="1" table:number-rows-spanned="6" table:style-name="ce23">
            <text:p>Institución Ferial de Canarias</text:p>
          </table:table-cell>
          <table:table-cell office:value-type="string" table:number-columns-spanned="1" table:number-rows-spanned="6" table:style-name="ce22">
            <text:p>132/2025</text:p>
          </table:table-cell>
          <table:table-cell office:value-type="string" table:number-columns-spanned="1" table:number-rows-spanned="6" table:style-name="ce22">
            <text:p>SI</text:p>
          </table:table-cell>
          <table:table-cell office:value-type="float" office:value="6" table:number-columns-spanned="1" table:number-rows-spanned="6" table:style-name="ce22">
            <text:p>6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6" table:style-name="ce22">
            <text:p>SERVICIO</text:p>
          </table:table-cell>
          <table:table-cell office:value-type="string" table:style-name="ce5">
            <text:p>SERVICIO DE PÓLIZAS DE SEGUROS PARA LA INSTITUCIÓN FERIAL DE CANARIAS (INFECAR)LOTE 1 Seguro de accidentes para el colectivo de personal empleado y actividade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SI</text:p>
          </table:table-cell>
          <table:table-cell office:value-type="float" office:value="48" table:style-name="ce5">
            <text:p>48</text:p>
          </table:table-cell>
          <table:table-cell office:value-type="currency" office:value="55000" table:style-name="ce8">
            <text:p>55.000,00 €</text:p>
          </table:table-cell>
          <table:table-cell office:value-type="currency" office:value="36781.68" table:style-name="ce8">
            <text:p>36.781,68 €</text:p>
          </table:table-cell>
          <table:table-cell office:value-type="string" table:style-name="ce5">
            <text:p>SI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9-16T00:00:00" table:style-name="ce9">
            <text:p>16/09/2025</text:p>
          </table:table-cell>
          <table:table-cell office:value-type="string" table:style-name="ce5">
            <text:p>12+48 MESES PRÓRROG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3-26T00:00:00" table:style-name="ce9">
            <text:p>26/03/2025</text:p>
          </table:table-cell>
          <table:table-cell office:value-type="string" table:style-name="ce5">
            <text:p>-</text:p>
          </table:table-cell>
          <table:table-cell office:value-type="string" table:style-name="ce9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10-03T00:00:00" table:style-name="ce9">
            <text:p>03/10/2025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ALLIANZ, COMPAÑÍA DE SEGUROS Y REASEGUROS, S.A., MAPFRE VIDA, S.A.</text:p>
            <text:p>DE SEGUROS Y REASEGUROS SOBRE LA VIDA HUMANA Previsión</text:p>
            <text:p>Balear, M.P.S.</text:p>
          </table:table-cell>
          <table:table-cell office:value-type="string" table:style-name="ce11">
            <text:p>A28007748 <text:s text:c="39"/>A28229599 <text:s text:c="30"/>V07103419</text:p>
          </table:table-cell>
          <table:table-cell office:value-type="string" table:style-name="ce5">
            <text:p>ESPAÑOLA</text:p>
          </table:table-cell>
          <table:table-cell office:value-type="string" table:style-name="ce12">
            <text:p>MAPFRE VIDA, S.A.</text:p>
            <text:p>DE SEGUROS Y REASEGUROS SOBRE LA VIDA HUMANA</text:p>
          </table:table-cell>
          <table:table-cell office:value-type="string" table:style-name="ce5">
            <text:p>EJECUCIÓN</text:p>
          </table:table-cell>
          <table:table-cell office:value-type="float" office:value="2025" table:style-name="ce5">
            <text:p>2025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covered-table-cell/>
          <table:table-cell office:value-type="string" table:style-name="ce5">
            <text:p>SERVICIO DE PÓLIZAS DE SEGUROS PARA LA INSTITUCIÓN FERIAL DE CANARIAS (INFECAR)LOTE 2 Seguro de responsabilidad civil patrimonial de INFECAR.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SI</text:p>
          </table:table-cell>
          <table:table-cell office:value-type="float" office:value="48" table:style-name="ce5">
            <text:p>48</text:p>
          </table:table-cell>
          <table:table-cell office:value-type="currency" office:value="20000" table:style-name="ce8">
            <text:p>20.000,00 €</text:p>
          </table:table-cell>
          <table:table-cell office:value-type="currency" office:value="14565.27" table:style-name="ce8">
            <text:p>14.565,27 €</text:p>
          </table:table-cell>
          <table:table-cell office:value-type="string" table:style-name="ce5">
            <text:p>SI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9-17T00:00:00" table:style-name="ce9">
            <text:p>17/09/2025</text:p>
          </table:table-cell>
          <table:table-cell office:value-type="string" table:style-name="ce5">
            <text:p>12+48 MESES PRÓRROG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3-26T00:00:00" table:style-name="ce9">
            <text:p>26/03/2025</text:p>
          </table:table-cell>
          <table:table-cell office:value-type="string" table:style-name="ce5">
            <text:p>-</text:p>
          </table:table-cell>
          <table:table-cell office:value-type="string" table:style-name="ce9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10-05T00:00:00" table:style-name="ce9">
            <text:p>05/10/2025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CAJA DE</text:p>
            <text:p>SEGUROS REUNIDOS, COMPAÑÍA DE SEGUROS Y REASEGUROS S.A (CASER) MAPFRE ESPAÑA DE SEGUROS COMPAÑÍA DE SEGUROS, S.A.</text:p>
          </table:table-cell>
          <table:table-cell office:value-type="string" table:style-name="ce11">
            <text:p>A28013050 <text:s text:c="22"/>A28141935</text:p>
          </table:table-cell>
          <table:table-cell office:value-type="string" table:style-name="ce5">
            <text:p>ESPAÑOLA</text:p>
          </table:table-cell>
          <table:table-cell office:value-type="string" table:style-name="ce12">
            <text:p>CAJA DE SEGUROS</text:p>
            <text:p>REUNIDOS COMPAÑÍA DE SEGUROS Y REASEGUROS S.A (CASER)</text:p>
          </table:table-cell>
          <table:table-cell office:value-type="string" table:style-name="ce5">
            <text:p>EJECUCIÓN</text:p>
          </table:table-cell>
          <table:table-cell office:value-type="float" office:value="2025" table:style-name="ce5">
            <text:p>2025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covered-table-cell/>
          <table:table-cell office:value-type="string" table:style-name="ce5">
            <text:p>SERVICIO DE PÓLIZAS DE SEGUROS PARA LA INSTITUCIÓN FERIAL DE CANARIAS (INFECAR)LOTE 3 Seguro de todo riesgo de daños materiales de INFECAR.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SI</text:p>
          </table:table-cell>
          <table:table-cell office:value-type="float" office:value="48" table:style-name="ce5">
            <text:p>48</text:p>
          </table:table-cell>
          <table:table-cell office:value-type="currency" office:value="12000" table:style-name="ce8">
            <text:p>12.000,00 €</text:p>
          </table:table-cell>
          <table:table-cell office:value-type="currency" office:value="9860" table:style-name="ce8">
            <text:p>9.860,00 €</text:p>
          </table:table-cell>
          <table:table-cell office:value-type="string" table:style-name="ce5">
            <text:p>SI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9-18T00:00:00" table:style-name="ce9">
            <text:p>18/09/2025</text:p>
          </table:table-cell>
          <table:table-cell office:value-type="string" table:style-name="ce5">
            <text:p>12+48 MESES PRÓRROG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3-26T00:00:00" table:style-name="ce9">
            <text:p>26/03/2025</text:p>
          </table:table-cell>
          <table:table-cell office:value-type="string" table:style-name="ce5">
            <text:p>-</text:p>
          </table:table-cell>
          <table:table-cell office:value-type="string" table:style-name="ce9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10-07T00:00:00" table:style-name="ce9">
            <text:p>07/10/2025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MAPFRE ESPAÑA DE SEGUROS COMPAÑÍA DE SEGUROS, S.A. <text:s text:c="3"/>AXA Seguros Generales, S.A. de Seguros y Reaseguros,</text:p>
          </table:table-cell>
          <table:table-cell office:value-type="string" table:style-name="ce11">
            <text:p>A28141935 <text:s text:c="15"/>A60917978</text:p>
          </table:table-cell>
          <table:table-cell office:value-type="string" table:style-name="ce5">
            <text:p>ESPAÑOLA</text:p>
          </table:table-cell>
          <table:table-cell office:value-type="string" table:style-name="ce13">
            <text:p>MAPFRE ESPAÑA</text:p>
            <text:p>COMPAÑÍA DE SEGUROS Y REASEGUROS, S.A.</text:p>
          </table:table-cell>
          <table:table-cell office:value-type="string" table:style-name="ce5">
            <text:p>EJECUCIÓN</text:p>
          </table:table-cell>
          <table:table-cell office:value-type="float" office:value="2025" table:style-name="ce5">
            <text:p>2025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covered-table-cell/>
          <table:table-cell office:value-type="string" table:style-name="ce5">
            <text:p>SERVICIO DE PÓLIZAS DE SEGUROS PARA LA INSTITUCIÓN FERIAL DE CANARIAS (INFECAR)LOTE 4 Seguro de responsabilidad civil de autoridades y personal de INFECAR.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SI</text:p>
          </table:table-cell>
          <table:table-cell office:value-type="float" office:value="48" table:style-name="ce5">
            <text:p>48</text:p>
          </table:table-cell>
          <table:table-cell office:value-type="currency" office:value="7500" table:style-name="ce8">
            <text:p>7.500,00 €</text:p>
          </table:table-cell>
          <table:table-cell office:value-type="currency" office:value="2920.04" table:style-name="ce8">
            <text:p>2.920,04 €</text:p>
          </table:table-cell>
          <table:table-cell office:value-type="string" table:style-name="ce5">
            <text:p>SI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9-24T00:00:00" table:style-name="ce9">
            <text:p>24/09/2025</text:p>
          </table:table-cell>
          <table:table-cell office:value-type="string" table:style-name="ce5">
            <text:p>12+48 MESES PRÓRROG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3-26T00:00:00" table:style-name="ce9">
            <text:p>26/03/2025</text:p>
          </table:table-cell>
          <table:table-cell office:value-type="string" table:style-name="ce5">
            <text:p>-</text:p>
          </table:table-cell>
          <table:table-cell office:value-type="string" table:style-name="ce9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10-08T00:00:00" table:style-name="ce9">
            <text:p>08/10/2025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AIG EUROPE, S.A. Dual Ibérica Riesgos</text:p>
            <text:p>Profesionales, S.A.U.</text:p>
          </table:table-cell>
          <table:table-cell office:value-type="string" table:style-name="ce11">
            <text:p>W0186206I <text:s text:c="16"/>A82111030</text:p>
          </table:table-cell>
          <table:table-cell office:value-type="string" table:style-name="ce5">
            <text:p>ESPAÑOLA</text:p>
          </table:table-cell>
          <table:table-cell office:value-type="string" table:style-name="ce6">
            <text:p>AIG EUROPE, S.A</text:p>
          </table:table-cell>
          <table:table-cell office:value-type="string" table:style-name="ce5">
            <text:p>EJECUCIÓN</text:p>
          </table:table-cell>
          <table:table-cell office:value-type="float" office:value="2025" table:style-name="ce5">
            <text:p>2025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covered-table-cell/>
          <table:table-cell office:value-type="string" table:style-name="ce5">
            <text:p>SERVICIO DE PÓLIZAS DE SEGUROS PARA LA INSTITUCIÓN FERIAL DE CANARIAS (INFECAR)LOTE 5 Seguro de Vida del personal de INFECAR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SI</text:p>
          </table:table-cell>
          <table:table-cell office:value-type="float" office:value="48" table:style-name="ce5">
            <text:p>48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3718.23" table:style-name="ce8">
            <text:p>3.718,23 €</text:p>
          </table:table-cell>
          <table:table-cell office:value-type="string" table:style-name="ce5">
            <text:p>SI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9-17T00:00:00" table:style-name="ce9">
            <text:p>17/09/2025</text:p>
          </table:table-cell>
          <table:table-cell office:value-type="string" table:style-name="ce5">
            <text:p>12+48 MESES PRÓRROG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3-26T00:00:00" table:style-name="ce9">
            <text:p>26/03/2025</text:p>
          </table:table-cell>
          <table:table-cell office:value-type="string" table:style-name="ce5">
            <text:p>-</text:p>
          </table:table-cell>
          <table:table-cell office:value-type="string" table:style-name="ce9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10-13T00:00:00" table:style-name="ce9">
            <text:p>13/10/2025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ALLIANZ, COMPAÑÍA DE SEGUROS Y REASEGUROS, S.A. MAPFRE VIDA, S.A.</text:p>
            <text:p>DE SEGUROS Y REASEGUROS SOBRE LA VIDA HUMANA</text:p>
          </table:table-cell>
          <table:table-cell office:value-type="string" table:style-name="ce11">
            <text:p>A28007748 <text:s text:c="14"/>A28229599</text:p>
          </table:table-cell>
          <table:table-cell office:value-type="string" table:style-name="ce5">
            <text:p>ESPAÑOLA</text:p>
          </table:table-cell>
          <table:table-cell office:value-type="string" table:style-name="ce12">
            <text:p>ALLIANZ COMPAÑÍA</text:p>
            <text:p>DE SEGUROS Y REASEGUROS, S.A.</text:p>
          </table:table-cell>
          <table:table-cell office:value-type="string" table:style-name="ce5">
            <text:p>EJECUCIÓN</text:p>
          </table:table-cell>
          <table:table-cell office:value-type="float" office:value="2025" table:style-name="ce5">
            <text:p>2025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covered-table-cell/>
          <table:table-cell office:value-type="string" table:style-name="ce5">
            <text:p>SERVICIO DE PÓLIZAS DE SEGUROS PARA LA INSTITUCIÓN FERIAL DE CANARIAS (INFECAR)LOTE 6 Seguro de vehículos y carretillas elevadoras de INFECAR.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-</text:p>
          </table:table-cell>
          <table:table-cell office:value-type="string" table:style-name="ce9">
            <text:p>Desierto</text:p>
          </table:table-cell>
          <table:table-cell office:value-type="string" table:style-name="ce5">
            <text:p>12+48 MESES PRÓRROG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3-26T00:00:00" table:style-name="ce9">
            <text:p>26/03/2025</text:p>
          </table:table-cell>
          <table:table-cell office:value-type="string" table:style-name="ce5">
            <text:p>-</text:p>
          </table:table-cell>
          <table:table-cell office:value-type="string" table:style-name="ce9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Desierto</text:p>
          </table:table-cell>
          <table:table-cell office:value-type="string" table:style-name="ce11">
            <text:p>Desierto</text:p>
          </table:table-cell>
          <table:table-cell office:value-type="string" table:style-name="ce5">
            <text:p>DESIERTO</text:p>
          </table:table-cell>
          <table:table-cell office:value-type="string" table:style-name="ce5">
            <text:p>DESIERTO</text:p>
          </table:table-cell>
          <table:table-cell office:value-type="string" table:style-name="ce5">
            <text:p>DESIERTO</text:p>
          </table:table-cell>
          <table:table-cell office:value-type="float" office:value="2025" table:style-name="ce5">
            <text:p>2025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table-cell office:value-type="float" office:value="2025" table:style-name="ce5">
            <text:p>2025</text:p>
          </table:table-cell>
          <table:table-cell office:value-type="string" table:style-name="ce6">
            <text:p>Institución Ferial de Canarias</text:p>
          </table:table-cell>
          <table:table-cell office:value-type="string" table:style-name="ce7">
            <text:p>637/2025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OBRAS</text:p>
          </table:table-cell>
          <table:table-cell office:value-type="string" table:style-name="ce5">
            <text:p>OBRAS PARA LA REFORMA Y ACONDICIONAMIENTO DE LOS BAÑOS DEL PABELLÓN NÚMERO 2 DEL RECINTO DE LA INSTITUCIÓN FERIAL DE CANARIAS (INFECAR)”.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-</text:p>
          </table:table-cell>
          <table:table-cell office:value-type="string" table:style-name="ce8">
            <text:p>260.242,64 €</text:p>
            <text:p/>
          </table:table-cell>
          <table:table-cell office:value-type="currency" office:value="242281.72" table:style-name="ce8">
            <text:p>242.281,72 €</text:p>
          </table:table-cell>
          <table:table-cell office:value-type="string" table:style-name="ce5">
            <text:p>SI</text:p>
          </table:table-cell>
          <table:table-cell office:value-type="date" office:date-value="2025-07-14T00:00:00" table:style-name="ce9">
            <text:p>14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4-25T00:00:00" table:style-name="ce9">
            <text:p>25/04/20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7-15T00:00:00" table:style-name="ce9">
            <text:p>15/07/202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date" office:date-value="2025-07-24T00:00:00" table:style-name="ce9">
            <text:p>24/07/2025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Urban 2020, S.L.</text:p>
          </table:table-cell>
          <table:table-cell office:value-type="string" table:style-name="ce9">
            <text:p>B76183508</text:p>
          </table:table-cell>
          <table:table-cell office:value-type="string" table:style-name="ce5">
            <text:p>ESPAÑOLA</text:p>
          </table:table-cell>
          <table:table-cell office:value-type="string" table:style-name="ce9">
            <text:p>Urban 2020, S.L.</text:p>
          </table:table-cell>
          <table:table-cell office:value-type="string" table:style-name="ce5">
            <text:p>FINALIZADO</text:p>
          </table:table-cell>
          <table:table-cell office:value-type="float" office:value="2025" table:style-name="ce5">
            <text:p>2025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table-cell office:value-type="float" office:value="2025" table:style-name="ce14">
            <text:p>2025</text:p>
          </table:table-cell>
          <table:table-cell office:value-type="string" table:style-name="ce15">
            <text:p>Institución Ferial de Canarias</text:p>
          </table:table-cell>
          <table:table-cell office:value-type="string" table:style-name="ce16">
            <text:p>2893/2024</text:p>
          </table:table-cell>
          <table:table-cell office:value-type="string" table:style-name="ce14">
            <text:p>NO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ERVICIO</text:p>
          </table:table-cell>
          <table:table-cell office:value-type="string" table:style-name="ce16">
            <text:p>SERVICIOS DE REALIZACIÓN DE TRABAJOS DE ASISTENCIA TÉCNICA DE DIRECCIÓN DE PROYECTOS (PROJECT MANAGEMENT) PARA LA CONTRATACIÓN, SEGUIMIENTO Y CONTROL DE LAS</text:p>
            <text:p>OBRAS DEL NUEVO PABELLÓN FERIAL Y URBANIZACIÓN DEL RECINTO DE LA INSTITUCIÓN FERIAL DE CANARIAS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Ordinari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-</text:p>
          </table:table-cell>
          <table:table-cell office:value-type="currency" office:value="701294.48" table:style-name="ce17">
            <text:p>701.294,48 €</text:p>
          </table:table-cell>
          <table:table-cell office:value-type="currency" office:value="645191" table:style-name="ce17">
            <text:p>645.191,00 €</text:p>
          </table:table-cell>
          <table:table-cell office:value-type="string" table:style-name="ce14">
            <text:p>SI</text:p>
          </table:table-cell>
          <table:table-cell office:value-type="date" office:date-value="2025-06-17T00:00:00" table:style-name="ce18">
            <text:p>17/06/2025</text:p>
          </table:table-cell>
          <table:table-cell office:value-type="date" office:date-value="2025-07-22T00:00:00" table:style-name="ce18">
            <text:p>22/07/2025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5-02-05T00:00:00" table:style-name="ce18">
            <text:p>05/02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5-06-18T00:00:00" table:style-name="ce18">
            <text:p>18/06/2025</text:p>
          </table:table-cell>
          <table:table-cell office:value-type="string" table:style-name="ce14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5-07-24T00:00:00" table:style-name="ce18">
            <text:p>24/07/2025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NO</text:p>
          </table:table-cell>
          <table:table-cell office:value-type="string" table:style-name="ce20">
            <text:p>JAVIER SERRANO HERNANDO <text:s text:c="14"/>MACE MANAGEMENT SERVICES S.A. <text:s text:c="15"/>MORPHOS GESTIÓN Y CONSTRUCCIÓN, S.L.</text:p>
          </table:table-cell>
          <table:table-cell office:value-type="string" table:style-name="ce21">
            <text:p>44728050L <text:s text:c="16"/>A82363391 <text:s text:c="17"/>B88186010</text:p>
          </table:table-cell>
          <table:table-cell office:value-type="string" table:style-name="ce14">
            <text:p>ESPAÑOLA</text:p>
          </table:table-cell>
          <table:table-cell office:value-type="string" table:style-name="ce18">
            <text:p>MACE MANAGEMENT SERVICES S.A.</text:p>
          </table:table-cell>
          <table:table-cell office:value-type="string" table:style-name="ce14">
            <text:p>EJECUCIÓN</text:p>
          </table:table-cell>
          <table:table-cell office:value-type="float" office:value="2025" table:style-name="ce19">
            <text:p>2025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table-cell office:value-type="float" office:value="2025" table:style-name="ce14">
            <text:p>2025</text:p>
          </table:table-cell>
          <table:table-cell office:value-type="string" table:style-name="ce15">
            <text:p>Institución Ferial de Canarias</text:p>
          </table:table-cell>
          <table:table-cell office:value-type="string" table:style-name="ce16">
            <text:p>2169/2024</text:p>
          </table:table-cell>
          <table:table-cell office:value-type="string" table:style-name="ce14">
            <text:p>NO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6">
            <text:p>OBRAS</text:p>
          </table:table-cell>
          <table:table-cell office:value-type="string" table:style-name="ce14">
            <text:p>OBRAS PARA LA REFORMA Y ACONDICIONAMIENTO DE LA FACHADA TRASERA DEL PABELLÓN NÚMERO 2 DEL RECINTO DE LA INSTITUCIÓN FERIAL DE CANARIAS (INFECAR)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Ordinaria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-</text:p>
          </table:table-cell>
          <table:table-cell office:value-type="currency" office:value="250061.84" table:style-name="ce17">
            <text:p>250.061,84 €</text:p>
          </table:table-cell>
          <table:table-cell office:value-type="currency" office:value="218888.88" table:style-name="ce17">
            <text:p>218.888,88 €</text:p>
          </table:table-cell>
          <table:table-cell office:value-type="string" table:style-name="ce14">
            <text:p>SI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3-12T00:00:00" table:style-name="ce18">
            <text:p>12/03/2025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12-26T00:00:00" table:style-name="ce18">
            <text:p>26/12/2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5-02-27T00:00:00" table:style-name="ce18">
            <text:p>27/02/2025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5-03-13T00:00:00" table:style-name="ce18">
            <text:p>13/03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O</text:p>
          </table:table-cell>
          <table:table-cell office:value-type="string" table:style-name="ce16">
            <text:p>CONSTRUCTORA LANTIGUA E HIJOS, S.L. <text:s text:c="130"/>TECNOSYSTEM, S.A.</text:p>
          </table:table-cell>
          <table:table-cell office:value-type="string" table:style-name="ce26">
            <text:p>B-35897610 <text:s text:c="26"/>A-35104348</text:p>
          </table:table-cell>
          <table:table-cell office:value-type="string" table:style-name="ce27">
            <text:p>ESPAÑOLA</text:p>
          </table:table-cell>
          <table:table-cell office:value-type="string" table:style-name="ce28">
            <text:p>CONSTRUCTORA</text:p>
            <text:p>LANTIGUA E HIJOS, S.L.</text:p>
          </table:table-cell>
          <table:table-cell office:value-type="string" table:style-name="ce14">
            <text:p>FINALIZADO</text:p>
          </table:table-cell>
          <table:table-cell office:value-type="float" office:value="2025" table:style-name="ce14">
            <text:p>2025</text:p>
          </table:table-cell>
          <table:table-cell table:number-columns-repeated="16331"/>
        </table:table-row>
        <table:table-row table:style-name="ro1">
          <table:table-cell table:number-columns-repeated="2" table:style-name="ce2"/>
          <table:table-cell office:value-type="float" office:value="2025" table:style-name="ce29">
            <text:p>2025</text:p>
          </table:table-cell>
          <table:table-cell office:value-type="string" table:style-name="ce30">
            <text:p>Institución Ferial de Canarias</text:p>
          </table:table-cell>
          <table:table-cell office:value-type="string" table:style-name="ce31">
            <text:p>1338/2024</text:p>
          </table:table-cell>
          <table:table-cell office:value-type="string" table:style-name="ce24">
            <text:p>NO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ERVICIO</text:p>
          </table:table-cell>
          <table:table-cell office:value-type="string" table:style-name="ce24">
            <text:p>SERVICIO “REDACCIÓN DE LOS PROYECTOS TÉCNICOS Y DIRECCIÓN DE OBRA DE</text:p>
            <text:p>LA PRIMERA FASE CONSTRUCTIVA DEL PROCESO DE TRANSFORMACIÓN DEL RECINTO</text:p>
            <text:p>FERIAL DE LA INSTITUCIÓN FERIAL DE CANARIAS, INFECAR (PLAZA FERIAL, ZONAS DE</text:p>
            <text:p>SERVICIO, PUNTO LIMPIO, INSTALACIONES Y ESPACIOS LIBRES)”</text:p>
          </table:table-cell>
          <table:table-cell office:value-type="string" table:style-name="ce24">
            <text:p>Abierto</text:p>
          </table:table-cell>
          <table:table-cell office:value-type="string" table:style-name="ce24">
            <text:p>Ordinari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-</text:p>
          </table:table-cell>
          <table:table-cell office:value-type="currency" office:value="934221.84" table:style-name="ce32">
            <text:p>934.221,84 €</text:p>
          </table:table-cell>
          <table:table-cell office:value-type="currency" office:value="886576.53" table:style-name="ce33">
            <text:p>886.576,53 €</text:p>
          </table:table-cell>
          <table:table-cell office:value-type="string" table:style-name="ce24">
            <text:p>SI</text:p>
          </table:table-cell>
          <table:table-cell office:value-type="date" office:date-value="2024-11-21T00:00:00" table:style-name="ce18">
            <text:p>21/11/2024</text:p>
          </table:table-cell>
          <table:table-cell office:value-type="date" office:date-value="2025-02-06T00:00:00" table:style-name="ce18">
            <text:p>06/02/2025</text:p>
          </table:table-cell>
          <table:table-cell office:value-type="float" office:value="27" table:style-name="ce29">
            <text:p>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4-06-27T00:00:00" table:style-name="ce35">
            <text:p>27/06/20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4-12-20T00:00:00" table:style-name="ce35">
            <text:p>20/12/2024</text:p>
          </table:table-cell>
          <table:table-cell office:value-type="string" table:style-name="ce24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date" office:date-value="2025-02-12T00:00:00" table:style-name="ce35">
            <text:p>12/02/20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NO</text:p>
          </table:table-cell>
          <table:table-cell office:value-type="string" table:style-name="ce31">
            <text:p>UTE LPA STUDIO - S.LAB</text:p>
          </table:table-cell>
          <table:table-cell office:value-type="string" table:style-name="ce34">
            <text:p>U75831263</text:p>
          </table:table-cell>
          <table:table-cell office:value-type="string" table:style-name="ce24">
            <text:p>ESPAÑOLA</text:p>
          </table:table-cell>
          <table:table-cell office:value-type="string" table:style-name="ce31">
            <text:p>UTE LPA STUDIO - S.LAB</text:p>
          </table:table-cell>
          <table:table-cell office:value-type="string" table:style-name="ce24">
            <text:p>EJECUCIÓN</text:p>
          </table:table-cell>
          <table:table-cell office:value-type="float" office:value="2025" table:style-name="ce24">
            <text:p>2025</text:p>
          </table:table-cell>
          <table:table-cell table:number-columns-repeated="16331"/>
        </table:table-row>
        <table:table-row table:number-rows-repeated="21" table:style-name="ro1">
          <table:table-cell table:number-columns-repeated="53" table:style-name="ce2"/>
          <table:table-cell table:number-columns-repeated="16331"/>
        </table:table-row>
        <table:table-row table:style-name="ro1">
          <table:table-cell table:number-columns-repeated="2" table:style-name="ce2"/>
          <table:table-cell office:value-type="string" table:style-name="ce2">
            <text:p>Fecha de actualización: 31/12/2025</text:p>
          </table:table-cell>
          <table:table-cell table:number-columns-repeated="50" table:style-name="ce2"/>
          <table:table-cell table:number-columns-repeated="16331"/>
        </table:table-row>
        <table:table-row table:number-rows-repeated="960" table:style-name="ro1">
          <table:table-cell table:number-columns-repeated="53" table:style-name="ce2"/>
          <table:table-cell table:number-columns-repeated="16331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6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nfecar04</meta:initial-creator>
    <dc:creator>Saray Hondarza Antúnez</dc:creator>
    <meta:creation-date>2026-04-22T13:12:05Z</meta:creation-date>
    <dc:date>2026-04-23T12:14:44Z</dc:date>
  </office:meta>
</office:document-meta>
</file>