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C700000331EF2B44AF811D4883.png" manifest:media-type="image/png"/>
  <manifest:file-entry manifest:full-path="Pictures/10000201000009C4000003BF48284F51FADFF8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Karla" style:font-name-asian="Karla1" style:font-name-complex="Karla1"/>
    </style:style>
    <style:style style:name="P2" style:family="paragraph" style:parent-style-name="Standard">
      <style:paragraph-properties fo:line-height="115%"/>
      <style:text-properties style:font-name="Karla" style:font-name-asian="Karla1" style:font-name-complex="Karla1"/>
    </style:style>
    <style:style style:name="P3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Karla" style:font-name-asian="Karla1" style:font-name-complex="Karla1"/>
    </style:style>
    <style:style style:name="P6" style:family="paragraph" style:parent-style-name="Standard">
      <style:paragraph-properties fo:margin-left="-0.4654in" fo:margin-right="0in" fo:orphans="2" fo:widows="2" fo:text-indent="0.46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Karla" style:font-name-asian="Karla1" style:font-name-complex="Karla1"/>
    </style:style>
    <style:style style:name="T2" style:family="text">
      <style:text-properties fo:color="#ee0000" style:font-name="Karla" style:font-name-asian="Karla1" style:font-name-complex="Karla1"/>
    </style:style>
    <style:style style:name="T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Karla" fo:font-size="9pt" fo:font-weight="bold" style:font-name-asian="Karla1" style:font-size-asian="9pt" style:font-weight-asian="bold" style:font-name-complex="Karla1" style:font-size-complex="9pt" style:font-weight-complex="bold"/>
    </style:style>
    <style:style style:name="T6" style:family="text">
      <style:text-properties fo:color="#000000" style:font-name="Karla" fo:font-size="9pt" style:font-name-asian="Karla1" style:font-size-asian="9pt" style:font-name-complex="Karl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64. CONVENIOS Y ENCOMIENDAS DE GESTION</text:span></text:p>
      <text:p text:style-name="Standard"><text:span text:style-name="T1">MODIFICACIONES REALIZADAS DURANTE LA VIGENCIA.</text:span></text:p>
      <text:p text:style-name="P1"/>
      <text:p text:style-name="Standard"><text:span text:style-name="T1">*No se han realizado modificaciones durante las anualidades 2020,2021,2022, 2023, 2024 Y 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Fecha de actualización: </text:span><text:span text:style-name="T2">31/12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3.9715in" fo:margin-left="-0.15in" fo:margin-top="0in" fo:margin-bottom="0in" table:align="left"/>
    </style:style>
    <style:style style:name="Table1.A" style:family="table-column">
      <style:table-column-properties style:column-width="3.9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6944in" fo:margin-left="-0.15in" fo:margin-top="0in" fo:margin-bottom="0in" table:align="left"/>
    </style:style>
    <style:style style:name="Table2.A" style:family="table-column">
      <style:table-column-properties style:column-width="3.05in"/>
    </style:style>
    <style:style style:name="Table2.B" style:family="table-column">
      <style:table-column-properties style:column-width="3.643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MP1" style:family="paragraph" style:parent-style-name="Standard">
      <style:paragraph-properties fo:line-height="115%"/>
      <style:text-properties style:font-name="Karla" style:font-name-asian="Karla1" style:font-name-complex="Karla1"/>
    </style:style>
    <style:style style:name="MP2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15%"/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-0.4654in" fo:margin-right="0in" fo:orphans="2" fo:widows="2" fo:text-indent="0.46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Karla" style:font-name-asian="Karla1" style:font-name-complex="Karla1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style:font-name="Times New Roman" style:font-name-asian="Times New Roman1" style:font-name-complex="Times New Roman1"/>
    </style:style>
    <style:style style:name="MT3" style:family="text">
      <style:text-properties fo:color="#000000" style:font-name="Karla" fo:font-size="9pt" fo:font-weight="bold" style:font-name-asian="Karla1" style:font-size-asian="9pt" style:font-weight-asian="bold" style:font-name-complex="Karla1" style:font-size-complex="9pt" style:font-weight-complex="bold"/>
    </style:style>
    <style:style style:name="MT4" style:family="text">
      <style:text-properties fo:color="#000000" style:font-name="Karla" fo:font-size="9pt" style:font-name-asian="Karla1" style:font-size-asian="9pt" style:font-name-complex="Karl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1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left="0in" fo:margin-right="0in" fo:margin-bottom="1.0429in" style:dynamic-spacing="true"/>
      </style:header-style>
      <style:footer-style>
        <style:header-footer-properties fo:min-height="1.0827in" fo:margin-left="0in" fo:margin-right="0in" fo:margin-top="1.042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2.1228in" svg:height="0.8146in" draw:z-index="0"><draw:image xlink:href="Pictures/10000201000009C4000003BF48284F51FADFF853.png" xlink:type="simple" xlink:show="embed" xlink:actuate="onLoad" loext:mime-type="image/png"/></draw:frame><text:span text:style-name="MT1"><text:s/></text:span></text:p>
            </table:table-cell>
          </table:table-row>
        </table:table>
        <text:p text:style-name="MP2"><text:span text:style-name="MT2"><text:tab/><text:tab/><text:tab/><text:tab/><text:tab/> <text:s text:c="10"/><text:tab/></text:span></text:p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0661in" svg:height="0.7118in" draw:z-index="0"><draw:image xlink:href="Pictures/10000201000004C700000331EF2B44AF811D488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<text:span text:style-name="MT3">Infecar. Institución Ferial de Canarias.</text:span></text:p>
              <text:p text:style-name="MP4"><text:span text:style-name="MT4">Avenida de Feria Nº1. 35012 Las Palmas de Gran Canaria</text:span></text:p>
              <text:p text:style-name="MP4"><text:span text:style-name="MT4">NIF: Q-3500398-G <text:s text:c="7"/>Tel.: 828 01 02 03 <text:s text:c="4"/>Fax: 928 41 17 10</text:span></text:p>
              <text:p text:style-name="MP4"><text:span text:style-name="MT4">info@infecar.es <text:s text:c="12"/>www.infecar.es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1" meta:word-count="57" meta:character-count="432" meta:non-whitespace-character-count="342"/>
    <meta:generator>LibreOfficeDev/6.0.5.2$Linux_X86_64 LibreOffice_project/</meta:generator>
  </office:meta>
</office:document-meta>
</file>