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00008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3445281" text:style-name="WWNum1">
        <text:list-item>
          <text:list>
            <text:list-item>
              <text:list>
                <text:list-item>
                  <text:p text:style-name="P1"><text:bookmark text:name="_dnqcccbdevhc"/><text:span text:style-name="T1">1140 INFORMACIÓN QUE SE CONSIDERE NECESARIA O CONVENIENTE PARA LA ADECUADA GESTIÓN DE LA CONTRATACIÓN ADECUADA GESTIÓN DE LA CONTRATACIÓN.</text:span></text:p>
                </text:list-item>
              </text:list>
            </text:list-item>
          </text:list>
        </text:list-item>
      </text:list>
      <text:p text:style-name="P2">NORMATIVA APLICABLE CONTRATACIÓN PÚBLICA</text:p>
      <text:p text:style-name="P2">INFECAR se regirá en materia de contratación por la Ley de Contratos del Sector Público.</text:p>
      <text:p text:style-name="P2">Por todo ello, a la Institución Ferial de Canarias (INFECAR), les son aplicables principalmente las siguientes normas:</text:p>
      <text:list xml:id="list1127418395" text:style-name="WWNum2">
        <text:list-item>
          <text:p text:style-name="P3"><text:a xlink:type="simple" xlink:href="https://infecar.es/wp-content/uploads/2024/02/BOE-A-2017-12902.pdf" text:style-name="ListLabel_20_10" text:visited-style-name="ListLabel_20_10"><text:span text:style-name="T3">Ley 9/2017</text:span></text:a>, de 8 de noviembre, de Contratos del Sector Público, por la que se transponen al ordenamiento jurídico español las Directivas del Parlamento Europeo y del Consejo 2014/23/UE y 2014/24/UE, de 26 de febrero de 2014.<text:a xlink:type="simple" xlink:href="https://www.boe.es/eli/es/l/2017/11/08/9" text:style-name="ListLabel_20_11" text:visited-style-name="ListLabel_20_11"><text:span text:style-name="T4"> </text:span></text:a><text:a xlink:type="simple" xlink:href="https://www.boe.es/eli/es/l/2017/11/08/9" text:style-name="ListLabel_20_10" text:visited-style-name="ListLabel_20_10"><text:span text:style-name="T3">https://www.boe.es/eli/es/l/2017/11/08/9</text:span></text:a></text:p>
        </text:list-item>
        <text:list-item>
          <text:p text:style-name="P4"><text:a xlink:type="simple" xlink:href="https://infecar.es/wp-content/uploads/2024/02/BOE-A-2001-19995-consolidado.pdf" text:style-name="ListLabel_20_10" text:visited-style-name="ListLabel_20_10"><text:span text:style-name="T3">Real Decreto 1098/2001</text:span></text:a>, de 12 de octubre, por el que se aprueba el Reglamento general de la Ley de Contratos de las Administraciones Públicas.<text:a xlink:type="simple" xlink:href="https://www.boe.es/eli/es/rd/2001/10/12/1098/con" text:style-name="ListLabel_20_11" text:visited-style-name="ListLabel_20_11"><text:span text:style-name="T4"> </text:span></text:a><text:a xlink:type="simple" xlink:href="https://www.boe.es/eli/es/rd/2001/10/12/1098/con" text:style-name="ListLabel_20_10" text:visited-style-name="ListLabel_20_10"><text:span text:style-name="T3">https://www.boe.es/eli/es/rd/2001/10/12/1098/con</text:span></text:a></text:p>
        </text:list-item>
      </text:list>
      <text:p text:style-name="P2">No se dispone de instrucciones o normas de contratación internas de la propia entidad con respecto a la gestión de la contratación.</text:p>
      <text:p text:style-name="Standard"/>
      <text:p text:style-name="Standard"/>
      <text:p text:style-name="Standard">Fecha de actualización: 31/12/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7" meta:character-count="1008" meta:non-whitespace-character-count="870"/>
    <meta:generator>LibreOfficeDev/6.0.5.2$Linux_X86_64 LibreOffice_project/</meta:generator>
  </office:meta>
</office:document-meta>
</file>