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125.69pt"/>
    </style:style>
    <style:style style:name="co3" style:family="table-column">
      <style:table-column-properties fo:break-before="auto" style:column-width="52.61pt"/>
    </style:style>
    <style:style style:name="co4" style:family="table-column">
      <style:table-column-properties fo:break-before="auto" style:column-width="76.9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2024">
      <style:table-properties table:display="true" style:writing-mode="lr-tb"/>
    </style:style>
    <style:style style:name="ta3" style:family="table" style:master-page-name="PageStyle_5f_2023">
      <style:table-properties table:display="true" style:writing-mode="lr-tb"/>
    </style:style>
    <style:style style:name="ta4" style:family="table" style:master-page-name="PageStyle_5f_2022">
      <style:table-properties table:display="true" style:writing-mode="lr-tb"/>
    </style:style>
    <style:style style:name="ta5" style:family="table" style:master-page-name="PageStyle_5f_2021">
      <style:table-properties table:display="true" style:writing-mode="lr-tb"/>
    </style:style>
    <style:style style:name="ta6" style:family="table" style:master-page-name="PageStyle_5f_2020">
      <style:table-properties table:display="true" style:writing-mode="lr-tb"/>
    </style:style>
    <style:style style:name="ta7" style:family="table" style:master-page-name="PageStyle_5f_2019">
      <style:table-properties table:display="true" style:writing-mode="lr-tb"/>
    </style:style>
    <style:style style:name="ta8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3" table:number-columns-spanned="2" table:number-rows-spanned="4"/>
          <table:covered-table-cell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1"/>
          <table:table-cell table:style-name="ce2" table:number-columns-repeated="7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4" office:value-type="string" calcext:value-type="string">
            <text:p>Relación de Contratos Programados</text:p>
          </table:table-cell>
          <table:table-cell table:style-name="ce4" office:value-type="string" calcext:value-type="string">
            <text:p>Modificaciones de contratos formalizados</text:p>
          </table:table-cell>
          <table:table-cell table:style-name="ce4" office:value-type="string" calcext:value-type="string">
            <text:p>Licitaciones Anuladas</text:p>
          </table:table-cell>
          <table:table-cell table:style-name="ce4" office:value-type="string" calcext:value-type="string">
            <text:p>Concesión de Servicios Públicos</text:p>
          </table:table-cell>
          <table:table-cell table:style-name="ce4" office:value-type="string" calcext:value-type="string">
            <text:p>Desistimiento de Contratos</text:p>
          </table:table-cell>
          <table:table-cell table:style-name="ce4" office:value-type="string" calcext:value-type="string">
            <text:p>Renuncia de Contratos</text:p>
          </table:table-cell>
          <table:table-cell table:style-name="ce4" office:value-type="string" calcext:value-type="string">
            <text:p>Actuaciones o actividades comprometidas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 office:value-type="float" office:value="2025" calcext:value-type="float">
            <text:p>2025</text:p>
          </table:table-cell>
          <table:table-cell table:style-name="ce5" office:value-type="string" calcext:value-type="string">
            <text:p>Institución Ferial de Canarias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2">
          <table:table-cell table:style-name="ce2" table:number-columns-repeated="11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información: 31/12/2025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revision : 31/12/2025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publicación: 31/12/2025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 table:number-rows-repeated="987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4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3" table:number-columns-spanned="2" table:number-rows-spanned="4"/>
          <table:covered-table-cell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1"/>
          <table:table-cell table:style-name="ce2" table:number-columns-repeated="7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4" office:value-type="string" calcext:value-type="string">
            <text:p>Relación de Contratos Programados</text:p>
          </table:table-cell>
          <table:table-cell table:style-name="ce4" office:value-type="string" calcext:value-type="string">
            <text:p>Modificaciones de contratos formalizados</text:p>
          </table:table-cell>
          <table:table-cell table:style-name="ce4" office:value-type="string" calcext:value-type="string">
            <text:p>Licitaciones Anuladas</text:p>
          </table:table-cell>
          <table:table-cell table:style-name="ce4" office:value-type="string" calcext:value-type="string">
            <text:p>Concesión de Servicios Públicos</text:p>
          </table:table-cell>
          <table:table-cell table:style-name="ce4" office:value-type="string" calcext:value-type="string">
            <text:p>Desistimiento de Contratos</text:p>
          </table:table-cell>
          <table:table-cell table:style-name="ce4" office:value-type="string" calcext:value-type="string">
            <text:p>Renuncia de Contratos</text:p>
          </table:table-cell>
          <table:table-cell table:style-name="ce4" office:value-type="string" calcext:value-type="string">
            <text:p>Actuaciones o actividades comprometidas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Institución Ferial de Canarias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2">
          <table:table-cell table:style-name="ce2" table:number-columns-repeated="11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información: 20/09/2023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revision : 31/12/2024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publicación: 31/12/2024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 table:number-rows-repeated="987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3" table:number-columns-spanned="2" table:number-rows-spanned="4"/>
          <table:covered-table-cell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1"/>
          <table:table-cell table:style-name="ce2" table:number-columns-repeated="7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4" office:value-type="string" calcext:value-type="string">
            <text:p>Relación de Contratos Programados</text:p>
          </table:table-cell>
          <table:table-cell table:style-name="ce4" office:value-type="string" calcext:value-type="string">
            <text:p>Modificaciones de contratos formalizados</text:p>
          </table:table-cell>
          <table:table-cell table:style-name="ce4" office:value-type="string" calcext:value-type="string">
            <text:p>Licitaciones Anuladas</text:p>
          </table:table-cell>
          <table:table-cell table:style-name="ce4" office:value-type="string" calcext:value-type="string">
            <text:p>Concesión de Servicios Públicos</text:p>
          </table:table-cell>
          <table:table-cell table:style-name="ce4" office:value-type="string" calcext:value-type="string">
            <text:p>Desistimiento de Contratos</text:p>
          </table:table-cell>
          <table:table-cell table:style-name="ce4" office:value-type="string" calcext:value-type="string">
            <text:p>Renuncia de Contratos</text:p>
          </table:table-cell>
          <table:table-cell table:style-name="ce4" office:value-type="string" calcext:value-type="string">
            <text:p>Actuaciones o actividades comprometidas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Institución Ferial de Canarias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2">
          <table:table-cell table:style-name="ce2" table:number-columns-repeated="11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información: 20/09/2023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revision : 20/09/2023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publicación: 01/10/2023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 table:number-rows-repeated="987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3" table:number-columns-spanned="2" table:number-rows-spanned="4"/>
          <table:covered-table-cell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1"/>
          <table:table-cell table:style-name="ce2" table:number-columns-repeated="7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4" office:value-type="string" calcext:value-type="string">
            <text:p>Relación de Contratos Programados</text:p>
          </table:table-cell>
          <table:table-cell table:style-name="ce4" office:value-type="string" calcext:value-type="string">
            <text:p>Modificaciones de contratos formalizados</text:p>
          </table:table-cell>
          <table:table-cell table:style-name="ce4" office:value-type="string" calcext:value-type="string">
            <text:p>Licitaciones Anuladas</text:p>
          </table:table-cell>
          <table:table-cell table:style-name="ce4" office:value-type="string" calcext:value-type="string">
            <text:p>Concesión de Servicios Públicos</text:p>
          </table:table-cell>
          <table:table-cell table:style-name="ce4" office:value-type="string" calcext:value-type="string">
            <text:p>Desistimiento de Contratos</text:p>
          </table:table-cell>
          <table:table-cell table:style-name="ce4" office:value-type="string" calcext:value-type="string">
            <text:p>Renuncia de Contratos</text:p>
          </table:table-cell>
          <table:table-cell table:style-name="ce4" office:value-type="string" calcext:value-type="string">
            <text:p>Actuaciones o actividades comprometidas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 office:value-type="float" office:value="2022" calcext:value-type="float">
            <text:p>2022</text:p>
          </table:table-cell>
          <table:table-cell table:style-name="ce5" office:value-type="string" calcext:value-type="string">
            <text:p>Institución Ferial de Canaria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2">
          <table:table-cell table:style-name="ce2" table:number-columns-repeated="11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información: 31/12/2022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revision : 20/09/2023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publicación: 01/10/2023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 table:number-rows-repeated="987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5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3" table:number-columns-spanned="2" table:number-rows-spanned="4"/>
          <table:covered-table-cell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1"/>
          <table:table-cell table:style-name="ce2" table:number-columns-repeated="7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4" office:value-type="string" calcext:value-type="string">
            <text:p>Relación de Contratos Programados</text:p>
          </table:table-cell>
          <table:table-cell table:style-name="ce4" office:value-type="string" calcext:value-type="string">
            <text:p>Modificaciones de contratos formalizados</text:p>
          </table:table-cell>
          <table:table-cell table:style-name="ce4" office:value-type="string" calcext:value-type="string">
            <text:p>Licitaciones Anuladas</text:p>
          </table:table-cell>
          <table:table-cell table:style-name="ce4" office:value-type="string" calcext:value-type="string">
            <text:p>Concesión de Servicios Públicos</text:p>
          </table:table-cell>
          <table:table-cell table:style-name="ce4" office:value-type="string" calcext:value-type="string">
            <text:p>Desistimiento de Contratos</text:p>
          </table:table-cell>
          <table:table-cell table:style-name="ce4" office:value-type="string" calcext:value-type="string">
            <text:p>Renuncia de Contratos</text:p>
          </table:table-cell>
          <table:table-cell table:style-name="ce4" office:value-type="string" calcext:value-type="string">
            <text:p>Actuaciones o actividades comprometidas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Institución Ferial de Canarias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2">
          <table:table-cell table:style-name="ce2" table:number-columns-repeated="11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información: 31/12/2020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revision : 11/07/2022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publicación: 31/12/2020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 table:number-rows-repeated="987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6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3" table:number-columns-spanned="2" table:number-rows-spanned="4"/>
          <table:covered-table-cell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1"/>
          <table:table-cell table:style-name="ce2" table:number-columns-repeated="7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4" office:value-type="string" calcext:value-type="string">
            <text:p>Relación de Contratos Programados</text:p>
          </table:table-cell>
          <table:table-cell table:style-name="ce4" office:value-type="string" calcext:value-type="string">
            <text:p>Modificaciones de contratos formalizados</text:p>
          </table:table-cell>
          <table:table-cell table:style-name="ce4" office:value-type="string" calcext:value-type="string">
            <text:p>Licitaciones Anuladas</text:p>
          </table:table-cell>
          <table:table-cell table:style-name="ce4" office:value-type="string" calcext:value-type="string">
            <text:p>Concesión de Servicios Públicos</text:p>
          </table:table-cell>
          <table:table-cell table:style-name="ce4" office:value-type="string" calcext:value-type="string">
            <text:p>Desistimiento de Contratos</text:p>
          </table:table-cell>
          <table:table-cell table:style-name="ce4" office:value-type="string" calcext:value-type="string">
            <text:p>Renuncia de Contratos</text:p>
          </table:table-cell>
          <table:table-cell table:style-name="ce4" office:value-type="string" calcext:value-type="string">
            <text:p>Actuaciones o actividades comprometidas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Institución Ferial de Canarias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2">
          <table:table-cell table:style-name="ce2" table:number-columns-repeated="11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información: 31/12/2020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revision : 09/07/2021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publicación: 31/12/2020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 table:number-rows-repeated="987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7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3" table:number-columns-spanned="2" table:number-rows-spanned="4"/>
          <table:covered-table-cell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1"/>
          <table:table-cell table:style-name="ce2" table:number-columns-repeated="7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4" office:value-type="string" calcext:value-type="string">
            <text:p>Relación de Contratos Programados</text:p>
          </table:table-cell>
          <table:table-cell table:style-name="ce4" office:value-type="string" calcext:value-type="string">
            <text:p>Modificaciones de contratos formalizados</text:p>
          </table:table-cell>
          <table:table-cell table:style-name="ce4" office:value-type="string" calcext:value-type="string">
            <text:p>Licitaciones Anuladas</text:p>
          </table:table-cell>
          <table:table-cell table:style-name="ce4" office:value-type="string" calcext:value-type="string">
            <text:p>Concesión de Servicios Públicos</text:p>
          </table:table-cell>
          <table:table-cell table:style-name="ce4" office:value-type="string" calcext:value-type="string">
            <text:p>Desistimiento de Contratos</text:p>
          </table:table-cell>
          <table:table-cell table:style-name="ce4" office:value-type="string" calcext:value-type="string">
            <text:p>Renuncia de Contratos</text:p>
          </table:table-cell>
          <table:table-cell table:style-name="ce4" office:value-type="string" calcext:value-type="string">
            <text:p>Actuaciones o actividades comprometidas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Institución Ferial de Canarias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2">
          <table:table-cell table:style-name="ce2" table:number-columns-repeated="11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31/12/19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revision : 01/06/20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 table:number-rows-repeated="988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8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15" table:default-cell-style-name="Default"/>
        <table:table-column table:style-name="co4" table:number-columns-repeated="998" table:default-cell-style-name="Default"/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/>
          <table:table-cell table:style-name="ce3" table:number-columns-spanned="2" table:number-rows-spanned="4"/>
          <table:covered-table-cell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1"/>
          <table:table-cell table:style-name="ce2" table:number-columns-repeated="7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/>
          <table:covered-table-cell table:number-columns-repeated="2"/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4" office:value-type="string" calcext:value-type="string">
            <text:p>Relación de Contratos Programados</text:p>
          </table:table-cell>
          <table:table-cell table:style-name="ce4" office:value-type="string" calcext:value-type="string">
            <text:p>Modificaciones de contratos formalizados</text:p>
          </table:table-cell>
          <table:table-cell table:style-name="ce4" office:value-type="string" calcext:value-type="string">
            <text:p>Licitaciones Anuladas</text:p>
          </table:table-cell>
          <table:table-cell table:style-name="ce4" office:value-type="string" calcext:value-type="string">
            <text:p>Concesión de Servicios Públicos</text:p>
          </table:table-cell>
          <table:table-cell table:style-name="ce4" office:value-type="string" calcext:value-type="string">
            <text:p>Desistimiento de Contratos</text:p>
          </table:table-cell>
          <table:table-cell table:style-name="ce4" office:value-type="string" calcext:value-type="string">
            <text:p>Renuncia de Contratos</text:p>
          </table:table-cell>
          <table:table-cell table:style-name="ce4" office:value-type="string" calcext:value-type="string">
            <text:p>Actuaciones o actividades comprometidas</text:p>
          </table:table-cell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5" office:value-type="float" office:value="2018" calcext:value-type="float">
            <text:p>2018</text:p>
          </table:table-cell>
          <table:table-cell table:style-name="ce5" office:value-type="string" calcext:value-type="string">
            <text:p>Institución Ferial de Canarias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1" table:number-columns-repeated="15"/>
          <table:table-cell table:number-columns-repeated="998"/>
        </table:table-row>
        <table:table-row table:style-name="ro1" table:number-rows-repeated="2">
          <table:table-cell table:style-name="ce2" table:number-columns-repeated="11"/>
          <table:table-cell table:style-name="ce1" table:number-columns-repeated="1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fecha 31/12/18</text:p>
          </table:table-cell>
          <table:table-cell table:style-name="ce2" table:number-columns-repeated="8"/>
          <table:table-cell table:style-name="ce1" table:number-columns-repeated="15"/>
          <table:table-cell table:number-columns-repeated="998"/>
        </table:table-row>
        <table:table-row table:style-name="ro1" table:number-rows-repeated="989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65" meta:object-count="0"/>
    <meta:generator>LibreOfficeDev/6.0.5.2$Linux_X86_64 LibreOffice_project/</meta:generator>
  </office:meta>
</office:document-meta>
</file>