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06pt"/>
    </style:style>
    <style:style style:name="co2" style:family="table-column">
      <style:table-column-properties fo:break-before="auto" style:column-width="265.89pt"/>
    </style:style>
    <style:style style:name="co3" style:family="table-column">
      <style:table-column-properties fo:break-before="auto" style:column-width="138.9pt"/>
    </style:style>
    <style:style style:name="co4" style:family="table-column">
      <style:table-column-properties fo:break-before="auto" style:column-width="102.39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63.5pt"/>
    </style:style>
    <style:style style:name="co7" style:family="table-column">
      <style:table-column-properties fo:break-before="auto" style:column-width="216.71pt"/>
    </style:style>
    <style:style style:name="co8" style:family="table-column">
      <style:table-column-properties fo:break-before="auto" style:column-width="98.39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GTOS_5f_PERSONAL_5f_RESUMEN">
      <style:table-properties table:display="true" style:writing-mode="lr-tb"/>
    </style:style>
    <style:style style:name="ta2" style:family="table" style:master-page-name="PageStyle_5f_GASTOS_5f_PERSONAL_5f__25__5f_S_5f_TOTAL_5f_2021">
      <style:table-properties table:display="false" style:writing-mode="lr-tb"/>
    </style:style>
    <style:style style:name="ta3" style:family="table" style:master-page-name="PageStyle_5f_GASTOS_5f_PERSONAL_5f__25__5f_S_5f_TOTAL_5f_2020">
      <style:table-properties table:display="false" style:writing-mode="lr-tb"/>
    </style:style>
    <style:style style:name="ta4" style:family="table" style:master-page-name="PageStyle_5f_GASTOS_5f_PERSONAL_5f__25__5f_S_5f_TOTAL_5f_2019">
      <style:table-properties table:display="false" style:writing-mode="lr-tb"/>
    </style:style>
    <style:style style:name="ta5" style:family="table" style:master-page-name="PageStyle_5f_GASTOS_5f_PERSONAL_5f__25__5f_S_5f_TOTAL_5f_2018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bold" style:font-size-asian="14pt" style:font-style-asian="normal" style:font-weight-asian="bold" style:font-name-complex="Karla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d93d9" style:text-outline="false" style:text-line-through-style="none" style:text-line-through-type="none" style:font-name="Karla" fo:font-size="18pt" fo:font-style="normal" fo:text-shadow="none" style:text-underline-style="none" fo:font-weight="normal" style:font-size-asian="18pt" style:font-style-asian="normal" style:font-weight-asian="normal" style:font-name-complex="Karla" style:font-size-complex="18pt" style:font-style-complex="normal" style:font-weight-complex="normal"/>
    </style:style>
    <style:style style:name="ce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TOS_PERSONAL_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3"/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2"/>
          <table:table-cell table:style-name="ce5" office:value-type="string" calcext:value-type="string" table:number-columns-spanned="5" table:number-rows-spanned="1">
            <text:p>1104 GASTOS DE PERSONAL Y SU PORCENTAJE SOBRE EL GASTO TOTAL.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25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/>
          <table:table-cell table:style-name="ce4" office:value-type="string" calcext:value-type="string">
            <text:p>Descripcion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OTAL GASTOS DE PERSONAL</text:p>
          </table:table-cell>
          <table:table-cell table:style-name="ce6" office:value-type="float" office:value="2118753.22" calcext:value-type="float">
            <text:p>2,118,753.22</text:p>
          </table:table-cell>
          <table:table-cell table:style-name="ce6" office:value-type="float" office:value="2407914.9" calcext:value-type="float">
            <text:p>2,407,914.90</text:p>
          </table:table-cell>
          <table:table-cell table:style-name="ce6" office:value-type="float" office:value="2041364.25" calcext:value-type="float">
            <text:p>2,041,364.25</text:p>
          </table:table-cell>
          <table:table-cell table:style-name="ce6" table:formula="of:=1441704.92+446.4+382261.48+33660.16+29736.9" office:value-type="float" office:value="1887809.86" calcext:value-type="float">
            <text:p>1,887,809.8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OTAL GASTOS</text:p>
          </table:table-cell>
          <table:table-cell table:style-name="ce6" office:value-type="float" office:value="7048929.18" calcext:value-type="float">
            <text:p>7,048,929.18</text:p>
          </table:table-cell>
          <table:table-cell table:style-name="ce6" office:value-type="float" office:value="7755386.62" calcext:value-type="float">
            <text:p>7,755,386.62</text:p>
          </table:table-cell>
          <table:table-cell table:style-name="ce6" office:value-type="float" office:value="7907128.28" calcext:value-type="float">
            <text:p>7,907,128.28</text:p>
          </table:table-cell>
          <table:table-cell table:style-name="ce6" office:value-type="float" office:value="6781628.03" calcext:value-type="float">
            <text:p>6,781,628.0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ORCENTAJE SOBRE EL TOTAL DE GASTOS</text:p>
          </table:table-cell>
          <table:table-cell table:style-name="ce7" table:formula="of:=+[.C15]/[.C16]" office:value-type="percentage" office:value="0.300578026235752" calcext:value-type="percentage">
            <text:p>30.1%</text:p>
          </table:table-cell>
          <table:table-cell table:style-name="ce7" table:formula="of:=+[.D15]/[.D16]" office:value-type="percentage" office:value="0.310482896338184" calcext:value-type="percentage">
            <text:p>31.0%</text:p>
          </table:table-cell>
          <table:table-cell table:style-name="ce7" table:formula="of:=+[.E15]/[.E16]" office:value-type="percentage" office:value="0.258167589763701" calcext:value-type="percentage">
            <text:p>25.8%</text:p>
          </table:table-cell>
          <table:table-cell table:style-name="ce7" table:formula="of:=+[.F15]/[.F16]" office:value-type="percentage" office:value="0.27837118928506" calcext:value-type="percentage">
            <text:p>27.8%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3" table:number-rows-repeated="980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STOS_PERSONAL_%_S_TOTAL_2021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5" table:default-cell-style-name="Default"/>
        <table:table-column table:style-name="co9" table:number-columns-repeated="18" table:default-cell-style-name="Default"/>
        <table:table-column table:style-name="co5" table:number-columns-repeated="998" table:default-cell-style-name="Default"/>
        <table:table-row table:style-name="ro1" table:number-rows-repeated="5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>
            <text:p>INSTITUCIÓN FERIAL DE CANARIAS</text:p>
          </table:table-cell>
          <table:table-cell table:style-name="ce14" table:number-columns-repeated="6"/>
          <table:table-cell table:style-name="ce18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0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INFORMACION BASICA SOBRE LA FINANCIACION DE LA ENTIDAD</text:p>
          </table:table-cell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GASTOS DE PERSONAL Y PORCENTAJE SOBRE EL TOTAL</text:p>
          </table:table-cell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office:value-type="string" calcext:value-type="string">
            <text:p>TOTAL GASTOS DE PERSONAL</text:p>
          </table:table-cell>
          <table:table-cell table:style-name="ce16" table:formula="of:=1338094.87+254.2+377330.64" office:value-type="float" office:value="1715679.71" calcext:value-type="float">
            <text:p>1,715,679.71</text:p>
          </table:table-cell>
          <table:table-cell table:style-name="ce8" table:number-columns-repeated="4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office:value-type="string" calcext:value-type="string">
            <text:p>PORCENTAJE SOBRE EL TOTAL DE GASTOS</text:p>
          </table:table-cell>
          <table:table-cell table:style-name="ce17" table:formula="of:=+[.C11]/5071004.67" office:value-type="percentage" office:value="0.3383313212" calcext:value-type="percentage">
            <text:p>33.83%</text:p>
          </table:table-cell>
          <table:table-cell table:style-name="ce8" table:number-columns-repeated="4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3"/>
          <table:table-cell table:style-name="ce15" table:number-columns-repeated="6"/>
          <table:table-cell table:style-name="ce20"/>
          <table:table-cell table:style-name="ce8" table:number-columns-repeated="18"/>
          <table:table-cell table:number-columns-repeated="998"/>
        </table:table-row>
        <table:table-row table:style-name="ro1" table:number-rows-repeated="5">
          <table:table-cell table:style-name="ce8" table:number-columns-repeated="26"/>
          <table:table-cell table:number-columns-repeated="998"/>
        </table:table-row>
        <table:table-row table:style-name="ro3" table:number-rows-repeated="980">
          <table:table-cell table:style-name="ce8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STOS_PERSONAL_%_S_TOTAL_2020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5" table:default-cell-style-name="Default"/>
        <table:table-column table:style-name="co9" table:number-columns-repeated="18" table:default-cell-style-name="Default"/>
        <table:table-column table:style-name="co5" table:number-columns-repeated="998" table:default-cell-style-name="Default"/>
        <table:table-row table:style-name="ro1" table:number-rows-repeated="5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>
            <text:p>INSTITUCIÓN FERIAL DE CANARIAS</text:p>
          </table:table-cell>
          <table:table-cell table:style-name="ce14" table:number-columns-repeated="6"/>
          <table:table-cell table:style-name="ce18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0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INFORMACION BASICA SOBRE LA FINANCIACION DE LA ENTIDAD</text:p>
          </table:table-cell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GASTOS DE PERSONAL Y PORCENTAJE SOBRE EL TOTAL</text:p>
          </table:table-cell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office:value-type="string" calcext:value-type="string">
            <text:p>TOTAL GASTOS DE PERSONAL</text:p>
          </table:table-cell>
          <table:table-cell table:style-name="ce16" office:value-type="float" office:value="1796109.58" calcext:value-type="float">
            <text:p>1,796,109.58</text:p>
          </table:table-cell>
          <table:table-cell table:style-name="ce8" table:number-columns-repeated="4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office:value-type="string" calcext:value-type="string">
            <text:p>PORCENTAJE SOBRE EL TOTAL DE GASTOS</text:p>
          </table:table-cell>
          <table:table-cell table:style-name="ce17" table:formula="of:=+[.C11]/3973512.79" office:value-type="percentage" office:value="0.452020586" calcext:value-type="percentage">
            <text:p>45.20%</text:p>
          </table:table-cell>
          <table:table-cell table:style-name="ce8" table:number-columns-repeated="4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3"/>
          <table:table-cell table:style-name="ce15" table:number-columns-repeated="6"/>
          <table:table-cell table:style-name="ce20"/>
          <table:table-cell table:style-name="ce8" table:number-columns-repeated="18"/>
          <table:table-cell table:number-columns-repeated="998"/>
        </table:table-row>
        <table:table-row table:style-name="ro1" table:number-rows-repeated="2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>
            <text:p>dato actualizado a 31/12/20</text:p>
          </table:table-cell>
          <table:table-cell table:style-name="ce8" table:number-columns-repeated="24"/>
          <table:table-cell table:number-columns-repeated="998"/>
        </table:table-row>
        <table:table-row table:style-name="ro1" table:number-rows-repeated="2">
          <table:table-cell table:style-name="ce8" table:number-columns-repeated="26"/>
          <table:table-cell table:number-columns-repeated="998"/>
        </table:table-row>
        <table:table-row table:style-name="ro3" table:number-rows-repeated="980">
          <table:table-cell table:style-name="ce8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STOS_PERSONAL_%_S_TOTAL_2019" table:style-name="ta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5" table:default-cell-style-name="Default"/>
        <table:table-column table:style-name="co9" table:number-columns-repeated="18" table:default-cell-style-name="Default"/>
        <table:table-column table:style-name="co5" table:number-columns-repeated="998" table:default-cell-style-name="Default"/>
        <table:table-row table:style-name="ro1" table:number-rows-repeated="5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>
            <text:p>INSTITUCIÓN FERIAL DE CANARIAS</text:p>
          </table:table-cell>
          <table:table-cell table:style-name="ce14" table:number-columns-repeated="6"/>
          <table:table-cell table:style-name="ce18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0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INFORMACION BASICA SOBRE LA FINANCIACION DE LA ENTIDAD</text:p>
          </table:table-cell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GASTOS DE PERSONAL Y PORCENTAJE SOBRE EL TOTAL</text:p>
          </table:table-cell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office:value-type="string" calcext:value-type="string">
            <text:p>TOTAL GASTOS DE PERSONAL</text:p>
          </table:table-cell>
          <table:table-cell table:style-name="ce16" office:value-type="float" office:value="1800672.55" calcext:value-type="float">
            <text:p>1,800,672.55</text:p>
          </table:table-cell>
          <table:table-cell table:style-name="ce8" table:number-columns-repeated="4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office:value-type="string" calcext:value-type="string">
            <text:p>PORCENTAJE SOBRE EL TOTAL DE GASTOS</text:p>
          </table:table-cell>
          <table:table-cell table:style-name="ce17" office:value-type="percentage" office:value="0.3803" calcext:value-type="percentage">
            <text:p>38.03%</text:p>
          </table:table-cell>
          <table:table-cell table:style-name="ce8" table:number-columns-repeated="4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3"/>
          <table:table-cell table:style-name="ce15" table:number-columns-repeated="6"/>
          <table:table-cell table:style-name="ce20"/>
          <table:table-cell table:style-name="ce8" table:number-columns-repeated="18"/>
          <table:table-cell table:number-columns-repeated="998"/>
        </table:table-row>
        <table:table-row table:style-name="ro1" table:number-rows-repeated="2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>
            <text:p>dato actualizado a 31/12/19</text:p>
          </table:table-cell>
          <table:table-cell table:style-name="ce8" table:number-columns-repeated="24"/>
          <table:table-cell table:number-columns-repeated="998"/>
        </table:table-row>
        <table:table-row table:style-name="ro1" table:number-rows-repeated="2">
          <table:table-cell table:style-name="ce8" table:number-columns-repeated="26"/>
          <table:table-cell table:number-columns-repeated="998"/>
        </table:table-row>
        <table:table-row table:style-name="ro3" table:number-rows-repeated="980">
          <table:table-cell table:style-name="ce8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STOS_PERSONAL_%_S_TOTAL_2018" table:style-name="ta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5" table:default-cell-style-name="Default"/>
        <table:table-column table:style-name="co9" table:number-columns-repeated="18" table:default-cell-style-name="Default"/>
        <table:table-column table:style-name="co5" table:number-columns-repeated="998" table:default-cell-style-name="Default"/>
        <table:table-row table:style-name="ro1">
          <table:table-cell table:style-name="ce9" office:value-type="string" calcext:value-type="string">
            <text:p>INSTITUCIÓN FERIAL DE CANARIAS</text:p>
          </table:table-cell>
          <table:table-cell table:style-name="ce14" table:number-columns-repeated="6"/>
          <table:table-cell table:style-name="ce18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0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INFORMACION BASICA SOBRE LA FINANCIACION DE LA ENTIDAD</text:p>
          </table:table-cell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GASTOS DE PERSONAL Y PORCENTAJE SOBRE EL TOTAL</text:p>
          </table:table-cell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office:value-type="string" calcext:value-type="string">
            <text:p>TOTAL GASTOS DE PERSONAL</text:p>
          </table:table-cell>
          <table:table-cell table:style-name="ce16" office:value-type="float" office:value="1604108.37" calcext:value-type="float">
            <text:p>1,604,108.37</text:p>
          </table:table-cell>
          <table:table-cell table:style-name="ce8" table:number-columns-repeated="4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office:value-type="string" calcext:value-type="string">
            <text:p>PORCENTAJE SOBRE EL TOTAL DE GASTOS</text:p>
          </table:table-cell>
          <table:table-cell table:style-name="ce17" office:value-type="percentage" office:value="0.4258" calcext:value-type="percentage">
            <text:p>42.58%</text:p>
          </table:table-cell>
          <table:table-cell table:style-name="ce8" table:number-columns-repeated="4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2"/>
          <table:table-cell table:style-name="ce8" table:number-columns-repeated="6"/>
          <table:table-cell table:style-name="ce19"/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13"/>
          <table:table-cell table:style-name="ce15" table:number-columns-repeated="6"/>
          <table:table-cell table:style-name="ce20"/>
          <table:table-cell table:style-name="ce8" table:number-columns-repeated="18"/>
          <table:table-cell table:number-columns-repeated="998"/>
        </table:table-row>
        <table:table-row table:style-name="ro1" table:number-rows-repeated="3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8"/>
          <table:table-cell table:style-name="ce8" office:value-type="string" calcext:value-type="string">
            <text:p>dato actualizado a 31/12/18</text:p>
          </table:table-cell>
          <table:table-cell table:style-name="ce8" table:number-columns-repeated="24"/>
          <table:table-cell table:number-columns-repeated="998"/>
        </table:table-row>
        <table:table-row table:style-name="ro1" table:number-rows-repeated="6">
          <table:table-cell table:style-name="ce8" table:number-columns-repeated="26"/>
          <table:table-cell table:number-columns-repeated="998"/>
        </table:table-row>
        <table:table-row table:style-name="ro3" table:number-rows-repeated="980">
          <table:table-cell table:style-name="ce8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 </number:text>
      <number:number number:min-integer-digits="1"/>
      <number:text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3.86pt" fo:margin-bottom="53.86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TOS_5f_PERSONAL_5f_RESUMEN" style:display-name="PageStyle_GTOS_PERSONAL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5f_PERSONAL_5f__25__5f_S_5f_TOTAL_5f_2021" style:display-name="PageStyle_GASTOS_PERSONAL_%_S_TOTAL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5f_PERSONAL_5f__25__5f_S_5f_TOTAL_5f_2020" style:display-name="PageStyle_GASTOS_PERSONAL_%_S_TOTAL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5f_PERSONAL_5f__25__5f_S_5f_TOTAL_5f_2019" style:display-name="PageStyle_GASTOS_PERSONAL_%_S_TOTA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5f_PERSONAL_5f__25__5f_S_5f_TOTAL_5f_2018" style:display-name="PageStyle_GASTOS_PERSONAL_%_S_TOTAL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2" meta:object-count="0"/>
    <meta:generator>LibreOfficeDev/6.0.5.2$Linux_X86_64 LibreOffice_project/</meta:generator>
  </office:meta>
</office:document-meta>
</file>