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1091_5f_cuenta_20_rdos_20_y_20_balance_20_2025_20_provisional_28_ANEXO_20_PRO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1_cuenta rdos y balance 2025 provisional(ANEXO PROV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ENTA DE PERDIDAS Y GANANCIAS PREVISONAL DEL EJERCICIO 202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COMPRAS Y GASTOS</text:p>
          </table:table-cell>
          <table:table-cell table:style-name="ce1" office:value-type="string" calcext:value-type="string">
            <text:p>IMPORTE 2020</text:p>
          </table:table-cell>
          <table:table-cell table:style-name="ce1" office:value-type="string" calcext:value-type="string">
            <text:p>IMPORTE 2021</text:p>
          </table:table-cell>
          <table:table-cell table:style-name="ce1" office:value-type="string" calcext:value-type="string">
            <text:p>IMPORTE 2022</text:p>
          </table:table-cell>
          <table:table-cell table:style-name="ce1" office:value-type="string" calcext:value-type="string">
            <text:p>IMPORTE 2023</text:p>
          </table:table-cell>
          <table:table-cell table:style-name="ce1" office:value-type="string" calcext:value-type="string">
            <text:p>IMPORTE 2024</text:p>
          </table:table-cell>
          <table:table-cell table:style-name="ce1" office:value-type="string" calcext:value-type="string">
            <text:p>IMPORTE 2025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>
            <text:p>COMPRAS Y GASTOS</text:p>
          </table:table-cell>
          <table:table-cell table:style-name="ce2" office:value-type="float" office:value="4120598.29" calcext:value-type="float">
            <text:p>4,120,598.29</text:p>
          </table:table-cell>
          <table:table-cell table:style-name="ce2" office:value-type="float" office:value="5071004.67" calcext:value-type="float">
            <text:p>5,071,004.67</text:p>
          </table:table-cell>
          <table:table-cell table:style-name="ce2" office:value-type="float" office:value="6781628.03" calcext:value-type="float">
            <text:p>6,781,628.03</text:p>
          </table:table-cell>
          <table:table-cell table:style-name="ce2" office:value-type="float" office:value="6553968.7" calcext:value-type="float">
            <text:p>6,553,968.70</text:p>
          </table:table-cell>
          <table:table-cell table:style-name="ce2" office:value-type="float" office:value="7755386.62" calcext:value-type="float">
            <text:p>7,755,386.62</text:p>
          </table:table-cell>
          <table:table-cell table:style-name="ce2" office:value-type="float" office:value="6935640.83" calcext:value-type="float">
            <text:p>6,935,640.83</text:p>
          </table:table-cell>
          <table:table-cell table:number-columns-repeated="1016"/>
        </table:table-row>
        <table:table-row table:style-name="ro2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TRABAJOS REALIZADOS POR OTRAS EM</text:p>
          </table:table-cell>
          <table:table-cell table:style-name="ce2" office:value-type="float" office:value="858086.14" calcext:value-type="float">
            <text:p>858,086.14</text:p>
          </table:table-cell>
          <table:table-cell table:style-name="ce2" office:value-type="float" office:value="1102688.15" calcext:value-type="float">
            <text:p>1,102,688.15</text:p>
          </table:table-cell>
          <table:table-cell table:style-name="ce2" office:value-type="float" office:value="1392355.87" calcext:value-type="float">
            <text:p>1,392,355.87</text:p>
          </table:table-cell>
          <table:table-cell table:style-name="ce2" office:value-type="float" office:value="1796535.01" calcext:value-type="float">
            <text:p>1,796,535.01</text:p>
          </table:table-cell>
          <table:table-cell table:style-name="ce2" office:value-type="float" office:value="2159332.63" calcext:value-type="float">
            <text:p>2,159,332.63</text:p>
          </table:table-cell>
          <table:table-cell table:style-name="ce2" office:value-type="float" office:value="1856051.28" calcext:value-type="float">
            <text:p>1,856,051.28</text:p>
          </table:table-cell>
          <table:table-cell table:number-columns-repeated="1016"/>
        </table:table-row>
        <table:table-row table:style-name="ro2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ARRENDAMIENTOS Y CANONES</text:p>
          </table:table-cell>
          <table:table-cell table:style-name="ce2" office:value-type="float" office:value="99277.46" calcext:value-type="float">
            <text:p>99,277.46</text:p>
          </table:table-cell>
          <table:table-cell table:style-name="ce2" office:value-type="float" office:value="117786.95" calcext:value-type="float">
            <text:p>117,786.95</text:p>
          </table:table-cell>
          <table:table-cell table:style-name="ce2" office:value-type="float" office:value="389820.75" calcext:value-type="float">
            <text:p>389,820.75</text:p>
          </table:table-cell>
          <table:table-cell table:style-name="ce2" office:value-type="float" office:value="545361.46" calcext:value-type="float">
            <text:p>545,361.46</text:p>
          </table:table-cell>
          <table:table-cell table:style-name="ce2" office:value-type="float" office:value="770583.29" calcext:value-type="float">
            <text:p>770,583.29</text:p>
          </table:table-cell>
          <table:table-cell table:style-name="ce2" office:value-type="float" office:value="824672.66" calcext:value-type="float">
            <text:p>824,672.66</text:p>
          </table:table-cell>
          <table:table-cell table:number-columns-repeated="1016"/>
        </table:table-row>
        <table:table-row table:style-name="ro2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REPARACIONES Y CONSERVACION</text:p>
          </table:table-cell>
          <table:table-cell table:style-name="ce2" office:value-type="float" office:value="88662.21" calcext:value-type="float">
            <text:p>88,662.21</text:p>
          </table:table-cell>
          <table:table-cell table:style-name="ce2" office:value-type="float" office:value="127360.33" calcext:value-type="float">
            <text:p>127,360.33</text:p>
          </table:table-cell>
          <table:table-cell table:style-name="ce2" office:value-type="float" office:value="183075.15" calcext:value-type="float">
            <text:p>183,075.15</text:p>
          </table:table-cell>
          <table:table-cell table:style-name="ce2" office:value-type="float" office:value="134579.98" calcext:value-type="float">
            <text:p>134,579.98</text:p>
          </table:table-cell>
          <table:table-cell table:style-name="ce2" office:value-type="float" office:value="144018.22" calcext:value-type="float">
            <text:p>144,018.22</text:p>
          </table:table-cell>
          <table:table-cell table:style-name="ce2" office:value-type="float" office:value="126627.61" calcext:value-type="float">
            <text:p>126,627.61</text:p>
          </table:table-cell>
          <table:table-cell table:number-columns-repeated="1016"/>
        </table:table-row>
        <table:table-row table:style-name="ro2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SERVICIOS PROFESI.INDEPENDIENTES</text:p>
          </table:table-cell>
          <table:table-cell table:style-name="ce2" office:value-type="float" office:value="179495.56" calcext:value-type="float">
            <text:p>179,495.56</text:p>
          </table:table-cell>
          <table:table-cell table:style-name="ce2" office:value-type="float" office:value="265210.04" calcext:value-type="float">
            <text:p>265,210.04</text:p>
          </table:table-cell>
          <table:table-cell table:style-name="ce2" office:value-type="float" office:value="243099.34" calcext:value-type="float">
            <text:p>243,099.34</text:p>
          </table:table-cell>
          <table:table-cell table:style-name="ce2" office:value-type="float" office:value="187104.64" calcext:value-type="float">
            <text:p>187,104.64</text:p>
          </table:table-cell>
          <table:table-cell table:style-name="ce2" office:value-type="float" office:value="173062.04" calcext:value-type="float">
            <text:p>173,062.04</text:p>
          </table:table-cell>
          <table:table-cell table:style-name="ce2" office:value-type="float" office:value="135349.26" calcext:value-type="float">
            <text:p>135,349.26</text:p>
          </table:table-cell>
          <table:table-cell table:number-columns-repeated="1016"/>
        </table:table-row>
        <table:table-row table:style-name="ro2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TRANSPORTES</text:p>
          </table:table-cell>
          <table:table-cell table:style-name="ce2" office:value-type="float" office:value="7830.15" calcext:value-type="float">
            <text:p>7,830.15</text:p>
          </table:table-cell>
          <table:table-cell table:style-name="ce2" office:value-type="float" office:value="14508.98" calcext:value-type="float">
            <text:p>14,508.98</text:p>
          </table:table-cell>
          <table:table-cell table:style-name="ce2" office:value-type="float" office:value="29164.01" calcext:value-type="float">
            <text:p>29,164.01</text:p>
          </table:table-cell>
          <table:table-cell table:style-name="ce2" office:value-type="float" office:value="24175.48" calcext:value-type="float">
            <text:p>24,175.48</text:p>
          </table:table-cell>
          <table:table-cell table:style-name="ce2" office:value-type="float" office:value="14085.79" calcext:value-type="float">
            <text:p>14,085.79</text:p>
          </table:table-cell>
          <table:table-cell table:style-name="ce2" office:value-type="float" office:value="8580.05" calcext:value-type="float">
            <text:p>8,580.05</text:p>
          </table:table-cell>
          <table:table-cell table:number-columns-repeated="1016"/>
        </table:table-row>
        <table:table-row table:style-name="ro2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PRIMAS DE SEGUROS</text:p>
          </table:table-cell>
          <table:table-cell table:style-name="ce2" office:value-type="float" office:value="20483.92" calcext:value-type="float">
            <text:p>20,483.92</text:p>
          </table:table-cell>
          <table:table-cell table:style-name="ce2" office:value-type="float" office:value="17076.09" calcext:value-type="float">
            <text:p>17,076.09</text:p>
          </table:table-cell>
          <table:table-cell table:style-name="ce2" office:value-type="float" office:value="21931.54" calcext:value-type="float">
            <text:p>21,931.54</text:p>
          </table:table-cell>
          <table:table-cell table:style-name="ce2" office:value-type="float" office:value="25807.88" calcext:value-type="float">
            <text:p>25,807.88</text:p>
          </table:table-cell>
          <table:table-cell table:style-name="ce2" office:value-type="float" office:value="34932.79" calcext:value-type="float">
            <text:p>34,932.79</text:p>
          </table:table-cell>
          <table:table-cell table:style-name="ce2" office:value-type="float" office:value="25901.67" calcext:value-type="float">
            <text:p>25,901.67</text:p>
          </table:table-cell>
          <table:table-cell table:number-columns-repeated="1016"/>
        </table:table-row>
        <table:table-row table:style-name="ro2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SERVICIOS BANCARIOS Y SIMILARES</text:p>
          </table:table-cell>
          <table:table-cell table:style-name="ce2" office:value-type="float" office:value="2943.42" calcext:value-type="float">
            <text:p>2,943.42</text:p>
          </table:table-cell>
          <table:table-cell table:style-name="ce2" office:value-type="float" office:value="5124.04" calcext:value-type="float">
            <text:p>5,124.04</text:p>
          </table:table-cell>
          <table:table-cell table:style-name="ce2" office:value-type="float" office:value="2812.58" calcext:value-type="float">
            <text:p>2,812.58</text:p>
          </table:table-cell>
          <table:table-cell table:style-name="ce2" office:value-type="float" office:value="1339.26" calcext:value-type="float">
            <text:p>1,339.26</text:p>
          </table:table-cell>
          <table:table-cell table:style-name="ce2" office:value-type="float" office:value="1793.54" calcext:value-type="float">
            <text:p>1,793.54</text:p>
          </table:table-cell>
          <table:table-cell table:style-name="ce1" office:value-type="float" office:value="691.35" calcext:value-type="float">
            <text:p>691.35</text:p>
          </table:table-cell>
          <table:table-cell table:number-columns-repeated="1016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PUBLICIDAD,PROPAGA.Y RELACIO PU.</text:p>
          </table:table-cell>
          <table:table-cell table:style-name="ce2" office:value-type="float" office:value="260951.05" calcext:value-type="float">
            <text:p>260,951.05</text:p>
          </table:table-cell>
          <table:table-cell table:style-name="ce2" office:value-type="float" office:value="530655.51" calcext:value-type="float">
            <text:p>530,655.51</text:p>
          </table:table-cell>
          <table:table-cell table:style-name="ce2" office:value-type="float" office:value="619561.78" calcext:value-type="float">
            <text:p>619,561.78</text:p>
          </table:table-cell>
          <table:table-cell table:style-name="ce2" office:value-type="float" office:value="720088.44" calcext:value-type="float">
            <text:p>720,088.44</text:p>
          </table:table-cell>
          <table:table-cell table:style-name="ce2" office:value-type="float" office:value="911969.58" calcext:value-type="float">
            <text:p>911,969.58</text:p>
          </table:table-cell>
          <table:table-cell table:style-name="ce2" office:value-type="float" office:value="931591.2" calcext:value-type="float">
            <text:p>931,591.20</text:p>
          </table:table-cell>
          <table:table-cell table:number-columns-repeated="1016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SUMINISTROS</text:p>
          </table:table-cell>
          <table:table-cell table:style-name="ce2" office:value-type="float" office:value="185686.34" calcext:value-type="float">
            <text:p>185,686.34</text:p>
          </table:table-cell>
          <table:table-cell table:style-name="ce2" office:value-type="float" office:value="204520.16" calcext:value-type="float">
            <text:p>204,520.16</text:p>
          </table:table-cell>
          <table:table-cell table:style-name="ce2" office:value-type="float" office:value="277072.7" calcext:value-type="float">
            <text:p>277,072.70</text:p>
          </table:table-cell>
          <table:table-cell table:style-name="ce2" office:value-type="float" office:value="284490.91" calcext:value-type="float">
            <text:p>284,490.91</text:p>
          </table:table-cell>
          <table:table-cell table:style-name="ce2" office:value-type="float" office:value="169429.06" calcext:value-type="float">
            <text:p>169,429.06</text:p>
          </table:table-cell>
          <table:table-cell table:style-name="ce2" office:value-type="float" office:value="83882.12" calcext:value-type="float">
            <text:p>83,882.12</text:p>
          </table:table-cell>
          <table:table-cell table:number-columns-repeated="1016"/>
        </table:table-row>
        <table:table-row table:style-name="ro2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OTROS SERVICIOS</text:p>
          </table:table-cell>
          <table:table-cell table:style-name="ce2" office:value-type="float" office:value="85006.25" calcext:value-type="float">
            <text:p>85,006.25</text:p>
          </table:table-cell>
          <table:table-cell table:style-name="ce2" office:value-type="float" office:value="106740.9" calcext:value-type="float">
            <text:p>106,740.90</text:p>
          </table:table-cell>
          <table:table-cell table:style-name="ce2" office:value-type="float" office:value="123879" calcext:value-type="float">
            <text:p>123,879.00</text:p>
          </table:table-cell>
          <table:table-cell table:style-name="ce2" office:value-type="float" office:value="121377.24" calcext:value-type="float">
            <text:p>121,377.24</text:p>
          </table:table-cell>
          <table:table-cell table:style-name="ce2" office:value-type="float" office:value="211781.84" calcext:value-type="float">
            <text:p>211,781.84</text:p>
          </table:table-cell>
          <table:table-cell table:style-name="ce2" office:value-type="float" office:value="175165.69" calcext:value-type="float">
            <text:p>175,165.69</text:p>
          </table:table-cell>
          <table:table-cell table:number-columns-repeated="1016"/>
        </table:table-row>
        <table:table-row table:style-name="ro2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OTROS TRIBUTOS</text:p>
          </table:table-cell>
          <table:table-cell table:style-name="ce1" office:value-type="float" office:value="637.03" calcext:value-type="float">
            <text:p>637.03</text:p>
          </table:table-cell>
          <table:table-cell table:style-name="ce2" office:value-type="float" office:value="1157.69" calcext:value-type="float">
            <text:p>1,157.69</text:p>
          </table:table-cell>
          <table:table-cell table:style-name="ce1" office:value-type="float" office:value="845" calcext:value-type="float">
            <text:p>845</text:p>
          </table:table-cell>
          <table:table-cell table:style-name="ce2" office:value-type="float" office:value="4925.89" calcext:value-type="float">
            <text:p>4,925.89</text:p>
          </table:table-cell>
          <table:table-cell table:style-name="ce2" office:value-type="float" office:value="1829.56" calcext:value-type="float">
            <text:p>1,829.56</text:p>
          </table:table-cell>
          <table:table-cell table:style-name="ce2" office:value-type="float" office:value="8156.25" calcext:value-type="float">
            <text:p>8,156.25</text:p>
          </table:table-cell>
          <table:table-cell table:number-columns-repeated="1016"/>
        </table:table-row>
        <table:table-row table:style-name="ro2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SUELDOS Y SALARIOS</text:p>
          </table:table-cell>
          <table:table-cell table:style-name="ce2" office:value-type="float" office:value="1407219.43" calcext:value-type="float">
            <text:p>1,407,219.43</text:p>
          </table:table-cell>
          <table:table-cell table:style-name="ce2" office:value-type="float" office:value="1338094.87" calcext:value-type="float">
            <text:p>1,338,094.87</text:p>
          </table:table-cell>
          <table:table-cell table:style-name="ce2" office:value-type="float" office:value="1441704.92" calcext:value-type="float">
            <text:p>1,441,704.92</text:p>
          </table:table-cell>
          <table:table-cell table:style-name="ce2" office:value-type="float" office:value="1546451.8" calcext:value-type="float">
            <text:p>1,546,451.80</text:p>
          </table:table-cell>
          <table:table-cell table:style-name="ce2" office:value-type="float" office:value="1729483.41" calcext:value-type="float">
            <text:p>1,729,483.41</text:p>
          </table:table-cell>
          <table:table-cell table:style-name="ce2" office:value-type="float" office:value="1748044.63" calcext:value-type="float">
            <text:p>1,748,044.63</text:p>
          </table:table-cell>
          <table:table-cell table:number-columns-repeated="1016"/>
        </table:table-row>
        <table:table-row table:style-name="ro2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INDEMNIZACIONES</text:p>
          </table:table-cell>
          <table:table-cell table:style-name="ce2" office:value-type="float" office:value="5113.47" calcext:value-type="float">
            <text:p>5,113.47</text:p>
          </table:table-cell>
          <table:table-cell table:style-name="ce1" office:value-type="float" office:value="254.2" calcext:value-type="float">
            <text:p>254.2</text:p>
          </table:table-cell>
          <table:table-cell table:style-name="ce1" office:value-type="float" office:value="446.4" calcext:value-type="float">
            <text:p>446.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0239.63" calcext:value-type="float">
            <text:p>140,239.6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SEGURIDAD SOCIAL A CARGO EMPRESA</text:p>
          </table:table-cell>
          <table:table-cell table:style-name="ce2" office:value-type="float" office:value="326852.81" calcext:value-type="float">
            <text:p>326,852.81</text:p>
          </table:table-cell>
          <table:table-cell table:style-name="ce2" office:value-type="float" office:value="377330.64" calcext:value-type="float">
            <text:p>377,330.64</text:p>
          </table:table-cell>
          <table:table-cell table:style-name="ce2" office:value-type="float" office:value="382261.48" calcext:value-type="float">
            <text:p>382,261.48</text:p>
          </table:table-cell>
          <table:table-cell table:style-name="ce2" office:value-type="float" office:value="446595.34" calcext:value-type="float">
            <text:p>446,595.34</text:p>
          </table:table-cell>
          <table:table-cell table:style-name="ce2" office:value-type="float" office:value="481942.89" calcext:value-type="float">
            <text:p>481,942.89</text:p>
          </table:table-cell>
          <table:table-cell table:style-name="ce2" office:value-type="float" office:value="324917.81" calcext:value-type="float">
            <text:p>324,917.81</text:p>
          </table:table-cell>
          <table:table-cell table:number-columns-repeated="1016"/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RETRIBUCIONES L.P. PREST.DEFINID</text:p>
          </table:table-cell>
          <table:table-cell table:style-name="ce2" office:value-type="float" office:value="22478.34" calcext:value-type="float">
            <text:p>22,478.34</text:p>
          </table:table-cell>
          <table:table-cell table:style-name="ce2" office:value-type="float" office:value="28330.04" calcext:value-type="float">
            <text:p>28,330.04</text:p>
          </table:table-cell>
          <table:table-cell table:style-name="ce2" office:value-type="float" office:value="33660.16" calcext:value-type="float">
            <text:p>33,660.16</text:p>
          </table:table-cell>
          <table:table-cell table:style-name="ce2" office:value-type="float" office:value="7483.39" calcext:value-type="float">
            <text:p>7,483.39</text:p>
          </table:table-cell>
          <table:table-cell table:style-name="ce2" office:value-type="float" office:value="21149.86" calcext:value-type="float">
            <text:p>21,149.86</text:p>
          </table:table-cell>
          <table:table-cell table:style-name="ce2" office:value-type="float" office:value="14692.76" calcext:value-type="float">
            <text:p>14,692.76</text:p>
          </table:table-cell>
          <table:table-cell table:number-columns-repeated="1016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OTROS GASTOS SOCIALES</text:p>
          </table:table-cell>
          <table:table-cell table:style-name="ce2" office:value-type="float" office:value="34445.53" calcext:value-type="float">
            <text:p>34,445.53</text:p>
          </table:table-cell>
          <table:table-cell table:style-name="ce2" office:value-type="float" office:value="28746.91" calcext:value-type="float">
            <text:p>28,746.91</text:p>
          </table:table-cell>
          <table:table-cell table:style-name="ce2" office:value-type="float" office:value="29736.9" calcext:value-type="float">
            <text:p>29,736.90</text:p>
          </table:table-cell>
          <table:table-cell table:style-name="ce2" office:value-type="float" office:value="40833.72" calcext:value-type="float">
            <text:p>40,833.72</text:p>
          </table:table-cell>
          <table:table-cell table:style-name="ce2" office:value-type="float" office:value="35099.11" calcext:value-type="float">
            <text:p>35,099.11</text:p>
          </table:table-cell>
          <table:table-cell table:style-name="ce2" office:value-type="float" office:value="42989.75" calcext:value-type="float">
            <text:p>42,989.75</text:p>
          </table:table-cell>
          <table:table-cell table:number-columns-repeated="1016"/>
        </table:table-row>
        <table:table-row table:style-name="ro2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PREMIOS CERTAMENES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495" calcext:value-type="float">
            <text:p>2,495.00</text:p>
          </table:table-cell>
          <table:table-cell table:style-name="ce1" office:value-type="float" office:value="745" calcext:value-type="float">
            <text:p>745</text:p>
          </table:table-cell>
          <table:table-cell table:style-name="ce2" office:value-type="float" office:value="1750" calcext:value-type="float">
            <text:p>1,750.00</text:p>
          </table:table-cell>
          <table:table-cell table:style-name="ce1" office:value-type="float" office:value="440" calcext:value-type="float">
            <text:p>440</text:p>
          </table:table-cell>
          <table:table-cell table:style-name="ce2" office:value-type="float" office:value="3590" calcext:value-type="float">
            <text:p>3,590.00</text:p>
          </table:table-cell>
          <table:table-cell table:number-columns-repeated="1016"/>
        </table:table-row>
        <table:table-row table:style-name="ro2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PERD-CTOS COM.INCOB.DERIV.ACTI</text:p>
          </table:table-cell>
          <table:table-cell table:style-name="ce2" office:value-type="float" office:value="100567.02" calcext:value-type="float">
            <text:p>100,567.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GASTOS POR PATROCINIOS</text:p>
          </table:table-cell>
          <table:table-cell table:style-name="ce2" office:value-type="float" office:value="8000" calcext:value-type="float">
            <text:p>8,000.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REINTREGRO SUBV.DONAC.LEGADOS</text:p>
          </table:table-cell>
          <table:table-cell table:style-name="ce2" office:value-type="float" office:value="12507.07" calcext:value-type="float">
            <text:p>12,507.07</text:p>
          </table:table-cell>
          <table:table-cell table:style-name="ce2" office:value-type="float" office:value="269113.6" calcext:value-type="float">
            <text:p>269,113.60</text:p>
          </table:table-cell>
          <table:table-cell table:style-name="ce2" office:value-type="float" office:value="1113403.37" calcext:value-type="float">
            <text:p>1,113,403.37</text:p>
          </table:table-cell>
          <table:table-cell table:style-name="ce2" office:value-type="float" office:value="111079.27" calcext:value-type="float">
            <text:p>111,079.27</text:p>
          </table:table-cell>
          <table:table-cell table:style-name="ce2" office:value-type="float" office:value="163130.83" calcext:value-type="float">
            <text:p>163,130.83</text:p>
          </table:table-cell>
          <table:table-cell table:style-name="ce2" office:value-type="float" office:value="25001.94" calcext:value-type="float">
            <text:p>25,001.94</text:p>
          </table:table-cell>
          <table:table-cell table:number-columns-repeated="1016"/>
        </table:table-row>
        <table:table-row table:style-name="ro2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OTRAS PERDIDAS EN GEST.CORRIENTE</text:p>
          </table:table-cell>
          <table:table-cell table:style-name="ce2" office:value-type="float" office:value="79864.8" calcext:value-type="float">
            <text:p>79,864.80</text:p>
          </table:table-cell>
          <table:table-cell table:style-name="ce2" office:value-type="float" office:value="105705.33" calcext:value-type="float">
            <text:p>105,705.33</text:p>
          </table:table-cell>
          <table:table-cell table:style-name="ce2" office:value-type="float" office:value="2080.23" calcext:value-type="float">
            <text:p>2,080.23</text:p>
          </table:table-cell>
          <table:table-cell table:style-name="ce1" office:value-type="float" office:value="127.89" calcext:value-type="float">
            <text:p>127.89</text:p>
          </table:table-cell>
          <table:table-cell table:number-columns-repeated="1018"/>
        </table:table-row>
        <table:table-row table:style-name="ro2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INTERESES DE POLIZA DE CREDITO</text:p>
          </table:table-cell>
          <table:table-cell table:style-name="ce2" office:value-type="float" office:value="5064.8" calcext:value-type="float">
            <text:p>5,064.80</text:p>
          </table:table-cell>
          <table:table-cell table:style-name="ce2" office:value-type="float" office:value="8765.79" calcext:value-type="float">
            <text:p>8,765.79</text:p>
          </table:table-cell>
          <table:table-cell table:style-name="ce2" office:value-type="float" office:value="5833.33" calcext:value-type="float">
            <text:p>5,833.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DIFERENCIAS NEGATIVAS DE CAMBIO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.89" calcext:value-type="float">
            <text:p>33.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.43" calcext:value-type="float">
            <text:p>268.43</text:p>
          </table:table-cell>
          <table:table-cell table:number-columns-repeated="1016"/>
        </table:table-row>
        <table:table-row table:style-name="ro2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OTROS GASTOS FINANCIEROS</text:p>
          </table:table-cell>
          <table:table-cell table:style-name="ce1" office:value-type="float" office:value="2.53" calcext:value-type="float">
            <text:p>2.53</text:p>
          </table:table-cell>
          <table:table-cell table:style-name="ce1" office:value-type="float" office:value="6.24" calcext:value-type="float">
            <text:p>6.24</text:p>
          </table:table-cell>
          <table:table-cell table:style-name="ce1" office:value-type="float" office:value="12.21" calcext:value-type="float">
            <text:p>12.21</text:p>
          </table:table-cell>
          <table:table-cell table:style-name="ce1" office:value-type="float" office:value="518.06" calcext:value-type="float">
            <text:p>518.06</text:p>
          </table:table-cell>
          <table:table-cell table:style-name="ce2" office:value-type="float" office:value="2389.86" calcext:value-type="float">
            <text:p>2,389.86</text:p>
          </table:table-cell>
          <table:table-cell table:style-name="ce1" office:value-type="float" office:value="156.43" calcext:value-type="float">
            <text:p>156.43</text:p>
          </table:table-cell>
          <table:table-cell table:number-columns-repeated="1016"/>
        </table:table-row>
        <table:table-row table:style-name="ro2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PERDIDAS PROC.INMOVILIZ.INTANGIB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4618.11" calcext:value-type="float">
            <text:p>14,618.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PDAS PROCED INMOV MATERIA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909.96" calcext:value-type="float">
            <text:p>20,909.96</text:p>
          </table:table-cell>
          <table:table-cell table:style-name="ce2" office:value-type="float" office:value="6946.22" calcext:value-type="float">
            <text:p>6,946.22</text:p>
          </table:table-cell>
          <table:table-cell table:style-name="ce1" office:value-type="float" office:value="455.13" calcext:value-type="float">
            <text:p>455.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GASTOS EXCEPCIONALES</text:p>
          </table:table-cell>
          <table:table-cell table:style-name="ce1" office:value-type="float" office:value="173.87" calcext:value-type="float">
            <text:p>173.87</text:p>
          </table:table-cell>
          <table:table-cell table:style-name="ce1" office:value-type="float" office:value="225.15" calcext:value-type="float">
            <text:p>225.15</text:p>
          </table:table-cell>
          <table:table-cell table:style-name="ce1" office:value-type="float" office:value="792.26" calcext:value-type="float">
            <text:p>792.26</text:p>
          </table:table-cell>
          <table:table-cell table:style-name="ce2" office:value-type="float" office:value="1934.92" calcext:value-type="float">
            <text:p>1,934.92</text:p>
          </table:table-cell>
          <table:table-cell table:style-name="ce2" office:value-type="float" office:value="1730.05" calcext:value-type="float">
            <text:p>1,730.05</text:p>
          </table:table-cell>
          <table:table-cell table:style-name="ce2" office:value-type="float" office:value="1567.63" calcext:value-type="float">
            <text:p>1,567.63</text:p>
          </table:table-cell>
          <table:table-cell table:number-columns-repeated="1016"/>
        </table:table-row>
        <table:table-row table:style-name="ro2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AMORT.INMOVILIZADO</text:p>
          </table:table-cell>
          <table:table-cell table:style-name="ce2" office:value-type="float" office:value="225822.41" calcext:value-type="float">
            <text:p>225,822.41</text:p>
          </table:table-cell>
          <table:table-cell table:style-name="ce2" office:value-type="float" office:value="270864.39" calcext:value-type="float">
            <text:p>270,864.39</text:p>
          </table:table-cell>
          <table:table-cell table:style-name="ce2" office:value-type="float" office:value="283992.11" calcext:value-type="float">
            <text:p>283,992.11</text:p>
          </table:table-cell>
          <table:table-cell table:style-name="ce2" office:value-type="float" office:value="314203.28" calcext:value-type="float">
            <text:p>314,203.28</text:p>
          </table:table-cell>
          <table:table-cell table:style-name="ce2" office:value-type="float" office:value="583851.46" calcext:value-type="float">
            <text:p>583,851.46</text:p>
          </table:table-cell>
          <table:table-cell table:style-name="ce2" office:value-type="float" office:value="596145.49" calcext:value-type="float">
            <text:p>596,145.49</text:p>
          </table:table-cell>
          <table:table-cell table:number-columns-repeated="1016"/>
        </table:table-row>
        <table:table-row table:style-name="ro2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AMORT.INMOVILIZADO MATERIAL</text:p>
          </table:table-cell>
          <table:table-cell table:style-name="ce2" office:value-type="float" office:value="100844.05" calcext:value-type="float">
            <text:p>100,844.05</text:p>
          </table:table-cell>
          <table:table-cell table:style-name="ce2" office:value-type="float" office:value="138547.52" calcext:value-type="float">
            <text:p>138,547.52</text:p>
          </table:table-cell>
          <table:table-cell table:style-name="ce2" office:value-type="float" office:value="165939.09" calcext:value-type="float">
            <text:p>165,939.09</text:p>
          </table:table-cell>
          <table:table-cell table:style-name="ce2" office:value-type="float" office:value="207387.15" calcext:value-type="float">
            <text:p>207,387.15</text:p>
          </table:table-cell>
          <table:table-cell table:number-columns-repeated="1018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PÉRD.DETERIORO CRÉDITOS COMERCIA</text:p>
          </table:table-cell>
          <table:table-cell table:style-name="ce2" office:value-type="float" office:value="2582.63" calcext:value-type="float">
            <text:p>2,582.63</text:p>
          </table:table-cell>
          <table:table-cell table:style-name="ce2" office:value-type="float" office:value="9696.15" calcext:value-type="float">
            <text:p>9,696.15</text:p>
          </table:table-cell>
          <table:table-cell table:style-name="ce2" office:value-type="float" office:value="1844.78" calcext:value-type="float">
            <text:p>1,844.78</text:p>
          </table:table-cell>
          <table:table-cell table:style-name="ce2" office:value-type="float" office:value="22837.58" calcext:value-type="float">
            <text:p>22,837.58</text:p>
          </table:table-cell>
          <table:table-cell table:style-name="ce2" office:value-type="float" office:value="2656.05" calcext:value-type="float">
            <text:p>2,656.05</text:p>
          </table:table-cell>
          <table:table-cell table:style-name="ce2" office:value-type="float" office:value="1596.82" calcext:value-type="float">
            <text:p>1,596.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VENTAS E INGRESOS</text:p>
          </table:table-cell>
          <table:table-cell table:style-name="ce2" office:value-type="float" office:value="4149395.89" calcext:value-type="float">
            <text:p>4,149,395.89</text:p>
          </table:table-cell>
          <table:table-cell table:style-name="ce2" office:value-type="float" office:value="5338889.96" calcext:value-type="float">
            <text:p>5,338,889.96</text:p>
          </table:table-cell>
          <table:table-cell table:style-name="ce2" office:value-type="float" office:value="6945341.63" calcext:value-type="float">
            <text:p>6,945,341.63</text:p>
          </table:table-cell>
          <table:table-cell table:style-name="ce2" office:value-type="float" office:value="6624957.15" calcext:value-type="float">
            <text:p>6,624,957.15</text:p>
          </table:table-cell>
          <table:table-cell table:style-name="ce2" office:value-type="float" office:value="7848596" calcext:value-type="float">
            <text:p>7,848,596.00</text:p>
          </table:table-cell>
          <table:table-cell table:style-name="ce2" office:value-type="float" office:value="7198692.04" calcext:value-type="float">
            <text:p>7,198,692.04</text:p>
          </table:table-cell>
          <table:table-cell table:number-columns-repeated="1016"/>
        </table:table-row>
        <table:table-row table:style-name="ro2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ING. POR PRESTACIONES DE SERVICI</text:p>
          </table:table-cell>
          <table:table-cell table:style-name="ce2" office:value-type="float" office:value="119257.77" calcext:value-type="float">
            <text:p>119,257.77</text:p>
          </table:table-cell>
          <table:table-cell table:style-name="ce2" office:value-type="float" office:value="431561.69" calcext:value-type="float">
            <text:p>431,561.69</text:p>
          </table:table-cell>
          <table:table-cell table:style-name="ce2" office:value-type="float" office:value="384204.72" calcext:value-type="float">
            <text:p>384,204.72</text:p>
          </table:table-cell>
          <table:table-cell table:style-name="ce2" office:value-type="float" office:value="298817.85" calcext:value-type="float">
            <text:p>298,817.85</text:p>
          </table:table-cell>
          <table:table-cell table:style-name="ce2" office:value-type="float" office:value="253476.35" calcext:value-type="float">
            <text:p>253,476.35</text:p>
          </table:table-cell>
          <table:table-cell table:style-name="ce2" office:value-type="float" office:value="277071.36" calcext:value-type="float">
            <text:p>277,071.36</text:p>
          </table:table-cell>
          <table:table-cell table:number-columns-repeated="1016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DESCUENTOS PUNTOS Y BONIFICACION</text:p>
          </table:table-cell>
          <table:table-cell table:style-name="ce2" office:value-type="float" office:value="-7293.2" calcext:value-type="float">
            <text:p>-7,293.20</text:p>
          </table:table-cell>
          <table:table-cell table:style-name="ce2" office:value-type="float" office:value="-23308" calcext:value-type="float">
            <text:p>-23,308.00</text:p>
          </table:table-cell>
          <table:table-cell table:style-name="ce2" office:value-type="float" office:value="-40710" calcext:value-type="float">
            <text:p>-40,710.00</text:p>
          </table:table-cell>
          <table:table-cell table:style-name="ce2" office:value-type="float" office:value="-54246" calcext:value-type="float">
            <text:p>-54,246.00</text:p>
          </table:table-cell>
          <table:table-cell table:style-name="ce2" office:value-type="float" office:value="-71482.25" calcext:value-type="float">
            <text:p>-71,482.25</text:p>
          </table:table-cell>
          <table:table-cell table:style-name="ce2" office:value-type="float" office:value="-55843.68" calcext:value-type="float">
            <text:p>-55,843.68</text:p>
          </table:table-cell>
          <table:table-cell table:number-columns-repeated="1016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TRANSFERENCIAS/SUBVENCIONES</text:p>
          </table:table-cell>
          <table:table-cell table:style-name="ce2" office:value-type="float" office:value="3321130.19" calcext:value-type="float">
            <text:p>3,321,130.19</text:p>
          </table:table-cell>
          <table:table-cell table:style-name="ce2" office:value-type="float" office:value="3868682.99" calcext:value-type="float">
            <text:p>3,868,682.99</text:p>
          </table:table-cell>
          <table:table-cell table:style-name="ce2" office:value-type="float" office:value="5172209.53" calcext:value-type="float">
            <text:p>5,172,209.53</text:p>
          </table:table-cell>
          <table:table-cell table:style-name="ce2" office:value-type="float" office:value="4945427.32" calcext:value-type="float">
            <text:p>4,945,427.32</text:p>
          </table:table-cell>
          <table:table-cell table:style-name="ce2" office:value-type="float" office:value="6022599.51" calcext:value-type="float">
            <text:p>6,022,599.51</text:p>
          </table:table-cell>
          <table:table-cell table:style-name="ce2" office:value-type="float" office:value="5562515.41" calcext:value-type="float">
            <text:p>5,562,515.41</text:p>
          </table:table-cell>
          <table:table-cell table:number-columns-repeated="1016"/>
        </table:table-row>
        <table:table-row table:style-name="ro2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SUBVEN.CAPIT.TRANSF.RESULT.EJERC</text:p>
          </table:table-cell>
          <table:table-cell table:style-name="ce2" office:value-type="float" office:value="325510.83" calcext:value-type="float">
            <text:p>325,510.83</text:p>
          </table:table-cell>
          <table:table-cell table:style-name="ce2" office:value-type="float" office:value="408386.41" calcext:value-type="float">
            <text:p>408,386.41</text:p>
          </table:table-cell>
          <table:table-cell table:style-name="ce2" office:value-type="float" office:value="487413.08" calcext:value-type="float">
            <text:p>487,413.08</text:p>
          </table:table-cell>
          <table:table-cell table:style-name="ce2" office:value-type="float" office:value="525330.88" calcext:value-type="float">
            <text:p>525,330.88</text:p>
          </table:table-cell>
          <table:table-cell table:style-name="ce2" office:value-type="float" office:value="584218.61" calcext:value-type="float">
            <text:p>584,218.61</text:p>
          </table:table-cell>
          <table:table-cell table:style-name="ce2" office:value-type="float" office:value="588264.99" calcext:value-type="float">
            <text:p>588,264.99</text:p>
          </table:table-cell>
          <table:table-cell table:number-columns-repeated="1016"/>
        </table:table-row>
        <table:table-row table:style-name="ro2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PATROCIONIOS OFICIALES</text:p>
          </table:table-cell>
          <table:table-cell table:style-name="ce2" office:value-type="float" office:value="16600" calcext:value-type="float">
            <text:p>16,600.00</text:p>
          </table:table-cell>
          <table:table-cell table:style-name="ce2" office:value-type="float" office:value="48359.49" calcext:value-type="float">
            <text:p>48,359.49</text:p>
          </table:table-cell>
          <table:table-cell table:style-name="ce2" office:value-type="float" office:value="51401.87" calcext:value-type="float">
            <text:p>51,401.87</text:p>
          </table:table-cell>
          <table:table-cell table:style-name="ce2" office:value-type="float" office:value="23364.49" calcext:value-type="float">
            <text:p>23,364.49</text:p>
          </table:table-cell>
          <table:table-cell table:style-name="ce2" office:value-type="float" office:value="79439.25" calcext:value-type="float">
            <text:p>79,439.2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ING. POR CESION DE ESPACIOS Y A</text:p>
          </table:table-cell>
          <table:table-cell table:style-name="ce2" office:value-type="float" office:value="283180.07" calcext:value-type="float">
            <text:p>283,180.07</text:p>
          </table:table-cell>
          <table:table-cell table:style-name="ce2" office:value-type="float" office:value="472484.59" calcext:value-type="float">
            <text:p>472,484.59</text:p>
          </table:table-cell>
          <table:table-cell table:style-name="ce2" office:value-type="float" office:value="727235.43" calcext:value-type="float">
            <text:p>727,235.43</text:p>
          </table:table-cell>
          <table:table-cell table:style-name="ce2" office:value-type="float" office:value="753686.92" calcext:value-type="float">
            <text:p>753,686.92</text:p>
          </table:table-cell>
          <table:table-cell table:style-name="ce2" office:value-type="float" office:value="743473.41" calcext:value-type="float">
            <text:p>743,473.41</text:p>
          </table:table-cell>
          <table:table-cell table:style-name="ce2" office:value-type="float" office:value="646749.11" calcext:value-type="float">
            <text:p>646,749.11</text:p>
          </table:table-cell>
          <table:table-cell table:number-columns-repeated="1016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INGRESOS POR COMISIONES</text:p>
          </table:table-cell>
          <table:table-cell table:style-name="ce1" office:value-type="float" office:value="292.74" calcext:value-type="float">
            <text:p>292.74</text:p>
          </table:table-cell>
          <table:table-cell table:style-name="ce1" office:value-type="float" office:value="813.7" calcext:value-type="float">
            <text:p>813.7</text:p>
          </table:table-cell>
          <table:table-cell table:style-name="ce2" office:value-type="float" office:value="14809.62" calcext:value-type="float">
            <text:p>14,809.62</text:p>
          </table:table-cell>
          <table:table-cell table:style-name="ce2" office:value-type="float" office:value="8583.74" calcext:value-type="float">
            <text:p>8,583.74</text:p>
          </table:table-cell>
          <table:table-cell table:style-name="ce2" office:value-type="float" office:value="26254.12" calcext:value-type="float">
            <text:p>26,254.12</text:p>
          </table:table-cell>
          <table:table-cell table:style-name="ce2" office:value-type="float" office:value="17468.02" calcext:value-type="float">
            <text:p>17,468.02</text:p>
          </table:table-cell>
          <table:table-cell table:number-columns-repeated="1016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INGRESOS POR PATROCINIOS EMPRESA</text:p>
          </table:table-cell>
          <table:table-cell table:style-name="ce2" office:value-type="float" office:value="37687.5" calcext:value-type="float">
            <text:p>37,687.50</text:p>
          </table:table-cell>
          <table:table-cell table:style-name="ce2" office:value-type="float" office:value="20288.46" calcext:value-type="float">
            <text:p>20,288.46</text:p>
          </table:table-cell>
          <table:table-cell table:style-name="ce2" office:value-type="float" office:value="29801.87" calcext:value-type="float">
            <text:p>29,801.87</text:p>
          </table:table-cell>
          <table:table-cell table:style-name="ce2" office:value-type="float" office:value="37911.2" calcext:value-type="float">
            <text:p>37,911.20</text:p>
          </table:table-cell>
          <table:table-cell table:style-name="ce2" office:value-type="float" office:value="109662.18" calcext:value-type="float">
            <text:p>109,662.18</text:p>
          </table:table-cell>
          <table:table-cell table:style-name="ce2" office:value-type="float" office:value="79654.08" calcext:value-type="float">
            <text:p>79,654.08</text:p>
          </table:table-cell>
          <table:table-cell table:number-columns-repeated="1016"/>
        </table:table-row>
        <table:table-row table:style-name="ro2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ING.POR ORGANIZAC.Y REALIZA EVE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4.05" calcext:value-type="float">
            <text:p>94.0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INGRESOS SERVICIOS DIVERSOS</text:p>
          </table:table-cell>
          <table:table-cell table:style-name="ce2" office:value-type="float" office:value="51118.52" calcext:value-type="float">
            <text:p>51,118.52</text:p>
          </table:table-cell>
          <table:table-cell table:style-name="ce2" office:value-type="float" office:value="105651.63" calcext:value-type="float">
            <text:p>105,651.63</text:p>
          </table:table-cell>
          <table:table-cell table:style-name="ce2" office:value-type="float" office:value="116929.51" calcext:value-type="float">
            <text:p>116,929.51</text:p>
          </table:table-cell>
          <table:table-cell table:style-name="ce2" office:value-type="float" office:value="79661.92" calcext:value-type="float">
            <text:p>79,661.92</text:p>
          </table:table-cell>
          <table:table-cell table:style-name="ce2" office:value-type="float" office:value="93676.6" calcext:value-type="float">
            <text:p>93,676.60</text:p>
          </table:table-cell>
          <table:table-cell table:style-name="ce2" office:value-type="float" office:value="75447" calcext:value-type="float">
            <text:p>75,447.00</text:p>
          </table:table-cell>
          <table:table-cell table:number-columns-repeated="1016"/>
        </table:table-row>
        <table:table-row table:style-name="ro2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DIFERENCIAS POSITIVAS DE CAMBIO</text:p>
          </table:table-cell>
          <table:table-cell table:style-name="ce1" office:value-type="float" office:value="86.72" calcext:value-type="float">
            <text:p>86.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.12" calcext:value-type="float">
            <text:p>48.12</text:p>
          </table:table-cell>
          <table:table-cell table:style-name="ce1" office:value-type="float" office:value="12.01" calcext:value-type="float">
            <text:p>12.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6.26" calcext:value-type="float">
            <text:p>156.26</text:p>
          </table:table-cell>
          <table:table-cell table:number-columns-repeated="1016"/>
        </table:table-row>
        <table:table-row table:style-name="ro2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1" office:value-type="float" office:value="15.19" calcext:value-type="float">
            <text:p>15.19</text:p>
          </table:table-cell>
          <table:table-cell table:style-name="ce1" office:value-type="float" office:value="25.08" calcext:value-type="float">
            <text:p>25.08</text:p>
          </table:table-cell>
          <table:table-cell table:style-name="ce1" office:value-type="float" office:value="3.83" calcext:value-type="float">
            <text:p>3.83</text:p>
          </table:table-cell>
          <table:table-cell table:style-name="ce2" office:value-type="float" office:value="2454.73" calcext:value-type="float">
            <text:p>2,454.73</text:p>
          </table:table-cell>
          <table:table-cell table:style-name="ce2" office:value-type="float" office:value="5103.55" calcext:value-type="float">
            <text:p>5,103.55</text:p>
          </table:table-cell>
          <table:table-cell table:style-name="ce1" office:value-type="float" office:value="856.02" calcext:value-type="float">
            <text:p>856.02</text:p>
          </table:table-cell>
          <table:table-cell table:number-columns-repeated="1016"/>
        </table:table-row>
        <table:table-row table:style-name="ro2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BENEF.DE INMOVILIZADO MATERIAL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94.9" calcext:value-type="float">
            <text:p>194.9</text:p>
          </table:table-cell>
          <table:table-cell table:number-columns-repeated="1016"/>
        </table:table-row>
        <table:table-row table:style-name="ro2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INGRESOS EXCEPCIONALES</text:p>
          </table:table-cell>
          <table:table-cell table:style-name="ce1" office:value-type="float" office:value="953.56" calcext:value-type="float">
            <text:p>953.56</text:p>
          </table:table-cell>
          <table:table-cell table:style-name="ce2" office:value-type="float" office:value="5943.92" calcext:value-type="float">
            <text:p>5,943.92</text:p>
          </table:table-cell>
          <table:table-cell table:style-name="ce2" office:value-type="float" office:value="1900" calcext:value-type="float">
            <text:p>1,900.00</text:p>
          </table:table-cell>
          <table:table-cell table:style-name="ce1" office:value-type="float" office:value="452.09" calcext:value-type="float">
            <text:p>452.09</text:p>
          </table:table-cell>
          <table:table-cell table:style-name="ce2" office:value-type="float" office:value="2174.67" calcext:value-type="float">
            <text:p>2,174.67</text:p>
          </table:table-cell>
          <table:table-cell table:style-name="ce2" office:value-type="float" office:value="2927.91" calcext:value-type="float">
            <text:p>2,927.91</text:p>
          </table:table-cell>
          <table:table-cell table:number-columns-repeated="1016"/>
        </table:table-row>
        <table:table-row table:style-name="ro2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REVERSIÓN DETERIORO CRED. COMERCI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500" calcext:value-type="float">
            <text:p>3,500.00</text:p>
          </table:table-cell>
          <table:table-cell table:number-columns-repeated="1018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EXCESO DE PROVISIONES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3230.66" calcext:value-type="float">
            <text:p>3,230.6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RESULTADO</text:p>
          </table:table-cell>
          <table:table-cell table:style-name="ce2" office:value-type="float" office:value="28797.6" calcext:value-type="float">
            <text:p>28,797.60</text:p>
          </table:table-cell>
          <table:table-cell table:style-name="ce2" office:value-type="float" office:value="267885.29" calcext:value-type="float">
            <text:p>267,885.29</text:p>
          </table:table-cell>
          <table:table-cell table:style-name="ce2" office:value-type="float" office:value="163713.6" calcext:value-type="float">
            <text:p>163,713.60</text:p>
          </table:table-cell>
          <table:table-cell table:style-name="ce2" office:value-type="float" office:value="70988.45" calcext:value-type="float">
            <text:p>70,988.45</text:p>
          </table:table-cell>
          <table:table-cell table:style-name="ce2" office:value-type="float" office:value="93209.38" calcext:value-type="float">
            <text:p>93,209.38</text:p>
          </table:table-cell>
          <table:table-cell table:style-name="ce2" office:value-type="float" office:value="263051.21" calcext:value-type="float">
            <text:p>263,051.21</text:p>
          </table:table-cell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1_5f_cuenta_20_rdos_20_y_20_balance_20_2025_20_provisional_28_ANEXO_20_PROV" style:display-name="PageStyle_1091_cuenta rdos y balance 2025 provisional(ANEXO P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LibreOfficeDev/6.0.5.2$Linux_X86_64 LibreOffice_project/</meta:generator>
  </office:meta>
</office:document-meta>
</file>