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Karla" svg:font-family="Karla"/>
    <style:font-face style:name="Bandeins Strange Variable" svg:font-family="&quot;Bandeins Strange Variable&quot;"/>
  </office:font-face-decls>
  <office:automatic-styles>
    <style:style style:name="ce1" style:family="table-cell" style:parent-style-name="Default" style:data-style-name="N0">
      <style:text-properties style:font-name="Karla" style:font-name-asian="Karla" style:font-name-complex="Karla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Karla" style:font-name-asian="Karla" style:font-name-complex="Karla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style:font-name="Karla" style:font-name-asian="Karla" style:font-name-complex="Karla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style:font-name="Karla" style:font-name-asian="Karla" style:font-name-complex="Karla"/>
    </style:style>
    <style:style style:name="ce5" style:family="table-cell" style:parent-style-name="Default" style:data-style-name="N13">
      <style:table-cell-properties fo:border="thin solid #000000"/>
      <style:text-properties style:font-name="Karla" style:font-name-asian="Karla" style:font-name-complex="Karla"/>
    </style:style>
    <style:style style:name="ce6" style:family="table-cell" style:parent-style-name="Default" style:data-style-name="N0">
      <style:table-cell-properties style:vertical-align="middle" fo:wrap-option="wrap"/>
      <style:text-properties fo:color="#333333" style:font-name="Karla" style:font-name-asian="Karla" style:font-name-complex="Karl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19">
      <style:text-properties style:font-name="Karla" style:font-name-asian="Karla" style:font-name-complex="Karla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44B3E1" style:font-name="Bandeins Strange Variable" style:font-name-asian="Bandeins Strange Variable" style:font-name-complex="Bandeins Strange Variable" fo:font-size="16pt" style:font-size-asian="16pt" style:font-size-complex="16pt"/>
    </style:style>
    <style:style style:name="T1" style:family="text" style:parent-style-name="Default">
      <style:text-properties fo:color="#333333" style:text-line-through-style="none" style:font-name="Karla" style:font-name-asian="Karla" style:font-name-complex="Karl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333333" style:text-line-through-style="none" style:font-name="Karla" style:font-name-asian="Karla" style:font-name-complex="Karl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0.662708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8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LAMACIONES_(1085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7" table:default-cell-style-name="ce1"/>
        <table:table-column table:style-name="co5" table:number-columns-repeated="15" table:default-cell-style-name="ce1"/>
        <table:table-column table:style-name="co6" table:number-columns-repeated="16358" table:default-cell-style-name="ce1"/>
        <table:table-row table:number-rows-repeated="6"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table:number-columns-repeated="16382" table:style-name="ce1"/>
        </table:table-row>
        <table:table-row table:style-name="ro2">
          <table:table-cell/>
          <table:table-cell office:value-type="string" table:number-columns-spanned="10" table:number-rows-spanned="1" table:style-name="ce8">
            <text:p>1083 NÚMERO DE RECLAMACIONES Y NÚMERO O PROPORCIÓN DE ACEPTADAS O RESUELTAS A FAVOR DE LOS INTERESADOS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/>
          <table:table-cell office:value-type="string" table:style-name="ce3">
            <text:p>NUMERO DE RECLAMACIONES DURANTE EL EJERCICIO</text:p>
          </table:table-cell>
          <table:table-cell office:value-type="float" office:value="2017" table:style-name="ce3">
            <text:p>2017</text:p>
          </table:table-cell>
          <table:table-cell office:value-type="float" office:value="2018" table:style-name="ce3">
            <text:p>2018</text:p>
          </table:table-cell>
          <table:table-cell office:value-type="float" office:value="2019" table:style-name="ce3">
            <text:p>2019</text:p>
          </table:table-cell>
          <table:table-cell office:value-type="float" office:value="2020" table:style-name="ce3">
            <text:p>2020</text:p>
          </table:table-cell>
          <table:table-cell office:value-type="float" office:value="2021" table:style-name="ce3">
            <text:p>2021</text:p>
          </table:table-cell>
          <table:table-cell office:value-type="float" office:value="2022" table:style-name="ce3">
            <text:p>2022</text:p>
          </table:table-cell>
          <table:table-cell office:value-type="float" office:value="2023" table:style-name="ce3">
            <text:p>2023</text:p>
          </table:table-cell>
          <table:table-cell office:value-type="float" office:value="2024" table:style-name="ce3">
            <text:p>2024</text:p>
          </table:table-cell>
          <table:table-cell office:value-type="float" office:value="2025" table:style-name="ce3">
            <text:p>20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4">
            <text:p>PRESENTADAS</text:p>
          </table:table-cell>
          <table:table-cell office:value-type="float" office:value="15" table:formula="of:=9+2+4" table:style-name="ce4">
            <text:p>15</text:p>
          </table:table-cell>
          <table:table-cell office:value-type="float" office:value="24" table:style-name="ce4">
            <text:p>24</text:p>
          </table:table-cell>
          <table:table-cell office:value-type="float" office:value="31" table:style-name="ce4">
            <text:p>31</text:p>
          </table:table-cell>
          <table:table-cell office:value-type="float" office:value="20" table:style-name="ce4">
            <text:p>2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4">
            <text:p>RESUELTAS</text:p>
          </table:table-cell>
          <table:table-cell office:value-type="float" office:value="15" table:style-name="ce4">
            <text:p>15</text:p>
          </table:table-cell>
          <table:table-cell office:value-type="float" office:value="24" table:style-name="ce4">
            <text:p>24</text:p>
          </table:table-cell>
          <table:table-cell office:value-type="float" office:value="31" table:style-name="ce4">
            <text:p>3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4">
            <text:p>proporcion de aceptadas o resueltas a favor de los interesados</text:p>
          </table:table-cell>
          <table:table-cell office:value-type="percentage" office:value="1" table:formula="of:=+[.C11]/[.C10]" table:style-name="ce5">
            <text:p>100%</text:p>
          </table:table-cell>
          <table:table-cell office:value-type="percentage" office:value="1" table:formula="of:=+[.D11]/[.D10]" table:style-name="ce5">
            <text:p>100%</text:p>
          </table:table-cell>
          <table:table-cell office:value-type="percentage" office:value="1" table:formula="of:=+[.E11]/[.E10]" table:style-name="ce5">
            <text:p>100%</text:p>
          </table:table-cell>
          <table:table-cell office:value-type="percentage" office:value="0.3" table:formula="of:=+[.F11]/[.F10]" table:style-name="ce5">
            <text:p>30%</text:p>
          </table:table-cell>
          <table:table-cell office:value-type="percentage" office:value="0" table:formula="of:=+[.G11]/[.G10]" table:style-name="ce5">
            <text:p>0%</text:p>
          </table:table-cell>
          <table:table-cell office:value-type="percentage" office:value="0" table:style-name="ce5">
            <text:p>0%</text:p>
          </table:table-cell>
          <table:table-cell office:value-type="percentage" office:value="0.69230769230769229" table:formula="of:=+[.I11]/[.I10]" table:style-name="ce5">
            <text:p>69%</text:p>
          </table:table-cell>
          <table:table-cell office:value-type="percentage" office:value="0.7142857142857143" table:formula="of:=+[.J11]/[.J10]" table:style-name="ce5">
            <text:p>71%</text:p>
          </table:table-cell>
          <table:table-cell office:value-type="percentage" office:value="1" table:formula="of:=+[.K11]/[.K10]" table:style-name="ce5">
            <text:p>100%</text:p>
          </table:table-cell>
          <table:table-cell table:number-columns-repeated="16373"/>
        </table:table-row>
        <table:table-row table:style-name="ro1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6">
            <text:p>Responsable:<text:span text:style-name="T2"> </text:span><text:span text:style-name="T1">Directora General Accidental/Responsable de Transparencia</text:span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6">
            <text:p>Fecha de Publicación:<text:span text:style-name="T2"> </text:span></text:p>
          </table:table-cell>
          <table:table-cell office:value-type="date" office:date-value="2025-12-31T00:00:00" table:style-name="ce7">
            <text:p>31/12/20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6">
            <text:p>Fecha de Actualización:<text:span text:style-name="T2"> </text:span></text:p>
          </table:table-cell>
          <table:table-cell office:value-type="date" office:date-value="2025-12-31T00:00:00" table:formula="of:=+[.C15]" table:style-name="ce7">
            <text:p>31/12/20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6">
            <text:p>Fecha de Última Revisión:<text:s/></text:p>
          </table:table-cell>
          <table:table-cell office:value-type="date" office:date-value="2025-12-31T00:00:00" table:formula="of:=+[.C16]" table:style-name="ce7">
            <text:p>31/12/2025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6">
            <text:p>Periodicidad:<text:span text:style-name="T2"> </text:span><text:span text:style-name="T1">Sin periodicidad. Revisión puntual, cada vez que se produzcan cambios.</text:span></text:p>
          </table:table-cell>
          <table:table-cell table:number-columns-repeated="16382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number-rows-repeated="12" table:style-name="ro5">
          <table:table-cell/>
          <table:table-cell table:number-columns-repeated="16383" table:style-name="ce1"/>
        </table:table-row>
        <table:table-row table:number-rows-repeated="968" table:style-name="ro5">
          <table:table-cell table:number-columns-repeated="16384"/>
        </table:table-row>
        <table:table-row table:number-rows-repeated="1047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Karla" svg:font-family="Karla"/>
    <style:font-face style:name="Bandeins Strange Variable" svg:font-family="&quot;Bandeins Strange Variable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/>
    <dc:description/>
    <dc:subject/>
    <meta:initial-creator>Victor Diaz</meta:initial-creator>
    <dc:creator>X</dc:creator>
    <meta:creation-date>2025-03-27T13:11:48Z</meta:creation-date>
    <dc:date>2026-04-20T09:10:39Z</dc:date>
  </office:meta>
</office:document-meta>
</file>