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8049in" fo:margin-top="0in" fo:margin-bottom="0in" table:align="center"/>
    </style:style>
    <style:style style:name="Table1.A" style:family="table-column">
      <style:table-column-properties style:column-width="2.016in"/>
    </style:style>
    <style:style style:name="Table1.C" style:family="table-column">
      <style:table-column-properties style:column-width="1.7729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background-color="#00206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11in" loext:contextual-spacing="false" fo:line-height="100%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000000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c00000" fo:background-color="#ffffff"/>
    </style:style>
    <style:style style:name="P13" style:family="paragraph" style:parent-style-name="Standard">
      <style:paragraph-properties fo:margin-top="0in" fo:margin-bottom="0in" loext:contextual-spacing="false" fo:line-height="115%" fo:orphans="0" fo:widows="0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15" style:family="paragraph" style:parent-style-name="Standard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2f5496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color="#000000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0" style:family="paragraph" style:parent-style-name="Standard">
      <style:paragraph-properties fo:margin-left="0.3937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3" style:family="paragraph" style:parent-style-name="Standard" style:list-style-name="WWNum1">
      <style:paragraph-properties fo:margin-left="1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keep-with-next="auto"/>
    </style:style>
    <style:style style:name="P24" style:family="paragraph" style:parent-style-name="Standard" style:list-style-name="WWNum3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keep-with-next="auto"/>
    </style:style>
    <style:style style:name="P25" style:family="paragraph" style:parent-style-name="Standard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6" style:family="paragraph" style:parent-style-name="Standard" style:list-style-name="WWNum3">
      <style:paragraph-properties fo:margin-left="0.5909in" fo:margin-right="0in" fo:margin-top="0in" fo:margin-bottom="0.111in" loext:contextual-spacing="false" fo:line-height="108%" fo:text-align="justify" style:justify-single-word="false" fo:keep-together="auto" fo:orphans="2" fo:widows="2" fo:text-indent="-0.1972in" style:auto-text-indent="false" fo:keep-with-next="auto"/>
    </style:style>
    <style:style style:name="P27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T1" style:family="text">
      <style:text-properties fo:color="#2f5496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f5496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2f5496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2f5496" style:text-line-through-style="none" style:text-line-through-type="none" style:text-position="0% 100%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2f5496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11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12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T1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ffff" style:text-position="super 58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CARTA DE SERVICIOS INFECAR </text:span></text:p>
      <text:p text:style-name="P10">La Institución Ferial de Canarias, INFECAR, es una Institución Oficial dependiente del Cabildo de Gran Canaria, con personalidad jurídica propia e independiente y en la actualidad adscrita a la Consejería de Desarrollo Económico, Soberanía Energética, Clima y Conocimiento. </text:p>
      <text:p text:style-name="P10">El objeto principal de INFECAR es contribuir al <text:span text:style-name="T3">desarrollo económico de Gran Canaria</text:span>, <text:span text:style-name="T4">ofreciendo apoyo y soporte al tejido empresarial canario, promocionando y facilitando el intercambio de productos y servicios entre empresas.</text:span></text:p>
      <text:p text:style-name="P11"/>
      <text:p text:style-name="P10"><text:span text:style-name="T3">Entre los servicios que presta INFECAR</text:span>, se encuentran:</text:p>
      <text:p text:style-name="P10">1. La organización de Ferias Internacionales, Nacionales y Locales, tanto de carácter general, como sectoriales o monográficas, ya sean comerciales, técnicas o de servicios. </text:p>
      <text:p text:style-name="P9">2. La organización de Congresos, Simposiums, Jornadas y reuniones económicas, culturales y de cualquier tipo, encaminadas a la promoción y desarrollo de sus propios fines. </text:p>
      <text:p text:style-name="P9">3. La organización de cualquier acto que promocione y facilite la exhibición e intercambio de productos y/o servicios entre empresas nacionales y extranjeras. </text:p>
      <text:p text:style-name="P9">4. Aglutinando los tres anteriores, la naturaleza de estos servicios podrá ser presencial, híbrida o 100% virtual.</text:p>
      <text:p text:style-name="P9">5. El alquiler y/o cesión temporal de sus instalaciones y servicios para la celebración de actos por terceros, siempre que sean de la misma naturaleza que los enumerados anteriormente. </text:p>
      <text:p text:style-name="P9">6. Gestionar, conservar y mantener el Patrimonio de la misma. </text:p>
      <text:p text:style-name="P9">7. No perseguirá fines de lucro.</text:p>
      <text:p text:style-name="P12"/>
      <text:p text:style-name="P1"><text:span text:style-name="T4">Dentro del recinto de INFECAR se ubica el PALACIO DE CONGRESOS GRAN CANARIA, destinado al alquiler y/o cesión temporal de sus instalaciones y servicios para la celebración de actos por terceros.</text:span></text:p>
      <text:p text:style-name="P2"/>
      <text:p text:style-name="P1"><text:span text:style-name="T2">SERVICIOS QUE PRESTA INFECAR</text:span></text:p>
      <text:list xml:id="list538895256" text:style-name="WWNum2">
        <text:list-item>
          <text:p text:style-name="P14"><text:span text:style-name="T5">ORGANIZACIÓN DE EVENTOS PROPIOS</text:span></text:p>
        </text:list-item>
      </text:list>
      <text:p text:style-name="P15"><text:span text:style-name="T8">INFECAR pone a disposición de los expositores/clientes los siguientes servicios, bien de manera directa o a través de colaboradores:</text:span></text:p>
      <text:p text:style-name="P17"><text:span text:style-name="T4">- PLANIFICACIÓN, ACONDICIONAMIENTO Y DECORACIÓN DE ESPACIOS</text:span></text:p>
      <text:p text:style-name="P17"><text:soft-page-break/><text:span text:style-name="T4">- OFERTA DE ESPACIOS DE EXPOSICIÓN</text:span></text:p>
      <text:p text:style-name="P17"><text:span text:style-name="T4">- DISEÑO Y MONTAJE DE </text:span>STANDS<text:span text:style-name="T4"> <text:s/></text:span></text:p>
      <text:p text:style-name="P17"><text:span text:style-name="T4">- DECORACIÓN GRÁFICA PARA </text:span>STANDS<text:span text:style-name="T4"> </text:span></text:p>
      <text:p text:style-name="P17"><text:span text:style-name="T4">- MOBILIARIO Y EQUIPAMIENTO <text:s/></text:span></text:p>
      <text:p text:style-name="P17"><text:span text:style-name="T4">- MANTENIMIENTO Y LIMPIEZA</text:span></text:p>
      <text:p text:style-name="P17"><text:span text:style-name="T4">- OFERTA DE ESPACIO EN LA PROGRAMACIÓN DEL EVENTO (presentaciones, ponencias, coloquios, jornadas técnicas y otras actividades complementarias).</text:span></text:p>
      <text:p text:style-name="P17"><text:span text:style-name="T4">- COMUNICACIÓN, BRANDING Y PUBLICIDAD <text:s/></text:span></text:p>
      <text:p text:style-name="P17"><text:span text:style-name="T4">- IT Y CONECTIVIDAD <text:s/></text:span></text:p>
      <text:p text:style-name="P17"><text:span text:style-name="T4">- ALQUILER DE EQUIPOS AUDIOVISUALES</text:span></text:p>
      <text:p text:style-name="P17"><text:span text:style-name="T4">- SUMINISTROS</text:span></text:p>
      <text:p text:style-name="P17"><text:span text:style-name="T4">- AZAFATAS Y PERSONAL DE SOPORTE, PROTOCOLO, TRADUCCIÓN</text:span></text:p>
      <text:p text:style-name="P17"><text:span text:style-name="T4">- CATERING</text:span></text:p>
      <text:p text:style-name="P18"/>
      <text:p text:style-name="P19"><text:span text:style-name="T7">ÚLTIMAS FERIAS Y EVENTOS PROPIOS REALIZADOS</text:span></text:p>
      <text:list xml:id="list331983514" text:style-name="WWNum1">
        <text:list-item>
          <text:list>
            <text:list-item>
              <text:p text:style-name="P21"><text:span text:style-name="T8">Ferias Profesionales</text:span></text:p>
              <text:list>
                <text:list-item>
                  <text:p text:style-name="P22"><text:span text:style-name="T8">Atlantur: </text:span><text:a xlink:type="simple" xlink:href="https://atlantur.es/" text:style-name="ListLabel_20_5" text:visited-style-name="ListLabel_20_5"><text:span text:style-name="T10">https://atlantur.es/</text:span></text:a><text:span text:style-name="T11"> </text:span></text:p>
                </text:list-item>
                <text:list-item>
                  <text:p text:style-name="P22"><text:span text:style-name="T8">Canagua &amp; Energía: </text:span><text:a xlink:type="simple" xlink:href="http://canagua.es/home" text:style-name="ListLabel_20_5" text:visited-style-name="ListLabel_20_5"><text:span text:style-name="T10">http://canagua.es/home</text:span></text:a><text:span text:style-name="T11"> </text:span></text:p>
                </text:list-item>
              </text:list>
            </text:list-item>
            <text:list-item>
              <text:p text:style-name="P21"><text:span text:style-name="T8">Ferias Público General</text:span></text:p>
              <text:list>
                <text:list-item>
                  <text:p text:style-name="P22"><text:span text:style-name="T8">Gran Canaria Me Gusta: </text:span><text:a xlink:type="simple" xlink:href="https://www.feriagrancanariamegusta.es/" text:style-name="ListLabel_20_5" text:visited-style-name="ListLabel_20_5"><text:span text:style-name="T10">https://www.feriagrancanariamegusta.es/</text:span></text:a><text:span text:style-name="T11"> </text:span></text:p>
                </text:list-item>
                <text:list-item>
                  <text:p text:style-name="P22"><text:span text:style-name="T8">ExpoAgro Canarias: </text:span><text:a xlink:type="simple" xlink:href="https://expoagrocanarias.es/" text:style-name="ListLabel_20_5" text:visited-style-name="ListLabel_20_5"><text:span text:style-name="T10">https://expoagrocanarias.es/</text:span></text:a><text:span text:style-name="T12"> </text:span></text:p>
                </text:list-item>
                <text:list-item>
                  <text:p text:style-name="P22"><text:span text:style-name="T8">Movelec:</text:span><text:span text:style-name="T12"> </text:span><text:a xlink:type="simple" xlink:href="http://www.movelec-canarias.com/" text:style-name="ListLabel_20_5" text:visited-style-name="ListLabel_20_5"><text:span text:style-name="T10">http://www.movelec-canarias.com/</text:span></text:a><text:span text:style-name="T11">  </text:span></text:p>
                </text:list-item>
                <text:list-item>
                  <text:p text:style-name="P22"><text:soft-page-break/><text:span text:style-name="T8">Fisaldo:</text:span><text:span text:style-name="T12"> </text:span><text:a xlink:type="simple" xlink:href="http://www.fisaldo.es/" text:style-name="ListLabel_20_5" text:visited-style-name="ListLabel_20_5"><text:span text:style-name="T10">http://www.fisaldo.es/</text:span></text:a><text:span text:style-name="T12"> </text:span></text:p>
                </text:list-item>
                <text:list-item>
                  <text:p text:style-name="P22"><text:span text:style-name="T8">Animundo:</text:span><text:span text:style-name="T12"> </text:span><text:a xlink:type="simple" xlink:href="http://animundo.es/" text:style-name="ListLabel_20_5" text:visited-style-name="ListLabel_20_5"><text:span text:style-name="T10">http://animundo.es/</text:span></text:a><text:span text:style-name="T11">  </text:span></text:p>
                </text:list-item>
                <text:list-item>
                  <text:p text:style-name="P22"><text:span text:style-name="T8">Planeta Gran Canaria:</text:span><text:span text:style-name="T12"> </text:span><text:a xlink:type="simple" xlink:href="http://planetagrancanaria.es/" text:style-name="ListLabel_20_5" text:visited-style-name="ListLabel_20_5"><text:span text:style-name="T10">http://planetagrancanaria.es/</text:span></text:a></text:p>
                </text:list-item>
              </text:list>
            </text:list-item>
            <text:list-item>
              <text:p text:style-name="P21"><text:span text:style-name="T8">Eventos</text:span></text:p>
              <text:list>
                <text:list-item>
                  <text:p text:style-name="P22"><text:span text:style-name="T8">ExpoBienestar: </text:span><text:a xlink:type="simple" xlink:href="http://expobienestar.es/" text:style-name="ListLabel_20_5" text:visited-style-name="ListLabel_20_5"><text:span text:style-name="T10">http://expobienestar.es/</text:span></text:a><text:span text:style-name="T11">  </text:span></text:p>
                </text:list-item>
                <text:list-item>
                  <text:p text:style-name="P23"><text:span text:style-name="T8">Canarias Comunica: </text:span><text:a xlink:type="simple" xlink:href="http://canariascomunica.es/" text:style-name="ListLabel_20_5" text:visited-style-name="ListLabel_20_5"><text:span text:style-name="T10">http://canariascomunica.es/</text:span></text:a><text:span text:style-name="T11">  </text:span></text:p>
                </text:list-item>
              </text:list>
            </text:list-item>
          </text:list>
        </text:list-item>
      </text:list>
      <text:p text:style-name="P18"/>
      <text:p text:style-name="P18"/>
      <text:list xml:id="list31959070129108" text:continue-list="list538895256" text:style-name="WWNum2">
        <text:list-item>
          <text:p text:style-name="P14"><text:span text:style-name="T5">ORGANIZACIÓN DE EVENTOS POR TERCEROS</text:span></text:p>
        </text:list-item>
      </text:list>
      <text:p text:style-name="P16"/>
      <text:list xml:id="list2297836576" text:style-name="WWNum3">
        <text:list-item>
          <text:p text:style-name="P24"><text:span text:style-name="T8">ALQUILER DE ESPACIOS PARA CELEBRAR ACTOS POR CUENTA AJENA (orlas, eventos privados, conciertos, etc).</text:span></text:p>
        </text:list-item>
      </text:list>
      <text:p text:style-name="P25"/>
      <text:list xml:id="list31959578066230" text:continue-numbering="true" text:style-name="WWNum3">
        <text:list-item>
          <text:p text:style-name="P26"><text:span text:style-name="T8">ALQUILER DE ESPACIOS Y ORGANIZACIÓN DE EVENTOS PARA TERCEROS, POR INFECAR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0"><text:span text:style-name="T7">ARRENDAMIENTO DE ESPACIOS PARA EVENTOS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4"><text:span text:style-name="T13">Espacios</text:span></text:p>
            <text:p text:style-name="P5"/>
          </table:table-cell>
          <table:table-cell table:style-name="Table1.A1" office:value-type="string">
            <text:p text:style-name="P7"><text:span text:style-name="T13">Superficie (m</text:span><text:span text:style-name="T14">2</text:span><text:span text:style-name="T13">)</text:span></text:p>
          </table:table-cell>
          <table:table-cell table:style-name="Table1.A1" office:value-type="string">
            <text:p text:style-name="P3"/>
            <text:p text:style-name="P4"><text:span text:style-name="T13">Aforo</text:span></text:p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>Parking Zona Exterior I</text:p>
            <text:p text:style-name="P4"/>
            <text:p text:style-name="P4">Parking Pequeño</text:p>
            <text:p text:style-name="P4"/>
            <text:p text:style-name="P4">Pabellón 5 (Carpa)</text:p>
            <text:p text:style-name="P4"/>
            <text:p text:style-name="P4">Pabellón 6</text:p>
            <text:p text:style-name="P4"/>
            <text:p text:style-name="P4">Pabellón 7. Planta Alta</text:p>
            <text:p text:style-name="P4"/>
            <text:p text:style-name="P4">Pabellón 7. Planta Baja</text:p>
            <text:p text:style-name="P4"/>
            <text:p text:style-name="P4">Sala Canarias</text:p>
            <text:p text:style-name="P4"/>
            <text:p text:style-name="P4">Sala Roque Nublo</text:p>
            <text:p text:style-name="P4"/>
            <text:p text:style-name="P4">Sala Vegueta</text:p>
            <text:p text:style-name="P4"/>
            <text:p text:style-name="P4">Sala Roque Bentayga</text:p>
            <text:p text:style-name="P4"/>
            <text:p text:style-name="P4">Sala Timanfaya</text:p>
            <text:p text:style-name="P4"/>
            <text:p text:style-name="P4">Sala Bandama</text:p>
            <text:p text:style-name="P7"/>
          </table:table-cell>
          <table:table-cell table:style-name="Table1.B2" office:value-type="string">
            <text:p text:style-name="P4"/>
            <text:p text:style-name="P4">Capacidad evacuación</text:p>
            <text:p text:style-name="P4"/>
            <text:p text:style-name="P4">4.202</text:p>
            <text:p text:style-name="P4"/>
            <text:p text:style-name="P4">1.475</text:p>
            <text:p text:style-name="P4"/>
            <text:p text:style-name="P4">1.516</text:p>
            <text:p text:style-name="P4"/>
            <text:p text:style-name="P4">2.090</text:p>
            <text:p text:style-name="P4"/>
            <text:p text:style-name="P4">2.154</text:p>
            <text:p text:style-name="P4"/>
            <text:p text:style-name="P4">1.20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  <table:table-cell table:style-name="Table1.C2" office:value-type="string">
            <text:p text:style-name="P4"/>
            <text:p text:style-name="P4">12.678</text:p>
            <text:p text:style-name="P4"/>
            <text:p text:style-name="P4">Sin Aforo</text:p>
            <text:p text:style-name="P4"/>
            <text:p text:style-name="P4">738</text:p>
            <text:p text:style-name="P4"/>
            <text:p text:style-name="P4">758</text:p>
            <text:p text:style-name="P4"/>
            <text:p text:style-name="P4">1.045</text:p>
            <text:p text:style-name="P4"/>
            <text:p text:style-name="P4">1.077</text:p>
            <text:p text:style-name="P4"/>
            <text:p text:style-name="P4">75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7"/>
          </table:table-cell>
        </table:table-row>
      </table:table>
      <text:p text:style-name="P18"><text:soft-page-break/></text:p>
      <text:p text:style-name="P27"><text:span text:style-name="T4">Puede solicitar información en </text:span><text:a xlink:type="simple" xlink:href="mailto:palaciodecongresos@infecar.es" text:style-name="ListLabel_20_6" text:visited-style-name="ListLabel_20_6"><text:span text:style-name="T15">palaciodecongresos@infecar.es</text:span></text:a></text:p>
      <text:p text:style-name="P2"/>
      <text:p text:style-name="P2"/>
      <text:p text:style-name="P6"><text:span text:style-name="T4"><text:s/></text:span></text:p>
      <text:p text:style-name="P6"/>
      <text:p text:style-name="P6">Fecha de actualización: 31 de diciembre de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6437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1437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643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orphans="0" fo:widows="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6354in" svg:y="0.1252in" svg:width="1.839in" svg:height="0.8591in" draw:z-index="3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88" meta:word-count="519" meta:character-count="3628" meta:non-whitespace-character-count="3183"/>
    <meta:generator>LibreOfficeDev/6.0.5.2$Linux_X86_64 LibreOffice_project/</meta:generator>
  </office:meta>
</office:document-meta>
</file>