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399.26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ta1" style:family="table" style:master-page-name="PageStyle_5f_105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93d9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Karla" style:font-style-complex="normal" style:font-style-asian="normal" style:font-weight-complex="bold" style:font-weight-asian="bold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Karla" style:font-style-complex="normal" style:font-style-asian="normal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table:number-columns-spanned="1" table:number-rows-spanned="4"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covered-table-cell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covered-table-cell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covered-table-cell/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1056-Viajes, manutención, alojamiento y asistencia a órganos colegiados o sociales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Descripcion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Gastos de viajes y manutencion de organos colegiados*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 table:number-rows-repeated="3">
          <table:table-cell table:style-name="ce1" table:number-columns-repeated="2"/>
          <table:table-cell table:style-name="ce7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No existen en la entidad indemnizaciones por razón de servici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e abonan directamente a los proveedores los gastos de viajes , manutencion y alojamiento con motivo de realizacion de gest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lacionadas con las funciones desarrolladas en <text:s/>puesto de trabajo, no se abonan gastos en concepto de asistencia a organos colegiados o sociales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1">Responsable:</text:span><text:span text:style-name="T2"> </text:span><text:span text:style-name="T3">Directora General/Resp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Fecha de Última Revisión: 31/12/2025</text:p>
          </table:table-cell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7">
          <table:table-cell table:style-name="ce1"/>
          <table:table-cell table:style-name="ce5" office:value-type="string" calcext:value-type="string">
            <text:p><text:span text:style-name="T4">Categoría:</text:span><text:span text:style-name="T5"> Información general sobre las condiciones para el devengo y cuantías de las indemnizaciones por razón del servic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Subcategorías:Viajes, manutención, alojamiento y asistencia a órganos colegiados o sociales.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4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56" style:display-name="PageStyle_10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