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272.24pt"/>
    </style:style>
    <style:style style:name="co3" style:family="table-column">
      <style:table-column-properties fo:break-before="auto" style:column-width="101.59pt"/>
    </style:style>
    <style:style style:name="co4" style:family="table-column">
      <style:table-column-properties fo:break-before="auto" style:column-width="146.86pt"/>
    </style:style>
    <style:style style:name="co5" style:family="table-column">
      <style:table-column-properties fo:break-before="auto" style:column-width="121.44pt"/>
    </style:style>
    <style:style style:name="co6" style:family="table-column">
      <style:table-column-properties fo:break-before="auto" style:column-width="78.55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ta1" style:family="table" style:master-page-name="PageStyle_5f_Tabla_20_Salarial_20_31.12.20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a Salarial 31.12.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Información General sobre Retribuciones</text:p>
          </table:table-cell>
          <table:covered-table-cell table:number-columns-repeated="4"/>
          <table:table-cell table:style-name="ce16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Tabla Salarial 2025 (a 31/12/2025)</text:p>
          </table:table-cell>
          <table:covered-table-cell table:number-columns-repeated="4"/>
          <table:table-cell table:style-name="ce16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5" office:value-type="string" calcext:value-type="string" table:number-columns-spanned="1" table:number-rows-spanned="5">
            <text:p>CATEGORÍA</text:p>
          </table:table-cell>
          <table:table-cell table:style-name="ce11" office:value-type="string" calcext:value-type="string" table:number-columns-spanned="1" table:number-rows-spanned="5">
            <text:p>SALARIO BASE <text:s/>ANUAL</text:p>
          </table:table-cell>
          <table:table-cell table:style-name="ce11" office:value-type="string" calcext:value-type="string" table:number-columns-spanned="1" table:number-rows-spanned="5">
            <text:p>COMPLEMENTOS ANUALES</text:p>
          </table:table-cell>
          <table:table-cell table:style-name="ce11" office:value-type="string" calcext:value-type="string" table:number-columns-spanned="1" table:number-rows-spanned="5">
            <text:p>BOLSA DE VACACIONES</text:p>
          </table:table-cell>
          <table:table-cell table:style-name="ce11" office:value-type="string" calcext:value-type="string" table:number-columns-spanned="1" table:number-rows-spanned="5">
            <text:p>TOTAL ANUAL POR TODOS LOS CONCEPTOS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covered-table-cell table:number-columns-repeated="5" table:style-name="ce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covered-table-cell table:number-columns-repeated="5" table:style-name="ce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covered-table-cell table:number-columns-repeated="5" table:style-name="ce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covered-table-cell table:number-columns-repeated="5" table:style-name="ce7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DIRECTOR GENERAL</text:p>
          </table:table-cell>
          <table:table-cell table:style-name="ce12" office:value-type="float" office:value="63731.4087312" calcext:value-type="float">
            <text:p>63,731.41</text:p>
          </table:table-cell>
          <table:table-cell table:style-name="ce12" office:value-type="float" office:value="19459.760442885" calcext:value-type="float">
            <text:p>19,459.76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13]+[.D13]+[.E13]" office:value-type="float" office:value="83641.169174085" calcext:value-type="float">
            <text:p>83,641.1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DIRECTOR DE PROYECTOS</text:p>
          </table:table-cell>
          <table:table-cell table:style-name="ce12" office:value-type="float" office:value="48557.383843815" calcext:value-type="float">
            <text:p>48,557.38</text:p>
          </table:table-cell>
          <table:table-cell table:style-name="ce12" office:value-type="float" office:value="19959.642875745" calcext:value-type="float">
            <text:p>19,959.64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14]+[.D14]+[.E14]" office:value-type="float" office:value="68967.02671956" calcext:value-type="float">
            <text:p>68,967.0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JEFE DE DEPARTAMENTO</text:p>
          </table:table-cell>
          <table:table-cell table:style-name="ce12" office:value-type="float" office:value="36785.4766812225" calcext:value-type="float">
            <text:p>36,785.48</text:p>
          </table:table-cell>
          <table:table-cell table:style-name="ce12" office:value-type="float" office:value="14419.6994150325" calcext:value-type="float">
            <text:p>14,419.7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15]+[.D15]+[.E15]" office:value-type="float" office:value="51655.176096255" calcext:value-type="float">
            <text:p>51,655.1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JEFE DE DEPARTAMENTO</text:p>
          </table:table-cell>
          <table:table-cell table:style-name="ce12" office:value-type="float" office:value="36785.4766812225" calcext:value-type="float">
            <text:p>36,785.48</text:p>
          </table:table-cell>
          <table:table-cell table:style-name="ce12" office:value-type="float" office:value="14419.6994150325" calcext:value-type="float">
            <text:p>14,419.7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16]+[.D16]+[.E16]" office:value-type="float" office:value="51655.176096255" calcext:value-type="float">
            <text:p>51,655.1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JEFE DE DEPARTAMENTO</text:p>
          </table:table-cell>
          <table:table-cell table:style-name="ce12" office:value-type="float" office:value="36785.4766812225" calcext:value-type="float">
            <text:p>36,785.48</text:p>
          </table:table-cell>
          <table:table-cell table:style-name="ce12" office:value-type="float" office:value="14419.6994150325" calcext:value-type="float">
            <text:p>14,419.7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17]+[.D17]+[.E17]" office:value-type="float" office:value="51655.176096255" calcext:value-type="float">
            <text:p>51,655.1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JEFE DE DEPARTAMENTO</text:p>
          </table:table-cell>
          <table:table-cell table:style-name="ce12" office:value-type="float" office:value="36785.4766812225" calcext:value-type="float">
            <text:p>36,785.48</text:p>
          </table:table-cell>
          <table:table-cell table:style-name="ce12" office:value-type="float" office:value="14419.6994150325" calcext:value-type="float">
            <text:p>14,419.7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18]+[.D18]+[.E18]" office:value-type="float" office:value="51655.176096255" calcext:value-type="float">
            <text:p>51,655.1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JEFE DE DEPARTAMENTO</text:p>
          </table:table-cell>
          <table:table-cell table:style-name="ce12" office:value-type="float" office:value="36785.4766812225" calcext:value-type="float">
            <text:p>36,785.48</text:p>
          </table:table-cell>
          <table:table-cell table:style-name="ce12" office:value-type="float" office:value="34844.771493256" calcext:value-type="float">
            <text:p>34,844.77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19]+[.D19]+[.E19]" office:value-type="float" office:value="72080.2481744785" calcext:value-type="float">
            <text:p>72,080.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JEFE DE DEPARTAMENTO</text:p>
          </table:table-cell>
          <table:table-cell table:style-name="ce12" office:value-type="float" office:value="36785.4766812225" calcext:value-type="float">
            <text:p>36,785.48</text:p>
          </table:table-cell>
          <table:table-cell table:style-name="ce12" office:value-type="float" office:value="14419.6994150325" calcext:value-type="float">
            <text:p>14,419.7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0]+[.D20]+[.E20]" office:value-type="float" office:value="51655.176096255" calcext:value-type="float">
            <text:p>51,655.1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JEFE DE DEPARTAMENTO</text:p>
          </table:table-cell>
          <table:table-cell table:style-name="ce12" office:value-type="float" office:value="36785.4766812225" calcext:value-type="float">
            <text:p>36,785.48</text:p>
          </table:table-cell>
          <table:table-cell table:style-name="ce12" office:value-type="float" office:value="14419.6994150325" calcext:value-type="float">
            <text:p>14,419.7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1]+[.D21]+[.E21]" office:value-type="float" office:value="51655.176096255" calcext:value-type="float">
            <text:p>51,655.1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SECRETARIA DIRECCIÓN</text:p>
          </table:table-cell>
          <table:table-cell table:style-name="ce12" office:value-type="float" office:value="24575.8122440325" calcext:value-type="float">
            <text:p>24,575.81</text:p>
          </table:table-cell>
          <table:table-cell table:style-name="ce12" office:value-type="float" office:value="24305.738874867" calcext:value-type="float">
            <text:p>24,305.74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2]+[.D22]+[.E22]" office:value-type="float" office:value="49331.5511188995" calcext:value-type="float">
            <text:p>49,331.5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DIRECTOR TÉCNICO</text:p>
          </table:table-cell>
          <table:table-cell table:style-name="ce12" office:value-type="float" office:value="22002.390108585" calcext:value-type="float">
            <text:p>22,002.39</text:p>
          </table:table-cell>
          <table:table-cell table:style-name="ce12" office:value-type="float" office:value="24779.114573535" calcext:value-type="float">
            <text:p>24,779.11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3]+[.D23]+[.E23]" office:value-type="float" office:value="47231.50468212" calcext:value-type="float">
            <text:p>47,231.5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9" office:value-type="string" calcext:value-type="string">
            <text:p>DIRECTOR TÉCNICO</text:p>
          </table:table-cell>
          <table:table-cell table:style-name="ce12" office:value-type="float" office:value="22002.390108585" calcext:value-type="float">
            <text:p>22,002.39</text:p>
          </table:table-cell>
          <table:table-cell table:style-name="ce12" office:value-type="float" office:value="16494.1394822325" calcext:value-type="float">
            <text:p>16,494.14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4]+[.D24]+[.E24]" office:value-type="float" office:value="38946.5295908175" calcext:value-type="float">
            <text:p>38,946.5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8" office:value-type="string" calcext:value-type="string">
            <text:p>DIRECTOR TÉCNICO</text:p>
          </table:table-cell>
          <table:table-cell table:style-name="ce12" office:value-type="float" office:value="22002.390108585" calcext:value-type="float">
            <text:p>22,002.39</text:p>
          </table:table-cell>
          <table:table-cell table:style-name="ce12" office:value-type="float" office:value="16494.1394822325" calcext:value-type="float">
            <text:p>16,494.14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5]+[.D25]+[.E25]" office:value-type="float" office:value="38946.5295908175" calcext:value-type="float">
            <text:p>38,946.5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9" office:value-type="string" calcext:value-type="string">
            <text:p>ADMINISTRATIVO-CAJERO</text:p>
          </table:table-cell>
          <table:table-cell table:style-name="ce12" office:value-type="float" office:value="22406.11360083" calcext:value-type="float">
            <text:p>22,406.11</text:p>
          </table:table-cell>
          <table:table-cell table:style-name="ce12" office:value-type="float" office:value="17267.7327572925" calcext:value-type="float">
            <text:p>17,267.73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6]+[.D26]+[.E26]" office:value-type="float" office:value="40123.8463581225" calcext:value-type="float">
            <text:p>40,123.8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ADMINISTRATIVO </text:p>
          </table:table-cell>
          <table:table-cell table:style-name="ce12" office:value-type="float" office:value="21288.581043795" calcext:value-type="float">
            <text:p>21,288.58</text:p>
          </table:table-cell>
          <table:table-cell table:style-name="ce12" office:value-type="float" office:value="15496.8956374275" calcext:value-type="float">
            <text:p>15,496.9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7]+[.D27]+[.E27]" office:value-type="float" office:value="37235.4766812225" calcext:value-type="float">
            <text:p>37,235.4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ADMINISTRATIVO</text:p>
          </table:table-cell>
          <table:table-cell table:style-name="ce12" office:value-type="float" office:value="21288.581043795" calcext:value-type="float">
            <text:p>21,288.58</text:p>
          </table:table-cell>
          <table:table-cell table:style-name="ce12" office:value-type="float" office:value="15496.8956374275" calcext:value-type="float">
            <text:p>15,496.9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8]+[.D28]+[.E28]" office:value-type="float" office:value="37235.4766812225" calcext:value-type="float">
            <text:p>37,235.4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9" office:value-type="string" calcext:value-type="string">
            <text:p>ADMINISTRATIVO </text:p>
          </table:table-cell>
          <table:table-cell table:style-name="ce12" office:value-type="float" office:value="21288.581043795" calcext:value-type="float">
            <text:p>21,288.58</text:p>
          </table:table-cell>
          <table:table-cell table:style-name="ce12" office:value-type="float" office:value="7211.920546125" calcext:value-type="float">
            <text:p>7,211.92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29]+[.D29]+[.E29]" office:value-type="float" office:value="28950.50158992" calcext:value-type="float">
            <text:p>28,950.5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8" office:value-type="string" calcext:value-type="string">
            <text:p>ADMINISTRATIVO</text:p>
          </table:table-cell>
          <table:table-cell table:style-name="ce12" office:value-type="float" office:value="21288.581043795" calcext:value-type="float">
            <text:p>21,288.58</text:p>
          </table:table-cell>
          <table:table-cell table:style-name="ce12" office:value-type="float" office:value="15496.8956374275" calcext:value-type="float">
            <text:p>15,496.9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0]+[.D30]+[.E30]" office:value-type="float" office:value="37235.4766812225" calcext:value-type="float">
            <text:p>37,235.4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ADMINISTRATIVO</text:p>
          </table:table-cell>
          <table:table-cell table:style-name="ce12" office:value-type="float" office:value="21288.581043795" calcext:value-type="float">
            <text:p>21,288.58</text:p>
          </table:table-cell>
          <table:table-cell table:style-name="ce12" office:value-type="float" office:value="15496.8956374275" calcext:value-type="float">
            <text:p>15,496.90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1]+[.D31]+[.E31]" office:value-type="float" office:value="37235.4766812225" calcext:value-type="float">
            <text:p>37,235.4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8" office:value-type="string" calcext:value-type="string">
            <text:p>ADMINISTRATIVO </text:p>
          </table:table-cell>
          <table:table-cell table:style-name="ce12" office:value-type="float" office:value="21288.581043795" calcext:value-type="float">
            <text:p>21,288.58</text:p>
          </table:table-cell>
          <table:table-cell table:style-name="ce12" office:value-type="float" office:value="17207.987046125" calcext:value-type="float">
            <text:p>17,207.99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2]+[.D32]+[.E32]" office:value-type="float" office:value="38946.56808992" calcext:value-type="float">
            <text:p>38,946.5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8" office:value-type="string" calcext:value-type="string">
            <text:p>AYUDANTE JEFE MANTENIMIENTO</text:p>
          </table:table-cell>
          <table:table-cell table:style-name="ce12" office:value-type="float" office:value="22280.422700925" calcext:value-type="float">
            <text:p>22,280.42</text:p>
          </table:table-cell>
          <table:table-cell table:style-name="ce12" office:value-type="float" office:value="19144.6343372075" calcext:value-type="float">
            <text:p>19,144.63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3]+[.D33]+[.E33]" office:value-type="float" office:value="41875.0570381325" calcext:value-type="float">
            <text:p>41,875.0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8" office:value-type="string" calcext:value-type="string">
            <text:p>OFICIAL 1ª</text:p>
          </table:table-cell>
          <table:table-cell table:style-name="ce12" office:value-type="float" office:value="19909.4025303675" calcext:value-type="float">
            <text:p>19,909.40</text:p>
          </table:table-cell>
          <table:table-cell table:style-name="ce12" office:value-type="float" office:value="4945.52274354" calcext:value-type="float">
            <text:p>4,945.52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4]+[.D34]+[.E34]" office:value-type="float" office:value="25304.9252739075" calcext:value-type="float">
            <text:p>25,304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8" office:value-type="string" calcext:value-type="string">
            <text:p>OFICIAL 1ª</text:p>
          </table:table-cell>
          <table:table-cell table:style-name="ce12" office:value-type="float" office:value="19909.4025303675" calcext:value-type="float">
            <text:p>19,909.40</text:p>
          </table:table-cell>
          <table:table-cell table:style-name="ce12" office:value-type="float" office:value="4945.52274354" calcext:value-type="float">
            <text:p>4,945.52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5]+[.D35]+[.E35]" office:value-type="float" office:value="25304.9252739075" calcext:value-type="float">
            <text:p>25,304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8" office:value-type="string" calcext:value-type="string">
            <text:p>OFICIAL 1ª</text:p>
          </table:table-cell>
          <table:table-cell table:style-name="ce12" office:value-type="float" office:value="19909.4025303675" calcext:value-type="float">
            <text:p>19,909.40</text:p>
          </table:table-cell>
          <table:table-cell table:style-name="ce12" office:value-type="float" office:value="16891.1642617605" calcext:value-type="float">
            <text:p>16,891.16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6]+[.D36]+[.E36]" office:value-type="float" office:value="37250.566792128" calcext:value-type="float">
            <text:p>37,250.5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8" office:value-type="string" calcext:value-type="string">
            <text:p>OFICIAL 1ª</text:p>
          </table:table-cell>
          <table:table-cell table:style-name="ce12" office:value-type="float" office:value="19909.4025303675" calcext:value-type="float">
            <text:p>19,909.40</text:p>
          </table:table-cell>
          <table:table-cell table:style-name="ce12" office:value-type="float" office:value="4945.52274354" calcext:value-type="float">
            <text:p>4,945.52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7]+[.D37]+[.E37]" office:value-type="float" office:value="25304.9252739075" calcext:value-type="float">
            <text:p>25,304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8" office:value-type="string" calcext:value-type="string">
            <text:p>OFICIAL 2ª </text:p>
          </table:table-cell>
          <table:table-cell table:style-name="ce12" office:value-type="float" office:value="17643.905092395" calcext:value-type="float">
            <text:p>17,643.91</text:p>
          </table:table-cell>
          <table:table-cell table:style-name="ce12" office:value-type="float" office:value="15726.5246281995" calcext:value-type="float">
            <text:p>15,726.52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8]+[.D38]+[.E38]" office:value-type="float" office:value="33820.4297205945" calcext:value-type="float">
            <text:p>33,820.4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8" office:value-type="string" calcext:value-type="string">
            <text:p>OFICIAL 2ª </text:p>
          </table:table-cell>
          <table:table-cell table:style-name="ce12" office:value-type="float" office:value="17643.905092395" calcext:value-type="float">
            <text:p>17,643.91</text:p>
          </table:table-cell>
          <table:table-cell table:style-name="ce12" office:value-type="float" office:value="5140.1815727625" calcext:value-type="float">
            <text:p>5,140.18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39]+[.D39]+[.E39]" office:value-type="float" office:value="23234.0866651575" calcext:value-type="float">
            <text:p>23,234.0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8" office:value-type="string" calcext:value-type="string">
            <text:p>OFICIAL 2ª </text:p>
          </table:table-cell>
          <table:table-cell table:style-name="ce12" office:value-type="float" office:value="17643.905092395" calcext:value-type="float">
            <text:p>17,643.91</text:p>
          </table:table-cell>
          <table:table-cell table:style-name="ce12" office:value-type="float" office:value="15726.5246281995" calcext:value-type="float">
            <text:p>15,726.52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40]+[.D40]+[.E40]" office:value-type="float" office:value="33820.4297205945" calcext:value-type="float">
            <text:p>33,820.4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8" office:value-type="string" calcext:value-type="string">
            <text:p>PERSONAL DE LIMPIEZA</text:p>
          </table:table-cell>
          <table:table-cell table:style-name="ce12" office:value-type="float" office:value="15781.7710008225" calcext:value-type="float">
            <text:p>15,781.77</text:p>
          </table:table-cell>
          <table:table-cell table:style-name="ce12" office:value-type="float" office:value="2700.733691655" calcext:value-type="float">
            <text:p>2,700.73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41]+[.D41]+[.E41]" office:value-type="float" office:value="18932.5046924775" calcext:value-type="float">
            <text:p>18,932.5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8" office:value-type="string" calcext:value-type="string">
            <text:p>PERSONAL DE LIMPIEZA</text:p>
          </table:table-cell>
          <table:table-cell table:style-name="ce12" office:value-type="float" office:value="15781.7710008225" calcext:value-type="float">
            <text:p>15,781.77</text:p>
          </table:table-cell>
          <table:table-cell table:style-name="ce12" office:value-type="float" office:value="2700.733691655" calcext:value-type="float">
            <text:p>2,700.73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42]+[.D42]+[.E42]" office:value-type="float" office:value="18932.5046924775" calcext:value-type="float">
            <text:p>18,932.5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8" office:value-type="string" calcext:value-type="string">
            <text:p>PERSONAL DE LIMPIEZA</text:p>
          </table:table-cell>
          <table:table-cell table:style-name="ce12" office:value-type="float" office:value="15781.7710008225" calcext:value-type="float">
            <text:p>15,781.77</text:p>
          </table:table-cell>
          <table:table-cell table:style-name="ce12" office:value-type="float" office:value="2700.733691655" calcext:value-type="float">
            <text:p>2,700.73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43]+[.D43]+[.E43]" office:value-type="float" office:value="18932.5046924775" calcext:value-type="float">
            <text:p>18,932.5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8" office:value-type="string" calcext:value-type="string">
            <text:p>PERSONAL DE LIMPIEZA</text:p>
          </table:table-cell>
          <table:table-cell table:style-name="ce12" office:value-type="float" office:value="15781.7710008225" calcext:value-type="float">
            <text:p>15,781.77</text:p>
          </table:table-cell>
          <table:table-cell table:style-name="ce12" office:value-type="float" office:value="2700.733691655" calcext:value-type="float">
            <text:p>2,700.73</text:p>
          </table:table-cell>
          <table:table-cell table:style-name="ce12" office:value-type="float" office:value="450" calcext:value-type="float">
            <text:p>450.00</text:p>
          </table:table-cell>
          <table:table-cell table:style-name="ce12" table:formula="of:=+[.C44]+[.D44]+[.E44]" office:value-type="float" office:value="18932.5046924775" calcext:value-type="float">
            <text:p>18,932.5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5"/>
          <table:table-cell table:style-name="ce14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1">Responsable:</text:span><text:span text:style-name="T2"> </text:span><text:span text:style-name="T3">Directora General / Responsable de Transparencia</text:span></text:p>
          </table:table-cell>
          <table:table-cell table:style-name="ce10" office:value-type="string" calcext:value-type="string">
            <text:p><text:span text:style-name="T1">Fecha de Publicación:</text:span><text:span text:style-name="T2"> </text:span><text:span text:style-name="T3">2025</text:span></text:p>
          </table:table-cell>
          <table:table-cell table:style-name="ce10" office:value-type="string" calcext:value-type="string">
            <text:p><text:span text:style-name="T4">Fecha de Actualización: </text:span><text:span text:style-name="T5">31/12/2025</text:span></text:p>
          </table:table-cell>
          <table:table-cell table:style-name="ce13" office:value-type="string" calcext:value-type="string">
            <text:p>Fecha de Última Revisión: 31/12/2025</text:p>
          </table:table-cell>
          <table:table-cell table:style-name="ce14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10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 table:number-columns-repeated="2"/>
          <table:table-cell table:style-name="ce10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4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53.86pt" fo:margin-left="51pt" fo:margin-right="51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a_20_Salarial_20_31.12.2025" style:display-name="PageStyle_Tabla Salarial 31.12.2025" style:page-layout-name="Mpm3">
      <style:header>
        <style:region-left>
          <text:p><text:span text:style-name="MT1"><text:s text:c="5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6T11:45:46</meta:creation-date>
    <meta:initial-creator>Víctor Díaz Viera</meta:initial-creator>
    <meta:document-statistic meta:table-count="1" meta:cell-count="208" meta:object-count="0"/>
    <meta:generator>LibreOfficeDev/6.0.5.2$Linux_X86_64 LibreOffice_project/</meta:generator>
  </office:meta>
</office:document-meta>
</file>