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D0000003A412A3134AA5757BD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5.9951in" fo:margin-left="-0.2222in" fo:margin-top="0in" fo:margin-bottom="0in" table:align="left"/>
    </style:style>
    <style:style style:name="Table1.A" style:family="table-column">
      <style:table-column-properties style:column-width="1.0521in"/>
    </style:style>
    <style:style style:name="Table1.B" style:family="table-column">
      <style:table-column-properties style:column-width="0.991in"/>
    </style:style>
    <style:style style:name="Table1.C" style:family="table-column">
      <style:table-column-properties style:column-width="2.4472in"/>
    </style:style>
    <style:style style:name="Table1.D" style:family="table-column">
      <style:table-column-properties style:column-width="1.5042in"/>
    </style:style>
    <style:style style:name="Table1.1" style:family="table-row">
      <style:table-row-properties style:min-row-height="0.5625in" fo:keep-together="auto"/>
    </style:style>
    <style:style style:name="Table1.A1" style:family="table-cell">
      <style:table-cell-properties style:vertical-align="middle" fo:background-color="#ffffff" fo:padding-left="0.0799in" fo:padding-right="0.075in" fo:padding-top="0in" fo:padding-bottom="0in" fo:border-left="0.75pt solid #9a9a9a" fo:border-right="0.75pt solid #9a9a9a" fo:border-top="0.75pt solid #7d98d3" fo:border-bottom="0.75pt solid #7d98d3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2" style:family="table">
      <style:table-properties style:width="6.2701in" fo:margin-left="-0.2222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style:min-row-height="0.2146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277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3" style:family="paragraph" style:parent-style-name="Standard" style:list-style-name="WWNum1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font-size="8.5pt" fo:font-weight="bold" style:font-size-asian="8.5pt" style:font-weight-asian="bold" style:font-size-complex="8.5pt" style:font-weight-complex="bold"/>
    </style:style>
    <style:style style:name="T7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P2"><text:bookmark text:name="_pmrrmdf68mtw"/><text:span text:style-name="T1">Personal de libre nombramiento</text:span></text:p>
      <text:p text:style-name="Standard"/>
      <text:p text:style-name="Standard">Este apartado recoge información relativa al personal de libre nombramiento, considerando como tales el personal directivo y personal eventual que ejerza funciones de carácter no permanente expresamente calificados de confianza o asesoramiento especial.</text:p>
      <text:list xml:id="list1733123521" text:style-name="WWNum1">
        <text:list-item>
          <text:list>
            <text:list-item>
              <text:p text:style-name="P3"><text:bookmark text:name="_pzgg2shhvquy"/><text:span text:style-name="T3">1032 1033 1034 1035 - <text:s/>Funciones; órganos colegiados administrativos o sociales de los que es miembro y actividades públicas y privadas para las que se le ha concedido la compatibilidad.</text:span></text:p>
            </text:list-item>
          </text:list>
        </text:list-item>
      </text:list>
      <text:p text:style-name="Standard">Anualidades 2020, 2021, 2022, 2023, 2024 Y 2025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4" office:value-type="string">
            <text:p text:style-name="P1"><text:span text:style-name="T5">Personal de libre nombramiento</text:span></text:p>
          </table:table-cell>
          <table:table-cell table:style-name="Table1.A1" table:number-rows-spanned="4" office:value-type="string">
            <text:p text:style-name="P1"><text:span text:style-name="T5">Altos cargos y asimilados, y titulares de órganos superiores y directivos</text:span></text:p>
          </table:table-cell>
          <table:table-cell table:style-name="Table1.A1" office:value-type="string">
            <text:p text:style-name="Standard"><text:span text:style-name="T5">Funciones; órganos colegiados administrativos o sociales de los que es miembro y actividades públicas y privadas para las que se le ha concedido la compatibilidad.</text:span></text:p>
          </table:table-cell>
          <table:table-cell table:style-name="Table1.A1" office:value-type="string">
            <text:p text:style-name="Standard"><text:span text:style-name="T6">NO EXISTEN EN ESTA ENTIDAD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5">Resoluciones que autoricen el ejercicio de la actividad privada al cese de los altos cargos y asimilados.</text:span></text:p>
          </table:table-cell>
          <table:table-cell table:style-name="Table1.A1" office:value-type="string">
            <text:p text:style-name="Standard"><text:span text:style-name="T6">NO EXISTEN EN ESTA ENTIDAD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5">Perfil, méritos académicos y trayectoria profesional.</text:span></text:p>
          </table:table-cell>
          <table:table-cell table:style-name="Table1.A1" office:value-type="string">
            <text:p text:style-name="Standard"><text:span text:style-name="T6">NO EXISTEN EN ESTA ENTIDAD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5">Identificación y nombramiento, o en su caso, régimen de contrato laboral.</text:span></text:p>
          </table:table-cell>
          <table:table-cell table:style-name="Table1.A1" office:value-type="string">
            <text:p text:style-name="Standard"><text:span text:style-name="T6">NO EXISTEN EN ESTA ENTIDAD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5"><text:span text:style-name="T7">Fecha de Actualización</text:span></text:p>
          </table:table-cell>
          <table:table-cell table:style-name="Table2.A1" office:value-type="string">
            <text:p text:style-name="P5"><text:span text:style-name="T7">31 de diciembre 2025</text:span></text:p>
          </table:table-cell>
        </table:table-row>
        <table:table-row table:style-name="Table2.2">
          <table:table-cell table:style-name="Table2.A1" office:value-type="string">
            <text:p text:style-name="P5"><text:span text:style-name="T7">Periodicidad</text:span></text:p>
          </table:table-cell>
          <table:table-cell table:style-name="Table2.A1" office:value-type="string">
            <text:p text:style-name="P5"><text:span text:style-name="T7">Cada vez que se actualice el personal de libre nombramiento de la entidad</text:span></text:p>
          </table:table-cell>
        </table:table-row>
        <table:table-row table:style-name="Table2.3">
          <table:table-cell table:style-name="Table2.A1" office:value-type="string">
            <text:p text:style-name="P5"><text:span text:style-name="T7">Tipo de información</text:span></text:p>
          </table:table-cell>
          <table:table-cell table:style-name="Table2.A1" office:value-type="string">
            <text:p text:style-name="P5"><text:span text:style-name="T7">Personal de libre nombramiento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578in" svg:height="0.7339in" draw:z-index="0"><draw:image xlink:href="Pictures/10000000000007D0000003A412A3134AA5757BD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197" meta:character-count="1294" meta:non-whitespace-character-count="1115"/>
    <meta:generator>LibreOfficeDev/6.0.5.2$Linux_X86_64 LibreOffice_project/</meta:generator>
  </office:meta>
</office:document-meta>
</file>