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family="paragraph">
      <style:paragraph-properties fo:text-align="justify"/>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P6" style:parent-style-name="Normal" style:family="paragraph">
      <style:paragraph-properties fo:text-align="justify"/>
    </style:style>
    <style:style style:name="T7" style:parent-style-name="Fuentedepárrafopredeter." style:family="text">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office:automatic-styles>
  <office:body>
    <office:text text:use-soft-page-breaks="true">
      <text:p text:style-name="P1">Anualidad 2023/2024</text:p>
      <text:p text:style-name="P2"/>
      <text:p text:style-name="P3"><text:span text:style-name="T4">Texto Refundido del Estatuto Básico del Empleado Público</text:span><text:s/>(Real Decreto Legislativo 5/2015, de 30 de octubre), la provisión de puestos de trabajo en el sector público se regula en su<text:s/><text:span text:style-name="T5">Título V: Provisión de puestos de trabajo y movilidad</text:span>.<text:s/></text:p>
      <text:p text:style-name="P6"><text:span text:style-name="T7">Artículo78.Formasdeprovisión.</text:span><text:line-break/>"Los puestos de trabajo se proveerán mediante los procedimientos de concurso y de libre designación con convocatoria pública, sin perjuicio de la provisión por procedimientos de movilidad previstos en este Estatuto. Las leyes de Función Pública que se dicten en desarrollo de este Estatuto podrán establecer otros sistemas de provisión, que en todo caso deberán respetar los principios de igualdad, mérito, capacidad y publicidad."</text:p>
      <text:p text:style-name="P8"/>
      <text:p text:style-name="P9">Fecha de actualización: 26/0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Yu Gothic Light"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Yu Gothic Light"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Yu Gothic Light"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Yu Gothic Light"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Yu Gothic Light" style:font-name-complex="Times New Roman" fo:color="#0F4761"/>
    </style:style>
    <style:style style:name="Título6Car" style:display-name="Título 6 Car" style:family="text" style:parent-style-name="Fuentedepárrafopredeter.">
      <style:text-properties style:font-name-asian="Yu Gothic Light"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Yu Gothic Light" style:font-name-complex="Times New Roman" fo:color="#595959"/>
    </style:style>
    <style:style style:name="Título8Car" style:display-name="Título 8 Car" style:family="text" style:parent-style-name="Fuentedepárrafopredeter.">
      <style:text-properties style:font-name-asian="Yu Gothic Light"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Yu Gothic Light"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Yu Gothic Light"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íctor Díaz Viera</meta:initial-creator>
    <dc:creator>Karen Monzón</dc:creator>
    <meta:creation-date>2025-06-27T09:22:00Z</meta:creation-date>
    <dc:date>2025-06-27T09:22:00Z</dc:date>
    <meta:template xlink:href="Normal.dotm" xlink:type="simple"/>
    <meta:editing-cycles>2</meta:editing-cycles>
    <meta:editing-duration>PT0S</meta:editing-duration>
    <meta:document-statistic meta:page-count="1" meta:paragraph-count="1" meta:word-count="116" meta:character-count="754" meta:row-count="5" meta:non-whitespace-character-count="639"/>
  </office:meta>
</office:document-meta>
</file>