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Karla" svg:font-family="Karla"/>
    <style:font-face style:name="Bandeins Strange" svg:font-family="&quot;Bandeins Strange&quot;"/>
  </office:font-face-decls>
  <office:automatic-styles>
    <style:style style:name="ce1" style:family="table-cell" style:parent-style-name="Default" style:data-style-name="N0">
      <style:text-properties style:font-name="Karla" style:font-name-asian="Karla" style:font-name-complex="Karla" fo:font-weight="bold" style:font-weight-asian="bold" style:font-weight-complex="bold"/>
    </style:style>
    <style:style style:name="ce2" style:family="table-cell" style:parent-style-name="Default" style:data-style-name="N0">
      <style:text-properties style:font-name="Karla" style:font-name-asian="Karla" style:font-name-complex="Karla"/>
    </style:style>
    <style:style style:name="ce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Karla" style:font-name-asian="Karla" style:font-name-complex="Karla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Karla" style:font-name-asian="Karla" style:font-name-complex="Karla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Karla" style:font-name-asian="Karla" style:font-name-complex="Karla" fo:font-weight="bold" style:font-weight-asian="bold" style:font-weight-complex="bold"/>
    </style:style>
    <style:style style:name="ce6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Karla" style:font-name-asian="Karla" style:font-name-complex="Karla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Karla" style:font-name-asian="Karla" style:font-name-complex="Karla"/>
    </style:style>
    <style:style style:name="ce8" style:family="table-cell" style:parent-style-name="Default" style:data-style-name="N0">
      <style:table-cell-properties fo:border="thin solid #000000"/>
      <style:text-properties fo:color="#000000" style:font-name="Karla" style:font-name-asian="Karla" style:font-name-complex="Karla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Karla" style:font-name-asian="Karla" style:font-name-complex="Karla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Karla" style:font-name-asian="Karla" style:font-name-complex="Karla"/>
    </style:style>
    <style:style style:name="ce1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Karla" style:font-name-asian="Karla" style:font-name-complex="Karla"/>
    </style:style>
    <style:style style:name="ce12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Karla" style:font-name-asian="Karla" style:font-name-complex="Karla"/>
    </style:style>
    <style:style style:name="ce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Karla" style:font-name-asian="Karla" style:font-name-complex="Karla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Karla" style:font-name-asian="Karla" style:font-name-complex="Karla"/>
    </style:style>
    <style:style style:name="ce15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Karla" style:font-name-asian="Karla" style:font-name-complex="Karla"/>
    </style:style>
    <style:style style:name="ce16" style:family="table-cell" style:parent-style-name="Normal_32_3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Karla" style:font-name-asian="Karla" style:font-name-complex="Karla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Karla" style:font-name-asian="Karla" style:font-name-complex="Karla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Karla" style:font-name-asian="Karla" style:font-name-complex="Karla"/>
    </style:style>
    <style:style style:name="ce1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Karla" style:font-name-asian="Karla" style:font-name-complex="Karl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Karla" style:font-name-asian="Karla" style:font-name-complex="Karl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color="#000000" style:font-name="Karla" style:font-name-asian="Karla" style:font-name-complex="Karl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Karla" style:font-name-asian="Karla" style:font-name-complex="Karla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Karla" style:font-name-asian="Karla" style:font-name-complex="Karla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Karla" style:font-name-asian="Karla" style:font-name-complex="Karla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Karla" style:font-name-asian="Karla" style:font-name-complex="Karla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Karla" style:font-name-asian="Karla" style:font-name-complex="Karla"/>
    </style:style>
    <style:style style:name="ce27" style:family="table-cell" style:parent-style-name="Default" style:data-style-name="N0">
      <style:text-properties style:font-name="Karla" style:font-name-asian="Karla" style:font-name-complex="Karla"/>
    </style:style>
    <style:style style:name="ce28" style:family="table-cell" style:parent-style-name="Default" style:data-style-name="N0">
      <style:text-properties style:font-name="Karla" style:font-name-asian="Karla" style:font-name-complex="Karla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Bandeins Strange" style:font-name-asian="Bandeins Strange" style:font-name-complex="Bandeins Strange" style:text-underline-style="solid" style:text-underline-type="single" style:font-family-generic="moder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style:font-name="Bandeins Strange" style:font-name-asian="Bandeins Strange" style:font-name-complex="Bandeins Strange" style:text-underline-style="solid" style:text-underline-type="single" fo:font-weight="bold" style:font-weight-asian="bold" style:font-weight-complex="bold" style:font-family-generic="modern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style:font-name="Karla" style:font-name-asian="Karla" style:font-name-complex="Karla"/>
    </style:style>
    <style:style style:name="ce32" style:family="table-cell" style:parent-style-name="Default" style:data-style-name="N0">
      <style:table-cell-properties style:vertical-align="middle" fo:wrap-option="wrap"/>
      <style:text-properties fo:color="#333333" style:font-name="Karla" style:font-name-asian="Karla" style:font-name-complex="Karla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/>
      <style:text-properties fo:color="#FF0000" style:font-name="Karla" style:font-name-asian="Karla" style:font-name-complex="Karla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Karla" style:font-name-asian="Karla" style:font-name-complex="Karla" fo:font-size="8pt" style:font-size-asian="8pt" style:font-size-complex="8pt"/>
    </style:style>
    <style:style style:name="ce35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Karla" style:font-name-asian="Karla" style:font-name-complex="Karl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Karla" style:font-name-asian="Karla" style:font-name-complex="Karl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Karla" style:font-name-asian="Karla" style:font-name-complex="Karl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5520833333333cm"/>
    </style:style>
    <style:style style:name="co9" style:family="table-column">
      <style:table-column-properties fo:break-before="auto" style:column-width="12.5941666666667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1.00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0">
            <text:p>INSTITUCIÓN FERIAL DE CANARIAS</text:p>
          </table:table-cell>
          <table:table-cell table:style-name="ce30"/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9">
            <text:p>SITUACION DE PLAZAS 2024</text:p>
          </table:table-cell>
          <table:table-cell table:style-name="ce29"/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DENOMINACIÓN DE LA PLAZA/PUESTO</text:p>
          </table:table-cell>
          <table:table-cell office:value-type="string" table:style-name="ce6">
            <text:p>SITUACION DE LA PLAZA/PUESTO</text:p>
          </table:table-cell>
          <table:table-cell office:value-type="string" table:style-name="ce35">
            <text:p>TIPO DE CONTRATO<text:s/></text:p>
          </table:table-cell>
          <table:table-cell office:value-type="string" table:style-name="ce6">
            <text:p>CATEGORÍA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DIRECTOR GENERAL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ALTA DIRECCION</text:p>
          </table:table-cell>
          <table:table-cell office:value-type="string" table:style-name="ce8">
            <text:p>DIRECTOR GENERAL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0">
            <text:p>DIRECTOR DE PROYECTOS</text:p>
          </table:table-cell>
          <table:table-cell office:value-type="string" table:style-name="ce21">
            <text:p>VACANTE (1)</text:p>
          </table:table-cell>
          <table:table-cell office:value-type="string" table:style-name="ce22">
            <text:p>VACANTE</text:p>
          </table:table-cell>
          <table:table-cell office:value-type="string" table:style-name="ce20">
            <text:p>DIRECTOR DE ÁREA</text:p>
          </table:table-cell>
          <table:table-cell table:number-columns-repeated="16379" table:style-name="ce2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3">
            <text:p>DIRECTOR DE MANTENIMIENTO Y SEGURIDAD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JEFE DE DEPARTAMENTO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0">
            <text:p>DIRECTOR DE ADMINISTRACIÓN</text:p>
          </table:table-cell>
          <table:table-cell office:value-type="string" table:style-name="ce21">
            <text:p>VACANTE (2)</text:p>
          </table:table-cell>
          <table:table-cell office:value-type="string" table:style-name="ce22">
            <text:p>INDEFINIDO</text:p>
          </table:table-cell>
          <table:table-cell office:value-type="string" table:style-name="ce20">
            <text:p>JEFE DE DEPARTAMENTO</text:p>
          </table:table-cell>
          <table:table-cell table:number-columns-repeated="16379" table:style-name="ce2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4">
            <text:p>DIRECTORA EJECUTIVA DEL PALACIO DE CONGRESOS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JEFE DE DEPARTAMENTO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4">
            <text:p>DIRECTORA EJECUTIVA DE CERTÁMENES FERIALES</text:p>
          </table:table-cell>
          <table:table-cell office:value-type="string" table:style-name="ce8">
            <text:p>OCUPADA (3)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JEFE DE DEPARTAMENTO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4">
            <text:p>JEFE DE SERVICIO DE CONTABILIDAD Y FACTURACIÓN</text:p>
          </table:table-cell>
          <table:table-cell office:value-type="string" table:style-name="ce13">
            <text:p>OCUPADA (4)</text:p>
          </table:table-cell>
          <table:table-cell office:value-type="string" table:style-name="ce19">
            <text:p>TEMP. POR INTERINIDAD POR SUST.</text:p>
          </table:table-cell>
          <table:table-cell office:value-type="string" table:style-name="ce13">
            <text:p>JEFE DE SERVICIO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4">
            <text:p>DIRECTOR DE ASESORÍA JURÍDICA Y CONTRATACIÓN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JEFE DE DEPARTAMENTO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DIRECTOR DE RELACIONES EXTERNAS, ESTRATEGIA CORPORATIVA Y MARKETING</text:p>
          </table:table-cell>
          <table:table-cell office:value-type="string" table:style-name="ce25">
            <text:p>VACANTE (9)</text:p>
          </table:table-cell>
          <table:table-cell office:value-type="string" table:style-name="ce22">
            <text:p>VACANTE</text:p>
          </table:table-cell>
          <table:table-cell office:value-type="string" table:style-name="ce20">
            <text:p>DIRECTOR TÉCNICO</text:p>
          </table:table-cell>
          <table:table-cell table:number-columns-repeated="16379" table:style-name="ce2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3">
            <text:p>SECRETARIA DE DIRECCIÓN GENERAL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SECRETARIA DE DIRECCIÓN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3">
            <text:p>ADMINISTRATIVO-CAJERO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ADMINISTRATIVO-CAJERO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ADMINISTRATIVO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ADMINISTRATIVO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ADMINISTRATIVO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ADMINISTRATIVO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3">
            <text:p>AYUDANTE DEL JEFE DE MANTENIMIENTO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AYDTE. JEFE MTTO.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OFICIAL DE PRIMERA</text:p>
          </table:table-cell>
          <table:table-cell office:value-type="string" table:style-name="ce21">
            <text:p>VACANTE (6)</text:p>
          </table:table-cell>
          <table:table-cell office:value-type="string" table:style-name="ce22">
            <text:p>TEMP. POR INTERINIDAD</text:p>
          </table:table-cell>
          <table:table-cell office:value-type="string" table:style-name="ce20">
            <text:p>OFICIAL DE PRIMERA</text:p>
          </table:table-cell>
          <table:table-cell table:number-columns-repeated="16379" table:style-name="ce2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3">
            <text:p>OFICIAL DE PRIMER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OFICIAL DE PRIMERA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3">
            <text:p>OFICIAL DE PRIMER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OFICIAL DE PRIMERA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3">
            <text:p>OFICIAL DE PRIMER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OFICIAL DE PRIMERA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3">
            <text:p>OFICIAL DE SEGUND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OFICIAL DE SEGUNDA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3">
            <text:p>OFICIAL DE SEGUND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OFICIAL DE SEGUNDA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0">
            <text:p>OFICIAL DE SEGUNDA</text:p>
          </table:table-cell>
          <table:table-cell office:value-type="string" table:style-name="ce21">
            <text:p>VACANTE <text:s/>(5)</text:p>
          </table:table-cell>
          <table:table-cell office:value-type="string" table:style-name="ce22">
            <text:p>VACANTE</text:p>
          </table:table-cell>
          <table:table-cell office:value-type="string" table:style-name="ce20">
            <text:p>OFICIAL DE SEGUNDA</text:p>
          </table:table-cell>
          <table:table-cell table:number-columns-repeated="16379" table:style-name="ce2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3">
            <text:p>PERSONAL DE LIMPIEZ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PERSONAL DE LIMPIEZA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3">
            <text:p>PERSONAL DE LIMPIEZ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PERSONAL DE LIMPIEZA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3">
            <text:p>PERSONAL DE LIMPIEZ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PERSONAL DE LIMPIEZA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0">
            <text:p>PERSONAL DE LIMPIEZA</text:p>
          </table:table-cell>
          <table:table-cell office:value-type="string" table:style-name="ce21">
            <text:p>VACANTE (7)</text:p>
          </table:table-cell>
          <table:table-cell office:value-type="string" table:style-name="ce22">
            <text:p>VACANTE</text:p>
          </table:table-cell>
          <table:table-cell office:value-type="string" table:style-name="ce20">
            <text:p>PERSONAL DE LIMPIEZA</text:p>
          </table:table-cell>
          <table:table-cell table:number-columns-repeated="16379" table:style-name="ce2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0">
            <text:p>TÉCNICA DE FERIAS, CONGRESOS Y EVENTOS</text:p>
          </table:table-cell>
          <table:table-cell office:value-type="string" table:style-name="ce20">
            <text:p>OCUPADA (8)</text:p>
          </table:table-cell>
          <table:table-cell office:value-type="string" table:style-name="ce23">
            <text:p>INDEFINIDO</text:p>
          </table:table-cell>
          <table:table-cell office:value-type="string" table:style-name="ce20">
            <text:p>DIRECTOR TÉCNICO</text:p>
          </table:table-cell>
          <table:table-cell table:number-columns-repeated="16379" table:style-name="ce2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3">
            <text:p>TÉCNICA DE FERIAS, CONGRESOS Y EVENTOS</text:p>
          </table:table-cell>
          <table:table-cell office:value-type="string" table:style-name="ce13">
            <text:p>OCUPADA</text:p>
          </table:table-cell>
          <table:table-cell office:value-type="string" table:style-name="ce11">
            <text:p>INDEFINIDO</text:p>
          </table:table-cell>
          <table:table-cell office:value-type="string" table:style-name="ce13">
            <text:p>DIRECTOR TÉCNICO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3">
            <text:p>TÉCNICA DE MARKETING</text:p>
          </table:table-cell>
          <table:table-cell office:value-type="string" table:style-name="ce13">
            <text:p>OCUPADA</text:p>
          </table:table-cell>
          <table:table-cell office:value-type="string" table:style-name="ce11">
            <text:p>INDEFINIDO</text:p>
          </table:table-cell>
          <table:table-cell office:value-type="string" table:style-name="ce13">
            <text:p>JEFE DE SERVICIO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OCUPADA</text:p>
          </table:table-cell>
          <table:table-cell office:value-type="string" table:style-name="ce11">
            <text:p>INDEFINIDO</text:p>
          </table:table-cell>
          <table:table-cell office:value-type="string" table:style-name="ce13">
            <text:p>ADMINISTRATIVO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OCUPADA</text:p>
          </table:table-cell>
          <table:table-cell office:value-type="string" table:style-name="ce11">
            <text:p>INDEFINIDO</text:p>
          </table:table-cell>
          <table:table-cell office:value-type="string" table:style-name="ce13">
            <text:p>ADMINISTRATIVO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(1) Vacante por despido desde el 23/11/2023. No ocupada a la fecha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7">
            <text:p>(2) Ocupado a la fecha con carácter temporal<text:s/></text:p>
          </table:table-cell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3) Ocupado a la fecha con carácter temporal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26">
            <text:p>(4) Ocupado a la fecha de forma interina por sustitución, por reserva del puesto de trabajo del titular,</text:p>
          </table:table-cell>
          <table:table-cell table:style-name="ce26"/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5) Vacante desde febrero de 2023. no ocupada a la fecha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6) Ocupado a la fecha con contrato temporal por interinidad.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7) Vacante ejercicio anterior no ocupada a la fecha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8) Vacante plaza no ocupada a la fecha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9) Vacante plaza no ocupada a la fecha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4">
            <text:p>Responsable: Directora General / Responsable de Transparencia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32">
            <text:p>Fecha de Publicación:<text:s/><text:span text:style-name="T2">2023</text:span></text:p>
          </table:table-cell>
          <table:table-cell table:style-name="ce32"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34">
            <text:p>Fecha de Actualización: <text:span text:style-name="T2">31/12/2024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33">
            <text:p>Fecha de Última Revisión: 31/12/2024</text:p>
          </table:table-cell>
          <table:table-cell table:style-name="ce33"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34">
            <text:p>Periodicidad: Sin periodicidad. Revisión puntual, cada vez que se produzcan cambios.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32">
            <text:p>Tipo de información: Empleo en el sector publico</text:p>
          </table:table-cell>
          <table:table-cell table:style-name="ce32"/>
          <table:table-cell table:number-columns-repeated="16381"/>
        </table:table-row>
        <table:table-row table:style-name="ro1">
          <table:table-cell/>
          <table:table-cell office:value-type="string" table:style-name="ce32">
            <office:annotation draw:style-name="" svg:x="6.46875in" svg:y="11.7708333333333in" svg:width="8.375in" svg:height="4.36458333333333in">
              <text:p>Comentario:</text:p>
              <text:p><text:s text:c="4"/>@Víctor Díaz Viera Víctor, esta bien. Ver leyenda en rojo, categoría y subcategoría de la info para poner lo correcto en 2023 y 2024</text:p>
            </office:annotation>
            <text:p>Categoría: <text:span text:style-name="T2">Numero de efectivos de personal?????</text:span></text:p>
          </table:table-cell>
          <table:table-cell table:style-name="ce32"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34">
            <text:p>Subcategorías:<text:s/><text:span text:style-name="T2">Distribución por grupos de clasificación, especificando el tipo de relación funcionarial, estatutaria o laboral, distinguiendo entre los de carrera e interinos y entre los fijos, indefinidos y temporales. ?????</text:span></text:p>
          </table:table-cell>
          <table:covered-table-cell/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0">
            <text:p>INSTITUCIÓN FERIAL DE CANARIAS</text:p>
          </table:table-cell>
          <table:table-cell table:style-name="ce30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9">
            <text:p>SITUACION DE PLAZAS 2023</text:p>
          </table:table-cell>
          <table:table-cell table:style-name="ce5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">
            <text:p>DENOMINACIÓN DE LA PLAZA</text:p>
          </table:table-cell>
          <table:table-cell office:value-type="string" table:style-name="ce3">
            <text:p>TITULAR DE LA PLAZA</text:p>
          </table:table-cell>
          <table:table-cell office:value-type="string" table:style-name="ce4">
            <text:p>TIPO DE CONTRATO<text:s/></text:p>
          </table:table-cell>
          <table:table-cell office:value-type="string" table:style-name="ce6">
            <text:p>CATEGORÍA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DIRECTOR GENERAL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ALTA DIRECCION</text:p>
          </table:table-cell>
          <table:table-cell office:value-type="string" table:style-name="ce8">
            <text:p>DIRECTOR GENERAL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0">
            <text:p>DIRECTOR DE PROYECTOS</text:p>
          </table:table-cell>
          <table:table-cell office:value-type="string" table:style-name="ce21">
            <text:p>VACANTE (1)</text:p>
          </table:table-cell>
          <table:table-cell office:value-type="string" table:style-name="ce22">
            <text:p>VACANTE</text:p>
          </table:table-cell>
          <table:table-cell office:value-type="string" table:style-name="ce20">
            <text:p>DIRECTOR DE ÁREA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3">
            <text:p>DIRECTOR DE MANTENIMIENTO Y SEGURIDAD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JEFE DE DEPARTAMENTO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0">
            <text:p>DIRECTOR DE ADMINISTRACIÓN</text:p>
          </table:table-cell>
          <table:table-cell office:value-type="string" table:style-name="ce21">
            <text:p>VACANTE (2)</text:p>
          </table:table-cell>
          <table:table-cell office:value-type="string" table:style-name="ce22">
            <text:p>INDEFINIDO</text:p>
          </table:table-cell>
          <table:table-cell office:value-type="string" table:style-name="ce20">
            <text:p>JEFE DE DEPARTAMENTO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4">
            <text:p>DIRECTORA EJECUTIVA DEL PALACIO DE CONGRESOS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JEFE DE DEPARTAMENTO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4">
            <text:p>DIRECTORA EJECUTIVA DE CERTÁMENES FERIALES</text:p>
          </table:table-cell>
          <table:table-cell office:value-type="string" table:style-name="ce8">
            <text:p>OCUPADA (3)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JEFE DE DEPARTAMENTO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4">
            <text:p>JEFE DE SERVICIO DE CONTABILIDAD Y FACTURACIÓN</text:p>
          </table:table-cell>
          <table:table-cell office:value-type="string" table:style-name="ce13">
            <text:p>OCUPADA(4)</text:p>
          </table:table-cell>
          <table:table-cell office:value-type="string" table:style-name="ce19">
            <text:p>TEMP. POR INTERINIDAD POR SUST.</text:p>
          </table:table-cell>
          <table:table-cell office:value-type="string" table:style-name="ce13">
            <text:p>JEFE DE SERVICIO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4">
            <text:p>DIRECTOR DE ASESORÍA JURÍDICA Y CONTRATACIÓN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JEFE DE DEPARTAMENTO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DIRECTOR DE RELACIONES EXTERNAS, ESTRATEGIA CORPORATIVA Y MARKETING</text:p>
          </table:table-cell>
          <table:table-cell office:value-type="string" table:style-name="ce25">
            <text:p>VACANTE (9)</text:p>
          </table:table-cell>
          <table:table-cell office:value-type="string" table:style-name="ce22">
            <text:p>VACANTE</text:p>
          </table:table-cell>
          <table:table-cell office:value-type="string" table:style-name="ce20">
            <text:p>DIRECTOR TÉCNICO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3">
            <text:p>SECRETARIA DE DIRECCIÓN GENERAL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SECRETARIA DE DIRECCIÓN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3">
            <text:p>ADMINISTRATIVO-CAJERO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ADMINISTRATIVO-CAJERO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ADMINISTRATIVO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ADMINISTRATIVO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ADMINISTRATIVO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ADMINISTRATIVO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3">
            <text:p>AYUDANTE DEL JEFE DE MANTENIMIENTO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AYDTE. JEFE MTTO.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OFICIAL DE PRIMERA</text:p>
          </table:table-cell>
          <table:table-cell office:value-type="string" table:style-name="ce21">
            <text:p>VACANTE (6)</text:p>
          </table:table-cell>
          <table:table-cell office:value-type="string" table:style-name="ce22">
            <text:p>TEMP. POR INTERINIDAD</text:p>
          </table:table-cell>
          <table:table-cell office:value-type="string" table:style-name="ce20">
            <text:p>OFICIAL DE PRIMERA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3">
            <text:p>OFICIAL DE PRIMER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OFICIAL DE PRIMERA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3">
            <text:p>OFICIAL DE PRIMER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OFICIAL DE PRIMERA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3">
            <text:p>OFICIAL DE PRIMER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OFICIAL DE PRIMERA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3">
            <text:p>OFICIAL DE SEGUND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OFICIAL DE SEGUNDA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3">
            <text:p>OFICIAL DE SEGUND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OFICIAL DE SEGUNDA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0">
            <text:p>OFICIAL DE SEGUNDA</text:p>
          </table:table-cell>
          <table:table-cell office:value-type="string" table:style-name="ce21">
            <text:p>VACANTE <text:s/>(5)</text:p>
          </table:table-cell>
          <table:table-cell office:value-type="string" table:style-name="ce22">
            <text:p>VACANTE</text:p>
          </table:table-cell>
          <table:table-cell office:value-type="string" table:style-name="ce20">
            <text:p>OFICIAL DE SEGUNDA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3">
            <text:p>PERSONAL DE LIMPIEZ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PERSONAL DE LIMPIEZA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3">
            <text:p>PERSONAL DE LIMPIEZ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PERSONAL DE LIMPIEZA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3">
            <text:p>PERSONAL DE LIMPIEZA</text:p>
          </table:table-cell>
          <table:table-cell office:value-type="string" table:style-name="ce8">
            <text:p>OCUPADA</text:p>
          </table:table-cell>
          <table:table-cell office:value-type="string" table:style-name="ce9">
            <text:p>INDEFINIDO</text:p>
          </table:table-cell>
          <table:table-cell office:value-type="string" table:style-name="ce13">
            <text:p>PERSONAL DE LIMPIEZA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0">
            <text:p>PERSONAL DE LIMPIEZA</text:p>
          </table:table-cell>
          <table:table-cell office:value-type="string" table:style-name="ce21">
            <text:p>VACANTE (7)</text:p>
          </table:table-cell>
          <table:table-cell office:value-type="string" table:style-name="ce22">
            <text:p>VACANTE</text:p>
          </table:table-cell>
          <table:table-cell office:value-type="string" table:style-name="ce20">
            <text:p>PERSONAL DE LIMPIEZA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0">
            <text:p>TÉCNICA DE FERIAS, CONGRESOS Y EVENTOS</text:p>
          </table:table-cell>
          <table:table-cell office:value-type="string" table:style-name="ce20">
            <text:p>OCUPADA(8)</text:p>
          </table:table-cell>
          <table:table-cell office:value-type="string" table:style-name="ce23">
            <text:p>INDEFINIDO</text:p>
          </table:table-cell>
          <table:table-cell office:value-type="string" table:style-name="ce20">
            <text:p>DIRECTOR TÉCNICO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3">
            <text:p>TÉCNICA DE FERIAS, CONGRESOS Y EVENTOS</text:p>
          </table:table-cell>
          <table:table-cell office:value-type="string" table:style-name="ce8">
            <text:p>OCUPADA</text:p>
          </table:table-cell>
          <table:table-cell office:value-type="string" table:style-name="ce11">
            <text:p>INDEFINIDO</text:p>
          </table:table-cell>
          <table:table-cell office:value-type="string" table:style-name="ce13">
            <text:p>DIRECTOR TÉCNICO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3">
            <text:p>TÉCNICA DE MARKETING</text:p>
          </table:table-cell>
          <table:table-cell office:value-type="string" table:style-name="ce8">
            <text:p>OCUPADA</text:p>
          </table:table-cell>
          <table:table-cell office:value-type="string" table:style-name="ce11">
            <text:p>INDEFINIDO</text:p>
          </table:table-cell>
          <table:table-cell office:value-type="string" table:style-name="ce13">
            <text:p>JEFE DE SERVICIO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OCUPADA</text:p>
          </table:table-cell>
          <table:table-cell office:value-type="string" table:style-name="ce11">
            <text:p>INDEFINIDO</text:p>
          </table:table-cell>
          <table:table-cell office:value-type="string" table:style-name="ce13">
            <text:p>ADMINISTRATIVO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OCUPADA</text:p>
          </table:table-cell>
          <table:table-cell office:value-type="string" table:style-name="ce11">
            <text:p>INDEFINIDO</text:p>
          </table:table-cell>
          <table:table-cell office:value-type="string" table:style-name="ce13">
            <text:p>ADMINISTRATIVO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(1) Vacante por despido desde el 23/11/2023. No ocupada a la fech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(2) Ocupado a la fecha con carácter temporal<text:s/>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(3) Ocupado a la fecha con carácter temporal<text:s/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6">
            <text:p>(4) Ocupado a la fecha de forma interina por sustitución, por reserva del puesto de trabajo del titular,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(5) Vacante desde febrero de 2023. no ocupada a la fech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(6) Ocupado a la fecha con contrato temporal por interinidad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(7) Vacante ejercicio anterior no ocupada a la fech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(8) Vacante plaza no ocupada a la fech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(9) Vacante plaza no ocupada a la fecha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office:value-type="string" table:number-columns-spanned="2" table:number-rows-spanned="1" table:style-name="ce34">
            <text:p>Responsable: Directora General / Responsable de Transparencia</text:p>
          </table:table-cell>
          <table:covered-table-cell/>
          <table:table-cell table:number-columns-repeated="16381" table:style-name="ce27"/>
        </table:table-row>
        <table:table-row table:style-name="ro1">
          <table:table-cell table:style-name="ce27"/>
          <table:table-cell office:value-type="string" table:style-name="ce32">
            <text:p>Fecha de Publicación:<text:s/><text:span text:style-name="T2">2023</text:span></text:p>
          </table:table-cell>
          <table:table-cell table:style-name="ce31"/>
          <table:table-cell table:number-columns-repeated="16381" table:style-name="ce27"/>
        </table:table-row>
        <table:table-row table:style-name="ro1">
          <table:table-cell table:style-name="ce27"/>
          <table:table-cell office:value-type="string" table:number-columns-spanned="2" table:number-rows-spanned="1" table:style-name="ce34">
            <text:p>Fecha de Actualización: <text:span text:style-name="T2">31/12/2024</text:span></text:p>
          </table:table-cell>
          <table:covered-table-cell/>
          <table:table-cell table:number-columns-repeated="16381" table:style-name="ce27"/>
        </table:table-row>
        <table:table-row table:style-name="ro1">
          <table:table-cell table:style-name="ce27"/>
          <table:table-cell office:value-type="string" table:style-name="ce33">
            <text:p>Fecha de Última Revisión: 31/12/2024</text:p>
          </table:table-cell>
          <table:table-cell table:style-name="ce31"/>
          <table:table-cell table:number-columns-repeated="16381" table:style-name="ce27"/>
        </table:table-row>
        <table:table-row table:style-name="ro1">
          <table:table-cell table:style-name="ce27"/>
          <table:table-cell office:value-type="string" table:number-columns-spanned="2" table:number-rows-spanned="1" table:style-name="ce34">
            <text:p>Periodicidad: Sin periodicidad. Revisión puntual, cada vez que se produzcan cambios.</text:p>
          </table:table-cell>
          <table:covered-table-cell/>
          <table:table-cell table:number-columns-repeated="16381" table:style-name="ce27"/>
        </table:table-row>
        <table:table-row table:style-name="ro1">
          <table:table-cell table:style-name="ce27"/>
          <table:table-cell office:value-type="string" table:style-name="ce32">
            <text:p>Tipo de información: Empleo en el sector publico</text:p>
          </table:table-cell>
          <table:table-cell table:style-name="ce31"/>
          <table:table-cell table:number-columns-repeated="16381" table:style-name="ce27"/>
        </table:table-row>
        <table:table-row table:style-name="ro1">
          <table:table-cell table:style-name="ce27"/>
          <table:table-cell office:value-type="string" table:style-name="ce32">
            <text:p>Categoría: <text:span text:style-name="T2">Numero de efectivos de personal?????</text:span></text:p>
          </table:table-cell>
          <table:table-cell table:style-name="ce31"/>
          <table:table-cell table:number-columns-repeated="16381" table:style-name="ce27"/>
        </table:table-row>
        <table:table-row table:style-name="ro3">
          <table:table-cell table:style-name="ce27"/>
          <table:table-cell office:value-type="string" table:number-columns-spanned="2" table:number-rows-spanned="1" table:style-name="ce34">
            <text:p>Subcategorías:<text:s/><text:span text:style-name="T2">Distribución por grupos de clasificación, especificando el tipo de relación funcionarial, estatutaria o laboral, distinguiendo entre los de carrera e interinos y entre los fijos, indefinidos y temporales. ?????</text:span></text:p>
          </table:table-cell>
          <table:covered-table-cell/>
          <table:table-cell table:number-columns-repeated="16381" table:style-name="ce27"/>
        </table:table-row>
        <table:table-row table:number-rows-repeated="1048519" table:style-name="ro1">
          <table:table-cell table:number-columns-repeated="16384"/>
        </table:table-row>
      </table:table>
      <table:table table:name="Hoja1" table:style-name="ta2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">
            <text:p>Institución Ferial de Canarias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5">
            <text:p>Relación nominal de personas que prestan servicios a 31/12/2023. Plantilla presupuestaria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6">
            <text:p>Puesto de trabajo</text:p>
          </table:table-cell>
          <table:table-cell office:value-type="string" table:style-name="ce3">
            <text:p>Apellidos Nombre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Fecha de alta</text:p>
          </table:table-cell>
          <table:table-cell office:value-type="string" table:style-name="ce4">
            <text:p>Fecha de baja</text:p>
          </table:table-cell>
          <table:table-cell office:value-type="string" table:style-name="ce4">
            <text:p>Añ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Ubicación</text:p>
          </table:table-cell>
          <table:table-cell office:value-type="string" table:style-name="ce6">
            <text:p>Categoría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8">
            <text:p>DIRECTOR GENERAL</text:p>
          </table:table-cell>
          <table:table-cell office:value-type="string" table:style-name="ce8">
            <text:p>SANTANA HERNÁNDEZ, NATALIA</text:p>
          </table:table-cell>
          <table:table-cell office:value-type="string" table:style-name="ce9">
            <text:p>INDEFINIDO</text:p>
          </table:table-cell>
          <table:table-cell office:value-type="date" office:date-value="2007-03-26T00:00:00" table:style-name="ce10">
            <text:p>26/03/2007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8">
            <text:p>DIRECTOR GENERAL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3">
            <text:p>DIRECTOR DE PROYECTOS</text:p>
          </table:table-cell>
          <table:table-cell office:value-type="string" table:style-name="ce8">
            <text:p>VACANTE *</text:p>
          </table:table-cell>
          <table:table-cell office:value-type="string" table:style-name="ce9">
            <text:p>VACANTE</text:p>
          </table:table-cell>
          <table:table-cell table:style-name="ce10"/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13">
            <text:p>DIRECTOR DE ÁREA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3">
            <text:p>DIRECTOR DE MANTENIMIENTO Y SEGURIDAD</text:p>
          </table:table-cell>
          <table:table-cell office:value-type="string" table:style-name="ce8">
            <text:p>NAVARRO LUJÁN, JUAN MANUEL</text:p>
          </table:table-cell>
          <table:table-cell office:value-type="string" table:style-name="ce9">
            <text:p>INDEFINIDO</text:p>
          </table:table-cell>
          <table:table-cell office:value-type="date" office:date-value="1975-12-01T00:00:00" table:style-name="ce10">
            <text:p>01/12/1975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TTO.</text:p>
          </table:table-cell>
          <table:table-cell office:value-type="string" table:style-name="ce13">
            <text:p>JEFE DE DEPARTAMENTO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3">
            <text:p>DIRECTOR DE ADMINISTRACIÓN</text:p>
          </table:table-cell>
          <table:table-cell office:value-type="string" table:style-name="ce8">
            <text:p>DÍAZ VIERA, VICTOR **</text:p>
          </table:table-cell>
          <table:table-cell office:value-type="string" table:style-name="ce9">
            <text:p>INDEFINIDO</text:p>
          </table:table-cell>
          <table:table-cell office:value-type="date" office:date-value="2008-07-23T00:00:00" table:style-name="ce10">
            <text:p>23/07/2008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13">
            <text:p>JEFE DE DEPARTAMENTO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4">
            <text:p>DIRECTORA EJECUTIVA DEL PALACIO DE CONGRESOS</text:p>
          </table:table-cell>
          <table:table-cell office:value-type="string" table:style-name="ce8">
            <text:p>GÓMEZ RUIZ, MÓNICA</text:p>
          </table:table-cell>
          <table:table-cell office:value-type="string" table:style-name="ce9">
            <text:p>INDEFINIDO</text:p>
          </table:table-cell>
          <table:table-cell office:value-type="date" office:date-value="2008-07-23T00:00:00" table:style-name="ce10">
            <text:p>23/07/2008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13">
            <text:p>JEFE DE DEPARTAMENTO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4">
            <text:p>DIRECTORA EJECUTIVA DE CERTÁMENES FERIALES</text:p>
          </table:table-cell>
          <table:table-cell office:value-type="string" table:style-name="ce8">
            <text:p>VACANTE ***</text:p>
          </table:table-cell>
          <table:table-cell office:value-type="string" table:style-name="ce9">
            <text:p>VACANTE</text:p>
          </table:table-cell>
          <table:table-cell table:style-name="ce10"/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13">
            <text:p>JEFE DE DEPARTAMENTO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4">
            <text:p>JEFE DE SERVICIO DE CONTABILIDAD Y FACTURACIÓN</text:p>
          </table:table-cell>
          <table:table-cell office:value-type="string" table:style-name="ce13">
            <text:p>DÉNIZ MEDINA, Mª CAROLINA ****</text:p>
          </table:table-cell>
          <table:table-cell office:value-type="string" table:style-name="ce19">
            <text:p>TEMP. POR INTERINIDAD POR SUST.</text:p>
          </table:table-cell>
          <table:table-cell office:value-type="date" office:date-value="2019-04-29T00:00:00" table:style-name="ce15">
            <text:p>29/04/2019</text:p>
          </table:table-cell>
          <table:table-cell table:style-name="ce15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OFICINAS</text:p>
          </table:table-cell>
          <table:table-cell office:value-type="string" table:style-name="ce13">
            <text:p>JEFE DE SERVICIO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4">
            <text:p>DIRECTOR DE ASESORÍA JURÍDICA Y CONTRATACIÓN</text:p>
          </table:table-cell>
          <table:table-cell office:value-type="string" table:style-name="ce8">
            <text:p>DELGADO PARRADO, GONZALO</text:p>
          </table:table-cell>
          <table:table-cell office:value-type="string" table:style-name="ce9">
            <text:p>INDEFINIDO</text:p>
          </table:table-cell>
          <table:table-cell office:value-type="date" office:date-value="2017-10-06T00:00:00" table:style-name="ce10">
            <text:p>06/10/2017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13">
            <text:p>JEFE DE DEPARTAMENTO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7">
            <text:p>DIRECTOR DE RELACIONES EXTERNAS, ESTRATEGIA CORPORATIVA Y MARKETING</text:p>
          </table:table-cell>
          <table:table-cell office:value-type="string" table:style-name="ce18">
            <text:p>VACANTE</text:p>
          </table:table-cell>
          <table:table-cell office:value-type="string" table:style-name="ce9">
            <text:p>VACANTE</text:p>
          </table:table-cell>
          <table:table-cell table:style-name="ce10"/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OFICINAS</text:p>
          </table:table-cell>
          <table:table-cell office:value-type="string" table:style-name="ce13">
            <text:p>DIRECTOR TÉCNICO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3">
            <text:p>SECRETARIA DE DIRECCIÓN GENERAL</text:p>
          </table:table-cell>
          <table:table-cell office:value-type="string" table:style-name="ce8">
            <text:p>CORREA URBANO, MILAGROS</text:p>
          </table:table-cell>
          <table:table-cell office:value-type="string" table:style-name="ce9">
            <text:p>INDEFINIDO</text:p>
          </table:table-cell>
          <table:table-cell office:value-type="date" office:date-value="1996-01-15T00:00:00" table:style-name="ce10">
            <text:p>15/01/1996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13">
            <text:p>SECRETARIA DE DIRECCIÓN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3">
            <text:p>ADMINISTRATIVO-CAJERO</text:p>
          </table:table-cell>
          <table:table-cell office:value-type="string" table:style-name="ce8">
            <text:p>IZQUIER AYALA , SAMUEL</text:p>
          </table:table-cell>
          <table:table-cell office:value-type="string" table:style-name="ce9">
            <text:p>INDEFINIDO</text:p>
          </table:table-cell>
          <table:table-cell office:value-type="date" office:date-value="2005-09-02T00:00:00" table:style-name="ce10">
            <text:p>02/09/2005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13">
            <text:p>ADMINISTRATIVO-CAJERO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AVANZINI ADELER, CAROLINA</text:p>
          </table:table-cell>
          <table:table-cell office:value-type="string" table:style-name="ce9">
            <text:p>INDEFINIDO</text:p>
          </table:table-cell>
          <table:table-cell office:value-type="date" office:date-value="2000-03-01T00:00:00" table:style-name="ce10">
            <text:p>01/03/2000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13">
            <text:p>ADMINISTRATIVO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GARCÍA GONZÁLEZ, IDAIRA</text:p>
          </table:table-cell>
          <table:table-cell office:value-type="string" table:style-name="ce9">
            <text:p>INDEFINIDO</text:p>
          </table:table-cell>
          <table:table-cell office:value-type="date" office:date-value="1998-01-12T00:00:00" table:style-name="ce10">
            <text:p>12/01/1998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13">
            <text:p>ADMINISTRATIVO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ORTEGA TORRES, ELSA Mª</text:p>
          </table:table-cell>
          <table:table-cell office:value-type="string" table:style-name="ce9">
            <text:p>INDEFINIDO</text:p>
          </table:table-cell>
          <table:table-cell office:value-type="date" office:date-value="2000-01-03T00:00:00" table:style-name="ce10">
            <text:p>03/01/2000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13">
            <text:p>ADMINISTRATIVO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3">
            <text:p>ADMINISTRATIVO</text:p>
          </table:table-cell>
          <table:table-cell office:value-type="string" table:style-name="ce8">
            <text:p>QUEVEDO JOVER, NURIA</text:p>
          </table:table-cell>
          <table:table-cell office:value-type="string" table:style-name="ce9">
            <text:p>INDEFINIDO</text:p>
          </table:table-cell>
          <table:table-cell office:value-type="date" office:date-value="1999-10-04T00:00:00" table:style-name="ce10">
            <text:p>04/10/1999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13">
            <text:p>ADMINISTRATIVO</text:p>
          </table:table-cell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3">
            <text:p>AYUDANTE DEL JEFE DE MANTENIMIENTO</text:p>
          </table:table-cell>
          <table:table-cell office:value-type="string" table:style-name="ce8">
            <text:p>GONZÁLEZ CERVANTES, PABLO</text:p>
          </table:table-cell>
          <table:table-cell office:value-type="string" table:style-name="ce9">
            <text:p>INDEFINIDO</text:p>
          </table:table-cell>
          <table:table-cell office:value-type="date" office:date-value="2016-11-09T00:00:00" table:style-name="ce10">
            <text:p>09/11/2016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TTO.</text:p>
          </table:table-cell>
          <table:table-cell office:value-type="string" table:style-name="ce13">
            <text:p>AYDTE. JEFE MTTO.</text:p>
          </table:table-cell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3">
            <text:p>OFICIAL DE PRIMERA</text:p>
          </table:table-cell>
          <table:table-cell office:value-type="string" table:style-name="ce8">
            <text:p>DOMÍNGUEZ HERNÁNDEZ, ROBERTO JUAN</text:p>
          </table:table-cell>
          <table:table-cell office:value-type="string" table:style-name="ce9">
            <text:p>TEMP. POR INTERINIDAD</text:p>
          </table:table-cell>
          <table:table-cell office:value-type="date" office:date-value="2018-10-18T00:00:00" table:style-name="ce10">
            <text:p>18/10/2018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TTO.</text:p>
          </table:table-cell>
          <table:table-cell office:value-type="string" table:style-name="ce13">
            <text:p>OFICIAL DE PRIMERA</text:p>
          </table:table-cell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3">
            <text:p>OFICIAL DE PRIMERA</text:p>
          </table:table-cell>
          <table:table-cell office:value-type="string" table:style-name="ce8">
            <text:p>MEDINA SANTANA, CARLOS</text:p>
          </table:table-cell>
          <table:table-cell office:value-type="string" table:style-name="ce9">
            <text:p>INDEFINIDO</text:p>
          </table:table-cell>
          <table:table-cell office:value-type="date" office:date-value="1990-06-18T00:00:00" table:style-name="ce10">
            <text:p>18/06/1990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TTO.</text:p>
          </table:table-cell>
          <table:table-cell office:value-type="string" table:style-name="ce13">
            <text:p>OFICIAL DE PRIMERA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3">
            <text:p>OFICIAL DE PRIMERA</text:p>
          </table:table-cell>
          <table:table-cell office:value-type="string" table:style-name="ce8">
            <text:p>MONTESDEOCA NARANJO, JOSÉ A.</text:p>
          </table:table-cell>
          <table:table-cell office:value-type="string" table:style-name="ce9">
            <text:p>INDEFINIDO</text:p>
          </table:table-cell>
          <table:table-cell office:value-type="date" office:date-value="2016-11-04T00:00:00" table:style-name="ce10">
            <text:p>04/11/2016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TTO.</text:p>
          </table:table-cell>
          <table:table-cell office:value-type="string" table:style-name="ce13">
            <text:p>OFICIAL DE PRIMERA</text:p>
          </table:table-cell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3">
            <text:p>OFICIAL DE PRIMERA</text:p>
          </table:table-cell>
          <table:table-cell office:value-type="string" table:style-name="ce8">
            <text:p>NAVARRO LUJÁN, LUIS</text:p>
          </table:table-cell>
          <table:table-cell office:value-type="string" table:style-name="ce9">
            <text:p>INDEFINIDO</text:p>
          </table:table-cell>
          <table:table-cell office:value-type="date" office:date-value="1994-10-20T00:00:00" table:style-name="ce10">
            <text:p>20/10/1994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TTO.</text:p>
          </table:table-cell>
          <table:table-cell office:value-type="string" table:style-name="ce13">
            <text:p>OFICIAL DE PRIMERA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3">
            <text:p>OFICIAL DE SEGUNDA</text:p>
          </table:table-cell>
          <table:table-cell office:value-type="string" table:style-name="ce8">
            <text:p>GALVÁN CABALLERO, CARLOS</text:p>
          </table:table-cell>
          <table:table-cell office:value-type="string" table:style-name="ce9">
            <text:p>INDEFINIDO</text:p>
          </table:table-cell>
          <table:table-cell office:value-type="date" office:date-value="1988-12-22T00:00:00" table:style-name="ce10">
            <text:p>22/12/1988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TTO.</text:p>
          </table:table-cell>
          <table:table-cell office:value-type="string" table:style-name="ce13">
            <text:p>OFICIAL DE SEGUNDA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3">
            <text:p>OFICIAL DE SEGUNDA</text:p>
          </table:table-cell>
          <table:table-cell office:value-type="string" table:style-name="ce8">
            <text:p>VEGA CÁRDENES, JOSÉ J.</text:p>
          </table:table-cell>
          <table:table-cell office:value-type="string" table:style-name="ce9">
            <text:p>INDEFINIDO</text:p>
          </table:table-cell>
          <table:table-cell office:value-type="date" office:date-value="1990-11-15T00:00:00" table:style-name="ce10">
            <text:p>15/11/1990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TTO.</text:p>
          </table:table-cell>
          <table:table-cell office:value-type="string" table:style-name="ce13">
            <text:p>OFICIAL DE SEGUNDA</text:p>
          </table:table-cell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3">
            <text:p>OFICIAL DE SEGUNDA</text:p>
          </table:table-cell>
          <table:table-cell office:value-type="string" table:style-name="ce8">
            <text:p>VACANTE<text:s/><text:span text:style-name="T1">DESDE FEBRERO DE 2023*****</text:span></text:p>
          </table:table-cell>
          <table:table-cell office:value-type="string" table:style-name="ce9">
            <text:p>VACANTE</text:p>
          </table:table-cell>
          <table:table-cell table:style-name="ce10"/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TTO.</text:p>
          </table:table-cell>
          <table:table-cell office:value-type="string" table:style-name="ce13">
            <text:p>OFICIAL DE SEGUNDA</text:p>
          </table:table-cell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3">
            <text:p>PERSONAL DE LIMPIEZA</text:p>
          </table:table-cell>
          <table:table-cell office:value-type="string" table:style-name="ce8">
            <text:p>OJEDA HENRÍQUEZ, AMADA<text:s/></text:p>
          </table:table-cell>
          <table:table-cell office:value-type="string" table:style-name="ce9">
            <text:p>INDEFINIDO</text:p>
          </table:table-cell>
          <table:table-cell office:value-type="date" office:date-value="1999-09-02T00:00:00" table:style-name="ce10">
            <text:p>02/09/1999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TTO.</text:p>
          </table:table-cell>
          <table:table-cell office:value-type="string" table:style-name="ce13">
            <text:p>PERSONAL DE LIMPIEZA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3">
            <text:p>PERSONAL DE LIMPIEZA</text:p>
          </table:table-cell>
          <table:table-cell office:value-type="string" table:style-name="ce8">
            <text:p>TRENZADO HORMIGA, CARMEN</text:p>
          </table:table-cell>
          <table:table-cell office:value-type="string" table:style-name="ce9">
            <text:p>INDEFINIDO</text:p>
          </table:table-cell>
          <table:table-cell office:value-type="date" office:date-value="2012-05-31T00:00:00" table:style-name="ce10">
            <text:p>31/05/2012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TTO.</text:p>
          </table:table-cell>
          <table:table-cell office:value-type="string" table:style-name="ce13">
            <text:p>PERSONAL DE LIMPIEZA</text:p>
          </table:table-cell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3">
            <text:p>PERSONAL DE LIMPIEZA</text:p>
          </table:table-cell>
          <table:table-cell office:value-type="string" table:style-name="ce8">
            <text:p>VEGA MORENO, JOSEFA ISABEL</text:p>
          </table:table-cell>
          <table:table-cell office:value-type="string" table:style-name="ce9">
            <text:p>INDEFINIDO</text:p>
          </table:table-cell>
          <table:table-cell office:value-type="date" office:date-value="2016-12-21T00:00:00" table:style-name="ce10">
            <text:p>21/12/2016</text:p>
          </table:table-cell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TTO.</text:p>
          </table:table-cell>
          <table:table-cell office:value-type="string" table:style-name="ce13">
            <text:p>PERSONAL DE LIMPIEZA</text:p>
          </table:table-cell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3">
            <text:p>PERSONAL DE LIMPIEZA</text:p>
          </table:table-cell>
          <table:table-cell office:value-type="string" table:style-name="ce8">
            <text:p>VACANTE</text:p>
          </table:table-cell>
          <table:table-cell office:value-type="string" table:style-name="ce9">
            <text:p>VACANTE</text:p>
          </table:table-cell>
          <table:table-cell table:style-name="ce10"/>
          <table:table-cell table:style-name="ce9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MTTO.</text:p>
          </table:table-cell>
          <table:table-cell office:value-type="string" table:style-name="ce13">
            <text:p>PERSONAL DE LIMPIEZA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3">
            <text:p>TÉCNICA DE FERIAS, CONGRESOS Y EVENTOS</text:p>
          </table:table-cell>
          <table:table-cell office:value-type="string" table:style-name="ce13">
            <text:p>OJEDA GONZÁLEZ, SARA</text:p>
          </table:table-cell>
          <table:table-cell office:value-type="string" table:style-name="ce11">
            <text:p>INDEFINIDO</text:p>
          </table:table-cell>
          <table:table-cell office:value-type="date" office:date-value="2018-03-08T00:00:00" table:style-name="ce15">
            <text:p>08/03/2018</text:p>
          </table:table-cell>
          <table:table-cell table:style-name="ce15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13">
            <text:p>DIRECTOR TÉCNICO</text:p>
          </table:table-cell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3">
            <text:p>TÉCNICA DE FERIAS, CONGRESOS Y EVENTOS</text:p>
          </table:table-cell>
          <table:table-cell office:value-type="string" table:style-name="ce13">
            <text:p>SANTANA ARROCHA, RAQUEL</text:p>
          </table:table-cell>
          <table:table-cell office:value-type="string" table:style-name="ce11">
            <text:p>INDEFINIDO</text:p>
          </table:table-cell>
          <table:table-cell office:value-type="date" office:date-value="2018-05-02T00:00:00" table:style-name="ce15">
            <text:p>02/05/2018</text:p>
          </table:table-cell>
          <table:table-cell table:style-name="ce15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OFICINAS</text:p>
          </table:table-cell>
          <table:table-cell office:value-type="string" table:style-name="ce13">
            <text:p>DIRECTOR TÉCNICO</text:p>
          </table:table-cell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3">
            <text:p>TÉCNICA DE MARKETING</text:p>
          </table:table-cell>
          <table:table-cell office:value-type="string" table:style-name="ce13">
            <text:p>SANTANA QUINTANA, IDAIRA</text:p>
          </table:table-cell>
          <table:table-cell office:value-type="string" table:style-name="ce11">
            <text:p>INDEFINIDO</text:p>
          </table:table-cell>
          <table:table-cell office:value-type="date" office:date-value="2020-03-20T00:00:00" table:style-name="ce15">
            <text:p>20/03/2020</text:p>
          </table:table-cell>
          <table:table-cell table:style-name="ce15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OFICINAS</text:p>
          </table:table-cell>
          <table:table-cell office:value-type="string" table:style-name="ce13">
            <text:p>JEFE DE SERVICIO</text:p>
          </table:table-cell>
          <table:table-cell table:number-columns-repeated="1637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HONDARZA ANTÚNEZ, SARAY</text:p>
          </table:table-cell>
          <table:table-cell office:value-type="string" table:style-name="ce11">
            <text:p>INDEFINIDO</text:p>
          </table:table-cell>
          <table:table-cell office:value-type="date" office:date-value="2019-01-15T00:00:00" table:style-name="ce15">
            <text:p>15/01/2019</text:p>
          </table:table-cell>
          <table:table-cell table:style-name="ce15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OFICINAS</text:p>
          </table:table-cell>
          <table:table-cell office:value-type="string" table:style-name="ce13">
            <text:p>ADMINISTRATIVO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3">
            <text:p>ADMINISTRATIVO</text:p>
          </table:table-cell>
          <table:table-cell office:value-type="string" table:style-name="ce13">
            <text:p>SANTANA SANTANA, CARMEN LIDIA</text:p>
          </table:table-cell>
          <table:table-cell office:value-type="string" table:style-name="ce11">
            <text:p>INDEFINIDO</text:p>
          </table:table-cell>
          <table:table-cell office:value-type="date" office:date-value="2019-01-15T00:00:00" table:style-name="ce15">
            <text:p>15/01/2019</text:p>
          </table:table-cell>
          <table:table-cell table:style-name="ce15"/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OFICINAS</text:p>
          </table:table-cell>
          <table:table-cell office:value-type="string" table:style-name="ce13">
            <text:p>ADMINISTRATIVO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* Vacante por despido desde el 23/11/2023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** Ocupado a la fecha con carácter temporal por Víctor Díaz Viera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*** Ocupado a la fecha con carácter temporal por Sara Ojeda González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**** Ocupado a la fecha de forma interina por sustitución por Mª Carolina Déniz Medina, por reserva del puesto de trabajo del titular, Víctor Díaz Viera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***** vacante desde febrero de 2023.</text:p>
          </table:table-cell>
          <table:table-cell table:number-columns-repeated="16382" table:style-name="ce2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Hoja1.C15:Hoja1.I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Karla" svg:font-family="Karla"/>
    <style:font-face style:name="Bandeins Strange" svg:font-family="&quot;Bandeins Strang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Elsa Ortega Torres</meta:initial-creator>
    <dc:creator/>
    <meta:creation-date>2024-11-27T18:39:52Z</meta:creation-date>
    <dc:date>2025-06-26T14:47:35Z</dc:date>
  </office:meta>
</office:document-meta>
</file>