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198.6pt"/>
    </style:style>
    <style:style style:name="co3" style:family="table-column">
      <style:table-column-properties fo:break-before="auto" style:column-width="81.24pt"/>
    </style:style>
    <style:style style:name="co4" style:family="table-column">
      <style:table-column-properties fo:break-before="auto" style:column-width="79.91pt"/>
    </style:style>
    <style:style style:name="co5" style:family="table-column">
      <style:table-column-properties fo:break-before="auto" style:column-width="55.5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nuev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ue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uenta</text:p>
          </table:table-cell>
          <table:table-cell table:style-name="ce1" office:value-type="string" calcext:value-type="string">
            <text:p>Título</text:p>
          </table:table-cell>
          <table:table-cell/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Acumulado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ACTIVO NO CORRIENTE</text:p>
          </table:table-cell>
          <table:table-cell/>
          <table:table-cell table:style-name="ce2"/>
          <table:table-cell table:style-name="ce2" office:value-type="float" office:value="8637098.27" calcext:value-type="float">
            <text:p>8,637,098.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PROPIEDAD INDUSTRIAL</text:p>
          </table:table-cell>
          <table:table-cell/>
          <table:table-cell table:style-name="ce2" office:value-type="float" office:value="64362.9" calcext:value-type="float">
            <text:p>64,362.9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APLICACIONES INFORMÁTICAS</text:p>
          </table:table-cell>
          <table:table-cell/>
          <table:table-cell table:style-name="ce2" office:value-type="float" office:value="90825.06" calcext:value-type="float">
            <text:p>90,825.0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DRCHO.S/BIENES DOM PUBL.SIN CONT</text:p>
          </table:table-cell>
          <table:table-cell/>
          <table:table-cell table:style-name="ce2" office:value-type="float" office:value="11730548.4" calcext:value-type="float">
            <text:p>11,730,548.4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TERRENOS Y BIENES NATURALES</text:p>
          </table:table-cell>
          <table:table-cell/>
          <table:table-cell table:style-name="ce2" office:value-type="float" office:value="24456.47" calcext:value-type="float">
            <text:p>24,456.4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CONSTRUCCIONES</text:p>
          </table:table-cell>
          <table:table-cell/>
          <table:table-cell table:style-name="ce2" office:value-type="float" office:value="53419.73" calcext:value-type="float">
            <text:p>53,419.7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MAQUINARIA</text:p>
          </table:table-cell>
          <table:table-cell/>
          <table:table-cell table:style-name="ce2" office:value-type="float" office:value="147225.51" calcext:value-type="float">
            <text:p>147,225.51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UTILLAJE</text:p>
          </table:table-cell>
          <table:table-cell/>
          <table:table-cell table:style-name="ce2" office:value-type="float" office:value="29821.55" calcext:value-type="float">
            <text:p>29,821.5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OTRAS INSTALACIONES</text:p>
          </table:table-cell>
          <table:table-cell/>
          <table:table-cell table:style-name="ce2" office:value-type="float" office:value="570864.86" calcext:value-type="float">
            <text:p>570,864.8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MOBILIARIO</text:p>
          </table:table-cell>
          <table:table-cell/>
          <table:table-cell table:style-name="ce2" office:value-type="float" office:value="1744442.03" calcext:value-type="float">
            <text:p>1,744,442.0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EQUIPOS PARA PROCESOS INFORMACIÓ</text:p>
          </table:table-cell>
          <table:table-cell/>
          <table:table-cell table:style-name="ce2" office:value-type="float" office:value="272595.48" calcext:value-type="float">
            <text:p>272,595.4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ELEMENTOS DE TRANSPORTE</text:p>
          </table:table-cell>
          <table:table-cell/>
          <table:table-cell table:style-name="ce2" office:value-type="float" office:value="58631.82" calcext:value-type="float">
            <text:p>58,631.8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OTRO INMOVILIZADO MATERIAL</text:p>
          </table:table-cell>
          <table:table-cell/>
          <table:table-cell table:style-name="ce2" office:value-type="float" office:value="678289.59" calcext:value-type="float">
            <text:p>678,289.5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CONSTRUCCIONES EN CURSO</text:p>
          </table:table-cell>
          <table:table-cell/>
          <table:table-cell table:style-name="ce2" office:value-type="float" office:value="636422" calcext:value-type="float">
            <text:p>636,422.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EN CURSO INMOV. MATERIALES</text:p>
          </table:table-cell>
          <table:table-cell/>
          <table:table-cell table:style-name="ce2" office:value-type="float" office:value="7700" calcext:value-type="float">
            <text:p>7,700.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CRÉDITOS A L.P.AL PERSONAL</text:p>
          </table:table-cell>
          <table:table-cell/>
          <table:table-cell table:style-name="ce2" office:value-type="float" office:value="1881.25" calcext:value-type="float">
            <text:p>1,881.2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FIANZAS CONSTITUIDAS A L.P.</text:p>
          </table:table-cell>
          <table:table-cell/>
          <table:table-cell table:style-name="ce2" office:value-type="float" office:value="1352.31" calcext:value-type="float">
            <text:p>1,352.31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AMORT.ACUM.INMOVILIZADO INMATERI</text:p>
          </table:table-cell>
          <table:table-cell/>
          <table:table-cell table:style-name="ce2" office:value-type="float" office:value="-4799595.93" calcext:value-type="float">
            <text:p>-4,799,595.9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AMOR.ACU.DE INMOVILIZAD MATERIAL</text:p>
          </table:table-cell>
          <table:table-cell/>
          <table:table-cell table:style-name="ce2" office:value-type="float" office:value="-2676144.76" calcext:value-type="float">
            <text:p>-2,676,144.76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ACREEDORES, DEUDORES</text:p>
          </table:table-cell>
          <table:table-cell/>
          <table:table-cell table:style-name="ce2"/>
          <table:table-cell table:style-name="ce2" office:value-type="float" office:value="22735878.05" calcext:value-type="float">
            <text:p>22,735,878.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ANTICIPOS A ACREEDORES</text:p>
          </table:table-cell>
          <table:table-cell/>
          <table:table-cell table:style-name="ce2" office:value-type="float" office:value="4709.31" calcext:value-type="float">
            <text:p>4,709.31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CLIENTES</text:p>
          </table:table-cell>
          <table:table-cell/>
          <table:table-cell table:style-name="ce2" office:value-type="float" office:value="97217.51" calcext:value-type="float">
            <text:p>97,217.51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CLIENTES DE DUDOSO COBRO</text:p>
          </table:table-cell>
          <table:table-cell/>
          <table:table-cell table:style-name="ce2" office:value-type="float" office:value="371419.64" calcext:value-type="float">
            <text:p>371,419.6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DEUDORES</text:p>
          </table:table-cell>
          <table:table-cell/>
          <table:table-cell table:style-name="ce2" office:value-type="float" office:value="66966.88" calcext:value-type="float">
            <text:p>66,966.8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ENTREGAS PARA GASTOS A JUSTIFICA</text:p>
          </table:table-cell>
          <table:table-cell/>
          <table:table-cell table:style-name="ce2" office:value-type="float" office:value="598.31" calcext:value-type="float">
            <text:p>598.31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H.P.DEUDOR POR DIVERSOS CONCEPTO</text:p>
          </table:table-cell>
          <table:table-cell/>
          <table:table-cell table:style-name="ce2" office:value-type="float" office:value="22367172.23" calcext:value-type="float">
            <text:p>22,367,172.2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ORG. SEGURIDAD SOCIAL, DEUDORA</text:p>
          </table:table-cell>
          <table:table-cell/>
          <table:table-cell table:style-name="ce2" office:value-type="float" office:value="921" calcext:value-type="float">
            <text:p>921.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H.P.IVA SOPORTADO</text:p>
          </table:table-cell>
          <table:table-cell/>
          <table:table-cell table:style-name="ce2" office:value-type="float" office:value="2992.97" calcext:value-type="float">
            <text:p>2,992.9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GTOS.ANTICIPADOS</text:p>
          </table:table-cell>
          <table:table-cell/>
          <table:table-cell table:style-name="ce2" office:value-type="float" office:value="250195.87" calcext:value-type="float">
            <text:p>250,195.8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DETERIORO VALOR CRÉD OPER COMERC</text:p>
          </table:table-cell>
          <table:table-cell/>
          <table:table-cell table:style-name="ce2" office:value-type="float" office:value="-371419.64" calcext:value-type="float">
            <text:p>-371,419.6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PROV. POR OPERACIONES COMERCIALE</text:p>
          </table:table-cell>
          <table:table-cell/>
          <table:table-cell table:style-name="ce2" office:value-type="float" office:value="-54896.03" calcext:value-type="float">
            <text:p>-54,896.03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UENTAS FINANCIERAS</text:p>
          </table:table-cell>
          <table:table-cell/>
          <table:table-cell table:style-name="ce2"/>
          <table:table-cell table:style-name="ce2" office:value-type="float" office:value="10055447.03" calcext:value-type="float">
            <text:p>10,055,447.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CRÉDITOS C.P. AL PERSONAL</text:p>
          </table:table-cell>
          <table:table-cell/>
          <table:table-cell table:style-name="ce2" office:value-type="float" office:value="9298.93" calcext:value-type="float">
            <text:p>9,298.9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FIANZAS CONSTITUIDAS A CORTO PLA</text:p>
          </table:table-cell>
          <table:table-cell/>
          <table:table-cell table:style-name="ce2" office:value-type="float" office:value="2000" calcext:value-type="float">
            <text:p>2,000.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DEPÓSITOS CONSTITUIDOS CORTO PLA</text:p>
          </table:table-cell>
          <table:table-cell/>
          <table:table-cell table:style-name="ce2" office:value-type="float" office:value="132789.66" calcext:value-type="float">
            <text:p>132,789.6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CAJA, EUROS</text:p>
          </table:table-cell>
          <table:table-cell/>
          <table:table-cell table:style-name="ce2" office:value-type="float" office:value="3959.05" calcext:value-type="float">
            <text:p>3,959.0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BANCOS C/C VISTA, EUROS</text:p>
          </table:table-cell>
          <table:table-cell/>
          <table:table-cell table:style-name="ce2" office:value-type="float" office:value="9907399.39" calcext:value-type="float">
            <text:p>9,907,399.39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2" office:value-type="float" office:value="41428423.35" calcext:value-type="float">
            <text:p>41,428,423.3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FINANCIACIÓN BÁSICA</text:p>
          </table:table-cell>
          <table:table-cell/>
          <table:table-cell table:style-name="ce2"/>
          <table:table-cell table:style-name="ce2" office:value-type="float" office:value="30757474.18" calcext:value-type="float">
            <text:p>30,757,474.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RESERVAS VOLUNTARIAS</text:p>
          </table:table-cell>
          <table:table-cell/>
          <table:table-cell table:style-name="ce2" office:value-type="float" office:value="502587.34" calcext:value-type="float">
            <text:p>502,587.3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APORTACIONES SOCIALES</text:p>
          </table:table-cell>
          <table:table-cell/>
          <table:table-cell table:style-name="ce2" office:value-type="float" office:value="900000" calcext:value-type="float">
            <text:p>900,000.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RESULTADOS NEGAT.DE EJERC.ANTERI</text:p>
          </table:table-cell>
          <table:table-cell/>
          <table:table-cell table:style-name="ce2" office:value-type="float" office:value="-833493.99" calcext:value-type="float">
            <text:p>-833,493.9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RESULTADOS DEL EJERCICIO</text:p>
          </table:table-cell>
          <table:table-cell/>
          <table:table-cell table:style-name="ce2" office:value-type="float" office:value="102600.28" calcext:value-type="float">
            <text:p>102,600.2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SUBVENCIONES OFICIALES CAPITAL</text:p>
          </table:table-cell>
          <table:table-cell/>
          <table:table-cell table:style-name="ce2" office:value-type="float" office:value="8630125.14" calcext:value-type="float">
            <text:p>8,630,125.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PROVISIÓN RETIBUCIONES L.P. PERS</text:p>
          </table:table-cell>
          <table:table-cell/>
          <table:table-cell table:style-name="ce2" office:value-type="float" office:value="292574.99" calcext:value-type="float">
            <text:p>292,574.9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PROVISIÓN OTRAS RESPONSABILIDAD</text:p>
          </table:table-cell>
          <table:table-cell/>
          <table:table-cell table:style-name="ce2" office:value-type="float" office:value="140875.46" calcext:value-type="float">
            <text:p>140,875.4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AYUDAS SOCIALES C.C</text:p>
          </table:table-cell>
          <table:table-cell/>
          <table:table-cell table:style-name="ce2" office:value-type="float" office:value="2739.79" calcext:value-type="float">
            <text:p>2,739.7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DEUDAS A LP TRANSF.SUBV.RECINTO</text:p>
          </table:table-cell>
          <table:table-cell/>
          <table:table-cell table:style-name="ce2" office:value-type="float" office:value="20944686.88" calcext:value-type="float">
            <text:p>20,944,686.8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FIANZAS RECIBIDAS A LP</text:p>
          </table:table-cell>
          <table:table-cell/>
          <table:table-cell table:style-name="ce2" office:value-type="float" office:value="74778.29" calcext:value-type="float">
            <text:p>74,778.29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ACREEDORES, DEUDORES</text:p>
          </table:table-cell>
          <table:table-cell/>
          <table:table-cell table:style-name="ce2"/>
          <table:table-cell table:style-name="ce2" office:value-type="float" office:value="2037366.28" calcext:value-type="float">
            <text:p>2,037,366.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ACREED POR PRESTACIONES SERVIC</text:p>
          </table:table-cell>
          <table:table-cell/>
          <table:table-cell table:style-name="ce2" office:value-type="float" office:value="1558664.86" calcext:value-type="float">
            <text:p>1,558,664.8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BENEFICIARIOS, ACREEDORES</text:p>
          </table:table-cell>
          <table:table-cell/>
          <table:table-cell table:style-name="ce2" office:value-type="float" office:value="10" calcext:value-type="float">
            <text:p>10.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ANTICIPOS DE CLIENTES</text:p>
          </table:table-cell>
          <table:table-cell/>
          <table:table-cell table:style-name="ce2" office:value-type="float" office:value="32.13" calcext:value-type="float">
            <text:p>32.1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REMUNERACIONES PDTES.DE PAGO</text:p>
          </table:table-cell>
          <table:table-cell/>
          <table:table-cell table:style-name="ce2" office:value-type="float" office:value="-1206.19" calcext:value-type="float">
            <text:p>-1,206.1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H.P.ACREEDOR,CONCEPTOS FISCALES</text:p>
          </table:table-cell>
          <table:table-cell/>
          <table:table-cell table:style-name="ce2" office:value-type="float" office:value="196749.04" calcext:value-type="float">
            <text:p>196,749.0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ORGANISMOS SEG.SOCIAL,ACREEDORES</text:p>
          </table:table-cell>
          <table:table-cell/>
          <table:table-cell table:style-name="ce2" office:value-type="float" office:value="91503.64" calcext:value-type="float">
            <text:p>91,503.6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INGRESOS ANTICIPADOS</text:p>
          </table:table-cell>
          <table:table-cell/>
          <table:table-cell table:style-name="ce2" office:value-type="float" office:value="191612.8" calcext:value-type="float">
            <text:p>191,612.80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UENTAS FINANCIERAS</text:p>
          </table:table-cell>
          <table:table-cell/>
          <table:table-cell table:style-name="ce2"/>
          <table:table-cell table:style-name="ce2" office:value-type="float" office:value="8633582.89" calcext:value-type="float">
            <text:p>8,633,582.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DEUDAS A CP TRANSF.SUBV.RECINTO</text:p>
          </table:table-cell>
          <table:table-cell/>
          <table:table-cell table:style-name="ce2" office:value-type="float" office:value="8520977.73" calcext:value-type="float">
            <text:p>8,520,977.7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PROVEEDORES DE INMOVILIZADO C.P.</text:p>
          </table:table-cell>
          <table:table-cell/>
          <table:table-cell table:style-name="ce2" office:value-type="float" office:value="56427.74" calcext:value-type="float">
            <text:p>56,427.7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PARTIDAS PENDIENTES APLICACIÓN</text:p>
          </table:table-cell>
          <table:table-cell/>
          <table:table-cell table:style-name="ce2" office:value-type="float" office:value="-53.04" calcext:value-type="float">
            <text:p>-53.0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FIANZAS RECIBIDAS A CORTO PLAZO</text:p>
          </table:table-cell>
          <table:table-cell/>
          <table:table-cell table:style-name="ce2" office:value-type="float" office:value="56230.46" calcext:value-type="float">
            <text:p>56,230.46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number-columns-repeated="2" table:style-name="ce2" office:value-type="float" office:value="41428423.35" calcext:value-type="float">
            <text:p>41,428,423.35</text:p>
          </table:table-cell>
          <table:table-cell table:number-columns-repeated="1019"/>
        </table:table-row>
        <table:table-row table:style-name="ro1" table:number-rows-repeated="929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ueva" style:display-name="PageStyle_nue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10:37:20</meta:creation-date>
    <meta:initial-creator>Victor Diaz</meta:initial-creator>
    <meta:document-statistic meta:table-count="1" meta:cell-count="185" meta:object-count="0"/>
    <meta:generator>LibreOfficeDev/6.0.5.2$Linux_X86_64 LibreOffice_project/</meta:generator>
  </office:meta>
</office:document-meta>
</file>