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C700000331EF2B44AF811D4883.png" manifest:media-type="image/png"/>
  <manifest:file-entry manifest:full-path="Pictures/10000201000009C4000003BF48284F51FADFF8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Karla" style:font-name-asian="Karla1" style:font-name-complex="Karla1"/>
    </style:style>
    <style:style style:name="P2" style:family="paragraph" style:parent-style-name="Standard">
      <style:text-properties style:font-name="Karla" fo:font-weight="bold" style:font-name-asian="Karla1" style:font-weight-asian="bold" style:font-name-complex="Karla1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style:font-name="Karla" style:font-name-asian="Karla1" style:font-name-complex="Karl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Karla" fo:font-size="12pt" fo:font-style="normal" style:text-underline-style="none" fo:font-weight="normal" style:font-name-asian="Karla1" style:font-size-asian="12pt" style:font-style-asian="normal" style:font-weight-asian="normal" style:font-name-complex="Karla1" style:font-size-complex="12pt"/>
    </style:style>
    <style:style style:name="P9" style:family="paragraph" style:parent-style-name="Standard">
      <style:paragraph-properties fo:margin-left="-0.4654in" fo:margin-right="0in" fo:margin-top="0in" fo:margin-bottom="0in" loext:contextual-spacing="false" fo:line-height="100%" fo:text-align="start" style:justify-single-word="false" fo:keep-together="auto" fo:orphans="2" fo:widows="2" fo:text-indent="0.4654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Karla" fo:font-weight="bold" style:font-name-asian="Karla1" style:font-weight-asian="bold" style:font-name-complex="Karla1"/>
    </style:style>
    <style:style style:name="T2" style:family="text">
      <style:text-properties style:font-name="Karla" style:font-name-asian="Karla1" style:font-name-complex="Karl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Karla" fo:font-size="9pt" fo:font-style="normal" style:text-underline-style="none" fo:font-weight="bold" style:font-name-asian="Karla1" style:font-size-asian="9pt" style:font-style-asian="normal" style:font-weight-asian="bold" style:font-name-complex="Karl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Karla" fo:font-size="9pt" fo:font-style="normal" style:text-underline-style="none" fo:font-weight="normal" style:font-name-asian="Karla1" style:font-size-asian="9pt" style:font-style-asian="normal" style:font-weight-asian="normal" style:font-name-complex="Karl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ualidad 2020:<text:line-break/></text:span><text:span text:style-name="T2">No existen encomiendas de gestión (ni realizadas ni recibidas). La institución al no ser medio propio del Cabildo de Gran Canaria no recibe ninguna encomienda de gestión.</text:span></text:p>
      <text:p text:style-name="P3"><text:span text:style-name="T1">Anualidad 2021: <text:line-break/></text:span><text:span text:style-name="T2">No existen encomiendas de gestión (ni realizadas ni recibidas). La institución al no ser medio propio del Cabildo de Gran Canaria no recibe ninguna encomienda de gestión.</text:span></text:p>
      <text:p text:style-name="P3"><text:span text:style-name="T1">Anualidad 2022: <text:line-break/></text:span><text:span text:style-name="T2">No existen encomiendas de gestión (ni realizadas ni recibidas). La institución al no ser medio propio del Cabildo de Gran Canaria no recibe ninguna encomienda de gestión.</text:span></text:p>
      <text:p text:style-name="P3"><text:span text:style-name="T1">Anualidad 2023: <text:line-break/></text:span><text:span text:style-name="T2">No existen encomiendas de gestión (ni realizadas ni recibidas). La entidad no ha realizado encomiendas de gestión ni encargos a medios propios por importe superior a 5.000 €, IGIC excluido, en el periodo evaluado</text:span></text:p>
      <text:p text:style-name="P3"><text:span text:style-name="T1">Anualidad 2024: <text:line-break/></text:span><text:span text:style-name="T2">No existen encomiendas de gestión (ni realizadas ni recibidas). La entidad no ha realizado encomiendas de gestión ni encargos a medios propios por importe superior a 5.000 €, IGIC excluido, en el periodo evaluado</text:span></text:p>
      <text:p text:style-name="P1"/>
      <text:p text:style-name="P1"/>
      <text:p text:style-name="Standard"><text:span text:style-name="T1">1174 Tarifas y precios fijados </text:span></text:p>
      <text:p text:style-name="P2"/>
      <text:p text:style-name="P3"><text:span text:style-name="T1">Anualidad 2023 - 2024:</text:span></text:p>
      <text:p text:style-name="P3"><text:span text:style-name="T2">No existen encomiendas de gestión (ni realizadas ni recibidas). La institución al no ser medio propio del Cabildo de Gran Canaria no recibe ninguna encomienda de gestión y por tanto no existen tarifas ni precios fijados aplicables en el ejercicio 2024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Fecha de actualización: 12/06/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style:rfc-language-tag="es-ES-u-co-trad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style:rfc-language-tag="es-ES-u-co-trad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orphans="2" fo:widows="2" fo:keep-with-next="always"/>
      <style:text-properties fo:color="#000000" style:font-name="Bookman Old Style" fo:font-family="'Bookman Old Style'" style:font-family-generic="roman" style:font-pitch="variable" fo:font-size="12pt" style:text-underline-style="none" fo:font-weight="bold" style:font-name-asian="Bookman Old Style1" style:font-family-asian="'Bookman Old Style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25in" fo:margin-right="0in" fo:text-align="justify" style:justify-single-word="false" fo:orphans="2" fo:widows="2" fo:text-indent="0in" style:auto-text-indent="false" fo:keep-with-next="always"/>
      <style:text-properties fo:color="#000000" style:font-name="Bookman Old Style" fo:font-family="'Bookman Old Style'" style:font-family-generic="roman" style:font-pitch="variable" fo:font-size="12pt" style:text-underline-style="none" fo:font-weight="bold" style:font-name-asian="Bookman Old Style1" style:font-family-asian="'Bookman Old Style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25in" fo:margin-right="0in" fo:text-align="justify" style:justify-single-word="false" fo:orphans="2" fo:widows="2" fo:text-indent="0in" style:auto-text-indent="false" fo:keep-with-next="always"/>
      <style:text-properties fo:color="#000000" style:font-name="Bookman Old Style" fo:font-family="'Bookman Old Style'" style:font-family-generic="roman" style:font-pitch="variable" style:text-underline-style="none" fo:font-weight="bold" style:font-name-asian="Bookman Old Style1" style:font-family-asian="'Bookman Old Style'" style:font-family-generic-asian="system" style:font-pitch-asian="variable" style:font-weight-asian="bold" style:font-name-complex="Bookman Old Style1" style:font-family-complex="'Bookman Old Style'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3.9715in" fo:margin-left="-0.075in" fo:margin-top="0in" fo:margin-bottom="0in" table:align="left"/>
    </style:style>
    <style:style style:name="Table1.A" style:family="table-column">
      <style:table-column-properties style:column-width="3.9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6.6944in" fo:margin-left="-0.075in" fo:margin-top="0in" fo:margin-bottom="0in" table:align="left"/>
    </style:style>
    <style:style style:name="Table2.A" style:family="table-column">
      <style:table-column-properties style:column-width="3.0507in"/>
    </style:style>
    <style:style style:name="Table2.B" style:family="table-column">
      <style:table-column-properties style:column-width="3.64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style:font-name="Karla" style:font-name-asian="Karla1" style:font-name-complex="Karla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-0.4654in" fo:margin-right="0in" fo:margin-top="0in" fo:margin-bottom="0in" loext:contextual-spacing="false" fo:line-height="100%" fo:text-align="start" style:justify-single-word="false" fo:keep-together="auto" fo:orphans="2" fo:widows="2" fo:text-indent="0.4654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Karla" fo:font-size="12pt" fo:font-style="normal" style:text-underline-style="none" fo:font-weight="normal" style:font-name-asian="Karla1" style:font-size-asian="12pt" style:font-style-asian="normal" style:font-weight-asian="normal" style:font-name-complex="Karla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Karla" fo:font-size="9pt" fo:font-style="normal" style:text-underline-style="none" fo:font-weight="bold" style:font-name-asian="Karla1" style:font-size-asian="9pt" style:font-style-asian="normal" style:font-weight-asian="bold" style:font-name-complex="Karla1" style:font-size-complex="9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Karla" fo:font-size="9pt" fo:font-style="normal" style:text-underline-style="none" fo:font-weight="normal" style:font-name-asian="Karla1" style:font-size-asian="9pt" style:font-style-asian="normal" style:font-weight-asian="normal" style:font-name-complex="Karla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21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27in" fo:margin-left="0in" fo:margin-right="0in" fo:margin-bottom="1.0429in" style:dynamic-spacing="true"/>
      </style:header-style>
      <style:footer-style>
        <style:header-footer-properties fo:min-height="1.0827in" fo:margin-left="0in" fo:margin-right="0in" fo:margin-top="1.042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2"><draw:frame draw:style-name="Mfr1" draw:name="image2.png" text:anchor-type="as-char" svg:width="2.1228in" svg:height="0.8146in" draw:z-index="0"><draw:image xlink:href="Pictures/10000201000009C4000003BF48284F51FADFF853.png" xlink:type="simple" xlink:show="embed" xlink:actuate="onLoad" loext:mime-type="image/png"/></draw:frame><text:span text:style-name="MT1"><text:s/></text:span></text:p>
            </table:table-cell>
          </table:table-row>
        </table:table>
        <text:p text:style-name="MP2"><text:span text:style-name="MT2"><text:tab/><text:tab/><text:tab/><text:tab/><text:tab/> <text:s text:c="10"/><text:tab/></text:span></text:p>
      </style:header>
      <style:foot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as-char" svg:width="1.0661in" svg:height="0.7118in" draw:z-index="0"><draw:image xlink:href="Pictures/10000201000004C700000331EF2B44AF811D4883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4"><text:span text:style-name="MT3">Infecar. Institución Ferial de Canarias.</text:span></text:p>
              <text:p text:style-name="MP4"><text:span text:style-name="MT4">Avenida de Feria Nº1. 35012 Las Palmas de Gran Canaria</text:span></text:p>
              <text:p text:style-name="MP4"><text:span text:style-name="MT4">NIF: Q-3500398-G <text:s text:c="7"/>Tel.: 828 01 02 03 <text:s text:c="4"/>Fax: 928 41 17 10</text:span></text:p>
              <text:p text:style-name="MP4"><text:span text:style-name="MT4">info@infecar.es <text:s text:c="12"/>www.infecar.es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6" meta:word-count="242" meta:character-count="1575" meta:non-whitespace-character-count="1300"/>
    <meta:generator>LibreOfficeDev/6.0.5.2$Linux_X86_64 LibreOffice_project/</meta:generator>
  </office:meta>
</office:document-meta>
</file>