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D0000003A446A7931FF4714F6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-0.1486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style:min-row-height="0.2146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2771in" fo:keep-together="auto"/>
    </style:style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Heading_20_1"><text:bookmark text:name="_pip5ex1xtks5"/>Estadística </text:p>
      <text:p text:style-name="Heading_20_2"><text:bookmark text:name="_idnba1mwp58l"/><text:span text:style-name="T1">1195 - Información estadística necesaria para valorar el grado de cumplimiento y calidad de los servicios públicos que sean de su competencia.</text:span></text:p>
      <text:p text:style-name="Standard"/>
      <text:p text:style-name="Standard"/>
      <text:p text:style-name="Standard"/>
      <text:p text:style-name="Standard">Infecar no tiene competencias sobre ningún servicio público, por tanto no existe dicha información para ninguna anualidad.</text:p>
      <text:p text:style-name="Standard"/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2">Fecha de Actualización</text:span></text:p>
          </table:table-cell>
          <table:table-cell table:style-name="Table1.A1" office:value-type="string">
            <text:p text:style-name="P2"><text:span text:style-name="T2">31 de Diciembre de 2024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Periodicidad</text:span></text:p>
          </table:table-cell>
          <table:table-cell table:style-name="Table1.A1" office:value-type="string">
            <text:p text:style-name="P2"><text:span text:style-name="T2">Cada anualidad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2">Tipo de información</text:span></text:p>
          </table:table-cell>
          <table:table-cell table:style-name="Table1.A1" office:value-type="string">
            <text:p text:style-name="P2"><text:span text:style-name="T2">Estadística </text:span></text:p>
          </table:table-cell>
        </table:table-row>
      </table:table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1.8598in" svg:height="0.8661in" draw:z-index="0"><draw:image xlink:href="Pictures/10000000000007D0000003A446A7931FF4714F6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0" meta:word-count="55" meta:character-count="378" meta:non-whitespace-character-count="330"/>
    <meta:generator>LibreOfficeDev/6.0.5.2$Linux_X86_64 LibreOffice_project/</meta:generator>
  </office:meta>
</office:document-meta>
</file>