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59pt"/>
    </style:style>
    <style:style style:name="co2" style:family="table-column">
      <style:table-column-properties fo:break-before="auto" style:column-width="273.86pt"/>
    </style:style>
    <style:style style:name="co3" style:family="table-column">
      <style:table-column-properties fo:break-before="auto" style:column-width="262.74pt"/>
    </style:style>
    <style:style style:name="co4" style:family="table-column">
      <style:table-column-properties fo:break-before="auto" style:column-width="114.29pt"/>
    </style:style>
    <style:style style:name="co5" style:family="table-column">
      <style:table-column-properties fo:break-before="auto" style:column-width="98.39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106.36pt"/>
    </style:style>
    <style:style style:name="co8" style:family="table-column">
      <style:table-column-properties fo:break-before="auto" style:column-width="116.65pt"/>
    </style:style>
    <style:style style:name="co9" style:family="table-column">
      <style:table-column-properties fo:break-before="auto" style:column-width="261.16pt"/>
    </style:style>
    <style:style style:name="co10" style:family="table-column">
      <style:table-column-properties fo:break-before="auto" style:column-width="97.65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page" style:column-width="103.21pt"/>
    </style:style>
    <style:style style:name="co13" style:family="table-column">
      <style:table-column-properties fo:break-before="auto" style:column-width="76.99pt"/>
    </style:style>
    <style:style style:name="co14" style:family="table-column">
      <style:table-column-properties fo:break-before="auto" style:column-width="50.74pt"/>
    </style:style>
    <style:style style:name="co15" style:family="table-column">
      <style:table-column-properties fo:break-before="auto" style:column-width="89.66pt"/>
    </style:style>
    <style:style style:name="co16" style:family="table-column">
      <style:table-column-properties fo:break-before="auto" style:column-width="63.5pt"/>
    </style:style>
    <style:style style:name="co17" style:family="table-column">
      <style:table-column-properties fo:break-before="auto" style:column-width="80.16pt"/>
    </style:style>
    <style:style style:name="co18" style:family="table-column">
      <style:table-column-properties fo:break-before="auto" style:column-width="48.3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3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57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Convenios_20_2024_20__28_2_29_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9pt" fo:font-style="normal" fo:text-shadow="none" style:text-underline-style="none" fo:font-weight="normal" style:font-size-asian="9pt" style:font-style-asian="normal" style:font-weight-asian="normal" style:font-name-complex="Karla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9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os 2024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number-columns-repeated="20" table:default-cell-style-name="Default"/>
        <table:table-column table:style-name="co17" table:number-columns-repeated="984" table:default-cell-style-name="Default"/>
        <table:table-row table:style-name="ro1">
          <table:table-cell table:style-name="ce1"/>
          <table:table-cell table:style-name="ce5" office:value-type="string" calcext:value-type="string">
            <text:p>Convenios suscritos en el año 2024</text:p>
          </table:table-cell>
          <table:table-cell table:style-name="ce15"/>
          <table:table-cell table:style-name="ce21" table:number-columns-repeated="2"/>
          <table:table-cell table:style-name="ce33" office:value-type="string" calcext:value-type="string">
            <text:p>(*) Rellenarlo en letras minúsculas </text:p>
          </table:table-cell>
          <table:table-cell table:style-name="ce35"/>
          <table:table-cell table:style-name="ce21"/>
          <table:table-cell table:style-name="ce35" table:number-columns-repeated="2"/>
          <table:table-cell table:style-name="ce43" table:number-columns-repeated="2"/>
          <table:table-cell table:style-name="ce35"/>
          <table:table-cell table:style-name="ce46"/>
          <table:table-cell table:style-name="ce51" office:value-type="string" calcext:value-type="string">
            <text:p>NO</text:p>
          </table:table-cell>
          <table:table-cell table:number-columns-repeated="4" table:style-name="ce57" office:value-type="string" calcext:value-type="string">
            <text:p>X</text:p>
          </table:table-cell>
          <table:table-cell table:style-name="ce57"/>
          <table:table-cell table:style-name="ce15" table:number-columns-repeated="8"/>
          <table:table-cell table:style-name="ce46" table:number-columns-repeated="12"/>
          <table:table-cell table:number-columns-repeated="984"/>
        </table:table-row>
        <table:table-row table:style-name="ro2">
          <table:table-cell table:style-name="ce1"/>
          <table:table-cell table:style-name="ce6" office:value-type="string" calcext:value-type="string">
            <text:p>Referencia (CONVENIO CON "Entidad conveniada")</text:p>
          </table:table-cell>
          <table:table-cell table:style-name="ce6" office:value-type="string" calcext:value-type="string">
            <text:p>Denominación Firmante 1 (de la ENTIDAD y no de la persona física)</text:p>
          </table:table-cell>
          <table:table-cell table:style-name="ce6" office:value-type="string" calcext:value-type="string">
            <text:p>NIF Firmante 1 (de la ENTIDAD y no de la persona física)</text:p>
          </table:table-cell>
          <table:table-cell table:style-name="ce25" office:value-type="string" calcext:value-type="string">
            <office:annotation draw:style-name="gr1" draw:text-style-name="P2" svg:width="429.36pt" svg:height="205.48pt" svg:x="709.74pt" svg:y="147pt" draw:caption-point-x="-11.54pt" draw:caption-point-y="-130.99pt">
              <dc:date>2025-04-14T00:00:00</dc:date>
              <text:p text:style-name="P1">======</text:p>
              <text:p text:style-name="P1">ID#AAABhwKPibU</text:p>
              <text:p text:style-name="P1">tc={2A99C8E5-208D-4C6B-A46B-D2A3DCC074C9} <text:s text:c="3"/>(2025-04-14 12:40:50)</text:p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[Tasks]</text:p>
              <text:p text:style-name="P1"/>
              <text:p text:style-name="P1">There is a task anchored to this comment that cannot be viewed in your client.</text:p>
              <text:p text:style-name="P1"/>
              <text:p text:style-name="P1">Comment:</text:p>
              <text:p text:style-name="P1"><text:s text:c="4"/>@Saray Hondarza Antúnez por favor por aqui si la entidad es Publica o Privada, gracias</text:p>
            </office:annotation>
            <text:p>Tipo de entidad Publica/Privada</text:p>
          </table:table-cell>
          <table:table-cell table:style-name="ce6" office:value-type="string" calcext:value-type="string">
            <text:p>Denominación Firmante 2 (de la ENTIDAD y no de la persona física)</text:p>
          </table:table-cell>
          <table:table-cell table:style-name="ce6" office:value-type="string" calcext:value-type="string">
            <text:p>NIF Firmante 2 (de la ENTIDAD y no de la persona física)</text:p>
          </table:table-cell>
          <table:table-cell table:style-name="ce6" office:value-type="string" calcext:value-type="string">
            <text:p>Denominación Firmante 3 (de la ENTIDAD y no de la persona física)</text:p>
          </table:table-cell>
          <table:table-cell table:style-name="ce6" office:value-type="string" calcext:value-type="string">
            <text:p>NIF Firmante 3 (de la ENTIDAD y no de la persona física)</text:p>
          </table:table-cell>
          <table:table-cell table:style-name="ce6" office:value-type="string" calcext:value-type="string">
            <text:p>Objeto del convenio</text:p>
          </table:table-cell>
          <table:table-cell table:style-name="ce6" office:value-type="string" calcext:value-type="string">
            <text:p>Compromisos económicos asumidos por las entidades firmantes. IMPORTE TOTAL DEL CONVENIO</text:p>
          </table:table-cell>
          <table:table-cell table:style-name="ce6" office:value-type="string" calcext:value-type="string">
            <text:p>Compromisos económicos asumidos por la entidad Local. IMPORTE APORTACIÖN CABILDO/ENTE DEPENDIENTE</text:p>
          </table:table-cell>
          <table:table-cell table:style-name="ce48" office:value-type="string" calcext:value-type="string">
            <text:p>Valoración del impacto económico que figura en la memoria. SI/NO</text:p>
          </table:table-cell>
          <table:table-cell table:style-name="ce6" office:value-type="string" calcext:value-type="string">
            <text:p>Importe Valoración del impacto económico que figura en la memoria. IMPORTE</text:p>
          </table:table-cell>
          <table:table-cell table:style-name="ce6" office:value-type="string" calcext:value-type="string">
            <text:p>Fecha de formalización*</text:p>
          </table:table-cell>
          <table:table-cell table:style-name="ce6" office:value-type="string" calcext:value-type="string">
            <text:p>Plazo de vigencia (Nº MESES)</text:p>
          </table:table-cell>
          <table:table-cell table:style-name="ce6" office:value-type="string" calcext:value-type="string">
            <text:p>Tiene cláusula de prórroga SI/NO</text:p>
          </table:table-cell>
          <table:table-cell table:style-name="ce6" office:value-type="string" calcext:value-type="string">
            <text:p>Plazo prórroga (Nº MESES)</text:p>
          </table:table-cell>
          <table:table-cell table:style-name="ce6" office:value-type="string" calcext:value-type="string">
            <text:p>Tiene comisión de seguimiento SI/NO</text:p>
          </table:table-cell>
          <table:table-cell table:style-name="ce6" office:value-type="string" calcext:value-type="string">
            <text:p>Observaciones</text:p>
          </table:table-cell>
          <table:table-cell table:style-name="ce15" table:number-columns-repeated="8"/>
          <table:table-cell table:style-name="ce46" table:number-columns-repeated="12"/>
          <table:table-cell table:number-columns-repeated="984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Convenio de Colaboración con Canarias Excelencia Tecnológica</text:p>
          </table:table-cell>
          <table:table-cell table:style-name="ce7" office:value-type="string" calcext:value-type="string">
            <text:p>Canarias Excelencia Tecnológica</text:p>
          </table:table-cell>
          <table:table-cell table:style-name="ce14" office:value-type="string" calcext:value-type="string">
            <text:p>G76024074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12" table:number-columns-repeated="2"/>
          <table:table-cell table:style-name="ce7" office:value-type="string" calcext:value-type="string">
            <text:p>Colaboración en la difusión publicitaria de Digion Canarias</text:p>
            <text:p>Aportación de contenidos al programa del evento a cambio de la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date" office:date-value="2023-10-16" calcext:value-type="date">
            <text:p>16/10/2023</text:p>
          </table:table-cell>
          <table:table-cell table:style-name="ce12" office:value-type="float" office:value="6" calcext:value-type="float">
            <text:p>6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7" table:number-columns-repeated="20"/>
          <table:table-cell table:number-columns-repeated="984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Convenio de Colaboración con el Colegio Oficial de Ingenieros Industriales de Canarias Oriental (COIICO)</text:p>
          </table:table-cell>
          <table:table-cell table:style-name="ce7" office:value-type="string" calcext:value-type="string">
            <text:p>Colegio Oficial de Ingenieros Industriales de Canarias Oriental (COIICO)</text:p>
          </table:table-cell>
          <table:table-cell table:style-name="ce14" office:value-type="string" calcext:value-type="string">
            <text:p>Q3570001B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 de Digion Canarias</text:p>
            <text:p>Aportación de contenidos al programa del evento a cambio de la    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1-24" calcext:value-type="date">
            <text:p>24/1/2024</text:p>
          </table:table-cell>
          <table:table-cell table:style-name="ce12" office:value-type="float" office:value="3" calcext:value-type="float">
            <text:p>3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Convenio / Carta de Colaboración con Cámara Oficial de Comercio, Industria, Servicios y Navegación de Gran Canaria</text:p>
          </table:table-cell>
          <table:table-cell table:style-name="ce7" office:value-type="string" calcext:value-type="string">
            <text:p>Cámara Oficial de Comercio, Industria, Servicios y Navegación de Gran Canaria</text:p>
          </table:table-cell>
          <table:table-cell table:style-name="ce12" office:value-type="string" calcext:value-type="string">
            <text:p>Q3573002G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Digion Canarias</text:p>
            <text:p>Aportación de contenidos al programa del event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1-19" calcext:value-type="date">
            <text:p>19/1/2024</text:p>
          </table:table-cell>
          <table:table-cell table:style-name="ce12" office:value-type="float" office:value="3" calcext:value-type="float">
            <text:p>3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Convenio de Colaboración con La Universidad de Las Palmas de Gran Canaria</text:p>
          </table:table-cell>
          <table:table-cell table:style-name="ce7" office:value-type="string" calcext:value-type="string">
            <text:p>Universidad de Las Palmas de Gran Canaria (ULPGC)</text:p>
          </table:table-cell>
          <table:table-cell table:style-name="ce12" office:value-type="string" calcext:value-type="string">
            <text:p>Q3518001G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 de Digion Canarias</text:p>
            <text:p>Aportación de contenidos al programa del evento a cambio de la     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2-08" calcext:value-type="date">
            <text:p>8/2/2024</text:p>
          </table:table-cell>
          <table:table-cell table:style-name="ce12" office:value-type="float" office:value="2" calcext:value-type="float">
            <text:p>2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Convenio / Carta de colaboración Centro para el Desarrollo Tecnológico y de la Innovación, E.P.E (CDTI)</text:p>
          </table:table-cell>
          <table:table-cell table:style-name="ce7" office:value-type="string" calcext:value-type="string">
            <text:p>Centro para el Desarrollo Tecnológico y de la Innovación, E.P.E (CDTI)</text:p>
          </table:table-cell>
          <table:table-cell table:style-name="ce12" office:value-type="string" calcext:value-type="string">
            <text:p>Q2820010C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<text:s/>de Digion Canarias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2-20" calcext:value-type="date">
            <text:p>20/2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Convenio / Carta de colaboración ICEX España Exportación e Inversiones E.P.E</text:p>
          </table:table-cell>
          <table:table-cell table:style-name="ce7" office:value-type="string" calcext:value-type="string">
            <text:p>ICEX España Exportación e Inversiones E.P.E</text:p>
          </table:table-cell>
          <table:table-cell table:style-name="ce12" office:value-type="string" calcext:value-type="string">
            <text:p>Q2891001F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Digion Canarias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1-19" calcext:value-type="date">
            <text:p>19/1/2024</text:p>
          </table:table-cell>
          <table:table-cell table:style-name="ce12" office:value-type="float" office:value="2" calcext:value-type="float">
            <text:p>2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Convenio de Colaboración Alcampo, S.A.</text:p>
          </table:table-cell>
          <table:table-cell table:style-name="ce7" office:value-type="string" calcext:value-type="string">
            <text:p>Alcampo, S.A.</text:p>
          </table:table-cell>
          <table:table-cell table:style-name="ce14" office:value-type="string" calcext:value-type="string">
            <text:p>A28581882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a cambio dela cesión de productos para la Feria Gran Canaria Me Gusta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4-03" calcext:value-type="date">
            <text:p>3/4/20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Convenio de Colaboración Clúster Innovación Gastronómica de Canarias</text:p>
          </table:table-cell>
          <table:table-cell table:style-name="ce7" office:value-type="string" calcext:value-type="string">
            <text:p>Clúster Innovación Gastronómica de Canarias</text:p>
          </table:table-cell>
          <table:table-cell table:style-name="ce14" office:value-type="string" calcext:value-type="string">
            <text:p>G56171085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la Feria Gran Canaria Me Gusta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2-17" calcext:value-type="date">
            <text:p>17/2/2024</text:p>
          </table:table-cell>
          <table:table-cell table:style-name="ce12" office:value-type="float" office:value="3" calcext:value-type="float">
            <text:p>3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Convenio de Colaboración Aníbal Rodríguez Cabrera </text:p>
          </table:table-cell>
          <table:table-cell table:style-name="ce7" office:value-type="string" calcext:value-type="string">
            <text:p>Aníbal Rodríguez Cabrera </text:p>
          </table:table-cell>
          <table:table-cell table:style-name="ce14" office:value-type="string" calcext:value-type="string">
            <text:p>78486812W 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cesión de materiales para la Feria Gran Canaria Me Gusta a cambio de la <text:s text:c="29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4-10" calcext:value-type="date">
            <text:p>10/4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Convenio de Colaboración Rocio Torres Alvarez <text:s/></text:p>
          </table:table-cell>
          <table:table-cell table:style-name="ce8" office:value-type="string" calcext:value-type="string">
            <text:p>RocÍo Torres Álvarez </text:p>
          </table:table-cell>
          <table:table-cell table:style-name="ce14" office:value-type="string" calcext:value-type="string">
            <text:p>78512645Y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cesión de materiales para la Feria Gran Canaria Me Gusta <text:s/>a cambio de la <text:s text:c="28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4-11" calcext:value-type="date">
            <text:p>11/4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Convenio de Colaboración Gestión y Planeamiento Territorial y Medioambiental, S.A.</text:p>
          </table:table-cell>
          <table:table-cell table:style-name="ce8" office:value-type="string" calcext:value-type="string">
            <text:p>Gestión y Planeamiento Territorial y Medioambiental, S.A.</text:p>
          </table:table-cell>
          <table:table-cell table:style-name="ce14" office:value-type="string" calcext:value-type="string">
            <text:p>A38279972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la Feria Gran Canaria Me Gusta </text:p>
            <text:p>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2-05" calcext:value-type="date">
            <text:p>5/2/2024</text:p>
          </table:table-cell>
          <table:table-cell table:style-name="ce12" office:value-type="float" office:value="3" calcext:value-type="float">
            <text:p>3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Convenio de Colaboración Sociedad Canaria de Fomento Signos-Atap S.L </text:p>
          </table:table-cell>
          <table:table-cell table:style-name="ce8" office:value-type="string" calcext:value-type="string">
            <text:p>Signos-Atap S.L</text:p>
          </table:table-cell>
          <table:table-cell table:style-name="ce14" office:value-type="string" calcext:value-type="string">
            <text:p>B76245935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de Animundo</text:p>
            <text:p>Aportación de contenidos al programa del evento a cambio de la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9-24" calcext:value-type="date">
            <text:p>24/9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8" office:value-type="string" calcext:value-type="string">
            <text:p>Convenio de Colaboración Club de Baloncesto Gran Canaria Claret, S.A.D </text:p>
          </table:table-cell>
          <table:table-cell table:style-name="ce8" office:value-type="string" calcext:value-type="string">
            <text:p>Club de Baloncesto Gran Canaria Claret, S.A.D </text:p>
          </table:table-cell>
          <table:table-cell table:style-name="ce14" office:value-type="string" calcext:value-type="string">
            <text:p>A35310598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de Animundo</text:p>
            <text:p>Aportación de contenidos al evento   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9-25" calcext:value-type="date">
            <text:p>25/9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Convenio de Colaboración Ilustre Colegio de Veterinarios de las Palmas</text:p>
          </table:table-cell>
          <table:table-cell table:style-name="ce8" office:value-type="string" calcext:value-type="string">
            <text:p>Ilustre Colegio Oficial de Veterinarios de Las Palmas</text:p>
          </table:table-cell>
          <table:table-cell table:style-name="ce14" office:value-type="string" calcext:value-type="string">
            <text:p>Q3571002I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de Animundo</text:p>
            <text:p>Aportación de contenidos al programa del evento a cambio de la 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9-18" calcext:value-type="date">
            <text:p>18/9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Convenio de Colaboración Club Deportivo Canlosal </text:p>
          </table:table-cell>
          <table:table-cell table:style-name="ce8" office:value-type="string" calcext:value-type="string">
            <text:p>Club Deportivo Canlosal </text:p>
          </table:table-cell>
          <table:table-cell table:style-name="ce14" office:value-type="string" calcext:value-type="string">
            <text:p>G01954627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de Animundo</text:p>
            <text:p>Aportación de contenidos y material al  evento a cambio de la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9-18" calcext:value-type="date">
            <text:p>18/9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Convenio de Colaboración Agapea Factory S.A, </text:p>
          </table:table-cell>
          <table:table-cell table:style-name="ce8" office:value-type="string" calcext:value-type="string">
            <text:p>Agapea Factory S.A, </text:p>
          </table:table-cell>
          <table:table-cell table:style-name="ce14" office:value-type="string" calcext:value-type="string">
            <text:p>B09767674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de Animundo</text:p>
            <text:p> 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9-24" calcext:value-type="date">
            <text:p>24/9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Convenio de Colaboración Ayuntamiento de Santa Lucia de Tirajana</text:p>
          </table:table-cell>
          <table:table-cell table:style-name="ce7" office:value-type="string" calcext:value-type="string">
            <text:p>Ayuntamiento de Santa Lucia de Tirajana</text:p>
          </table:table-cell>
          <table:table-cell table:style-name="ce12" office:value-type="string" calcext:value-type="string">
            <text:p>P3502300A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Animund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30" calcext:value-type="date">
            <text:p>30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Convenio de Colaboración Ayuntamiento de Telde</text:p>
          </table:table-cell>
          <table:table-cell table:style-name="ce7" office:value-type="string" calcext:value-type="string">
            <text:p>Ayuntamiento de Telde</text:p>
          </table:table-cell>
          <table:table-cell table:style-name="ce12" office:value-type="string" calcext:value-type="string">
            <text:p>P3502600D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24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6" calcext:value-type="date">
            <text:p>26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Convenio de Colaboración Protectora de Animales Los Amigos de Blondie</text:p>
          </table:table-cell>
          <table:table-cell table:style-name="ce7" office:value-type="string" calcext:value-type="string">
            <text:p>Protectora de Animales Los Amigos de Blondie</text:p>
          </table:table-cell>
          <table:table-cell table:style-name="ce7" office:value-type="string" calcext:value-type="string">
            <text:p>G10806230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25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Convenio de Colaboración Fundación Sin Ánimo de Lucro Hipona Proyecto Zaida</text:p>
          </table:table-cell>
          <table:table-cell table:style-name="ce7" office:value-type="string" calcext:value-type="string">
            <text:p>Fundación Sin Ánimo de Lucro Hipona <text:s/>Proyecto Zaida</text:p>
          </table:table-cell>
          <table:table-cell table:style-name="ce7" office:value-type="string" calcext:value-type="string">
            <text:p>G16812356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10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5" calcext:value-type="date">
            <text:p>25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Convenio de Colaboración El Legado de Lolita</text:p>
          </table:table-cell>
          <table:table-cell table:style-name="ce7" office:value-type="string" calcext:value-type="string">
            <text:p>El Legado de Lolita</text:p>
          </table:table-cell>
          <table:table-cell table:style-name="ce7" office:value-type="string" calcext:value-type="string">
            <text:p>G72422355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38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Convenio de Colaboración Jack &amp; Friends</text:p>
          </table:table-cell>
          <table:table-cell table:style-name="ce7" office:value-type="string" calcext:value-type="string">
            <text:p>Jack &amp; Friends Rescate Animal</text:p>
          </table:table-cell>
          <table:table-cell table:style-name="ce7" office:value-type="string" calcext:value-type="string">
            <text:p>G70877972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37"/>Cesión de un espacio para estand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Convenio de Colaboración Anahi</text:p>
          </table:table-cell>
          <table:table-cell table:style-name="ce7" office:value-type="string" calcext:value-type="string">
            <text:p>Anahi</text:p>
          </table:table-cell>
          <table:table-cell table:style-name="ce7" office:value-type="string" calcext:value-type="string">
            <text:p>G35091826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36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Convenio de Colaboración Ada Gran Canaria</text:p>
          </table:table-cell>
          <table:table-cell table:style-name="ce7" office:value-type="string" calcext:value-type="string">
            <text:p>Ada Gran Canaria</text:p>
          </table:table-cell>
          <table:table-cell table:style-name="ce7" office:value-type="string" calcext:value-type="string">
            <text:p>G76134477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37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Convenio de Colaboración Consejería de Medioambiente, Clima, Energía Y Conocimiento del Cabildo de Gran</text:p>
            <text:p>Canaria</text:p>
          </table:table-cell>
          <table:table-cell table:style-name="ce7" office:value-type="string" calcext:value-type="string">
            <text:p>Consejería de Medioambiente, Clima, Energía Y Conocimiento del Cabildo de Gran</text:p>
            <text:p>Canaria</text:p>
          </table:table-cell>
          <table:table-cell table:style-name="ce12" office:value-type="string" calcext:value-type="string">
            <text:p>LA0003967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39"/>
          <table:table-cell table:style-name="ce7" office:value-type="string" calcext:value-type="string">
            <text:p>Colaboración en la difusión publicitaria en Animundo a cambio de la <text:s text:c="37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date" office:date-value="2024-09-20" calcext:value-type="date">
            <text:p>20/9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Convenio de Colaboración Universidad de Las Palmas de Gran Canaria</text:p>
          </table:table-cell>
          <table:table-cell table:style-name="ce7" office:value-type="string" calcext:value-type="string">
            <text:p>Universidad de Las Palmas de Gran Canaria (ULPGC)</text:p>
          </table:table-cell>
          <table:table-cell table:style-name="ce7" office:value-type="string" calcext:value-type="string">
            <text:p>Q3518001G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</text:p>
            <text:p>Aportación de contenidos al programa del evento a cambio de la                                                                                                                                   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6-07" calcext:value-type="date">
            <text:p>7/6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Convenio de Colaboración Instituto Municipal para el Empleo y la Formación (IMEF)</text:p>
          </table:table-cell>
          <table:table-cell table:style-name="ce7" office:value-type="string" calcext:value-type="string">
            <text:p>Instituto Municipal para el Empleo y la Formación (IMEF)</text:p>
          </table:table-cell>
          <table:table-cell table:style-name="ce7" office:value-type="string" calcext:value-type="string">
            <text:p>P3500014J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 a cambio de la <text:s text:c="121"/>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6-06" calcext:value-type="date">
            <text:p>6/6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Convenio de Colaboración Asociación Clúster Marítimo de Canarias</text:p>
          </table:table-cell>
          <table:table-cell table:style-name="ce7" office:value-type="string" calcext:value-type="string">
            <text:p>Asociación Clúster Marítimo de Canarias</text:p>
          </table:table-cell>
          <table:table-cell table:style-name="ce7" office:value-type="string" calcext:value-type="string">
            <text:p>G76024645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 <text:s/>a cambio de la <text:s text:c="121"/>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6-05" calcext:value-type="date">
            <text:p>5/6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Convenio de Colaboración Gestión y Planeamiento Territorial y Medioambiental S.A.</text:p>
          </table:table-cell>
          <table:table-cell table:style-name="ce7" office:value-type="string" calcext:value-type="string">
            <text:p>Gestión y Planeamiento Territorial y Medioambiental S.A.</text:p>
          </table:table-cell>
          <table:table-cell table:style-name="ce7" office:value-type="string" calcext:value-type="string">
            <text:p>A38279972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 a cambio de la <text:s text:c="122"/>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5-28" calcext:value-type="date">
            <text:p>28/5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Convenio de Colaboración Poema del Mar S.A.</text:p>
          </table:table-cell>
          <table:table-cell table:style-name="ce7" office:value-type="string" calcext:value-type="string">
            <text:p>Poema del Mar S.A.</text:p>
          </table:table-cell>
          <table:table-cell table:style-name="ce7" office:value-type="string" calcext:value-type="string">
            <text:p>A76169861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 a cambio de la <text:s text:c="122"/>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5-29" calcext:value-type="date">
            <text:p>29/5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Convenio de Colaboración Adminsitración General del Estado, Ministerio de Defensa, Armada y Mando Naval de Canarias (MNC)</text:p>
          </table:table-cell>
          <table:table-cell table:style-name="ce7" office:value-type="string" calcext:value-type="string">
            <text:p>Adminsitración General del Estado, Ministerio de Defensa, Armada y Mando Naval de Canarias (MNC)</text:p>
          </table:table-cell>
          <table:table-cell table:style-name="ce7" office:value-type="string" calcext:value-type="string">
            <text:p>S-3515002-H </text:p>
          </table:table-cell>
          <table:table-cell table:style-name="ce29"/>
          <table:table-cell table:style-name="ce13" office:value-type="string" calcext:value-type="string">
            <text:p>Institución Ferial de Canarias (INFECAR)</text:p>
          </table:table-cell>
          <table:table-cell table:style-name="ce18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de Fimar</text:p>
            <text:p>Aportación de contenidos al programa del evento a cambio de la                                                                                                                                    Cesión de un espacio </text:p>
          </table:table-cell>
          <table:table-cell table:style-name="ce45" office:value-type="float" office:value="0" calcext:value-type="float">
            <text:p>0.00 €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string" calcext:value-type="string">
            <text:p>No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date" office:date-value="2024-06-06" calcext:value-type="date">
            <text:p>6/6/2024</text:p>
          </table:table-cell>
          <table:table-cell table:style-name="ce7" office:value-type="float" office:value="1" calcext:value-type="float">
            <text:p>1</text:p>
          </table:table-cell>
          <table:table-cell table:style-name="ce58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8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Convenio de Colaboración Consejería de Sector Primario, Soberanía Alimentaria y Seguridad Hídrica del Cabildo de Gran Canaria </text:p>
          </table:table-cell>
          <table:table-cell table:style-name="ce7" office:value-type="string" calcext:value-type="string">
            <text:p>Consejería de Sector Primario, Soberanía Alimentaria y Seguridad Hídrica del Cabildo de Gran Canaria</text:p>
          </table:table-cell>
          <table:table-cell table:style-name="ce7" office:value-type="string" calcext:value-type="string">
            <text:p>P35000001G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</text:p>
            <text:p>Aportación de contenidos al programa del evento a cambio de la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date" office:date-value="2024-06-07" calcext:value-type="date">
            <text:p>7/6/2024</text:p>
          </table:table-cell>
          <table:table-cell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7" office:value-type="string" calcext:value-type="string">
            <text:p>Convenio de Colaboración Federación Provincial de la Pequeña y Mediana Empresa del Metal y Nuevas Tecnologías de Las Palmas (FEMEPA)</text:p>
          </table:table-cell>
          <table:table-cell table:style-name="ce7" office:value-type="string" calcext:value-type="string">
            <text:p>Federación Provincial de la Pequeña y Mediana Empresa del Metal y Nuevas Tecnologías de Las Palmas (FEMEPA)</text:p>
          </table:table-cell>
          <table:table-cell table:style-name="ce7" office:value-type="string" calcext:value-type="string">
            <text:p>G35035534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</text:p>
            <text:p>Aportación de contenidos al programa del evento   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date" office:date-value="2024-06-07" calcext:value-type="date">
            <text:p>7/6/2024</text:p>
          </table:table-cell>
          <table:table-cell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7"/>
          <table:table-cell table:style-name="ce17" table:number-columns-repeated="20"/>
          <table:table-cell table:number-columns-repeated="98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7" office:value-type="string" calcext:value-type="string">
            <text:p>Convenio / Carta de colaboración Autoridad Portuaria de Las Palmas</text:p>
          </table:table-cell>
          <table:table-cell table:style-name="ce7" office:value-type="string" calcext:value-type="string">
            <text:p>Autoridad Portuaria de Las Palmas</text:p>
          </table:table-cell>
          <table:table-cell table:style-name="ce7" office:value-type="string" calcext:value-type="string">
            <text:p>Q3567002E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</text:p>
            <text:p>Aportación de contenidos al programa del evento a cambio de la                                                                                                                                   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date" office:date-value="2024-06-06" calcext:value-type="date">
            <text:p>6/6/2024</text:p>
          </table:table-cell>
          <table:table-cell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7"/>
          <table:table-cell table:style-name="ce17" table:number-columns-repeated="20"/>
          <table:table-cell table:number-columns-repeated="984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Convenio de Colaboración Ayuntamiento de la Aldea de San Nicolás</text:p>
          </table:table-cell>
          <table:table-cell table:style-name="ce7" office:value-type="string" calcext:value-type="string">
            <text:p>Ayuntamiento de la Aldea de San Nicolás</text:p>
          </table:table-cell>
          <table:table-cell table:style-name="ce7" office:value-type="string" calcext:value-type="string">
            <text:p>P3502100E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Fimar <text:s text:c="129"/>a cambio de la <text:s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date" office:date-value="2024-06-07" calcext:value-type="date">
            <text:p>7/6/2024</text:p>
          </table:table-cell>
          <table:table-cell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7"/>
          <table:table-cell table:style-name="ce17" table:number-columns-repeated="20"/>
          <table:table-cell table:number-columns-repeated="98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Convenio de Colaboración AUVE, Asociación de Usuarios de Vehículos Eléctricos </text:p>
          </table:table-cell>
          <table:table-cell table:style-name="ce7" office:value-type="string" calcext:value-type="string">
            <text:p>AUVE, Asociación de Usuarios de Vehículos Eléctricos </text:p>
          </table:table-cell>
          <table:table-cell table:style-name="ce7" office:value-type="string" calcext:value-type="string">
            <text:p>G87496881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Movelec <text:s text:c="129"/>a cambio de la <text:s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0-04" calcext:value-type="date">
            <text:p>4/10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Convenio de Colaboración Asociación de Concesionarios de Automoción de Canarias, Aconauto Canarias</text:p>
          </table:table-cell>
          <table:table-cell table:style-name="ce7" office:value-type="string" calcext:value-type="string">
            <text:p>Asociación de Concesionarios de Automoción de Canarias, Aconauto Canarias</text:p>
          </table:table-cell>
          <table:table-cell table:style-name="ce8" office:value-type="string" calcext:value-type="string">
            <text:p>G76365675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Movelec <text:s text:c="129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0-07" calcext:value-type="date">
            <text:p>7/10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Convenio de colaboración Gestur Canarias, S.A.</text:p>
          </table:table-cell>
          <table:table-cell table:style-name="ce7" office:value-type="string" calcext:value-type="string">
            <text:p>Gestur Canarias, S.A.</text:p>
          </table:table-cell>
          <table:table-cell table:style-name="ce8" office:value-type="string" calcext:value-type="string">
            <text:p>A38021762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Movelec</text:p>
            <text:p>Aportación de contenidos al programa del evento                                                                                                                                    a cambio de la 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0-15" calcext:value-type="date">
            <text:p>15/10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9" office:value-type="string" calcext:value-type="string">
            <text:p>Convenio de colaboración Centro Integrado de Formación Profesional Cruz de Piedra (Consejería de Educación, Formación Profesional, Actividad Física y Deportes de Canarias)</text:p>
          </table:table-cell>
          <table:table-cell table:style-name="ce7" office:value-type="string" calcext:value-type="string">
            <text:p><text:s/>Centro Integrado de Formación Profesional Cruz de Piedra</text:p>
          </table:table-cell>
          <table:table-cell table:style-name="ce12" office:value-type="string" calcext:value-type="string">
            <text:p>S3511001D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Colaboración en la difusión publicitaria de Movelec <text:s text:c="131"/>a cambio de la <text:s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10-15" calcext:value-type="date">
            <text:p>15/10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36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0" office:value-type="string" calcext:value-type="string">
            <text:p>Convenio de colaboración Gestur Canarias, S.A.</text:p>
          </table:table-cell>
          <table:table-cell table:style-name="ce7" office:value-type="string" calcext:value-type="string">
            <text:p>Gestur Canarias, S.A.</text:p>
          </table:table-cell>
          <table:table-cell table:style-name="ce8" office:value-type="string" calcext:value-type="string">
            <text:p>A38021762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9" calcext:value-type="date">
            <text:p>19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7" office:value-type="string" calcext:value-type="string">
            <text:p>Convenio de colaboración Cabildo Insular de La Gomera</text:p>
          </table:table-cell>
          <table:table-cell table:style-name="ce16" office:value-type="string" calcext:value-type="string">
            <text:p>Cabildo Insular de La Gomera</text:p>
          </table:table-cell>
          <table:table-cell table:style-name="ce22" office:value-type="string" calcext:value-type="string">
            <text:p>P3800004H</text:p>
          </table:table-cell>
          <table:table-cell table:style-name="ce30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Convenio de colaboración Universidad De Las Palmas De Gran Canaria</text:p>
          </table:table-cell>
          <table:table-cell table:style-name="ce16" office:value-type="string" calcext:value-type="string">
            <text:p>Universidad De Las Palmas De Gran Canaria</text:p>
          </table:table-cell>
          <table:table-cell table:style-name="ce12" office:value-type="string" calcext:value-type="string">
            <text:p><text:s/>Q3518001G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8" office:value-type="string" calcext:value-type="string">
            <text:p>Colaboración en Canagua y Energía 2024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date" office:date-value="2024-11-08" calcext:value-type="date">
            <text:p>8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1" office:value-type="string" calcext:value-type="string">
            <text:p>Convenio de colaboración Centro Integrado de</text:p>
            <text:p>Formación Felo Monzón Grau Bassas</text:p>
          </table:table-cell>
          <table:table-cell table:style-name="ce7" office:value-type="string" calcext:value-type="string">
            <text:p>Cifp Felo Monzón Grau Bassas</text:p>
          </table:table-cell>
          <table:table-cell table:style-name="ce12" office:value-type="string" calcext:value-type="string">
            <text:p>S3511001D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 <text:s/>a cambio de la <text:s text:c="128"/>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3" calcext:value-type="date">
            <text:p>13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7" office:value-type="string" calcext:value-type="string">
            <text:p>Convenio de colaboración Instituto Tecnológico De Canarias (ITC)</text:p>
          </table:table-cell>
          <table:table-cell table:style-name="ce7" office:value-type="string" calcext:value-type="string">
            <text:p>Instituto Tecnológico De Canarias (ITC)</text:p>
          </table:table-cell>
          <table:table-cell table:style-name="ce12" office:value-type="string" calcext:value-type="string">
            <text:p>A35313170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4" calcext:value-type="date">
            <text:p>14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7" office:value-type="string" calcext:value-type="string">
            <text:p>Convenio de colaboración Cabildo Insular de Tenerife</text:p>
          </table:table-cell>
          <table:table-cell table:style-name="ce7" office:value-type="string" calcext:value-type="string">
            <text:p>Cabildo Insular de Tenerife</text:p>
          </table:table-cell>
          <table:table-cell table:style-name="ce12" office:value-type="string" calcext:value-type="string">
            <text:p>P3800001D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25" calcext:value-type="date">
            <text:p>25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Convenio de Colaboración Guaguas Municipales SA</text:p>
          </table:table-cell>
          <table:table-cell table:style-name="ce7" office:value-type="string" calcext:value-type="string">
            <text:p>Guaguas Municipales SA</text:p>
          </table:table-cell>
          <table:table-cell table:style-name="ce7" office:value-type="string" calcext:value-type="string">
            <text:p>A35092683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9" table:number-columns-repeated="2"/>
          <table:table-cell table:style-name="ce7" office:value-type="string" calcext:value-type="string">
            <text:p>Colaboración en la difusión publicitaria de Canagua y Energía <text:s text:c="130"/>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25" calcext:value-type="date">
            <text:p>25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Convenio de Colaboración SALCAI-UTINSA, S.A</text:p>
          </table:table-cell>
          <table:table-cell table:style-name="ce7" office:value-type="string" calcext:value-type="string">
            <text:p>SALCAI-UTINSA, S.A</text:p>
          </table:table-cell>
          <table:table-cell table:style-name="ce7" office:value-type="string" calcext:value-type="string">
            <text:p>A35604487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9" table:number-columns-repeated="2"/>
          <table:table-cell table:style-name="ce7" office:value-type="string" calcext:value-type="string">
            <text:p>Colaboración en la difusión publicitaria de Canagua y Energía <text:s text:c="130"/>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Convenio de Colaboración SOM ENERGÍA SCCL</text:p>
          </table:table-cell>
          <table:table-cell table:style-name="ce7" office:value-type="string" calcext:value-type="string">
            <text:p>SOM ENERGÍA SCCL</text:p>
          </table:table-cell>
          <table:table-cell table:style-name="ce7" office:value-type="string" calcext:value-type="string">
            <text:p>F55091367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9" table:number-columns-repeated="2"/>
          <table:table-cell table:style-name="ce7" office:value-type="string" calcext:value-type="string">
            <text:p>Colaboración en la difusión publicitaria de Canagua y Energía <text:s text:c="130"/>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6" calcext:value-type="date">
            <text:p>16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9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7" office:value-type="string" calcext:value-type="string">
            <text:p>Convenio de Colaboración de Ilustre Ayuntamiento de El Rosario, Santa Cruz de Tenerife</text:p>
          </table:table-cell>
          <table:table-cell table:style-name="ce7" office:value-type="string" calcext:value-type="string">
            <text:p>Ilustre Ayuntamiento de El Rosario</text:p>
          </table:table-cell>
          <table:table-cell table:style-name="ce7" office:value-type="string" calcext:value-type="string">
            <text:p>P3803200I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9" table:number-columns-repeated="2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4" calcext:value-type="date">
            <text:p>14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7" office:value-type="string" calcext:value-type="string">
            <text:p>Convenio de colaboración Gestión y Planeamiento Territorial y Medioambiental, S.A.</text:p>
          </table:table-cell>
          <table:table-cell table:style-name="ce7" office:value-type="string" calcext:value-type="string">
            <text:p>Gestión y Planeamiento Territorial y Medioambiental, S.A.</text:p>
          </table:table-cell>
          <table:table-cell table:style-name="ce12" office:value-type="string" calcext:value-type="string">
            <text:p>A38279972 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 <text:s text:c="130"/>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5" office:value-type="date" office:date-value="2024-11-20" calcext:value-type="date">
            <text:p>20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7" office:value-type="string" calcext:value-type="string">
            <text:p>Convenio de colaboración Centro Público Integrado de Formación Profesional San Cristóbal.</text:p>
          </table:table-cell>
          <table:table-cell table:style-name="ce7" office:value-type="string" calcext:value-type="string">
            <text:p>Centro Público Integrado de Formación Profesional San Cristóbal.</text:p>
          </table:table-cell>
          <table:table-cell table:style-name="ce12" office:value-type="string" calcext:value-type="string">
            <text:p>S3511001D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Canagua y Energía <text:s text:c="130"/>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22" calcext:value-type="date">
            <text:p>22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2" office:value-type="string" calcext:value-type="string">
            <text:p>Convenio de colaboración Agapea Gran Canaria SL</text:p>
          </table:table-cell>
          <table:table-cell table:style-name="ce12" office:value-type="string" calcext:value-type="string">
            <text:p>Agapea Gran Canaria SL</text:p>
          </table:table-cell>
          <table:table-cell table:style-name="ce12" office:value-type="string" calcext:value-type="string">
            <text:p>B09767674</text:p>
          </table:table-cell>
          <table:table-cell table:style-name="ce27"/>
          <table:table-cell table:style-name="ce34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12"/>
          <table:table-cell table:style-name="ce41"/>
          <table:table-cell table:style-name="ce7" office:value-type="string" calcext:value-type="string">
            <text:p>Colaboración en la difusión publicitaria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4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12" office:value-type="float" office:value="0" calcext:value-type="float">
            <text:p>0</text:p>
          </table:table-cell>
          <table:table-cell table:style-name="ce53" office:value-type="date" office:date-value="2024-11-20" calcext:value-type="date">
            <text:p>20/11/20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Convenio de Colaboración Sociedad Canaria de Fomento Económico, S.A. (Proexca)</text:p>
          </table:table-cell>
          <table:table-cell table:style-name="ce8" office:value-type="string" calcext:value-type="string">
            <text:p>Sociedad Canaria de Fomento Económico, S.A.</text:p>
          </table:table-cell>
          <table:table-cell table:style-name="ce14" office:value-type="string" calcext:value-type="string">
            <text:p>A38282455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Canagua y Energía</text:p>
            <text:p>Aportación de contenidos al programa del evento                                                                                                                                    a cambio de la Cesión de un espacio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06-19" calcext:value-type="date">
            <text:p>19/6/2024</text:p>
          </table:table-cell>
          <table:table-cell table:style-name="ce12" office:value-type="float" office:value="7" calcext:value-type="float">
            <text:p>7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60" table:number-columns-repeated="20"/>
          <table:table-cell table:number-columns-repeated="984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7" office:value-type="string" calcext:value-type="string">
            <text:p>Convenio de Colaboración El Corte Inglés, S.A.</text:p>
          </table:table-cell>
          <table:table-cell table:style-name="ce7" office:value-type="string" calcext:value-type="string">
            <text:p>El Corte Inglés, S.A.</text:p>
          </table:table-cell>
          <table:table-cell table:style-name="ce14" office:value-type="string" calcext:value-type="string">
            <text:p>A28017895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42" office:value-type="string" calcext:value-type="string">
            <text:p>Colaboración en la difusión publicitaria de Orígenes <text:s text:c="100"/>Cesión de producto para el event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date" office:date-value="2024-10-22" calcext:value-type="date">
            <text:p>22/10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8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number-columns-repeated="2" table:style-name="ce7" office:value-type="string" calcext:value-type="string">
            <text:p>Convenio de Colaboración Ziday Inversiones S.L.U (Hotel Cristina)</text:p>
          </table:table-cell>
          <table:table-cell table:style-name="ce14" office:value-type="string" calcext:value-type="string">
            <text:p>B76689264</text:p>
          </table:table-cell>
          <table:table-cell table:style-name="ce26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7" office:value-type="string" calcext:value-type="string">
            <text:p>Colaboración en la difusión publicitaria de Orígenes y en el alojamiento de los invitados al event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date" office:date-value="2024-10-01" calcext:value-type="date">
            <text:p>1/10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8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7" office:value-type="string" calcext:value-type="string">
            <text:p>Convenio de Colaboración Másque Vinos S.L (Vinófilos)</text:p>
          </table:table-cell>
          <table:table-cell table:style-name="ce7" office:value-type="string" calcext:value-type="string">
            <text:p>Másque Vinos S.L (Vinófilos)</text:p>
          </table:table-cell>
          <table:table-cell table:style-name="ce7" office:value-type="string" calcext:value-type="string">
            <text:p>B35943455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6" table:number-columns-repeated="2"/>
          <table:table-cell table:style-name="ce42" office:value-type="string" calcext:value-type="string">
            <text:p>Colaboración en la difusión publicitaria de Orígenes <text:s text:c="100"/>Cesión de producto para el event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49" office:value-type="float" office:value="0" calcext:value-type="float">
            <text:p>0</text:p>
          </table:table-cell>
          <table:table-cell table:style-name="ce53" office:value-type="date" office:date-value="2024-10-18" calcext:value-type="date">
            <text:p>18/10/2024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string" calcext:value-type="string">
            <text:p>No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No</text:p>
          </table:table-cell>
          <table:table-cell table:style-name="ce4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7" office:value-type="string" calcext:value-type="string">
            <text:p>Convenio de Colaboración Pedro Aguilera Jiménez</text:p>
          </table:table-cell>
          <table:table-cell table:style-name="ce7" office:value-type="string" calcext:value-type="string">
            <text:p>Pedro Aguilera Jiménez</text:p>
          </table:table-cell>
          <table:table-cell table:style-name="ce7" office:value-type="string" calcext:value-type="string">
            <text:p>25603468Y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9" table:number-columns-repeated="2"/>
          <table:table-cell table:style-name="ce7" office:value-type="string" calcext:value-type="string">
            <text:p>Colaboración en la difusión publicitaria de Orígenes <text:s text:c="53"/>Aportación de contenidos al programa del evento Orígenes a cambio gastos de desplazamientos y dietas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date" office:date-value="2024-10-10" calcext:value-type="date">
            <text:p>10/10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7" office:value-type="string" calcext:value-type="string">
            <text:p>Convenio de Colaboración Altafit Instalaciones Deportivas S.L.</text:p>
          </table:table-cell>
          <table:table-cell table:style-name="ce7" office:value-type="string" calcext:value-type="string">
            <text:p>Altafit Instalaciones Deportivas S.L.</text:p>
          </table:table-cell>
          <table:table-cell table:style-name="ce12" office:value-type="string" calcext:value-type="string">
            <text:p>B86124526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Cesión de espacio a precio bonificado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7" office:value-type="string" calcext:value-type="string">
            <text:p>Convenio de Colaboración Asociación Cultural Medioambiental Atlas De Inagua</text:p>
          </table:table-cell>
          <table:table-cell table:style-name="ce7" office:value-type="string" calcext:value-type="string">
            <text:p>Asociación Cultural Medioambiental Atlas De Inagua</text:p>
          </table:table-cell>
          <table:table-cell table:style-name="ce12" office:value-type="string" calcext:value-type="string">
            <text:p>G76229822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7" office:value-type="string" calcext:value-type="string">
            <text:p><text:s/>Convenio de Colaboración Federación de Lucha del Garrote Canario</text:p>
          </table:table-cell>
          <table:table-cell table:style-name="ce7" office:value-type="string" calcext:value-type="string">
            <text:p>Federación de Lucha del Garrote Canario</text:p>
          </table:table-cell>
          <table:table-cell table:style-name="ce12" office:value-type="string" calcext:value-type="string">
            <text:p>G35512565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8" calcext:value-type="date">
            <text:p>18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7" office:value-type="string" calcext:value-type="string">
            <text:p>Convenio de Colaboración Asociación Canaria De Tai Chi Chuan Y Chi Kung</text:p>
          </table:table-cell>
          <table:table-cell table:style-name="ce7" office:value-type="string" calcext:value-type="string">
            <text:p>Asociación Canaria De Tai Chi Chuan Y Chi Kung</text:p>
          </table:table-cell>
          <table:table-cell table:style-name="ce12" office:value-type="string" calcext:value-type="string">
            <text:p>G35949387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7" office:value-type="string" calcext:value-type="string">
            <text:p>Convenio de Colaboración Universidad De Las Palmas De Gran Canaria</text:p>
          </table:table-cell>
          <table:table-cell table:style-name="ce7" office:value-type="string" calcext:value-type="string">
            <text:p>Universidad De Las Palmas De Gran Canaria</text:p>
          </table:table-cell>
          <table:table-cell table:style-name="ce12" office:value-type="string" calcext:value-type="string">
            <text:p>Q3518001G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 a cambio de la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3" office:value-type="string" calcext:value-type="string">
            <text:p>Convenio de Colaboración Confederación De Uniones De Federaciones Autonómicas Deportivas Españolas</text:p>
          </table:table-cell>
          <table:table-cell table:style-name="ce7" office:value-type="string" calcext:value-type="string">
            <text:p>Confederación De Uniones De Federaciones Autonómicas Deportivas Españolas</text:p>
          </table:table-cell>
          <table:table-cell table:style-name="ce12" office:value-type="string" calcext:value-type="string">
            <text:p>G09612136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7" office:value-type="string" calcext:value-type="string">
            <text:p>Convenio de Colaboración Friends Capital Partners S.L.</text:p>
          </table:table-cell>
          <table:table-cell table:style-name="ce16" office:value-type="string" calcext:value-type="string">
            <text:p>Friends Capital Partners S.L.</text:p>
          </table:table-cell>
          <table:table-cell table:style-name="ce12" office:value-type="string" calcext:value-type="string">
            <text:p>B87497640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 a cambio de la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1" office:value-type="string" calcext:value-type="string">
            <text:p>Convenio de Colaboración Federación Canaria De Montañismo</text:p>
          </table:table-cell>
          <table:table-cell table:style-name="ce7" office:value-type="string" calcext:value-type="string">
            <text:p>Federación Canaria De Montañismo</text:p>
          </table:table-cell>
          <table:table-cell table:style-name="ce12" office:value-type="string" calcext:value-type="string">
            <text:p>G38369583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de Expodeca</text:p>
            <text:p>Aportación de contenidos al programa del evento  a cambio de la 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Convenio de Colaboración Federación Canaria De Esgrima</text:p>
          </table:table-cell>
          <table:table-cell table:style-name="ce7" office:value-type="string" calcext:value-type="string">
            <text:p>Federación Canaria De Esgrima</text:p>
          </table:table-cell>
          <table:table-cell table:style-name="ce12" office:value-type="string" calcext:value-type="string">
            <text:p>V38326542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a cambio de la                                                                                                                                    Cesión de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Convenio de Colaboración Realinvest Conforama, S.L., </text:p>
          </table:table-cell>
          <table:table-cell table:style-name="ce7" office:value-type="string" calcext:value-type="string">
            <text:p>Realinvest Conforama, S.L., </text:p>
          </table:table-cell>
          <table:table-cell table:style-name="ce12" office:value-type="string" calcext:value-type="string">
            <text:p>B64762354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material al evento 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2" calcext:value-type="date">
            <text:p>12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7" office:value-type="string" calcext:value-type="string">
            <text:p>Convenio de Colaboración Bestial Events S.L. </text:p>
          </table:table-cell>
          <table:table-cell table:style-name="ce17" office:value-type="string" calcext:value-type="string">
            <text:p>Bestial Events S.L. </text:p>
          </table:table-cell>
          <table:table-cell table:style-name="ce12" office:value-type="string" calcext:value-type="string">
            <text:p>B35551977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                                                                                                                                  a cambio de la cesión de un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04" calcext:value-type="date">
            <text:p>4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7" office:value-type="string" calcext:value-type="string">
            <text:p>Convenio de Colaboración Solventia 3 S.L.U.</text:p>
          </table:table-cell>
          <table:table-cell table:style-name="ce7" office:value-type="string" calcext:value-type="string">
            <text:p>Solventia 3 S.L.U.</text:p>
          </table:table-cell>
          <table:table-cell table:style-name="ce12" office:value-type="string" calcext:value-type="string">
            <text:p><text:s/>B76123942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                                                                                                                                a cambio de la cesión de un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7" office:value-type="string" calcext:value-type="string">
            <text:p>Convenio de Colaboración Instituto Insular De Deporte De Gran Canaria</text:p>
          </table:table-cell>
          <table:table-cell table:style-name="ce7" office:value-type="string" calcext:value-type="string">
            <text:p>Instituto Insular De Deporte De Gran Canaria</text:p>
          </table:table-cell>
          <table:table-cell table:style-name="ce12" office:value-type="string" calcext:value-type="string">
            <text:p>Q8555012G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7"/>
          <table:table-cell table:style-name="ce40"/>
          <table:table-cell table:style-name="ce7" office:value-type="string" calcext:value-type="string">
            <text:p>Colaboración en la difusión publicitaria de Expodeca</text:p>
            <text:p>Aportación de contenidos al programa del evento                                                                                                                                  a cambio de la cesión de un espacio a precio bonificad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Convenio de Colaboración Indiex Sport Nutrition Spain S.L.</text:p>
          </table:table-cell>
          <table:table-cell table:style-name="ce7" office:value-type="string" calcext:value-type="string">
            <text:p>Life Pro Nutrition</text:p>
          </table:table-cell>
          <table:table-cell table:style-name="ce7" office:value-type="string" calcext:value-type="string">
            <text:p>B85998193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Expodeca</text:p>
            <text:p>Aportación de contenidos al programa del evento                                                                                                                                a cambio de la cesión de un espaci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1-11" calcext:value-type="date">
            <text:p>11/11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61" table:number-columns-repeated="20"/>
          <table:table-cell table:number-columns-repeated="984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7" office:value-type="string" calcext:value-type="string">
            <text:p>Convenio de Colaboración Asociación Alimentos De Las Palmas</text:p>
          </table:table-cell>
          <table:table-cell table:style-name="ce7" office:value-type="string" calcext:value-type="string">
            <text:p>Convenio Asociación Alimentos De Las Palmas</text:p>
          </table:table-cell>
          <table:table-cell table:style-name="ce7" office:value-type="string" calcext:value-type="string">
            <text:p>G35568401</text:p>
          </table:table-cell>
          <table:table-cell table:style-name="ce28"/>
          <table:table-cell table:style-name="ce7" office:value-type="string" calcext:value-type="string">
            <text:p>Institución Ferial de Canarias (INFECAR)</text:p>
          </table:table-cell>
          <table:table-cell table:style-name="ce7" office:value-type="string" calcext:value-type="string">
            <text:p>Q 3500398-G</text:p>
          </table:table-cell>
          <table:table-cell table:style-name="ce7" table:number-columns-repeated="2"/>
          <table:table-cell table:style-name="ce7" office:value-type="string" calcext:value-type="string">
            <text:p>Colaboración en la difusión publicitaria de Planeta GC</text:p>
            <text:p>Aportación de contenidos al programa del evento                                                                                                                                  a cambio de la cesión de un espacio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16//12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5">
          <table:table-cell table:style-name="ce1" office:value-type="float" office:value="73" calcext:value-type="float">
            <text:p>73</text:p>
          </table:table-cell>
          <table:table-cell table:style-name="ce12" office:value-type="string" calcext:value-type="string">
            <text:p>Convenio de Colaboración El Paraguas Events SL</text:p>
          </table:table-cell>
          <table:table-cell table:style-name="ce18" office:value-type="string" calcext:value-type="string">
            <text:p>El Paraguas Events SL</text:p>
          </table:table-cell>
          <table:table-cell table:style-name="ce12" office:value-type="string" calcext:value-type="string">
            <text:p>B76242098</text:p>
          </table:table-cell>
          <table:table-cell table:style-name="ce27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Colaboración en la difusión publicitaria de Planeta GC</text:p>
            <text:p>Aportación de material al evento   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2-18" calcext:value-type="date">
            <text:p>18/12/2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4" office:value-type="string" calcext:value-type="string">
            <text:p>Convenio de Colaboración y Anexo Francisco Javier Vázquez Matilla S.L</text:p>
          </table:table-cell>
          <table:table-cell table:style-name="ce19" office:value-type="string" calcext:value-type="string">
            <text:p>Francisco Javier Vázquez Matilla S.L</text:p>
          </table:table-cell>
          <table:table-cell table:style-name="ce23" office:value-type="string" calcext:value-type="string">
            <text:p>B71350615</text:p>
          </table:table-cell>
          <table:table-cell table:style-name="ce31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Colaboración en la formación especializada</text:p>
            <text:p>a cambio de la Cesión de espacio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9-24" calcext:value-type="date">
            <text:p>24/9/20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4" office:value-type="string" calcext:value-type="string">
            <text:p>Convenio de Colaboración Ilustre Ayuntamiento de Agüimes</text:p>
          </table:table-cell>
          <table:table-cell table:style-name="ce19" office:value-type="string" calcext:value-type="string">
            <text:p>Ilustre Ayuntamiento de Agüimes</text:p>
          </table:table-cell>
          <table:table-cell table:style-name="ce23" office:value-type="string" calcext:value-type="string">
            <text:p>P3500200E</text:p>
          </table:table-cell>
          <table:table-cell table:style-name="ce31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Colaboración en la difusión de las ferias/eventos</text:p>
            <text:p>a cambio de la Cesión de Recinto                                                                                                                               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7-23" calcext:value-type="date">
            <text:p>23/7/20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Sí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Sí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4" office:value-type="string" calcext:value-type="string">
            <text:p>Convenio de Colaboración Consejería De Economía, Industria, Comercio y Autónomos Del Gobierno De Canarias</text:p>
          </table:table-cell>
          <table:table-cell table:style-name="ce20" office:value-type="string" calcext:value-type="string">
            <text:p>Consejería De Economía, Industria,</text:p>
            <text:p>Comercio y Autónomos Del Gobierno De Canarias</text:p>
          </table:table-cell>
          <table:table-cell table:style-name="ce24" office:value-type="string" calcext:value-type="string">
            <text:p>S3511001D</text:p>
          </table:table-cell>
          <table:table-cell table:style-name="ce31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Cooperación en la organización de la 40ª Feria de Artesanía de Canarias <text:s text:c="106"/></text:p>
          </table:table-cell>
          <table:table-cell table:style-name="ce44" office:value-type="float" office:value="396035" calcext:value-type="float">
            <text:p>396,035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07-16" calcext:value-type="date">
            <text:p>16/7/20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4" office:value-type="string" calcext:value-type="string">
            <text:p>Convenio de Colaboración Formavanza</text:p>
          </table:table-cell>
          <table:table-cell table:style-name="ce20" office:value-type="string" calcext:value-type="string">
            <text:p>Formavanza S.L</text:p>
          </table:table-cell>
          <table:table-cell table:style-name="ce24" office:value-type="string" calcext:value-type="string">
            <text:p>B76109495</text:p>
          </table:table-cell>
          <table:table-cell table:style-name="ce31"/>
          <table:table-cell table:style-name="ce7" office:value-type="string" calcext:value-type="string">
            <text:p>Institución Ferial de Canarias (INFECAR)</text:p>
          </table:table-cell>
          <table:table-cell table:style-name="ce12" office:value-type="string" calcext:value-type="string">
            <text:p>Q 3500398-G</text:p>
          </table:table-cell>
          <table:table-cell table:style-name="ce37"/>
          <table:table-cell table:style-name="ce36"/>
          <table:table-cell table:style-name="ce7" office:value-type="string" calcext:value-type="string">
            <text:p>Realización de módulo de formacuón práctica</text:p>
          </table:table-cell>
          <table:table-cell table:style-name="ce44" office:value-type="float" office:value="0" calcext:value-type="float">
            <text:p>0.00 €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52" office:value-type="date" office:date-value="2024-10-30" calcext:value-type="date">
            <text:p>30/10/20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N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No</text:p>
          </table:table-cell>
          <table:table-cell table:style-name="ce59"/>
          <table:table-cell table:style-name="ce15" table:number-columns-repeated="20"/>
          <table:table-cell table:number-columns-repeated="984"/>
        </table:table-row>
        <table:table-row table:style-name="ro1" table:number-rows-repeated="921">
          <table:table-cell table:style-name="ce1"/>
          <table:table-cell table:style-name="ce15" table:number-columns-repeated="2"/>
          <table:table-cell table:style-name="ce17"/>
          <table:table-cell table:style-name="ce32"/>
          <table:table-cell table:style-name="ce15"/>
          <table:table-cell table:style-name="ce17"/>
          <table:table-cell table:style-name="ce38"/>
          <table:table-cell table:style-name="ce15" table:number-columns-repeated="2"/>
          <table:table-cell table:style-name="ce46" table:number-columns-repeated="2"/>
          <table:table-cell table:style-name="ce15" table:number-columns-repeated="2"/>
          <table:table-cell table:style-name="ce38"/>
          <table:table-cell table:style-name="ce15" table:number-columns-repeated="25"/>
          <table:table-cell table:number-columns-repeated="98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Convenios 2024 (2)'.$A$1" table:cell-range-address="$'Convenios 2024 (2)'.$B$2:.$U$75"/>
        </table:named-expressions>
      </table:table>
      <table:table table:name="Hoja1" table:style-name="ta2">
        <table:table-column table:style-name="co18" table:number-columns-repeated="26" table:default-cell-style-name="Default"/>
        <table:table-column table:style-name="co17" table:number-columns-repeated="998" table:default-cell-style-name="Default"/>
        <table:table-row table:style-name="ro6" table:number-rows-repeated="20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venios 2024 (2)'.B2:'Convenios 2024 (2)'.U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enios_20_2024_20__28_2_29_" style:display-name="PageStyle_Convenios 20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08:18:58</meta:creation-date>
    <meta:initial-creator>Infecar06</meta:initial-creator>
    <meta:document-statistic meta:table-count="2" meta:cell-count="1258" meta:object-count="0"/>
    <meta:generator>LibreOfficeDev/6.0.5.2$Linux_X86_64 LibreOffice_project/</meta:generator>
  </office:meta>
</office:document-meta>
</file>