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01000000014C77D75F6DC67A52.png" manifest:media-type="image/png"/>
  <manifest:file-entry manifest:full-path="Pictures/10000000000007D0000003A412A3134AA5757B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5389in"/>
    </style:style>
    <style:style style:name="Table1.B" style:family="table-column">
      <style:table-column-properties style:column-width="0.6639in"/>
    </style:style>
    <style:style style:name="Table1.C" style:family="table-column">
      <style:table-column-properties style:column-width="0.7313in"/>
    </style:style>
    <style:style style:name="Table1.D" style:family="table-column">
      <style:table-column-properties style:column-width="0.841in"/>
    </style:style>
    <style:style style:name="Table1.E" style:family="table-column">
      <style:table-column-properties style:column-width="0.6861in"/>
    </style:style>
    <style:style style:name="Table1.F" style:family="table-column">
      <style:table-column-properties style:column-width="0.6132in"/>
    </style:style>
    <style:style style:name="Table1.G" style:family="table-column">
      <style:table-column-properties style:column-width="0.7674in"/>
    </style:style>
    <style:style style:name="Table1.H" style:family="table-column">
      <style:table-column-properties style:column-width="0.5833in"/>
    </style:style>
    <style:style style:name="Table1.I" style:family="table-column">
      <style:table-column-properties style:column-width="0.8417in"/>
    </style:style>
    <style:style style:name="Table1.1" style:family="table-row">
      <style:table-row-properties style:min-row-height="0.94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0.7431in" fo:keep-together="auto"/>
    </style:style>
    <style:style style:name="Table2" style:family="table">
      <style:table-properties style:width="6.0035in" fo:margin-left="0in" fo:margin-top="0in" fo:margin-bottom="0in" table:align="left"/>
    </style:style>
    <style:style style:name="Table2.A" style:family="table-column">
      <style:table-column-properties style:column-width="0.9201in"/>
    </style:style>
    <style:style style:name="Table2.B" style:family="table-column">
      <style:table-column-properties style:column-width="2.9826in"/>
    </style:style>
    <style:style style:name="Table2.C" style:family="table-column">
      <style:table-column-properties style:column-width="1.1806in"/>
    </style:style>
    <style:style style:name="Table2.D" style:family="table-column">
      <style:table-column-properties style:column-width="0.9194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style:vertical-align="" fo:padding="0.0694in" fo:border="none"/>
    </style:style>
    <style:style style:name="Table2.2" style:family="table-row">
      <style:table-row-properties style:min-row-height="1.5243in" fo:keep-together="auto"/>
    </style:style>
    <style:style style:name="Table2.3" style:family="table-row">
      <style:table-row-properties style:min-row-height="1.9201in" fo:keep-together="auto"/>
    </style:style>
    <style:style style:name="Table2.4" style:family="table-row">
      <style:table-row-properties style:min-row-height="1.7222in" fo:keep-together="auto"/>
    </style:style>
    <style:style style:name="Table2.5" style:family="table-row">
      <style:table-row-properties style:min-row-height="1.3264in" fo:keep-together="auto"/>
    </style:style>
    <style:style style:name="Table2.9" style:family="table-row">
      <style:table-row-properties style:min-row-height="0.941in" fo:keep-together="auto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591in"/>
    </style:style>
    <style:style style:name="Table3.B" style:family="table-column">
      <style:table-column-properties style:column-width="0.3257in"/>
    </style:style>
    <style:style style:name="Table3.C" style:family="table-column">
      <style:table-column-properties style:column-width="0.4306in"/>
    </style:style>
    <style:style style:name="Table3.D" style:family="table-column">
      <style:table-column-properties style:column-width="0.4in"/>
    </style:style>
    <style:style style:name="Table3.E" style:family="table-column">
      <style:table-column-properties style:column-width="0.3083in"/>
    </style:style>
    <style:style style:name="Table3.F" style:family="table-column">
      <style:table-column-properties style:column-width="0.4472in"/>
    </style:style>
    <style:style style:name="Table3.J" style:family="table-column">
      <style:table-column-properties style:column-width="0.3819in"/>
    </style:style>
    <style:style style:name="Table3.L" style:family="table-column">
      <style:table-column-properties style:column-width="0.4313in"/>
    </style:style>
    <style:style style:name="Table3.P" style:family="table-column">
      <style:table-column-properties style:column-width="0.3813in"/>
    </style:style>
    <style:style style:name="Table3.1" style:family="table-row">
      <style:table-row-properties style:min-row-height="0.5451in" fo:keep-together="auto"/>
    </style:style>
    <style:style style:name="Table3.A1" style:family="table-cell">
      <style:table-cell-properties style:vertical-align="" fo:padding="0.0694in" fo:border="none"/>
    </style:style>
    <style:style style:name="Table3.5" style:family="table-row">
      <style:table-row-properties style:min-row-height="0.3576in" fo:keep-together="auto"/>
    </style:style>
    <style:style style:name="Table4" style:family="table">
      <style:table-properties style:width="6.2674in" fo:margin-left="0in" fo:margin-top="0in" fo:margin-bottom="0in" table:align="left"/>
    </style:style>
    <style:style style:name="Table4.A" style:family="table-column">
      <style:table-column-properties style:column-width="0.3542in"/>
    </style:style>
    <style:style style:name="Table4.B" style:family="table-column">
      <style:table-column-properties style:column-width="0.3458in"/>
    </style:style>
    <style:style style:name="Table4.C" style:family="table-column">
      <style:table-column-properties style:column-width="0.4569in"/>
    </style:style>
    <style:style style:name="Table4.D" style:family="table-column">
      <style:table-column-properties style:column-width="0.4243in"/>
    </style:style>
    <style:style style:name="Table4.E" style:family="table-column">
      <style:table-column-properties style:column-width="0.3278in"/>
    </style:style>
    <style:style style:name="Table4.F" style:family="table-column">
      <style:table-column-properties style:column-width="0.3639in"/>
    </style:style>
    <style:style style:name="Table4.H" style:family="table-column">
      <style:table-column-properties style:column-width="0.3271in"/>
    </style:style>
    <style:style style:name="Table4.J" style:family="table-column">
      <style:table-column-properties style:column-width="0.4063in"/>
    </style:style>
    <style:style style:name="Table4.P" style:family="table-column">
      <style:table-column-properties style:column-width="0.4035in"/>
    </style:style>
    <style:style style:name="Table4.1" style:family="table-row">
      <style:table-row-properties style:min-row-height="0.5451in" fo:keep-together="auto"/>
    </style:style>
    <style:style style:name="Table4.A1" style:family="table-cell">
      <style:table-cell-properties style:vertical-align="" fo:padding="0.0694in" fo:border="none"/>
    </style:style>
    <style:style style:name="Table5" style:family="table">
      <style:table-properties style:width="6.1319in" fo:margin-left="0in" fo:margin-top="0in" fo:margin-bottom="0in" table:align="left"/>
    </style:style>
    <style:style style:name="Table5.A" style:family="table-column">
      <style:table-column-properties style:column-width="0.7639in"/>
    </style:style>
    <style:style style:name="Table5.B" style:family="table-column">
      <style:table-column-properties style:column-width="1.2118in"/>
    </style:style>
    <style:style style:name="Table5.C" style:family="table-column">
      <style:table-column-properties style:column-width="1.1174in"/>
    </style:style>
    <style:style style:name="Table5.D" style:family="table-column">
      <style:table-column-properties style:column-width="1.5972in"/>
    </style:style>
    <style:style style:name="Table5.E" style:family="table-column">
      <style:table-column-properties style:column-width="1.4417in"/>
    </style:style>
    <style:style style:name="Table5.1" style:family="table-row">
      <style:table-row-properties style:min-row-height="0.7431in" fo:keep-together="auto"/>
    </style:style>
    <style:style style:name="Table5.A1" style:family="table-cell">
      <style:table-cell-properties style:vertical-align="" fo:padding="0.0694in" fo:border="none"/>
    </style:style>
    <style:style style:name="Table6" style:family="table">
      <style:table-properties style:width="6.2708in" fo:margin-left="-0.1736in" fo:margin-top="0in" fo:margin-bottom="0in" table:align="left"/>
    </style:style>
    <style:style style:name="Table6.A" style:family="table-column">
      <style:table-column-properties style:column-width="3.1451in"/>
    </style:style>
    <style:style style:name="Table6.B" style:family="table-column">
      <style:table-column-properties style:column-width="3.125in"/>
    </style:style>
    <style:style style:name="Table6.1" style:family="table-row">
      <style:table-row-properties style:min-row-height="0.2146in"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6.2" style:family="table-row">
      <style:table-row-properties fo:keep-together="auto"/>
    </style:style>
    <style:style style:name="Table6.3" style:family="table-row">
      <style:table-row-properties style:min-row-height="0.2771in" fo:keep-together="auto"/>
    </style:style>
    <style:style style:name="P1" style:family="paragraph" style:parent-style-name="Standard">
      <style:text-properties fo:color="#111111" fo:font-size="10.5pt" style:font-size-asian="10.5pt" style:font-size-complex="10.5pt" fo:background-color="#ffffff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  <style:text-properties fo:color="#333333" fo:font-size="10pt" style:font-size-asian="10pt" style:font-size-complex="10pt"/>
    </style:style>
    <style:style style:name="P20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orphans="0" fo:widows="0" fo:background-color="#ffffff"/>
    </style:style>
    <style:style style:name="P21" style:family="paragraph" style:parent-style-name="Standard">
      <loext:graphic-properties draw:fill="solid" draw:fill-color="#ffffff"/>
      <style:paragraph-properties fo:margin-top="0in" fo:margin-bottom="0.2083in" loext:contextual-spacing="false" fo:line-height="100%" fo:background-color="#ffffff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Heading_20_3">
      <style:paragraph-properties fo:margin-top="0.1945in" fo:margin-bottom="0.0555in" loext:contextual-spacing="false" fo:line-height="115%" fo:keep-together="auto" fo:orphans="0" fo:widows="0" fo:keep-with-next="auto"/>
    </style:style>
    <style:style style:name="T1" style:family="text">
      <style:text-properties fo:color="#111111" fo:font-size="13pt" fo:font-weight="bold" style:font-size-asian="13pt" style:font-weight-asian="bold" style:font-size-complex="13pt" fo:background-color="#ffffff"/>
    </style:style>
    <style:style style:name="T2" style:family="text">
      <style:text-properties fo:color="#111111" fo:font-size="10.5pt" style:font-size-asian="10.5pt" style:font-size-complex="10.5pt" fo:background-color="#ffffff"/>
    </style:style>
    <style:style style:name="T3" style:family="text">
      <style:text-properties fo:color="#111111" fo:font-size="10.5pt" fo:font-weight="bold" style:font-size-asian="10.5pt" style:font-weight-asian="bold" style:font-size-complex="10.5pt" fo:background-color="#ffffff"/>
    </style:style>
    <style:style style:name="T4" style:family="text">
      <style:text-properties fo:color="#111111" fo:font-size="12pt" style:font-size-asian="12pt" style:font-size-complex="12pt" fo:background-color="#ffffff"/>
    </style:style>
    <style:style style:name="T5" style:family="text">
      <style:text-properties fo:color="#1155cc" fo:font-size="10.5pt" style:text-underline-style="solid" style:text-underline-width="auto" style:text-underline-color="font-color" style:font-size-asian="10.5pt" style:font-size-complex="10.5pt" fo:background-color="#ffffff"/>
    </style:style>
    <style:style style:name="T6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T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text:bookmark text:name="_g2ga95y1wpoi"/><text:span text:style-name="T1">1136 INFORMACIÓN GENERAL SOBRE EL ÓRGANO DE CONTRATACIÓN</text:span></text:p>
      <text:p text:style-name="P2"><text:span text:style-name="T2">NORMATIVA APLICABLE</text:span></text:p>
      <text:p text:style-name="P2"><text:span text:style-name="T2">La Institución Ferial de Canarias (INFECAR) se rige por sus Estatutos y por la legislación vigente en materia de ferias de muestras, certámenes comerciales, congresos y similares.</text:span></text:p>
      <text:p text:style-name="P2"><text:span text:style-name="T2">Se regirá en materia de contratación y contabilidad por las normas del Derecho Privado, salvo en lo dispuesto en otro sentido por la Ley de Contratos del Sector Público y el Estatuto Básico del Empleado Público.</text:span></text:p>
      <text:p text:style-name="P2"><text:span text:style-name="T2">Por todo ello, a la Institución Ferial de Canarias (INFECAR), les son aplicables principalmente las siguientes normas de carácter general y especificas según su actividad:</text:span></text:p>
      <text:list xml:id="list3099915067" text:style-name="WWNum2">
        <text:list-item>
          <text:p text:style-name="P3"><text:a xlink:type="simple" xlink:href="https://www.boe.es/buscar/act.php?id=BOE-A-2017-12902" text:style-name="ListLabel_20_55" text:visited-style-name="ListLabel_20_55"><text:span text:style-name="T5">Ley 9/2017, de 8 de noviembre, de Contratos del Sector Público, por la que se transponen al ordenamiento jurídico español las Directivas del Parlamento Europeo y del Consejo 2014/23/UE y 2014/24/UE, de 26 de febrero de 2014.</text:span></text:a></text:p>
        </text:list-item>
        <text:list-item>
          <text:p text:style-name="P9"><text:a xlink:type="simple" xlink:href="https://www.boe.es/buscar/act.php?id=BOE-A-2001-19995" text:style-name="ListLabel_20_55" text:visited-style-name="ListLabel_20_55"><text:span text:style-name="T5">Real Decreto 1098/2001, de 12 de octubre, por el que se aprueba el Reglamento general de la Ley de Contratos de las Administraciones Públicas.</text:span></text:a></text:p>
        </text:list-item>
        <text:list-item>
          <text:p text:style-name="P9"><text:a xlink:type="simple" xlink:href="https://www.boe.es/buscar/act.php?id=BOC-j-2012-90002" text:style-name="ListLabel_20_55" text:visited-style-name="ListLabel_20_55"><text:span text:style-name="T5">Decreto Legislativo 1/2012, de 21 de abril, por el que se aprueba el Texto Refundido de las Leyes de Ordenación de la Actividad Comercial de Canarias y reguladora de la licencia comercial.</text:span></text:a></text:p>
        </text:list-item>
        <text:list-item>
          <text:p text:style-name="P9"><text:a xlink:type="simple" xlink:href="https://www.boe.es/buscar/act.php?id=BOE-A-2015-11719" text:style-name="ListLabel_20_55" text:visited-style-name="ListLabel_20_55"><text:span text:style-name="T5">Real Decreto Legislativo 5/2015, de 30 de octubre, por el que se aprueba el texto refundido de la Ley del Estatuto Básico del Empleado Público.</text:span></text:a></text:p>
        </text:list-item>
        <text:list-item>
          <text:p text:style-name="P9"><text:a xlink:type="simple" xlink:href="https://www.boe.es/buscar/act.php?id=BOE-A-2015-10565" text:style-name="ListLabel_20_55" text:visited-style-name="ListLabel_20_55"><text:span text:style-name="T5">Ley 39/2015, de 1 de octubre, del Procedimiento Administrativo Común de las Administraciones Públicas.</text:span></text:a></text:p>
        </text:list-item>
        <text:list-item>
          <text:p text:style-name="P9"><text:a xlink:type="simple" xlink:href="https://www.boe.es/buscar/act.php?id=BOE-A-2015-10566" text:style-name="ListLabel_20_55" text:visited-style-name="ListLabel_20_55"><text:span text:style-name="T5">Ley 40/2015, de 1 de octubre, de Régimen Jurídico del Sector Público.</text:span></text:a></text:p>
        </text:list-item>
        <text:list-item>
          <text:p text:style-name="P9"><text:a xlink:type="simple" xlink:href="https://www.boe.es/buscar/doc.php?id=BOE-A-2015-1114" text:style-name="ListLabel_20_55" text:visited-style-name="ListLabel_20_55"><text:span text:style-name="T5">Ley 12/2014, de 26 de diciembre, de transparencia y de acceso a la información pública.</text:span></text:a></text:p>
        </text:list-item>
        <text:list-item>
          <text:p text:style-name="P13"><text:a xlink:type="simple" xlink:href="https://infecar.es/wp-content/uploads/2023/01/Ley-19-2013-de-9-de-diciembre.pdf" text:style-name="ListLabel_20_55" text:visited-style-name="ListLabel_20_55"><text:span text:style-name="T5">Ley 19/2013, de 09 de diciembre, de transparencia, acceso a la información pública y buen gobierno</text:span></text:a></text:p>
        </text:list-item>
      </text:list>
      <text:p text:style-name="P2"><text:span text:style-name="T2">ÓRGANO DE CONTRATACIÓN</text:span></text:p>
      <text:p text:style-name="P2"><text:span text:style-name="T2">El órgano competente para contratar en los expedientes relativos a contratos menores regulados por el</text:span><text:a xlink:type="simple" xlink:href="https://www.boe.es/buscar/act.php?id=BOE-A-2017-12902" text:style-name="ListLabel_20_56" text:visited-style-name="ListLabel_20_56"><text:span text:style-name="T2"> </text:span></text:a><text:a xlink:type="simple" xlink:href="https://www.boe.es/buscar/act.php?id=BOE-A-2017-12902" text:style-name="ListLabel_20_55" text:visited-style-name="ListLabel_20_55"><text:span text:style-name="T5">art. 118 de la Ley 9/2017 de Contratos del Sector Público</text:span></text:a><text:span text:style-name="T2">, <text:s/>será Director General de INFECAR.</text:span></text:p>
      <text:p text:style-name="P2"><text:span text:style-name="T2">El órgano competente para contratar, de conformidad con los Estatutos de la Institución Ferial de Canarias (INFECAR) y lo acordado por el Consejo Directivo de la misma, será el Vicepresidente 2º del Consejo Directivo de INFECAR.</text:span></text:p>
      <text:p text:style-name="P2"><text:span text:style-name="T2">Datos Contacto: Institución Ferial de Canarias (INFECAR)</text:span></text:p>
      <text:p text:style-name="P2"><text:span text:style-name="T2">Avenida de la Feria nº 1, 35012 Las Palmas de Gran Canaria.</text:span></text:p>
      <text:p text:style-name="P2"><text:span text:style-name="T2">Tel.: 828 01 02 03. <text:s/>Fax: 928 41 17 10. info@infecar.es <text:s/>www.infecar.es</text:span></text:p>
      <text:p text:style-name="P2"><text:soft-page-break/><text:a xlink:type="simple" xlink:href="https://infecar.es/wp-content/uploads/2024/02/1136-INFORMACION-GENERAL-SOBRE-EL-ORGANO-DE-CONTRATACION-.odt" text:style-name="ListLabel_20_55" text:visited-style-name="ListLabel_20_55"><text:span text:style-name="T5">Descargar ODT</text:span></text:a></text:p>
      <text:p text:style-name="P2"><text:a xlink:type="simple" xlink:href="https://infecar.es/wp-content/uploads/2024/02/1136-INFORMACION-GENERAL-SOBRE-EL-ORGANO-DE-CONTRATACION-.pdf" text:style-name="ListLabel_20_55" text:visited-style-name="ListLabel_20_55"><text:span text:style-name="T5">Descargar PDF</text:span></text:a></text:p>
      <text:p text:style-name="P23"><text:bookmark text:name="_aqh87dhtlcv7"/><text:span text:style-name="T1">CONTRATOS PROGRAMADOS</text:span></text:p>
      <text:p text:style-name="P23"><text:bookmark text:name="_aqh87dhtlcv71"/><text:span text:style-name="T1">1137 1138 1139 - RELACIÓN DE CONTRATOS PROGRAMADOS, ADJUDICADOS, ANULAD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Standard"><text:span text:style-name="T2">Ejercicio</text:span></text:p>
          </table:table-cell>
          <table:table-cell table:style-name="Table1.A1" office:value-type="string">
            <text:p text:style-name="Standard"><text:span text:style-name="T2">Entidad Contratante</text:span></text:p>
          </table:table-cell>
          <table:table-cell table:style-name="Table1.A1" office:value-type="string">
            <text:p text:style-name="Standard"><text:span text:style-name="T2">Relación de Contratos Programados</text:span></text:p>
          </table:table-cell>
          <table:table-cell table:style-name="Table1.A1" office:value-type="string">
            <text:p text:style-name="Standard"><text:span text:style-name="T2">Modificaciones de contratos formalizados</text:span></text:p>
          </table:table-cell>
          <table:table-cell table:style-name="Table1.A1" office:value-type="string">
            <text:p text:style-name="Standard"><text:span text:style-name="T2">Licitaciones Anuladas</text:span></text:p>
          </table:table-cell>
          <table:table-cell table:style-name="Table1.A1" office:value-type="string">
            <text:p text:style-name="Standard"><text:span text:style-name="T2">Concesión de Servicios Públicos</text:span></text:p>
          </table:table-cell>
          <table:table-cell table:style-name="Table1.A1" office:value-type="string">
            <text:p text:style-name="Standard"><text:span text:style-name="T2">Desistimiento de Contratos</text:span></text:p>
          </table:table-cell>
          <table:table-cell table:style-name="Table1.A1" office:value-type="string">
            <text:p text:style-name="Standard"><text:span text:style-name="T2">Renuncia <text:s/>de Contratos</text:span></text:p>
          </table:table-cell>
          <table:table-cell table:style-name="Table1.A1" office:value-type="string">
            <text:p text:style-name="Standard"><text:span text:style-name="T2">Actuaciones o actividades comprometida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24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23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22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2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21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20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19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1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2018</text:span></text:p>
          </table:table-cell>
          <table:table-cell table:style-name="Table1.A1" office:value-type="string">
            <text:p text:style-name="Standard"><text:span text:style-name="T2">Institución Ferial de Canarias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  <table:table-cell table:style-name="Table1.A1" office:value-type="string">
            <text:p text:style-name="Standard"><text:span text:style-name="T2">0</text:span></text:p>
          </table:table-cell>
        </table:table-row>
      </table:table>
      <text:p text:style-name="P2"><text:a xlink:type="simple" xlink:href="https://infecar.es/wp-content/uploads/2025/04/1137-1138-1139-Relacion-Contratos-programados-Adjudicados-Anulados-actualizados-ODS.ods" text:style-name="ListLabel_20_55" text:visited-style-name="ListLabel_20_55"><text:span text:style-name="T5">Descarga ODS</text:span></text:a></text:p>
      <text:p text:style-name="P2"><text:a xlink:type="simple" xlink:href="https://infecar.es/wp-content/uploads/2025/04/1137-1138-1139-Relacion-Contratos-programados-Adjudicados-Anulados-actualizados-PDF.pdf" text:style-name="ListLabel_20_55" text:visited-style-name="ListLabel_20_55"><text:span text:style-name="T5">Descarga PDF</text:span></text:a></text:p>
      <text:p text:style-name="P2"><text:span text:style-name="T2"><text:s/></text:span></text:p>
      <text:p text:style-name="P23"><text:bookmark text:name="_cvj5wle1mrno"/><text:span text:style-name="T1">1140 <text:s/>INFORMACIÓN QUE SE CONSIDERE NECESARIA O CONVENIENTE PARA LA ADECUADA GESTIÓN DE LA CONTRATACIÓN.</text:span></text:p>
      <text:p text:style-name="P2"><text:span text:style-name="T2">NORMATIVA APLICABLE CONTRATACIÓN PÚBLICA</text:span></text:p>
      <text:p text:style-name="P2"><text:span text:style-name="T2">INFECAR se regirá en materia de contratación por la Ley de Contratos del Sector Público.</text:span></text:p>
      <text:p text:style-name="P2"><text:span text:style-name="T2">Por todo ello, a la Institución Ferial de Canarias (INFECAR), les son aplicables principalmente las siguientes normas:</text:span></text:p>
      <text:list xml:id="list629203770" text:style-name="WWNum1">
        <text:list-item>
          <text:p text:style-name="P4"><text:a xlink:type="simple" xlink:href="https://infecar.es/wp-content/uploads/2024/02/BOE-A-2017-12902.pdf" text:style-name="ListLabel_20_55" text:visited-style-name="ListLabel_20_55"><text:span text:style-name="T5">Ley 9/2017</text:span></text:a><text:span text:style-name="T2">, de 8 de noviembre, de Contratos del Sector Público, por la que se transponen al ordenamiento jurídico español las Directivas del Parlamento Europeo y del Consejo 2014/23/UE y 2014/24/UE, de 26 de febrero de 2014.</text:span><text:a xlink:type="simple" xlink:href="https://www.boe.es/eli/es/l/2017/11/08/9" text:style-name="ListLabel_20_56" text:visited-style-name="ListLabel_20_56"><text:span text:style-name="T2"> </text:span></text:a><text:a xlink:type="simple" xlink:href="https://www.boe.es/eli/es/l/2017/11/08/9" text:style-name="ListLabel_20_55" text:visited-style-name="ListLabel_20_55"><text:span text:style-name="T5">https://www.boe.es/eli/es/l/2017/11/08/9</text:span></text:a></text:p>
        </text:list-item>
        <text:list-item>
          <text:p text:style-name="P14"><text:a xlink:type="simple" xlink:href="https://infecar.es/wp-content/uploads/2024/02/BOE-A-2001-19995-consolidado.pdf" text:style-name="ListLabel_20_55" text:visited-style-name="ListLabel_20_55"><text:span text:style-name="T5">Real Decreto 1098/2001</text:span></text:a><text:span text:style-name="T2">, de 12 de octubre, por el que se aprueba el Reglamento general de la Ley de Contratos de las Administraciones Públicas.</text:span><text:a xlink:type="simple" xlink:href="https://www.boe.es/eli/es/rd/2001/10/12/1098/con" text:style-name="ListLabel_20_56" text:visited-style-name="ListLabel_20_56"><text:span text:style-name="T2"> </text:span></text:a><text:a xlink:type="simple" xlink:href="https://www.boe.es/eli/es/rd/2001/10/12/1098/con" text:style-name="ListLabel_20_55" text:visited-style-name="ListLabel_20_55"><text:span text:style-name="T5">https://www.boe.es/eli/es/rd/2001/10/12/1098/con</text:span></text:a></text:p>
        </text:list-item>
      </text:list>
      <text:p text:style-name="P2"><text:soft-page-break/><text:span text:style-name="T2"><text:s/></text:span></text:p>
      <text:p text:style-name="P23"><text:bookmark text:name="_a4zff6un5ymn"/><text:span text:style-name="T1">1141 PLIEGOS DE PRESCRIPCIONES TÉCNICAS Y DE CLÁUSULAS ADMINISTRATIVAS, Y EN SU CASO, LA RESTANTE DOCUMENTACIÓN COMPLEMENTARIA.</text:span></text:p>
      <text:p text:style-name="P2"><text:a xlink:type="simple" xlink:href="https://contrataciondelestado.es/wps/portal/!ut/p/b1/jY7LDoIwEEW_xQ8gM1BoZVmUR41RBK22G9NENE0sbIwxfr3IHnR2Nznn3gENyvPZnBFKYgIn0K152pt52K41d1CgNTtzme64iAnmVZlikFSMhtm2jwjSmZd19t1cYA8q-RZoOipg0AOqB3DkOP7nR2QRypUsaS1yRFFky_XBjzAP6C__CHpAphoGYOrF6RGETdG5Bpy2nq6utfD47ANrwRyS/dl4/d5/L2dBISEvZ0FBIS9nQSEh/pw/Z7_AVEQAI930GRPE02BR764FO30G0/act/id=0/p=javax.servlet.include.path_info=QCPjspQCPOCDocumentosAdjuntos_UOE.jsp/568990276538/-/" text:style-name="ListLabel_20_55" text:visited-style-name="ListLabel_20_55"><text:span text:style-name="T5">Acceso directo</text:span></text:a><text:span text:style-name="T2"> </text:span></text:p>
      <text:p text:style-name="P2"><text:span text:style-name="T2">2023 Y 2024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2">FECHA</text:span></text:p>
          </table:table-cell>
          <table:table-cell table:style-name="Table2.A1" office:value-type="string">
            <text:p text:style-name="Standard"><text:span text:style-name="T2">CONCEPTO</text:span></text:p>
          </table:table-cell>
          <table:table-cell table:style-name="Table2.A1" office:value-type="string">
            <text:p text:style-name="Standard"><text:span text:style-name="T2">EXPEDIENTE</text:span></text:p>
          </table:table-cell>
          <table:table-cell table:style-name="Table2.A1" office:value-type="string">
            <text:p text:style-name="Standard"><text:span text:style-name="T2">ARCHIVO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04/07/2023</text:span></text:p>
          </table:table-cell>
          <table:table-cell table:style-name="Table2.A1" office:value-type="string">
            <text:p text:style-name="P1"/>
            <text:p text:style-name="Standard"><text:span text:style-name="T2">SERVICIOS DE TELECOMUNICACIONES CORPORATIVAS (VOZ Y DATOS) PARA LA</text:span></text:p>
            <text:p text:style-name="Standard"><text:span text:style-name="T2">INSTITUCIÓN FERIAL DE CANARIAS (INFECAR</text:span></text:p>
          </table:table-cell>
          <table:table-cell table:style-name="Table2.A1" office:value-type="string">
            <text:p text:style-name="Standard"><text:span text:style-name="T2">1277/2023</text:span></text:p>
          </table:table-cell>
          <table:table-cell table:style-name="Table2.A1" office:value-type="string">
            <text:p text:style-name="Standard"><text:a xlink:type="simple" xlink:href="https://infecar.es/wp-content/uploads/2025/04/12772023-DOC20230705101149PCAP-Y-CUADRO-DE-CARACT.pdf" text:style-name="ListLabel_20_55" text:visited-style-name="ListLabel_20_55"><text:span text:style-name="T5">PDF</text:span></text:a><text:span text:style-name="T2"> /</text:span><text:a xlink:type="simple" xlink:href="https://infecar.es/wp-content/uploads/2025/04/1277_2023-DOC20230705101149PCAP-Y-CUADRO-DE-CARACT.odt" text:style-name="ListLabel_20_56" text:visited-style-name="ListLabel_20_56"><text:span text:style-name="T2"> </text:span></text:a><text:a xlink:type="simple" xlink:href="https://infecar.es/wp-content/uploads/2025/04/1277_2023-DOC20230705101149PCAP-Y-CUADRO-DE-CARACT.odt" text:style-name="ListLabel_20_55" text:visited-style-name="ListLabel_20_55"><text:span text:style-name="T5">ODT</text:span></text:a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2">29/11/2023</text:span></text:p>
          </table:table-cell>
          <table:table-cell table:style-name="Table2.A1" office:value-type="string">
            <text:p text:style-name="P1"/>
            <text:p text:style-name="Standard"><text:span text:style-name="T2">SERVICIO</text:span></text:p>
            <text:p text:style-name="Standard"><text:span text:style-name="T2">DE ADMINISTRACIÓN DE TAQUILLAS, CONTROL DE ACCESOS Y GESTIÓN</text:span></text:p>
            <text:p text:style-name="Standard"><text:span text:style-name="T2">INFORMATIZADA DE VENTA DE ENTRADAS PARA LA INSTITUCIÓN FERIAL DE CANARIAS</text:span></text:p>
            <text:p text:style-name="Standard"><text:span text:style-name="T2">(INFECAR)</text:span></text:p>
          </table:table-cell>
          <table:table-cell table:style-name="Table2.A1" office:value-type="string">
            <text:p text:style-name="Standard"><text:span text:style-name="T2">2670/2023</text:span></text:p>
          </table:table-cell>
          <table:table-cell table:style-name="Table2.A1" office:value-type="string">
            <text:p text:style-name="Standard"><text:a xlink:type="simple" xlink:href="https://infecar.es/wp-content/uploads/2025/04/26702023-20231129_Contrato_Pliego-de-clausulas_PCAP-Y-CUADRO-DE-CARACT-9.pdf" text:style-name="ListLabel_20_55" text:visited-style-name="ListLabel_20_55"><text:span text:style-name="T5">PDF</text:span></text:a><text:span text:style-name="T2"> /</text:span><text:a xlink:type="simple" xlink:href="https://infecar.es/wp-content/uploads/2025/04/2670_2023-20231129_Contrato_Pliego-de-clausulas_PCAP-Y-CUADRO-DE-CARACT-_9_.odt" text:style-name="ListLabel_20_56" text:visited-style-name="ListLabel_20_56"><text:span text:style-name="T2"> </text:span></text:a><text:a xlink:type="simple" xlink:href="https://infecar.es/wp-content/uploads/2025/04/2670_2023-20231129_Contrato_Pliego-de-clausulas_PCAP-Y-CUADRO-DE-CARACT-_9_.odt" text:style-name="ListLabel_20_55" text:visited-style-name="ListLabel_20_55"><text:span text:style-name="T5">ODT</text:span></text:a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T2">15/12/2023</text:span></text:p>
          </table:table-cell>
          <table:table-cell table:style-name="Table2.A1" office:value-type="string">
            <text:p text:style-name="P1"/>
            <text:p text:style-name="Standard"><text:span text:style-name="T2">SERVICIOS DE</text:span></text:p>
            <text:p text:style-name="Standard"><text:span text:style-name="T2">PLANIFICACIÓN, CONTRATACIÓN DE MEDIOS, SOPORTES Y ESPACIOS PUBLICITARIOS Y</text:span></text:p>
            <text:p text:style-name="Standard"><text:span text:style-name="T2">EVALUACIÓN DE RESULTADOS PARA LA INSTITUCIÓN FERIAL DE CANARIAS (INFECAR)</text:span></text:p>
          </table:table-cell>
          <table:table-cell table:style-name="Table2.A1" office:value-type="string">
            <text:p text:style-name="Standard"><text:span text:style-name="T2">2718/2023</text:span></text:p>
          </table:table-cell>
          <table:table-cell table:style-name="Table2.A1" office:value-type="string">
            <text:p text:style-name="Standard"><text:a xlink:type="simple" xlink:href="https://infecar.es/wp-content/uploads/2025/04/27182023-20231215_Contrato_Pliego-de-clausulas_PCAP-Y-CUADRO-DE-CARACT-PLAN-DE-MEDIOS-7.pdf" text:style-name="ListLabel_20_55" text:visited-style-name="ListLabel_20_55"><text:span text:style-name="T5">PDF</text:span></text:a><text:span text:style-name="T2"> /</text:span><text:a xlink:type="simple" xlink:href="https://infecar.es/wp-content/uploads/2025/04/2718_2023-20231215_Contrato_Pliego-de-clausulas_PCAP-Y-CUADRO-DE-CARACT-PLAN-DE-MEDIOS-_7_.odt" text:style-name="ListLabel_20_56" text:visited-style-name="ListLabel_20_56"><text:span text:style-name="T2"> </text:span></text:a><text:a xlink:type="simple" xlink:href="https://infecar.es/wp-content/uploads/2025/04/2718_2023-20231215_Contrato_Pliego-de-clausulas_PCAP-Y-CUADRO-DE-CARACT-PLAN-DE-MEDIOS-_7_.odt" text:style-name="ListLabel_20_55" text:visited-style-name="ListLabel_20_55"><text:span text:style-name="T5">ODT</text:span></text:a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2">15/12/2023</text:span></text:p>
          </table:table-cell>
          <table:table-cell table:style-name="Table2.A1" office:value-type="string">
            <text:p text:style-name="P1"/>
            <text:p text:style-name="Standard"><text:span text:style-name="T2">SERVICIO</text:span></text:p>
            <text:p text:style-name="Standard"><text:span text:style-name="T2">DE SEGURIDAD Y VIGILANCIA DE LAS INSTALACIONES DE LA INSTITUCIÓN FERIAL DE</text:span></text:p>
            <text:p text:style-name="Standard"><text:span text:style-name="T2">CANARIAS (INFECAR)</text:span></text:p>
          </table:table-cell>
          <table:table-cell table:style-name="Table2.A1" office:value-type="string">
            <text:p text:style-name="Standard"><text:span text:style-name="T2">2896/2023</text:span></text:p>
          </table:table-cell>
          <table:table-cell table:style-name="Table2.A1" office:value-type="string">
            <text:p text:style-name="Standard"><text:a xlink:type="simple" xlink:href="https://infecar.es/wp-content/uploads/2025/04/28962023-20231215_Otros_PCAP-Y-CUADRO-DE-CARACT-2896-2023-1.pdf" text:style-name="ListLabel_20_55" text:visited-style-name="ListLabel_20_55"><text:span text:style-name="T5">PDF</text:span></text:a><text:span text:style-name="T2"> /</text:span><text:a xlink:type="simple" xlink:href="https://infecar.es/wp-content/uploads/2025/04/2896_2023-20231215_Otros_PCAP-Y-CUADRO-DE-CARACT-2896-2023-_1_.odt" text:style-name="ListLabel_20_56" text:visited-style-name="ListLabel_20_56"><text:span text:style-name="T2"> </text:span></text:a><text:a xlink:type="simple" xlink:href="https://infecar.es/wp-content/uploads/2025/04/2896_2023-20231215_Otros_PCAP-Y-CUADRO-DE-CARACT-2896-2023-_1_.odt" text:style-name="ListLabel_20_55" text:visited-style-name="ListLabel_20_55"><text:span text:style-name="T5">ODT</text:span></text:a></text:p>
          </table:table-cell>
        </table:table-row>
        <table:table-row table:style-name="Table2.3">
          <table:table-cell table:style-name="Table2.A1" office:value-type="string">
            <text:p text:style-name="Standard"><text:span text:style-name="T2">05/03/2024</text:span></text:p>
          </table:table-cell>
          <table:table-cell table:style-name="Table2.A1" office:value-type="string">
            <text:p text:style-name="P1"/>
            <text:p text:style-name="Standard"><text:span text:style-name="T2">CENTRO DE ENTREGA Y MEDIDA,</text:span></text:p>
            <text:p text:style-name="Standard"><text:span text:style-name="T2">CENTRO DE TRANSFORMACIÓN PRIVADO, Y REFORMA DE LA INSTALACIÓN DE</text:span></text:p>
            <text:p text:style-name="Standard"><text:span text:style-name="T2">DISTRIBUCIÓN DE BAJA TENSIÓN EN EL INTERIOR DEL RECINTO DE LA INSTITUCIÓN</text:span></text:p>
            <text:p text:style-name="Standard"><text:span text:style-name="T2">FERIAL DE CANARIAS (INFECAR)</text:span></text:p>
          </table:table-cell>
          <table:table-cell table:style-name="Table2.A1" office:value-type="string">
            <text:p text:style-name="Standard"><text:span text:style-name="T2">416/2024</text:span></text:p>
          </table:table-cell>
          <table:table-cell table:style-name="Table2.A1" office:value-type="string">
            <text:p text:style-name="Standard"><text:a xlink:type="simple" xlink:href="https://infecar.es/wp-content/uploads/2025/04/4162024-20240305_Otros_PCAP-Y-CUADRO-DE-CARACTERISTICAS-DEL-CONTRATO-7.pdf" text:style-name="ListLabel_20_55" text:visited-style-name="ListLabel_20_55"><text:span text:style-name="T5">PDF</text:span></text:a><text:span text:style-name="T2"> / ODT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12/03/2024</text:span></text:p>
          </table:table-cell>
          <table:table-cell table:style-name="Table2.A1" office:value-type="string">
            <text:p text:style-name="P1"/>
            <text:p text:style-name="Standard"><text:span text:style-name="T2">OBRAS PARA LA LEGALIZACIÓN DE LAS INSTALACIONES DE</text:span></text:p>
            <text:p text:style-name="Standard"><text:span text:style-name="T2">PROTECCIÓN CONTRA INCENDIOS EN EL RECINTO DE LA INSTITUCIÓN FERIAL DE</text:span></text:p>
            <text:p text:style-name="Standard"><text:span text:style-name="T2">CANARIAS (INFECAR)</text:span></text:p>
          </table:table-cell>
          <table:table-cell table:style-name="Table2.A1" office:value-type="string">
            <text:p text:style-name="Standard"><text:span text:style-name="T2">489/2024</text:span></text:p>
          </table:table-cell>
          <table:table-cell table:style-name="Table2.A1" office:value-type="string">
            <text:p text:style-name="Standard"><text:a xlink:type="simple" xlink:href="https://infecar.es/wp-content/uploads/2025/04/4892024-20240312_Contrato_Pliego-de-clausulas_PCAP-Y-CUADRO-DE-CARACTERISTICAS-DEL-CONTRATO-2.pdf" text:style-name="ListLabel_20_55" text:visited-style-name="ListLabel_20_55"><text:span text:style-name="T5">PDF</text:span></text:a><text:span text:style-name="T2"> / ODT</text:span></text:p>
          </table:table-cell>
        </table:table-row>
        <table:table-row table:style-name="Table2.4">
          <table:table-cell table:style-name="Table2.A1" office:value-type="string">
            <text:p text:style-name="Standard"><text:span text:style-name="T2">25/04/2024</text:span></text:p>
          </table:table-cell>
          <table:table-cell table:style-name="Table2.A1" office:value-type="string">
            <text:p text:style-name="P1"/>
            <text:p text:style-name="Standard"><text:span text:style-name="T2">SUMINISTRO EN RÉGIMEN DE ARRENDAMIENTO DE MOBILIARIO PARA LA</text:span></text:p>
            <text:p text:style-name="Standard"><text:span text:style-name="T2">CELEBRACIÓN DE FERIAS Y OTROS EVENTOS EN LA INSTITUCIÓN FERIAL DE CANARIAS</text:span></text:p>
            <text:p text:style-name="Standard"><text:span text:style-name="T2">(INFECAR)</text:span></text:p>
          </table:table-cell>
          <table:table-cell table:style-name="Table2.A1" office:value-type="string">
            <text:p text:style-name="Standard"><text:span text:style-name="T2">714/2024</text:span></text:p>
          </table:table-cell>
          <table:table-cell table:style-name="Table2.A1" office:value-type="string">
            <text:p text:style-name="Standard"><text:a xlink:type="simple" xlink:href="https://infecar.es/wp-content/uploads/2025/04/714-202420240425_Contrato_Pliego-de-clausulas_PCAP-Y-CUADRO-DE-CARACT-SUMINISTRO-MOBILIARIO.pdf" text:style-name="ListLabel_20_55" text:visited-style-name="ListLabel_20_55"><text:span text:style-name="T5">PDF</text:span></text:a><text:span text:style-name="T2"> / ODT</text:span></text:p>
          </table:table-cell>
        </table:table-row>
        <table:table-row table:style-name="Table2.9">
          <table:table-cell table:style-name="Table2.A1" office:value-type="string">
            <text:p text:style-name="Standard"><text:span text:style-name="T2">10/06/2024</text:span></text:p>
          </table:table-cell>
          <table:table-cell table:style-name="Table2.A1" office:value-type="string">
            <text:p text:style-name="P1"/>
            <text:p text:style-name="Standard"><text:span text:style-name="T2">SERVICIOS DE AGENCIA DE VIAJES PARA LA INSTITUCIÓN</text:span></text:p>
            <text:p text:style-name="Standard"><text:span text:style-name="T2">FERIAL DE CANARIAS (INFECAR</text:span></text:p>
          </table:table-cell>
          <table:table-cell table:style-name="Table2.A1" office:value-type="string">
            <text:p text:style-name="Standard"><text:span text:style-name="T2">31/2024</text:span></text:p>
          </table:table-cell>
          <table:table-cell table:style-name="Table2.A1" office:value-type="string">
            <text:p text:style-name="Standard"><text:a xlink:type="simple" xlink:href="https://infecar.es/wp-content/uploads/2025/04/312024-20240610_Contrato_Pliego-de-clausulas_PCAP-Y-CUADRO-DE-CARACT-6.pdf" text:style-name="ListLabel_20_55" text:visited-style-name="ListLabel_20_55"><text:span text:style-name="T5">PDF</text:span></text:a><text:span text:style-name="T2"> / ODT</text:span></text:p>
          </table:table-cell>
        </table:table-row>
        <table:table-row table:style-name="Table2.4">
          <table:table-cell table:style-name="Table2.A1" office:value-type="string">
            <text:p text:style-name="P1"/>
            <text:p text:style-name="Standard"><text:span text:style-name="T2">12/06/2024</text:span></text:p>
          </table:table-cell>
          <table:table-cell table:style-name="Table2.A1" office:value-type="string">
            <text:p text:style-name="Standard"><text:span text:style-name="T2">REDACCIÓN DE LOS PROYECTOS TÉCNICOS Y DIRECCIÓN DE OBRA DE</text:span></text:p>
            <text:p text:style-name="Standard"><text:span text:style-name="T2">LA PRIMERA FASE CONSTRUCTIVA DEL PROCESO DE TRANSFORMACIÓN DEL RECINTO</text:span></text:p>
            <text:p text:style-name="Standard"><text:span text:style-name="T2">FERIAL DE LA INSTITUCIÓN FERIAL DE CANARIAS, INFECAR</text:span></text:p>
          </table:table-cell>
          <table:table-cell table:style-name="Table2.A1" office:value-type="string">
            <text:p text:style-name="Standard"><text:span text:style-name="T2">1338/2024</text:span></text:p>
          </table:table-cell>
          <table:table-cell table:style-name="Table2.A1" office:value-type="string">
            <text:p text:style-name="Standard"><text:a xlink:type="simple" xlink:href="https://infecar.es/wp-content/uploads/2025/04/13382024-20240612_Otros_PPT.pdf" text:style-name="ListLabel_20_55" text:visited-style-name="ListLabel_20_55"><text:span text:style-name="T5">PDF</text:span></text:a><text:span text:style-name="T2"> /</text:span><text:a xlink:type="simple" xlink:href="https://infecar.es/wp-content/uploads/2025/04/1338_2024-20240612_Otros_PPT.odt" text:style-name="ListLabel_20_56" text:visited-style-name="ListLabel_20_56"><text:span text:style-name="T2"> </text:span></text:a><text:a xlink:type="simple" xlink:href="https://infecar.es/wp-content/uploads/2025/04/1338_2024-20240612_Otros_PPT.odt" text:style-name="ListLabel_20_55" text:visited-style-name="ListLabel_20_55"><text:span text:style-name="T5">ODT</text:span></text:a></text:p>
          </table:table-cell>
        </table:table-row>
        <table:table-row table:style-name="Table2.2">
          <table:table-cell table:style-name="Table2.A1" office:value-type="string">
            <text:p text:style-name="P1"/>
            <text:p text:style-name="Standard"><text:span text:style-name="T2">02/07/2024</text:span></text:p>
          </table:table-cell>
          <table:table-cell table:style-name="Table2.A1" office:value-type="string">
            <text:p text:style-name="Standard"><text:span text:style-name="T2">SUMINISTRO EN RÉGIMEN DE ARRENDAMIENTO DE MOBILIARIO PARA LA</text:span></text:p>
            <text:p text:style-name="Standard"><text:span text:style-name="T2">CELEBRACIÓN DE FERIAS Y OTROS EVENTOS EN LA INSTITUCIÓN FERIAL DE CANARIAS</text:span></text:p>
            <text:p text:style-name="Standard"><text:span text:style-name="T2">(INFECAR)'</text:span></text:p>
          </table:table-cell>
          <table:table-cell table:style-name="Table2.A1" office:value-type="string">
            <text:p text:style-name="Standard"><text:span text:style-name="T2">1375/2024</text:span></text:p>
          </table:table-cell>
          <table:table-cell table:style-name="Table2.A1" office:value-type="string">
            <text:p text:style-name="Standard"><text:a xlink:type="simple" xlink:href="https://infecar.es/wp-content/uploads/2025/04/1375-202420240702_Contrato_Pliego-de-clausulas_PCAP-Y-CUADRO-DE-CARACT-SUMINISTRO-MOBILIARIO-1.pdf" text:style-name="ListLabel_20_55" text:visited-style-name="ListLabel_20_55"><text:span text:style-name="T5">PDF</text:span></text:a><text:span text:style-name="T2"> /</text:span><text:a xlink:type="simple" xlink:href="https://infecar.es/wp-content/uploads/2025/04/1375_-202420240702_Contrato_Pliego-de-clausulas_PCAP-Y-CUADRO-DE-CARACT-SUMINISTRO-MOBILIARIO-_1_.odt" text:style-name="ListLabel_20_56" text:visited-style-name="ListLabel_20_56"><text:span text:style-name="T2"> </text:span></text:a><text:a xlink:type="simple" xlink:href="https://infecar.es/wp-content/uploads/2025/04/1375_-202420240702_Contrato_Pliego-de-clausulas_PCAP-Y-CUADRO-DE-CARACT-SUMINISTRO-MOBILIARIO-_1_.odt" text:style-name="ListLabel_20_55" text:visited-style-name="ListLabel_20_55"><text:span text:style-name="T5">ODT</text:span></text:a></text:p>
          </table:table-cell>
        </table:table-row>
        <table:table-row table:style-name="Table2.3">
          <table:table-cell table:style-name="Table2.A1" office:value-type="string">
            <text:p text:style-name="P1"/>
            <text:p text:style-name="Standard"><text:span text:style-name="T2">24/07/2024</text:span></text:p>
          </table:table-cell>
          <table:table-cell table:style-name="Table2.A1" office:value-type="string">
            <text:p text:style-name="Standard"><text:span text:style-name="T2">SUMINISTRO EN RÉGIMEN DE ARRENDAMIENTO Y MONTAJE DE CARPAS, PANELES</text:span></text:p>
            <text:p text:style-name="Standard"><text:span text:style-name="T2">MODULARES, TARIMAS, LOSETAS Y MOQUETAS PARA LA CELEBRACIÓN DE FERIAS Y</text:span></text:p>
            <text:p text:style-name="Standard"><text:span text:style-name="T2">OTROS EVENTOS DE LA INSTITUCIÓN FERIAL DE CANARIAS (INFECAR)</text:span></text:p>
          </table:table-cell>
          <table:table-cell table:style-name="Table2.A1" office:value-type="string">
            <text:p text:style-name="Standard"><text:span text:style-name="T2">1597/2024</text:span></text:p>
          </table:table-cell>
          <table:table-cell table:style-name="Table2.A1" office:value-type="string">
            <text:p text:style-name="Standard"><text:a xlink:type="simple" xlink:href="https://infecar.es/wp-content/uploads/2025/04/15972024-20240724_Contrato_Pliego-de-clausulas_PCAP-Y-CUADRO-DE-CARACT-CARPAS-7.pdf" text:style-name="ListLabel_20_55" text:visited-style-name="ListLabel_20_55"><text:span text:style-name="T5">PDF</text:span></text:a><text:span text:style-name="T2"> /</text:span><text:a xlink:type="simple" xlink:href="https://infecar.es/wp-content/uploads/2025/04/1597_2024-20240724_Contrato_Pliego-de-clausulas_PCAP-Y-CUADRO-DE-CARACT-CARPAS-_7_.odt" text:style-name="ListLabel_20_56" text:visited-style-name="ListLabel_20_56"><text:span text:style-name="T2"> </text:span></text:a><text:a xlink:type="simple" xlink:href="https://infecar.es/wp-content/uploads/2025/04/1597_2024-20240724_Contrato_Pliego-de-clausulas_PCAP-Y-CUADRO-DE-CARACT-CARPAS-_7_.odt" text:style-name="ListLabel_20_55" text:visited-style-name="ListLabel_20_55"><text:span text:style-name="T5">ODT</text:span></text:a></text:p>
          </table:table-cell>
        </table:table-row>
        <table:table-row table:style-name="Table2.2">
          <table:table-cell table:style-name="Table2.A1" office:value-type="string">
            <text:p text:style-name="P1"/>
            <text:p text:style-name="Standard"><text:span text:style-name="T2">17/12/2024</text:span></text:p>
          </table:table-cell>
          <table:table-cell table:style-name="Table2.A1" office:value-type="string">
            <text:p text:style-name="Standard"><text:span text:style-name="T2">OBRAS PARA LA REFORMA Y ACONDICIONAMIENTO DE LA</text:span></text:p>
            <text:p text:style-name="Standard"><text:span text:style-name="T2">FACHADA TRASERA DEL PABELLÓN NÚMERO 2 DEL RECINTO DE LA INSTITUCIÓN FERIAL</text:span></text:p>
            <text:p text:style-name="Standard"><text:span text:style-name="T2">DE CANARIAS (INFECAR</text:span></text:p>
          </table:table-cell>
          <table:table-cell table:style-name="Table2.A1" office:value-type="string">
            <text:p text:style-name="Standard"><text:span text:style-name="T2">2196/2024</text:span></text:p>
          </table:table-cell>
          <table:table-cell table:style-name="Table2.A1" office:value-type="string">
            <text:p text:style-name="Standard"><text:a xlink:type="simple" xlink:href="https://infecar.es/wp-content/uploads/2025/04/21962024-20241217_Contrato_Pliego-de-clausulas_PCAP-Y-CUADRO-DE-CARACTERISTICAS-DEL-CONTRATO.pdf" text:style-name="ListLabel_20_55" text:visited-style-name="ListLabel_20_55"><text:span text:style-name="T5">PDF</text:span></text:a><text:span text:style-name="T2"> /</text:span><text:a xlink:type="simple" xlink:href="https://infecar.es/wp-content/uploads/2025/04/2196_2024-20241217_Contrato_Pliego-de-clausulas_PCAP-Y-CUADRO-DE-CARACTERISTICAS-DEL-CONTRATO.odt" text:style-name="ListLabel_20_56" text:visited-style-name="ListLabel_20_56"><text:span text:style-name="T2"> </text:span></text:a><text:a xlink:type="simple" xlink:href="https://infecar.es/wp-content/uploads/2025/04/2196_2024-20241217_Contrato_Pliego-de-clausulas_PCAP-Y-CUADRO-DE-CARACTERISTICAS-DEL-CONTRATO.odt" text:style-name="ListLabel_20_55" text:visited-style-name="ListLabel_20_55"><text:span text:style-name="T5">ODT</text:span></text:a></text:p>
          </table:table-cell>
        </table:table-row>
      </table:table>
      <text:p text:style-name="P2"><text:span text:style-name="T2">2022</text:span></text:p>
      <text:p text:style-name="P2"><text:span text:style-name="T2">Licitaciones en curso: no existen</text:span></text:p>
      <text:p text:style-name="P23"><text:bookmark text:name="_qyjnfnjd1z2q"/><text:span text:style-name="T1">1142 MESAS DE CONTRATACIÓN. INFORMACIÓN GENERAL, COMPOSICIÓN Y CONVOCATORIA</text:span></text:p>
      <text:list xml:id="list286735071" text:style-name="WWNum4">
        <text:list-item>
          <text:p text:style-name="P5"><text:a xlink:type="simple" xlink:href="https://infecar.es/wp-content/uploads/2023/01/1136_INFORMACION_MESA_DE_CONTRATACION_INFECAR_JULIO_2019_ANTONIO_MORALES_V2.pdf" text:style-name="ListLabel_20_55" text:visited-style-name="ListLabel_20_55"><text:span text:style-name="T5">Mesa de contratación anualidad PDF 2020</text:span></text:a><text:a xlink:type="simple" xlink:href="https://infecar.es/wp-content/uploads/2024/02/1142_2020.odt" text:style-name="ListLabel_20_56" text:visited-style-name="ListLabel_20_56"><text:span text:style-name="T2"> </text:span></text:a><text:a xlink:type="simple" xlink:href="https://infecar.es/wp-content/uploads/2024/02/1142_2020.odt" text:style-name="ListLabel_20_55" text:visited-style-name="ListLabel_20_55"><text:span text:style-name="T5">ODT 2020</text:span></text:a></text:p>
        </text:list-item>
        <text:list-item>
          <text:p text:style-name="P10"><text:soft-page-break/><text:a xlink:type="simple" xlink:href="https://infecar.es/wp-content/uploads/2023/01/1142_DISPOSICION_MESA_DE_CONTRATACION_INFECAR_JUNIO_2021report_1.pdf" text:style-name="ListLabel_20_55" text:visited-style-name="ListLabel_20_55"><text:span text:style-name="T5">Mesa de contratación anualidad PDF 2021</text:span></text:a><text:a xlink:type="simple" xlink:href="https://infecar.es/wp-content/uploads/2024/02/1142_2021report_1.odt" text:style-name="ListLabel_20_56" text:visited-style-name="ListLabel_20_56"><text:span text:style-name="T2"> </text:span></text:a><text:a xlink:type="simple" xlink:href="https://infecar.es/wp-content/uploads/2024/02/1142_2021report_1.odt" text:style-name="ListLabel_20_55" text:visited-style-name="ListLabel_20_55"><text:span text:style-name="T5">ODT 2021</text:span></text:a></text:p>
        </text:list-item>
        <text:list-item>
          <text:p text:style-name="P10"><text:a xlink:type="simple" xlink:href="https://infecar.es/wp-content/uploads/2023/10/1142-DISPOSICION-MESA-DE-CONTRATACION-INFECAR-septiembre-2022.report.pdf" text:style-name="ListLabel_20_55" text:visited-style-name="ListLabel_20_55"><text:span text:style-name="T5">Mesa de contratación anualidad PDF 2022</text:span></text:a><text:a xlink:type="simple" xlink:href="https://infecar.es/wp-content/uploads/2024/02/1142-2022.report.odt" text:style-name="ListLabel_20_56" text:visited-style-name="ListLabel_20_56"><text:span text:style-name="T2"> </text:span></text:a><text:a xlink:type="simple" xlink:href="https://infecar.es/wp-content/uploads/2024/02/1142-2022.report.odt" text:style-name="ListLabel_20_55" text:visited-style-name="ListLabel_20_55"><text:span text:style-name="T5">ODT 2022</text:span></text:a></text:p>
        </text:list-item>
        <text:list-item>
          <text:p text:style-name="P10"><text:a xlink:type="simple" xlink:href="https://infecar.es/wp-content/uploads/2023/11/20231024_Otros_DISPOSICION-MESA-DE-CONTRATACION-OCTUBRE-2023-4.pdf" text:style-name="ListLabel_20_55" text:visited-style-name="ListLabel_20_55"><text:span text:style-name="T5">Mesa de contratación anualidad PDF 2023</text:span></text:a><text:a xlink:type="simple" xlink:href="https://infecar.es/wp-content/uploads/2024/02/1142-2023.odt" text:style-name="ListLabel_20_56" text:visited-style-name="ListLabel_20_56"><text:span text:style-name="T2"> </text:span></text:a><text:a xlink:type="simple" xlink:href="https://infecar.es/wp-content/uploads/2024/02/1142-2023.odt" text:style-name="ListLabel_20_55" text:visited-style-name="ListLabel_20_55"><text:span text:style-name="T5">ODT 2023</text:span></text:a></text:p>
        </text:list-item>
        <text:list-item>
          <text:p text:style-name="P10"><text:a xlink:type="simple" xlink:href="https://infecar.es/wp-content/uploads/2023/01/1142_Mesas_de_contratacin_Informacin_general_composicin_y_convoctoria.pdf" text:style-name="ListLabel_20_55" text:visited-style-name="ListLabel_20_55"><text:span text:style-name="T5">Publicación en el BOE</text:span></text:a><text:span text:style-name="T2"> </text:span></text:p>
        </text:list-item>
        <text:list-item>
          <text:p text:style-name="P10"><text:a xlink:type="simple" xlink:href="https://infecar.es/wp-content/uploads/2024/04/20240402_Comunicacion_Comunicado_DISPOSICION-MESA-DE-CONTRATACION-MARZO-2024.pdf" text:style-name="ListLabel_20_55" text:visited-style-name="ListLabel_20_55"><text:span text:style-name="T5">Mesa de contratación anualidad PDF 2024</text:span></text:a><text:a xlink:type="simple" xlink:href="https://infecar.es/wp-content/uploads/2024/04/DISPOSICION-MESA-DE-CONTRATACION-MARZO-2024.odt" text:style-name="ListLabel_20_56" text:visited-style-name="ListLabel_20_56"><text:span text:style-name="T2"> </text:span></text:a><text:a xlink:type="simple" xlink:href="https://infecar.es/wp-content/uploads/2024/04/DISPOSICION-MESA-DE-CONTRATACION-MARZO-2024.odt" text:style-name="ListLabel_20_55" text:visited-style-name="ListLabel_20_55"><text:span text:style-name="T5">ODT 2024</text:span></text:a></text:p>
        </text:list-item>
        <text:list-item>
          <text:p text:style-name="P15"><text:a xlink:type="simple" xlink:href="https://infecar.es/wp-content/uploads/2024/04/PUBLICACION-BOP-08042024-1.pdf" text:style-name="ListLabel_20_55" text:visited-style-name="ListLabel_20_55"><text:span text:style-name="T5">Publicación en el BOE</text:span></text:a></text:p>
        </text:list-item>
      </text:list>
      <text:p text:style-name="P2"><text:span text:style-name="T2"><text:s/></text:span></text:p>
      <text:p text:style-name="P23"><text:bookmark text:name="_2ufrsk1t0tsc"/><text:span text:style-name="T1">1143 PREGUNTAS FRECUENTES Y ACLARACIONES RELATIVAS AL CONTENIDO DE LOS CONTRATOS</text:span></text:p>
      <text:list xml:id="list1168056605" text:style-name="WWNum5">
        <text:list-item>
          <text:p text:style-name="P6"><text:a xlink:type="simple" xlink:href="https://infecar.es/wp-content/uploads/2023/01/1143_PREGUNTAS_FRECUENTES_Y_ACLARACIONES_RELATIVAS_AL_CONTENIDO_DE_LOS_CONTRATOSdocx.odt" text:style-name="ListLabel_20_55" text:visited-style-name="ListLabel_20_55"><text:span text:style-name="T5">Acceso a preguntas y aclaraciones contratos ODT 2020</text:span></text:a><text:a xlink:type="simple" xlink:href="https://infecar.es/wp-content/uploads/2024/02/1143_PREGUNTAS_FRECUENTES_Y_ACLARACIONES_RELATIVAS_AL_CONTENIDO_DE_LOS_CONTRATOS-2020PDF.pdf" text:style-name="ListLabel_20_56" text:visited-style-name="ListLabel_20_56"><text:span text:style-name="T2"> </text:span></text:a><text:a xlink:type="simple" xlink:href="https://infecar.es/wp-content/uploads/2024/02/1143_PREGUNTAS_FRECUENTES_Y_ACLARACIONES_RELATIVAS_AL_CONTENIDO_DE_LOS_CONTRATOS-2020PDF.pdf" text:style-name="ListLabel_20_55" text:visited-style-name="ListLabel_20_55"><text:span text:style-name="T5">PDF 2020</text:span></text:a></text:p>
        </text:list-item>
        <text:list-item>
          <text:p text:style-name="P11"><text:a xlink:type="simple" xlink:href="https://infecar.es/wp-content/uploads/2023/01/1143_PREGUNTAS_FRECUENTES_Y_ACLARACIONES_RELATIVAS_AL_CONTENIDO_DE_LOS_CONTRATOS_2021doc.odt" text:style-name="ListLabel_20_55" text:visited-style-name="ListLabel_20_55"><text:span text:style-name="T5">Acceso a preguntas y aclaraciones contratos ODT 2021</text:span></text:a><text:a xlink:type="simple" xlink:href="https://infecar.es/wp-content/uploads/2024/02/1143_PREGUNTAS_FRECUENTES_Y_ACLARACIONES_RELATIVAS_AL_CONTENIDO_DE_LOS_CONTRATOS_2021.pdf" text:style-name="ListLabel_20_56" text:visited-style-name="ListLabel_20_56"><text:span text:style-name="T2"> </text:span></text:a><text:a xlink:type="simple" xlink:href="https://infecar.es/wp-content/uploads/2024/02/1143_PREGUNTAS_FRECUENTES_Y_ACLARACIONES_RELATIVAS_AL_CONTENIDO_DE_LOS_CONTRATOS_2021.pdf" text:style-name="ListLabel_20_55" text:visited-style-name="ListLabel_20_55"><text:span text:style-name="T5">PDF 2021</text:span></text:a></text:p>
        </text:list-item>
        <text:list-item>
          <text:p text:style-name="P11"><text:a xlink:type="simple" xlink:href="https://infecar.es/wp-content/uploads/2023/10/1143-PREGUNTAS-FRECUENTES-Y-ACLARACIONES-RELATIVAS-AL-CONTENIDO-DE-LOS-CONTRATOS-2022.odt" text:style-name="ListLabel_20_55" text:visited-style-name="ListLabel_20_55"><text:span text:style-name="T5">Acceso a preguntas y aclaraciones contratos ODT 2022</text:span></text:a><text:a xlink:type="simple" xlink:href="https://infecar.es/wp-content/uploads/2024/02/1143-PREGUNTAS-FRECUENTES-Y-ACLARACIONES-RELATIVAS-AL-CONTENIDO-DE-LOS-CONTRATOS-2022-pdf.pdf" text:style-name="ListLabel_20_56" text:visited-style-name="ListLabel_20_56"><text:span text:style-name="T2"> </text:span></text:a><text:a xlink:type="simple" xlink:href="https://infecar.es/wp-content/uploads/2024/02/1143-PREGUNTAS-FRECUENTES-Y-ACLARACIONES-RELATIVAS-AL-CONTENIDO-DE-LOS-CONTRATOS-2022-pdf.pdf" text:style-name="ListLabel_20_55" text:visited-style-name="ListLabel_20_55"><text:span text:style-name="T5">PDF 2022</text:span></text:a></text:p>
        </text:list-item>
        <text:list-item>
          <text:p text:style-name="P11"><text:a xlink:type="simple" xlink:href="https://infecar.es/wp-content/uploads/2025/04/1143-PREGUNTAS-FRECUENTES-Y-ACLARACIONES-RELATIVAS-AL-CONTENIDO-DE-LOS-CONTRATOS-2023-2024-ODT.odt" text:style-name="ListLabel_20_55" text:visited-style-name="ListLabel_20_55"><text:span text:style-name="T5">Acceso a preguntas y aclaraciones contratos 2023 - 2024 ODT</text:span></text:a></text:p>
        </text:list-item>
        <text:list-item>
          <text:p text:style-name="P16"><text:a xlink:type="simple" xlink:href="https://infecar.es/wp-content/uploads/2025/04/1143-PREGUNTAS-FRECUENTES-Y-ACLARACIONES-RELATIVAS-AL-CONTENIDO-DE-LOS-CONTRATOS-2023-2024-PDF.pdf" text:style-name="ListLabel_20_55" text:visited-style-name="ListLabel_20_55"><text:span text:style-name="T5">Acceso a preguntas y aclaraciones contratos 2023 - 2024 PDF</text:span></text:a></text:p>
        </text:list-item>
      </text:list>
      <text:p text:style-name="P2"><text:span text:style-name="T2"><text:s/></text:span></text:p>
      <text:p text:style-name="P23"><text:bookmark text:name="_iuywuk2lf7vp"/><text:span text:style-name="T1">LICITACIONES EN CURSO</text:span></text:p>
      <text:p text:style-name="P23"><text:bookmark text:name="_iuywuk2lf7vp1"/><text:span text:style-name="T1"><text:s/>1141 INFORMACIÓN SOBRE CONTRATOS EN EL APARTADO PERFIL DEL CONTRATANTE</text:span></text:p>
      <text:p text:style-name="P2"><text:a xlink:type="simple" xlink:href="https://www.infecar.es/index.php?option=com_k2&amp;view=itemlist&amp;layout=category&amp;task=category&amp;id=32&amp;Itemid=938" text:style-name="ListLabel_20_55" text:visited-style-name="ListLabel_20_55"><text:span text:style-name="T5">Acceso directo </text:span></text:a></text:p>
      <text:p text:style-name="P2"><text:span text:style-name="T2"><text:s/></text:span></text:p>
      <text:p text:style-name="P23"><text:bookmark text:name="_y0hqhgxdz87v"/><text:span text:style-name="T1">CONTRATOS FORMALIZADOS</text:span></text:p>
      <text:p text:style-name="P23"><text:bookmark text:name="_y0hqhgxdz87v1"/><text:span text:style-name="T1">1144 DENOMINACIÓN Y OBJETO, 1145 DURACIÓN, 1146 IMPORTE DE LICITACIÓN, 1147 IMPORTE DE ADJUDICACIÓN, 1148 PROCEDIMIENTO UTILIZADO, 1149 INSTRUMENTO DE PUBLICACIÓN</text:span></text:p>
      <text:list xml:id="list2504495069" text:style-name="WWNum3">
        <text:list-item>
          <text:p text:style-name="P7"><text:a xlink:type="simple" xlink:href="https://infecar.es/wp-content/uploads/2023/01/1144_1145_1146_1147_1148_1149_1150_1151_INFORMACION_SOBRE_CONTRATOS_FORMALIZADOSxlsx.ods" text:style-name="ListLabel_20_55" text:visited-style-name="ListLabel_20_55"><text:span text:style-name="T5">Contratos formalizados en 2020 y 2019</text:span></text:a></text:p>
        </text:list-item>
        <text:list-item>
          <text:p text:style-name="P12"><text:soft-page-break/><text:a xlink:type="simple" xlink:href="https://infecar.es/wp-content/uploads/2023/01/1144_1145_1146_1147_1148_1149_1150_1151_INFORMACION_SOBRE_CONTRATOS_FORMALIZADOSxlsx-1.ods" text:style-name="ListLabel_20_55" text:visited-style-name="ListLabel_20_55"><text:span text:style-name="T5">Contratos formalizados en 2021</text:span></text:a></text:p>
        </text:list-item>
        <text:list-item>
          <text:p text:style-name="P12"><text:a xlink:type="simple" xlink:href="https://infecar.es/wp-content/uploads/2023/10/1144-1145-1146-1147-1148-1149-1150-1151-INFORMACION-SOBRE-CONTRATOS-FORMALIZADOS-22.ods" text:style-name="ListLabel_20_55" text:visited-style-name="ListLabel_20_55"><text:span text:style-name="T5">Contratos formalizados en 2022</text:span></text:a></text:p>
        </text:list-item>
        <text:list-item>
          <text:p text:style-name="P12"><text:a xlink:type="simple" xlink:href="https://infecar.es/wp-content/uploads/2025/04/1144-1145-1146-1147-1148-1149-1150-1151-INFORMACION-SOBRE-CONTRATOS-FORMALIZADOS-2023-ODS.ods" text:style-name="ListLabel_20_55" text:visited-style-name="ListLabel_20_55"><text:span text:style-name="T5">Contratos formalizados en 2023</text:span></text:a></text:p>
        </text:list-item>
        <text:list-item>
          <text:p text:style-name="P17"><text:a xlink:type="simple" xlink:href="https://infecar.es/wp-content/uploads/2025/04/1144-1145-1146-1147-1148-1149-1150-1151-INFORMACION-SOBRE-CONTRATOS-FORMALIZADOS-2024-ODS.ods" text:style-name="ListLabel_20_55" text:visited-style-name="ListLabel_20_55"><text:span text:style-name="T5">Contratos formalizados en 2024</text:span></text:a></text:p>
        </text:list-item>
      </text:list>
      <text:p text:style-name="P2"><text:span text:style-name="T2"><text:s/></text:span></text:p>
      <text:p text:style-name="P23"><text:bookmark text:name="_tsy1qou3gmji"/><text:span text:style-name="T1">1152 <text:s/>DATOS ESTADÍSTICOS SOBRE EL PORCENTAJE EN VOLUMEN PRESUPUESTARIO DE CONTRATOS ADJUDICADOS A TRAVÉS DE CADA UNO DE LOS PROCEDIMIENTOS PREVISTOS EN LA LEGISLACIÓN DE CONTRATOS DEL SECTOR PÚBLICO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E"/>
        <table:table-column table:style-name="Table3.C"/>
        <table:table-column table:style-name="Table3.J"/>
        <table:table-column table:style-name="Table3.E"/>
        <table:table-column table:style-name="Table3.L"/>
        <table:table-column table:style-name="Table3.J"/>
        <table:table-column table:style-name="Table3.E"/>
        <table:table-column table:style-name="Table3.C"/>
        <table:table-column table:style-name="Table3.P"/>
        <table:table-row table:style-name="Table3.1">
          <table:table-cell table:style-name="Table3.A1" office:value-type="string">
            <text:p text:style-name="Standard"><text:span text:style-name="T2"><text:s/></text:span></text:p>
          </table:table-cell>
          <table:table-cell table:style-name="Table3.A1" office:value-type="string">
            <text:p text:style-name="Standard"><text:span text:style-name="T3">Número </text:span></text:p>
          </table:table-cell>
          <table:table-cell table:style-name="Table3.A1" office:value-type="string">
            <text:p text:style-name="Standard"><text:span text:style-name="T3">Importe 2020 </text:span></text:p>
          </table:table-cell>
          <table:table-cell table:style-name="Table3.A1" office:value-type="string">
            <text:p text:style-name="Standard"><text:span text:style-name="T3">Porcentaje </text:span></text:p>
          </table:table-cell>
          <table:table-cell table:style-name="Table3.A1" office:value-type="string">
            <text:p text:style-name="Standard"><text:span text:style-name="T3">Número</text:span></text:p>
          </table:table-cell>
          <table:table-cell table:style-name="Table3.A1" office:value-type="string">
            <text:p text:style-name="Standard"><text:span text:style-name="T3">Importe 2021 </text:span></text:p>
          </table:table-cell>
          <table:table-cell table:style-name="Table3.A1" office:value-type="string">
            <text:p text:style-name="Standard"><text:span text:style-name="T3">Porcentaje </text:span></text:p>
          </table:table-cell>
          <table:table-cell table:style-name="Table3.A1" office:value-type="string">
            <text:p text:style-name="Standard"><text:span text:style-name="T3">Número</text:span></text:p>
          </table:table-cell>
          <table:table-cell table:style-name="Table3.A1" office:value-type="string">
            <text:p text:style-name="Standard"><text:span text:style-name="T3">Importe 2022</text:span></text:p>
          </table:table-cell>
          <table:table-cell table:style-name="Table3.A1" office:value-type="string">
            <text:p text:style-name="Standard"><text:span text:style-name="T3">Porcentaje</text:span></text:p>
          </table:table-cell>
          <table:table-cell table:style-name="Table3.A1" office:value-type="string">
            <text:p text:style-name="Standard"><text:span text:style-name="T3">Número</text:span></text:p>
          </table:table-cell>
          <table:table-cell table:style-name="Table3.A1" office:value-type="string">
            <text:p text:style-name="Standard"><text:span text:style-name="T3">Importe 2023</text:span></text:p>
          </table:table-cell>
          <table:table-cell table:style-name="Table3.A1" office:value-type="string">
            <text:p text:style-name="Standard"><text:span text:style-name="T3">Porcentaje</text:span></text:p>
          </table:table-cell>
          <table:table-cell table:style-name="Table3.A1" office:value-type="string">
            <text:p text:style-name="Standard"><text:span text:style-name="T3">Número</text:span></text:p>
          </table:table-cell>
          <table:table-cell table:style-name="Table3.A1" office:value-type="string">
            <text:p text:style-name="Standard"><text:span text:style-name="T3">Importe 2024</text:span></text:p>
          </table:table-cell>
          <table:table-cell table:style-name="Table3.A1" office:value-type="string">
            <text:p text:style-name="Standard"><text:span text:style-name="T3">Porcentaj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bierto</text:span></text:p>
          </table:table-cell>
          <table:table-cell table:style-name="Table3.A1" office:value-type="string">
            <text:p text:style-name="Standard"><text:span text:style-name="T2">2</text:span></text:p>
          </table:table-cell>
          <table:table-cell table:style-name="Table3.A1" office:value-type="string">
            <text:p text:style-name="Standard"><text:span text:style-name="T2">1.249.639,20</text:span></text:p>
          </table:table-cell>
          <table:table-cell table:style-name="Table3.A1" office:value-type="string">
            <text:p text:style-name="Standard"><text:span text:style-name="T2">33%</text:span></text:p>
          </table:table-cell>
          <table:table-cell table:style-name="Table3.A1" office:value-type="string">
            <text:p text:style-name="Standard"><text:span text:style-name="T2">3</text:span></text:p>
          </table:table-cell>
          <table:table-cell table:style-name="Table3.A1" office:value-type="string">
            <text:p text:style-name="Standard"><text:span text:style-name="T2">399.712,00</text:span></text:p>
          </table:table-cell>
          <table:table-cell table:style-name="Table3.A1" office:value-type="string">
            <text:p text:style-name="Standard"><text:span text:style-name="T2">12%</text:span></text:p>
          </table:table-cell>
          <table:table-cell table:style-name="Table3.A1" office:value-type="string">
            <text:p text:style-name="Standard"><text:span text:style-name="T2">5</text:span></text:p>
          </table:table-cell>
          <table:table-cell table:style-name="Table3.A1" office:value-type="string">
            <text:p text:style-name="P1"/>
            <text:p text:style-name="Standard"><text:span text:style-name="T2">1.303.175,00</text:span></text:p>
          </table:table-cell>
          <table:table-cell table:style-name="Table3.A1" office:value-type="string">
            <text:p text:style-name="Standard"><text:span text:style-name="T2">32%</text:span></text:p>
          </table:table-cell>
          <table:table-cell table:style-name="Table3.A1" office:value-type="string">
            <text:p text:style-name="Standard"><text:span text:style-name="T2">3</text:span></text:p>
          </table:table-cell>
          <table:table-cell table:style-name="Table3.A1" office:value-type="string">
            <text:p text:style-name="Standard"><text:span text:style-name="T2">209.314,00</text:span></text:p>
          </table:table-cell>
          <table:table-cell table:style-name="Table3.A1" office:value-type="string">
            <text:p text:style-name="Standard"><text:span text:style-name="T2">7%</text:span></text:p>
          </table:table-cell>
          <table:table-cell table:style-name="Table3.A1" office:value-type="string">
            <text:p text:style-name="Standard"><text:span text:style-name="T2">8</text:span></text:p>
          </table:table-cell>
          <table:table-cell table:style-name="Table3.A1" office:value-type="string">
            <text:p text:style-name="Standard"><text:span text:style-name="T2">2.956.247,00</text:span></text:p>
          </table:table-cell>
          <table:table-cell table:style-name="Table3.A1" office:value-type="string">
            <text:p text:style-name="Standard"><text:span text:style-name="T2">49%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bierto simplificado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,00</text:span></text:p>
          </table:table-cell>
          <table:table-cell table:style-name="Table3.A1" office:value-type="string">
            <text:p text:style-name="Standard"><text:span text:style-name="T2">0%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3">Abierto <text:s/>supersimplificado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,00</text:span></text:p>
          </table:table-cell>
          <table:table-cell table:style-name="Table3.A1" office:value-type="string">
            <text:p text:style-name="Standard"><text:span text:style-name="T2">0%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  <table:table-cell table:style-name="Table3.A1" office:value-type="string">
            <text:p text:style-name="Standard"><text:span text:style-name="T2">0</text:span></text:p>
          </table:table-cell>
        </table:table-row>
        <table:table-row table:style-name="Table3.5">
          <table:table-cell table:style-name="Table3.A1" office:value-type="string">
            <text:p text:style-name="Standard"><text:span text:style-name="T3">Contrato menor</text:span></text:p>
          </table:table-cell>
          <table:table-cell table:style-name="Table3.A1" office:value-type="string">
            <text:p text:style-name="Standard"><text:span text:style-name="T2">1068</text:span></text:p>
          </table:table-cell>
          <table:table-cell table:style-name="Table3.A1" office:value-type="string">
            <text:p text:style-name="Standard"><text:span text:style-name="T2">2.586.222,88</text:span></text:p>
          </table:table-cell>
          <table:table-cell table:style-name="Table3.A1" office:value-type="string">
            <text:p text:style-name="Standard"><text:span text:style-name="T2">67%</text:span></text:p>
          </table:table-cell>
          <table:table-cell table:style-name="Table3.A1" office:value-type="string">
            <text:p text:style-name="Standard"><text:span text:style-name="T2">1358</text:span></text:p>
          </table:table-cell>
          <table:table-cell table:style-name="Table3.A1" office:value-type="string">
            <text:p text:style-name="Standard"><text:span text:style-name="T2">3.039.486</text:span></text:p>
          </table:table-cell>
          <table:table-cell table:style-name="Table3.A1" office:value-type="string">
            <text:p text:style-name="Standard"><text:span text:style-name="T2">88%</text:span></text:p>
          </table:table-cell>
          <table:table-cell table:style-name="Table3.A1" office:value-type="string">
            <text:p text:style-name="Standard"><text:span text:style-name="T2">1284</text:span></text:p>
          </table:table-cell>
          <table:table-cell table:style-name="Table3.A1" office:value-type="string">
            <text:p text:style-name="Standard"><text:span text:style-name="T2">2.778.486,00</text:span></text:p>
          </table:table-cell>
          <table:table-cell table:style-name="Table3.A1" office:value-type="string">
            <text:p text:style-name="Standard"><text:span text:style-name="T2">68%</text:span></text:p>
          </table:table-cell>
          <table:table-cell table:style-name="Table3.A1" office:value-type="string">
            <text:p text:style-name="Standard"><text:span text:style-name="T2">1075,00</text:span></text:p>
          </table:table-cell>
          <table:table-cell table:style-name="Table3.A1" office:value-type="string">
            <text:p text:style-name="Standard"><text:span text:style-name="T2">2.399.054,00</text:span></text:p>
          </table:table-cell>
          <table:table-cell table:style-name="Table3.A1" office:value-type="string">
            <text:p text:style-name="Standard"><text:span text:style-name="T2">92%</text:span></text:p>
          </table:table-cell>
          <table:table-cell table:style-name="Table3.A1" office:value-type="string">
            <text:p text:style-name="Standard"><text:span text:style-name="T2">1425</text:span></text:p>
          </table:table-cell>
          <table:table-cell table:style-name="Table3.A1" office:value-type="string">
            <text:p text:style-name="Standard"><text:span text:style-name="T2">3.108.684,00</text:span></text:p>
          </table:table-cell>
          <table:table-cell table:style-name="Table3.A1" office:value-type="string">
            <text:p text:style-name="Standard"><text:span text:style-name="T2">51%</text:span></text:p>
          </table:table-cell>
        </table:table-row>
        <table:table-row table:style-name="Table3.5">
          <table:table-cell table:style-name="Table3.A1" office:value-type="string">
            <text:p text:style-name="Standard"><text:span text:style-name="T3">TOTAL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2">3.835.862,08</text:span></text:p>
          </table:table-cell>
          <table:table-cell table:style-name="Table3.A1" office:value-type="string">
            <text:p text:style-name="Standard"><text:span text:style-name="T2">100%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2">3.439.198,00 </text:span></text:p>
          </table:table-cell>
          <table:table-cell table:style-name="Table3.A1" office:value-type="string">
            <text:p text:style-name="Standard"><text:span text:style-name="T2">100%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2">4.081.661,00</text:span></text:p>
          </table:table-cell>
          <table:table-cell table:style-name="Table3.A1" office:value-type="string">
            <text:p text:style-name="Standard"><text:span text:style-name="T2">100%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2">2.608.368,00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><text:span text:style-name="T2">1433</text:span></text:p>
          </table:table-cell>
          <table:table-cell table:style-name="Table3.A1" office:value-type="string">
            <text:p text:style-name="Standard"><text:span text:style-name="T2">6.064.931,00</text:span></text:p>
          </table:table-cell>
          <table:table-cell table:style-name="Table3.A1" office:value-type="string">
            <text:p text:style-name="Standard"><text:span text:style-name="T2">100%</text:span></text:p>
          </table:table-cell>
        </table:table-row>
      </table:table>
      <text:p text:style-name="P2"><text:a xlink:type="simple" xlink:href="http://v" text:style-name="ListLabel_20_55" text:visited-style-name="ListLabel_20_55"><text:span text:style-name="T5">Descargar ODS</text:span></text:a></text:p>
      <text:p text:style-name="P2"><text:a xlink:type="simple" xlink:href="https://infecar.es/wp-content/uploads/2025/04/2023-2024-_1153_CONT_-DATOS-ESTADISTICOS-SOBRE-PORCENTAJE-EN-VOLUMEN-PDF.xlsx-Hoja1.pdf" text:style-name="ListLabel_20_55" text:visited-style-name="ListLabel_20_55"><text:span text:style-name="T5">Descargar PDF</text:span></text:a></text:p>
      <text:p text:style-name="P23"><text:bookmark text:name="_vgapy0otakls"/><text:span text:style-name="T1">1153 - RESUMEN DE CONTRATOS MENORES. NÚMERO, IMPORTE GLOBAL Y PORCENTAJE QUE REPRESENTAN RESPECTO DE LA TOTALIDAD DE LOS CONTRATOS FORMALIZADOS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D"/>
        <table:table-column table:style-name="Table4.H"/>
        <table:table-column table:style-name="Table4.C"/>
        <table:table-column table:style-name="Table4.J"/>
        <table:table-column table:style-name="Table4.H"/>
        <table:table-column table:style-name="Table4.C"/>
        <table:table-column table:style-name="Table4.J"/>
        <table:table-column table:style-name="Table4.H"/>
        <table:table-column table:style-name="Table4.C"/>
        <table:table-column table:style-name="Table4.P"/>
        <table:table-row table:style-name="Table4.1">
          <table:table-cell table:style-name="Table4.A1" office:value-type="string">
            <text:p text:style-name="Standard"><text:span text:style-name="T2"><text:s/></text:span></text:p>
          </table:table-cell>
          <table:table-cell table:style-name="Table4.A1" office:value-type="string">
            <text:p text:style-name="Standard"><text:span text:style-name="T3">Número </text:span></text:p>
          </table:table-cell>
          <table:table-cell table:style-name="Table4.A1" office:value-type="string">
            <text:p text:style-name="Standard"><text:span text:style-name="T3">Importe 2020 </text:span></text:p>
          </table:table-cell>
          <table:table-cell table:style-name="Table4.A1" office:value-type="string">
            <text:p text:style-name="Standard"><text:span text:style-name="T3">Porcentaje </text:span></text:p>
          </table:table-cell>
          <table:table-cell table:style-name="Table4.A1" office:value-type="string">
            <text:p text:style-name="Standard"><text:span text:style-name="T3">Número</text:span></text:p>
          </table:table-cell>
          <table:table-cell table:style-name="Table4.A1" office:value-type="string">
            <text:p text:style-name="Standard"><text:span text:style-name="T3">Importe 2021 </text:span></text:p>
          </table:table-cell>
          <table:table-cell table:style-name="Table4.A1" office:value-type="string">
            <text:p text:style-name="Standard"><text:span text:style-name="T3">Porcentaje </text:span></text:p>
          </table:table-cell>
          <table:table-cell table:style-name="Table4.A1" office:value-type="string">
            <text:p text:style-name="Standard"><text:span text:style-name="T3">Número</text:span></text:p>
          </table:table-cell>
          <table:table-cell table:style-name="Table4.A1" office:value-type="string">
            <text:p text:style-name="Standard"><text:span text:style-name="T3">Importe 2022</text:span></text:p>
          </table:table-cell>
          <table:table-cell table:style-name="Table4.A1" office:value-type="string">
            <text:p text:style-name="Standard"><text:span text:style-name="T3">Porcentaje</text:span></text:p>
          </table:table-cell>
          <table:table-cell table:style-name="Table4.A1" office:value-type="string">
            <text:p text:style-name="Standard"><text:span text:style-name="T3">Número</text:span></text:p>
          </table:table-cell>
          <table:table-cell table:style-name="Table4.A1" office:value-type="string">
            <text:p text:style-name="Standard"><text:span text:style-name="T3">Importe 2023</text:span></text:p>
          </table:table-cell>
          <table:table-cell table:style-name="Table4.A1" office:value-type="string">
            <text:p text:style-name="Standard"><text:span text:style-name="T3">Porcentaje</text:span></text:p>
          </table:table-cell>
          <table:table-cell table:style-name="Table4.A1" office:value-type="string">
            <text:p text:style-name="Standard"><text:span text:style-name="T3">Número</text:span></text:p>
          </table:table-cell>
          <table:table-cell table:style-name="Table4.A1" office:value-type="string">
            <text:p text:style-name="Standard"><text:span text:style-name="T3">Importe 2024</text:span></text:p>
          </table:table-cell>
          <table:table-cell table:style-name="Table4.A1" office:value-type="string">
            <text:p text:style-name="Standard"><text:span text:style-name="T3">Porcentaje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3">Contrato menor</text:span></text:p>
          </table:table-cell>
          <table:table-cell table:style-name="Table4.A1" office:value-type="string">
            <text:p text:style-name="Standard"><text:span text:style-name="T2">1068</text:span></text:p>
          </table:table-cell>
          <table:table-cell table:style-name="Table4.A1" office:value-type="string">
            <text:p text:style-name="Standard"><text:span text:style-name="T2">2.586.222,88</text:span></text:p>
          </table:table-cell>
          <table:table-cell table:style-name="Table4.A1" office:value-type="string">
            <text:p text:style-name="Standard"><text:span text:style-name="T2">67%</text:span></text:p>
          </table:table-cell>
          <table:table-cell table:style-name="Table4.A1" office:value-type="string">
            <text:p text:style-name="Standard"><text:span text:style-name="T2">1358</text:span></text:p>
          </table:table-cell>
          <table:table-cell table:style-name="Table4.A1" office:value-type="string">
            <text:p text:style-name="Standard"><text:span text:style-name="T2">3.039.486</text:span></text:p>
          </table:table-cell>
          <table:table-cell table:style-name="Table4.A1" office:value-type="string">
            <text:p text:style-name="Standard"><text:span text:style-name="T2">88%</text:span></text:p>
          </table:table-cell>
          <table:table-cell table:style-name="Table4.A1" office:value-type="string">
            <text:p text:style-name="Standard"><text:span text:style-name="T2">1284</text:span></text:p>
          </table:table-cell>
          <table:table-cell table:style-name="Table4.A1" office:value-type="string">
            <text:p text:style-name="Standard"><text:span text:style-name="T2">2.778.486,00</text:span></text:p>
          </table:table-cell>
          <table:table-cell table:style-name="Table4.A1" office:value-type="string">
            <text:p text:style-name="Standard"><text:span text:style-name="T2">68%</text:span></text:p>
          </table:table-cell>
          <table:table-cell table:style-name="Table4.A1" office:value-type="string">
            <text:p text:style-name="Standard"><text:span text:style-name="T2">1075,00</text:span></text:p>
          </table:table-cell>
          <table:table-cell table:style-name="Table4.A1" office:value-type="string">
            <text:p text:style-name="Standard"><text:span text:style-name="T2">2.399.054,00</text:span></text:p>
          </table:table-cell>
          <table:table-cell table:style-name="Table4.A1" office:value-type="string">
            <text:p text:style-name="Standard"><text:span text:style-name="T2">92%</text:span></text:p>
          </table:table-cell>
          <table:table-cell table:style-name="Table4.A1" office:value-type="string">
            <text:p text:style-name="Standard"><text:span text:style-name="T2">1425</text:span></text:p>
          </table:table-cell>
          <table:table-cell table:style-name="Table4.A1" office:value-type="string">
            <text:p text:style-name="Standard"><text:span text:style-name="T2">3.108.684,00</text:span></text:p>
          </table:table-cell>
          <table:table-cell table:style-name="Table4.A1" office:value-type="string">
            <text:p text:style-name="Standard"><text:span text:style-name="T2">51%</text:span></text:p>
          </table:table-cell>
        </table:table-row>
      </table:table>
      <text:p text:style-name="P2"><text:a xlink:type="simple" xlink:href="https://infecar.es/wp-content/uploads/2025/04/2023-2024-_1153_CONT_-DATOS-ESTADISTICOS-SOBRE-PORCENTAJE-EN-VOLUMEN-ODS.xlsx.ods" text:style-name="ListLabel_20_55" text:visited-style-name="ListLabel_20_55"><text:span text:style-name="T5">Descargar ODS</text:span></text:a></text:p>
      <text:p text:style-name="P2"><text:a xlink:type="simple" xlink:href="https://infecar.es/wp-content/uploads/2025/04/2023-2024-_1153_CONT_-DATOS-ESTADISTICOS-SOBRE-PORCENTAJE-EN-VOLUMEN-PDF.xlsx-Hoja1.pdf" text:style-name="ListLabel_20_55" text:visited-style-name="ListLabel_20_55"><text:span text:style-name="T5">Descargar PDF</text:span></text:a></text:p>
      <text:p text:style-name="P23"><text:bookmark text:name="_ocs897q33fgf"/><text:span text:style-name="T1">1156 - PENALIDADES IMPUESTAS POR INCUMPLIMIENTO DE LOS/LAS CONTRATISTAS.</text:span></text:p>
      <text:p text:style-name="P2"><text:span text:style-name="T2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office:value-type="string">
            <text:p text:style-name="Standard"><text:span text:style-name="T2">Ejercicio</text:span></text:p>
          </table:table-cell>
          <table:table-cell table:style-name="Table5.A1" office:value-type="string">
            <text:p text:style-name="Standard"><text:span text:style-name="T2">Entidad Contratante</text:span></text:p>
          </table:table-cell>
          <table:table-cell table:style-name="Table5.A1" office:value-type="string">
            <text:p text:style-name="Standard"><text:span text:style-name="T2">Penalidades Impuestas</text:span></text:p>
          </table:table-cell>
          <table:table-cell table:style-name="Table5.A1" office:value-type="string">
            <text:p text:style-name="Standard"><text:span text:style-name="T2">Modificaciones de contratos formalizados</text:span></text:p>
          </table:table-cell>
          <table:table-cell table:style-name="Table5.A1" office:value-type="string">
            <text:p text:style-name="Standard"><text:span text:style-name="T2">Decisiones de desistimiento y renuncia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2023</text:span></text:p>
          </table:table-cell>
          <table:table-cell table:style-name="Table5.A1" office:value-type="string">
            <text:p text:style-name="Standard"><text:span text:style-name="T2">Institución Ferial de Canarias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2023</text:span></text:p>
          </table:table-cell>
          <table:table-cell table:style-name="Table5.A1" office:value-type="string">
            <text:p text:style-name="Standard"><text:span text:style-name="T2">Institución Ferial de Canarias</text:span></text:p>
          </table:table-cell>
          <table:table-cell table:style-name="Table5.A1" office:value-type="string">
            <text:p text:style-name="Standard"><text:span text:style-name="T2">1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2022</text:span></text:p>
          </table:table-cell>
          <table:table-cell table:style-name="Table5.A1" office:value-type="string">
            <text:p text:style-name="Standard"><text:span text:style-name="T2">Institución Ferial de Canarias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2</text:span></text:p>
          </table:table-cell>
          <table:table-cell table:style-name="Table5.A1" office:value-type="string">
            <text:p text:style-name="Standard"><text:span text:style-name="T2">0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2020</text:span></text:p>
          </table:table-cell>
          <table:table-cell table:style-name="Table5.A1" office:value-type="string">
            <text:p text:style-name="Standard"><text:span text:style-name="T2">Institución Ferial de Canarias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2021</text:span></text:p>
          </table:table-cell>
          <table:table-cell table:style-name="Table5.A1" office:value-type="string">
            <text:p text:style-name="Standard"><text:span text:style-name="T2">Institución Ferial de Canarias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  <table:table-cell table:style-name="Table5.A1" office:value-type="string">
            <text:p text:style-name="Standard"><text:span text:style-name="T2">0</text:span></text:p>
          </table:table-cell>
        </table:table-row>
      </table:table>
      <text:p text:style-name="P2"><text:a xlink:type="simple" xlink:href="https://infecar.es/wp-content/uploads/2025/04/2023-2024_1154-1156-1157_CONT_-MODIFICACIONES-PENALIDADES-Y-DESISTIMIENTOS-ODS.xlsx.ods" text:style-name="ListLabel_20_55" text:visited-style-name="ListLabel_20_55"><text:span text:style-name="T5">Descargar ODS</text:span></text:a></text:p>
      <text:p text:style-name="P2"><text:a xlink:type="simple" xlink:href="https://infecar.es/wp-content/uploads/2025/04/2023-2024_1154-1156-1157_CONT_-MODIFICACIONES-PENALIDADES-Y-DESISTIMIENTOS-PDF.xlsx-RESUMEN.pdf" text:style-name="ListLabel_20_55" text:visited-style-name="ListLabel_20_55"><text:span text:style-name="T5">Descargar PDF</text:span></text:a></text:p>
      <text:p text:style-name="P23"><text:bookmark text:name="_5sl0y62jw0kl"/><text:span text:style-name="T1">INFORMACIÓN SOBRE CONTRATOS MENORES</text:span></text:p>
      <text:p text:style-name="P2"><text:span text:style-name="T2">Información sobre los contratos menores formalizados</text:span></text:p>
      <text:list xml:id="list1939588154" text:style-name="WWNum6">
        <text:list-item>
          <text:p text:style-name="P8"><text:span text:style-name="T2">Relación contratos menores 2023 - Trimestres _</text:span><text:a xlink:type="simple" xlink:href="https://infecar.es/wp-content/uploads/2025/04/2023_2003_RELACION-CONTRATOS-MENORES-_2023-TRIMESTRES-ODS.xlsx.ods" text:style-name="ListLabel_20_56" text:visited-style-name="ListLabel_20_56"><text:span text:style-name="T2"> </text:span></text:a><text:a xlink:type="simple" xlink:href="https://infecar.es/wp-content/uploads/2025/04/2023_2003_RELACION-CONTRATOS-MENORES-_2023-TRIMESTRES-ODS.xlsx.ods" text:style-name="ListLabel_20_55" text:visited-style-name="ListLabel_20_55"><text:span text:style-name="T5">ODS</text:span></text:a><text:span text:style-name="T2"> /</text:span><text:a xlink:type="simple" xlink:href="https://infecar.es/wp-content/uploads/2025/04/2023_2003_RELACION-CONTRATOS-MENORES-_2023-TRIMESTRES-PDF.xlsx.pdf" text:style-name="ListLabel_20_56" text:visited-style-name="ListLabel_20_56"><text:span text:style-name="T2"> </text:span></text:a><text:a xlink:type="simple" xlink:href="https://infecar.es/wp-content/uploads/2025/04/2023_2003_RELACION-CONTRATOS-MENORES-_2023-TRIMESTRES-PDF.xlsx.pdf" text:style-name="ListLabel_20_55" text:visited-style-name="ListLabel_20_55"><text:span text:style-name="T5">PDF</text:span></text:a></text:p>
        </text:list-item>
        <text:list-item>
          <text:p text:style-name="P18"><text:span text:style-name="T2">Relación contratos menores 2024 - Trimestres _</text:span><text:a xlink:type="simple" xlink:href="https://infecar.es/wp-content/uploads/2025/04/2024_2003_RELACION-CONTRATOS_MENORES-_2024-TRIMESTRES-ODS.xls.ods" text:style-name="ListLabel_20_56" text:visited-style-name="ListLabel_20_56"><text:span text:style-name="T2"> </text:span></text:a><text:a xlink:type="simple" xlink:href="https://infecar.es/wp-content/uploads/2025/04/2024_2003_RELACION-CONTRATOS_MENORES-_2024-TRIMESTRES-ODS.xls.ods" text:style-name="ListLabel_20_55" text:visited-style-name="ListLabel_20_55"><text:span text:style-name="T5">ODS</text:span></text:a><text:span text:style-name="T2"> /</text:span><text:a xlink:type="simple" xlink:href="https://infecar.es/wp-content/uploads/2025/04/2024_2003_RELACION-CONTRATOS_MENORES-_2024-TRIMESTRES.xlsx-Hojas-de-calculo-de-Google.pdf" text:style-name="ListLabel_20_56" text:visited-style-name="ListLabel_20_56"><text:span text:style-name="T2"> </text:span></text:a><text:a xlink:type="simple" xlink:href="https://infecar.es/wp-content/uploads/2025/04/2024_2003_RELACION-CONTRATOS_MENORES-_2024-TRIMESTRES.xlsx-Hojas-de-calculo-de-Google.pdf" text:style-name="ListLabel_20_55" text:visited-style-name="ListLabel_20_55"><text:span text:style-name="T5">PDF</text:span></text:a></text:p>
        </text:list-item>
      </text:list>
      <text:p text:style-name="P2"><text:span text:style-name="T2">Descargas formato no propietario:</text:span></text:p>
      <text:p text:style-name="P2"><draw:frame draw:style-name="fr1" draw:name="image8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2017 (</text:span><text:a xlink:type="simple" xlink:href="https://infecar.es/wp-content/uploads/2023/01/Contratos-menores-formalizados-xls.xlsx" text:style-name="ListLabel_20_57" text:visited-style-name="ListLabel_20_57"><text:span text:style-name="T6">archivo XLS</text:span></text:a><text:span text:style-name="T4">, </text:span><text:a xlink:type="simple" xlink:href="https://infecar.es/wp-content/uploads/2023/01/Contratos-menores-formalizados-csv.csv" text:style-name="ListLabel_20_57" text:visited-style-name="ListLabel_20_57"><text:span text:style-name="T6">archivo CSV</text:span></text:a><text:span text:style-name="T4">) </text:span></text:p>
      <text:p text:style-name="P2"><draw:frame draw:style-name="fr1" draw:name="image14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9-03-2018 (</text:span><text:a xlink:type="simple" xlink:href="https://infecar.es/wp-content/uploads/2023/01/contratos-menores-formalizados-desde-090318-xls.xlsx" text:style-name="ListLabel_20_57" text:visited-style-name="ListLabel_20_57"><text:span text:style-name="T6">archivo XLS</text:span></text:a><text:span text:style-name="T4">, </text:span><text:a xlink:type="simple" xlink:href="https://infecar.es/wp-content/uploads/2023/01/contratos-menores-formalizados-desde-090318-csv.csv" text:style-name="ListLabel_20_57" text:visited-style-name="ListLabel_20_57"><text:span text:style-name="T6">archivo CSV</text:span></text:a><text:span text:style-name="T4">) </text:span></text:p>
      <text:p text:style-name="P2"><draw:frame draw:style-name="fr1" draw:name="image13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7-06-18 (</text:span><text:a xlink:type="simple" xlink:href="https://infecar.es/wp-content/uploads/2023/01/contratos-menores-formalizados-desde-070618-xls.xlsx" text:style-name="ListLabel_20_57" text:visited-style-name="ListLabel_20_57"><text:span text:style-name="T6">archivo XLS</text:span></text:a><text:span text:style-name="T4">, </text:span><text:a xlink:type="simple" xlink:href="https://infecar.es/wp-content/uploads/2023/01/contratos-menores-formalizados-desde-070618-csv.csv" text:style-name="ListLabel_20_57" text:visited-style-name="ListLabel_20_57"><text:span text:style-name="T6">archivo CSV</text:span></text:a><text:span text:style-name="T4">) </text:span></text:p>
      <text:p text:style-name="P2"><draw:frame draw:style-name="fr1" draw:name="image6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10-18 (</text:span><text:a xlink:type="simple" xlink:href="https://infecar.es/wp-content/uploads/2023/01/CONTRATOS-MENORES-011018-AL-311218-xls.xlsx" text:style-name="ListLabel_20_57" text:visited-style-name="ListLabel_20_57"><text:span text:style-name="T6">archivo XLS</text:span></text:a><text:span text:style-name="T4">, </text:span><text:a xlink:type="simple" xlink:href="https://infecar.es/wp-content/uploads/2023/01/CONTRATOS-MENORES-011018-AL-311218-csv.csv" text:style-name="ListLabel_20_57" text:visited-style-name="ListLabel_20_57"><text:span text:style-name="T6">archivo CSV</text:span></text:a><text:span text:style-name="T4">) </text:span></text:p>
      <text:p text:style-name="P2"><draw:frame draw:style-name="fr1" draw:name="image12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1-19 (</text:span><text:a xlink:type="simple" xlink:href="https://infecar.es/wp-content/uploads/2023/01/CONTRATOS-MENORES-01-01-19-a-31-03-19-xls.xlsx" text:style-name="ListLabel_20_57" text:visited-style-name="ListLabel_20_57"><text:span text:style-name="T6">archivo XLS</text:span></text:a><text:span text:style-name="T4">, </text:span><text:a xlink:type="simple" xlink:href="https://infecar.es/wp-content/uploads/2023/01/CONTRATOS-MENORES-01-01-19-a-31-03-19-csv.csv" text:style-name="ListLabel_20_57" text:visited-style-name="ListLabel_20_57"><text:span text:style-name="T6">archivo CSV</text:span></text:a><text:span text:style-name="T4">) </text:span></text:p>
      <text:p text:style-name="P2"><draw:frame draw:style-name="fr1" draw:name="image17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4-19 (</text:span><text:a xlink:type="simple" xlink:href="https://infecar.es/wp-content/uploads/2023/01/contratos-menores-el-01-04-19-al-30-06-19-xls.xlsx" text:style-name="ListLabel_20_57" text:visited-style-name="ListLabel_20_57"><text:span text:style-name="T6">archivo XLS</text:span></text:a><text:span text:style-name="T4">) </text:span></text:p>
      <text:p text:style-name="P2"><draw:frame draw:style-name="fr1" draw:name="image1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1-20 (</text:span><text:a xlink:type="simple" xlink:href="https://infecar.es/wp-content/uploads/2023/01/1022-A-C-MENORES-1-TRIM-2020.xlsx" text:style-name="ListLabel_20_57" text:visited-style-name="ListLabel_20_57"><text:span text:style-name="T6">archivo XLM</text:span></text:a><text:span text:style-name="T4">) </text:span></text:p>
      <text:p text:style-name="P2"><draw:frame draw:style-name="fr1" draw:name="image2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4-20 (</text:span><text:a xlink:type="simple" xlink:href="https://infecar.es/wp-content/uploads/2023/01/1022-B-C.-MENORES-2-TRIMESTRE.xlsx" text:style-name="ListLabel_20_57" text:visited-style-name="ListLabel_20_57"><text:span text:style-name="T6">archivo XLM</text:span></text:a><text:span text:style-name="T4">) </text:span></text:p>
      <text:p text:style-name="P2"><draw:frame draw:style-name="fr1" draw:name="image4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7-20 </text:span><text:a xlink:type="simple" xlink:href="https://infecar.es/wp-content/uploads/2023/01/CONTRATOS-MENORES-TERCER-CUARTO-TRIMESTRE-2020.xlsx" text:style-name="ListLabel_20_57" text:visited-style-name="ListLabel_20_57"><text:span text:style-name="T6">(archivo XLM)</text:span></text:a><text:span text:style-name="T4"> </text:span></text:p>
      <text:p text:style-name="P2"><draw:frame draw:style-name="fr1" draw:name="image15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1-21 </text:span><text:a xlink:type="simple" xlink:href="https://infecar.es/wp-content/uploads/2023/01/CONTRATOS-MENORES-2021.-PRIMER-TRIMESTRE-PUBLICACION-WEB.xlsx" text:style-name="ListLabel_20_57" text:visited-style-name="ListLabel_20_57"><text:span text:style-name="T6">(archivo XLM)</text:span></text:a><text:span text:style-name="T4"> </text:span></text:p>
      <text:p text:style-name="P2"><draw:frame draw:style-name="fr1" draw:name="image9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desde el 01-04-21 al 30-06-21 </text:span><text:a xlink:type="simple" xlink:href="https://infecar.es/wp-content/uploads/2023/01/Menores_2_trim_2021_para_2Coders.csv" text:style-name="ListLabel_20_57" text:visited-style-name="ListLabel_20_57"><text:span text:style-name="T6">(archivo XLM)</text:span></text:a><text:span text:style-name="T4"> </text:span></text:p>
      <text:p text:style-name="P2"><draw:frame draw:style-name="fr1" draw:name="image16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al 01-07-21 al 30-09-21</text:span><text:a xlink:type="simple" xlink:href="https://infecar.es/wp-content/uploads/2023/01/menores_tercer_trimestre_2021.csv" text:style-name="ListLabel_20_57" text:visited-style-name="ListLabel_20_57"><text:span text:style-name="T6"> (archivo XLM)</text:span></text:a><text:span text:style-name="T4"> </text:span></text:p>
      <text:p text:style-name="P2"><draw:frame draw:style-name="fr1" draw:name="image11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al 01-10-21 al 31-12-21 </text:span><text:a xlink:type="simple" xlink:href="https://infecar.es/wp-content/uploads/2023/01/contratos_menores_4_trimestre.ods" text:style-name="ListLabel_20_57" text:visited-style-name="ListLabel_20_57"><text:span text:style-name="T6">(archivo XLM)</text:span></text:a><text:span text:style-name="T4"> </text:span></text:p>
      <text:p text:style-name="P2"><text:soft-page-break/><draw:frame draw:style-name="fr1" draw:name="image5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al 01-01-22 al 31-03-22 </text:span><text:a xlink:type="simple" xlink:href="https://infecar.es/wp-content/uploads/2023/09/PRIMER-TRIMESTRE-2022-1.xlsx" text:style-name="ListLabel_20_57" text:visited-style-name="ListLabel_20_57"><text:span text:style-name="T6">(archivo XLSX)</text:span></text:a><text:span text:style-name="T4"> </text:span></text:p>
      <text:p text:style-name="P2"><draw:frame draw:style-name="fr1" draw:name="image3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al 01-04-22 al 31-06-22 </text:span><text:a xlink:type="simple" xlink:href="https://infecar.es/wp-content/uploads/2023/09/SEGUNDO-TRIMESTRE-2022.xlsx" text:style-name="ListLabel_20_57" text:visited-style-name="ListLabel_20_57"><text:span text:style-name="T6">(archivo XLSX)</text:span></text:a><text:span text:style-name="T4"> </text:span></text:p>
      <text:p text:style-name="P2"><draw:frame draw:style-name="fr1" draw:name="image7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al 01-07-22 al 31-09-22 </text:span><text:a xlink:type="simple" xlink:href="https://infecar.es/wp-content/uploads/2023/09/TERCER-TRIMESTRE-2022.xlsx" text:style-name="ListLabel_20_57" text:visited-style-name="ListLabel_20_57"><text:span text:style-name="T6">(archivo XLSX)</text:span></text:a></text:p>
      <text:p text:style-name="P2"><draw:frame draw:style-name="fr1" draw:name="image10.png" text:anchor-type="as-char" svg:width="0.3335in" svg:height="0.3335in" draw:z-index="0"><draw:image xlink:href="Pictures/1000020100000001000000014C77D75F6DC67A52.png" xlink:type="simple" xlink:show="embed" xlink:actuate="onLoad" loext:mime-type="image/png"/><svg:desc>icono xls</svg:desc></draw:frame><text:span text:style-name="T4"><text:s/>Contratos menores formalizados al 01-09-22 al 31-12-22 </text:span><text:a xlink:type="simple" xlink:href="https://infecar.es/wp-content/uploads/2023/09/CUARTO-TRIMESTRE-2022.xlsx" text:style-name="ListLabel_20_57" text:visited-style-name="ListLabel_20_57"><text:span text:style-name="T6">(archivo XLSX)</text:span></text:a></text:p>
      <text:p text:style-name="P1"/>
      <text:p text:style-name="P1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<text:span text:style-name="T7">Fecha de Actualización</text:span></text:p>
          </table:table-cell>
          <table:table-cell table:style-name="Table6.A1" office:value-type="string">
            <text:p text:style-name="P20"><text:span text:style-name="T7">31 de Diciembre de 2024</text:span></text:p>
          </table:table-cell>
        </table:table-row>
        <table:table-row table:style-name="Table6.2">
          <table:table-cell table:style-name="Table6.A1" office:value-type="string">
            <text:p text:style-name="P20"><text:span text:style-name="T7">Periodicidad</text:span></text:p>
          </table:table-cell>
          <table:table-cell table:style-name="Table6.A1" office:value-type="string">
            <text:p text:style-name="P20"><text:span text:style-name="T7">Cada anualidad</text:span></text:p>
          </table:table-cell>
        </table:table-row>
        <table:table-row table:style-name="Table6.3">
          <table:table-cell table:style-name="Table6.A1" office:value-type="string">
            <text:p text:style-name="P20"><text:span text:style-name="T7">Tipo de información</text:span></text:p>
          </table:table-cell>
          <table:table-cell table:style-name="Table6.A1" office:value-type="string">
            <text:p text:style-name="P20"><text:span text:style-name="T7">Derecho de acceso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.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.5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.5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.5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.5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fo:font-size="10.5pt" style:text-underline-style="solid" style:text-underline-width="auto" style:text-underline-color="font-color" style:font-size-asian="10.5pt" style:font-size-complex="10.5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6" style:display-name="ListLabel 56" style:family="text">
      <style:text-properties fo:color="#111111" fo:font-size="10.5pt" style:font-size-asian="10.5pt" style:font-size-complex="10.5pt" fo:background-color="#ffffff"/>
    </style:style>
    <style:style style:name="ListLabel_20_57" style:display-name="ListLabel 57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8.jpg" text:anchor-type="as-char" svg:width="1.6925in" svg:height="0.7898in" draw:z-index="6"><draw:image xlink:href="Pictures/10000000000007D0000003A412A3134AA5757BD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8" meta:object-count="0" meta:page-count="7" meta:paragraph-count="406" meta:word-count="1642" meta:character-count="10394" meta:non-whitespace-character-count="9114"/>
    <meta:generator>LibreOfficeDev/6.0.5.2$Linux_X86_64 LibreOffice_project/</meta:generator>
  </office:meta>
</office:document-meta>
</file>