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D0000003A446A7931FF4714F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1368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1"><text:bookmark text:name="_dmvj2ohlvtpd"/>Ayudas y Subvenciones</text:p>
      <text:p text:style-name="Standard"/>
      <text:p text:style-name="Standard">La entidad no concede ayudas ni subvenciones, por tanto no existen datos que mostrar en esta sección en ninguna anualidad. 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31 de Diciembre <text:s/>de 2024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Ayudas y Subvenciones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8984in" svg:height="0.8902in" draw:z-index="0"><draw:image xlink:href="Pictures/10000000000007D0000003A446A7931FF4714F6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9" meta:word-count="40" meta:character-count="257" meta:non-whitespace-character-count="222"/>
    <meta:generator>LibreOfficeDev/6.0.5.2$Linux_X86_64 LibreOffice_project/</meta:generator>
  </office:meta>
</office:document-meta>
</file>