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8.05pt"/>
    </style:style>
    <style:style style:name="co2" style:family="table-column">
      <style:table-column-properties fo:break-before="auto" style:column-width="246.84pt"/>
    </style:style>
    <style:style style:name="co3" style:family="table-column">
      <style:table-column-properties fo:break-before="auto" style:column-width="198.34pt"/>
    </style:style>
    <style:style style:name="co4" style:family="table-column">
      <style:table-column-properties fo:break-before="auto" style:column-width="116.76pt"/>
    </style:style>
    <style:style style:name="co5" style:family="table-column">
      <style:table-column-properties fo:break-before="auto" style:column-width="59.95pt"/>
    </style:style>
    <style:style style:name="co6" style:family="table-column">
      <style:table-column-properties fo:break-before="auto" style:column-width="64.4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Hoja1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45b0e1" style:diagonal-bl-tr="none" style:diagonal-tl-br="none" fo:border-left="none" fo:border-right="none" style:rotation-align="none" fo:border-top="0.74pt solid #45b0e1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45b0e1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e8e8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order-bottom="1.76pt solid #000000" fo:background-color="#e8e8e8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border-bottom="1.76pt solid #000000" fo:background-color="#e8e8e8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number-columns-repeated="2" table:default-cell-style-name="Default"/>
        <table:table-column table:style-name="co1" table:visibility="collapse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CTA</text:p>
          </table:table-cell>
          <table:table-cell table:style-name="ce2" office:value-type="string" calcext:value-type="string">
            <text:p>C u e n t a</text:p>
          </table:table-cell>
          <table:table-cell table:style-name="ce2" office:value-type="string" calcext:value-type="string">
            <text:p>CTA UNIDA</text:p>
          </table:table-cell>
          <table:table-cell table:style-name="ce1" office:value-type="string" calcext:value-type="string">
            <text:p>AÑO</text:p>
          </table:table-cell>
          <table:table-cell table:style-name="ce5" office:value-type="string" calcext:value-type="string">
            <text:p>D e b e</text:p>
          </table:table-cell>
          <table:table-cell table:number-columns-repeated="101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COMPRAS Y GASTOS</text:p>
          </table:table-cell>
          <table:table-cell table:style-name="ce2" table:formula="of:=[.A2]&amp;[.B2]" office:value-type="string" office:string-value="6COMPRAS Y GASTOS" calcext:value-type="string">
            <text:p>6COMPRAS Y GAST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6781628.03" calcext:value-type="float">
            <text:p>6,781,628.03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TRABAJOS REALIZADOS POR OTRAS EM</text:p>
          </table:table-cell>
          <table:table-cell table:style-name="ce2" table:formula="of:=[.A3]&amp;[.B3]" office:value-type="string" office:string-value="607TRABAJOS REALIZADOS POR OTRAS EM" calcext:value-type="string">
            <text:p>607TRABAJOS REALIZADOS POR OTRAS EM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392355.87" calcext:value-type="float">
            <text:p>1,392,355.87</text:p>
          </table:table-cell>
          <table:table-cell/>
          <table:table-cell table:style-name="ce2" office:value-type="string" calcext:value-type="string">
            <text:p>Suma de D e b e</text:p>
          </table:table-cell>
          <table:table-cell table:style-name="ce2" office:value-type="string" calcext:value-type="string">
            <text:p>Etiquetas de column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ARRENDAMIENTOS Y CANONES</text:p>
          </table:table-cell>
          <table:table-cell table:style-name="ce2" table:formula="of:=[.A4]&amp;[.B4]" office:value-type="string" office:string-value="621ARRENDAMIENTOS Y CANONES" calcext:value-type="string">
            <text:p>621ARRENDAMIENTOS Y CANON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389820.75" calcext:value-type="float">
            <text:p>389,820.75</text:p>
          </table:table-cell>
          <table:table-cell/>
          <table:table-cell table:style-name="ce2" office:value-type="string" calcext:value-type="string">
            <text:p>Etiquetas de fila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REPARACIONES Y CONSERVACION</text:p>
          </table:table-cell>
          <table:table-cell table:style-name="ce2" table:formula="of:=[.A5]&amp;[.B5]" office:value-type="string" office:string-value="622REPARACIONES Y CONSERVACION" calcext:value-type="string">
            <text:p>622REPARACIONES Y CONSERVACION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83075.15" calcext:value-type="float">
            <text:p>183,075.15</text:p>
          </table:table-cell>
          <table:table-cell/>
          <table:table-cell table:style-name="ce6" office:value-type="string" calcext:value-type="string">
            <text:p>6COMPRAS Y GASTOS</text:p>
          </table:table-cell>
          <table:table-cell table:style-name="ce10" office:value-type="float" office:value="6781628.03" calcext:value-type="float">
            <text:p>6,781,628.03</text:p>
          </table:table-cell>
          <table:table-cell table:style-name="ce10" office:value-type="float" office:value="6553968.7" calcext:value-type="float">
            <text:p>6,553,968.70</text:p>
          </table:table-cell>
          <table:table-cell table:style-name="ce12" office:value-type="float" office:value="7139613.19" calcext:value-type="float">
            <text:p>7,139,613.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SERVICIOS PROFESI.INDEPENDIENTES</text:p>
          </table:table-cell>
          <table:table-cell table:style-name="ce2" table:formula="of:=[.A6]&amp;[.B6]" office:value-type="string" office:string-value="623SERVICIOS PROFESI.INDEPENDIENTES" calcext:value-type="string">
            <text:p>623SERVICIOS PROFESI.INDEPENDIENT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43099.34" calcext:value-type="float">
            <text:p>243,099.34</text:p>
          </table:table-cell>
          <table:table-cell/>
          <table:table-cell table:style-name="ce7" office:value-type="string" calcext:value-type="string">
            <text:p>607TRABAJOS REALIZADOS POR OTRAS EM</text:p>
          </table:table-cell>
          <table:table-cell table:style-name="ce5" office:value-type="float" office:value="1392355.87" calcext:value-type="float">
            <text:p>1,392,355.87</text:p>
          </table:table-cell>
          <table:table-cell table:style-name="ce5" office:value-type="float" office:value="1796535.01" calcext:value-type="float">
            <text:p>1,796,535.01</text:p>
          </table:table-cell>
          <table:table-cell table:style-name="ce13" office:value-type="float" office:value="2139391.02" calcext:value-type="float">
            <text:p>2,139,391.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TRANSPORTES</text:p>
          </table:table-cell>
          <table:table-cell table:style-name="ce2" table:formula="of:=[.A7]&amp;[.B7]" office:value-type="string" office:string-value="624TRANSPORTES" calcext:value-type="string">
            <text:p>624TRANSPORT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9164.01" calcext:value-type="float">
            <text:p>29,164.01</text:p>
          </table:table-cell>
          <table:table-cell/>
          <table:table-cell table:style-name="ce7" office:value-type="string" calcext:value-type="string">
            <text:p>621ARRENDAMIENTOS Y CANONES</text:p>
          </table:table-cell>
          <table:table-cell table:style-name="ce5" office:value-type="float" office:value="389820.75" calcext:value-type="float">
            <text:p>389,820.75</text:p>
          </table:table-cell>
          <table:table-cell table:style-name="ce5" office:value-type="float" office:value="545361.46" calcext:value-type="float">
            <text:p>545,361.46</text:p>
          </table:table-cell>
          <table:table-cell table:style-name="ce13" office:value-type="float" office:value="770104" calcext:value-type="float">
            <text:p>770,104.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PRIMAS DE SEGUROS</text:p>
          </table:table-cell>
          <table:table-cell table:style-name="ce2" table:formula="of:=[.A8]&amp;[.B8]" office:value-type="string" office:string-value="625PRIMAS DE SEGUROS" calcext:value-type="string">
            <text:p>625PRIMAS DE SEGUR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1931.54" calcext:value-type="float">
            <text:p>21,931.54</text:p>
          </table:table-cell>
          <table:table-cell/>
          <table:table-cell table:style-name="ce7" office:value-type="string" calcext:value-type="string">
            <text:p>622REPARACIONES Y CONSERVACION</text:p>
          </table:table-cell>
          <table:table-cell table:style-name="ce5" office:value-type="float" office:value="183075.15" calcext:value-type="float">
            <text:p>183,075.15</text:p>
          </table:table-cell>
          <table:table-cell table:style-name="ce5" office:value-type="float" office:value="134579.98" calcext:value-type="float">
            <text:p>134,579.98</text:p>
          </table:table-cell>
          <table:table-cell table:style-name="ce13" office:value-type="float" office:value="143990.22" calcext:value-type="float">
            <text:p>143,990.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SERVICIOS BANCARIOS Y SIMILARES</text:p>
          </table:table-cell>
          <table:table-cell table:style-name="ce2" table:formula="of:=[.A9]&amp;[.B9]" office:value-type="string" office:string-value="626SERVICIOS BANCARIOS Y SIMILARES" calcext:value-type="string">
            <text:p>626SERVICIOS BANCARIOS Y SIMILAR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812.58" calcext:value-type="float">
            <text:p>2,812.58</text:p>
          </table:table-cell>
          <table:table-cell/>
          <table:table-cell table:style-name="ce7" office:value-type="string" calcext:value-type="string">
            <text:p>623SERVICIOS PROFESI.INDEPENDIENTES</text:p>
          </table:table-cell>
          <table:table-cell table:style-name="ce5" office:value-type="float" office:value="243099.34" calcext:value-type="float">
            <text:p>243,099.34</text:p>
          </table:table-cell>
          <table:table-cell table:style-name="ce5" office:value-type="float" office:value="187104.64" calcext:value-type="float">
            <text:p>187,104.64</text:p>
          </table:table-cell>
          <table:table-cell table:style-name="ce13" office:value-type="float" office:value="172012.04" calcext:value-type="float">
            <text:p>172,012.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PUBLICIDAD,PROPAGA.Y RELACIO PU.</text:p>
          </table:table-cell>
          <table:table-cell table:style-name="ce2" table:formula="of:=[.A10]&amp;[.B10]" office:value-type="string" office:string-value="627PUBLICIDAD,PROPAGA.Y RELACIO PU." calcext:value-type="string">
            <text:p>627PUBLICIDAD,PROPAGA.Y RELACIO PU.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619561.78" calcext:value-type="float">
            <text:p>619,561.78</text:p>
          </table:table-cell>
          <table:table-cell/>
          <table:table-cell table:style-name="ce7" office:value-type="string" calcext:value-type="string">
            <text:p>624TRANSPORTES</text:p>
          </table:table-cell>
          <table:table-cell table:style-name="ce5" office:value-type="float" office:value="29164.01" calcext:value-type="float">
            <text:p>29,164.01</text:p>
          </table:table-cell>
          <table:table-cell table:style-name="ce5" office:value-type="float" office:value="24175.48" calcext:value-type="float">
            <text:p>24,175.48</text:p>
          </table:table-cell>
          <table:table-cell table:style-name="ce13" office:value-type="float" office:value="14085.79" calcext:value-type="float">
            <text:p>14,085.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28</text:p>
          </table:table-cell>
          <table:table-cell table:style-name="ce2" office:value-type="string" calcext:value-type="string">
            <text:p>SUMINISTROS</text:p>
          </table:table-cell>
          <table:table-cell table:style-name="ce2" table:formula="of:=[.A11]&amp;[.B11]" office:value-type="string" office:string-value="628SUMINISTROS" calcext:value-type="string">
            <text:p>628SUMINISTR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77072.7" calcext:value-type="float">
            <text:p>277,072.70</text:p>
          </table:table-cell>
          <table:table-cell/>
          <table:table-cell table:style-name="ce7" office:value-type="string" calcext:value-type="string">
            <text:p>625PRIMAS DE SEGUROS</text:p>
          </table:table-cell>
          <table:table-cell table:style-name="ce5" office:value-type="float" office:value="21931.54" calcext:value-type="float">
            <text:p>21,931.54</text:p>
          </table:table-cell>
          <table:table-cell table:style-name="ce5" office:value-type="float" office:value="25807.88" calcext:value-type="float">
            <text:p>25,807.88</text:p>
          </table:table-cell>
          <table:table-cell table:style-name="ce13" office:value-type="float" office:value="34932.79" calcext:value-type="float">
            <text:p>34,932.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OTROS SERVICIOS</text:p>
          </table:table-cell>
          <table:table-cell table:style-name="ce2" table:formula="of:=[.A12]&amp;[.B12]" office:value-type="string" office:string-value="629OTROS SERVICIOS" calcext:value-type="string">
            <text:p>629OTROS SERVICI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23879" calcext:value-type="float">
            <text:p>123,879.00</text:p>
          </table:table-cell>
          <table:table-cell/>
          <table:table-cell table:style-name="ce7" office:value-type="string" calcext:value-type="string">
            <text:p>626SERVICIOS BANCARIOS Y SIMILARES</text:p>
          </table:table-cell>
          <table:table-cell table:style-name="ce5" office:value-type="float" office:value="2812.58" calcext:value-type="float">
            <text:p>2,812.58</text:p>
          </table:table-cell>
          <table:table-cell table:style-name="ce5" office:value-type="float" office:value="1339.26" calcext:value-type="float">
            <text:p>1,339.26</text:p>
          </table:table-cell>
          <table:table-cell table:style-name="ce13" office:value-type="float" office:value="1793.54" calcext:value-type="float">
            <text:p>1,793.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OTROS TRIBUTOS</text:p>
          </table:table-cell>
          <table:table-cell table:style-name="ce2" table:formula="of:=[.A13]&amp;[.B13]" office:value-type="string" office:string-value="631OTROS TRIBUTOS" calcext:value-type="string">
            <text:p>631OTROS TRIBUT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845" calcext:value-type="float">
            <text:p>845.00</text:p>
          </table:table-cell>
          <table:table-cell/>
          <table:table-cell table:style-name="ce7" office:value-type="string" calcext:value-type="string">
            <text:p>627PUBLICIDAD,PROPAGA.Y RELACIO PU.</text:p>
          </table:table-cell>
          <table:table-cell table:style-name="ce5" office:value-type="float" office:value="619561.78" calcext:value-type="float">
            <text:p>619,561.78</text:p>
          </table:table-cell>
          <table:table-cell table:style-name="ce5" office:value-type="float" office:value="720088.44" calcext:value-type="float">
            <text:p>720,088.44</text:p>
          </table:table-cell>
          <table:table-cell table:style-name="ce13" office:value-type="float" office:value="910096.63" calcext:value-type="float">
            <text:p>910,096.6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SUELDOS Y SALARIOS</text:p>
          </table:table-cell>
          <table:table-cell table:style-name="ce2" table:formula="of:=[.A14]&amp;[.B14]" office:value-type="string" office:string-value="640SUELDOS Y SALARIOS" calcext:value-type="string">
            <text:p>640SUELDOS Y SALARI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441704.92" calcext:value-type="float">
            <text:p>1,441,704.92</text:p>
          </table:table-cell>
          <table:table-cell/>
          <table:table-cell table:style-name="ce7" office:value-type="string" calcext:value-type="string">
            <text:p>628SUMINISTROS</text:p>
          </table:table-cell>
          <table:table-cell table:style-name="ce5" office:value-type="float" office:value="277072.7" calcext:value-type="float">
            <text:p>277,072.70</text:p>
          </table:table-cell>
          <table:table-cell table:style-name="ce5" office:value-type="float" office:value="284490.91" calcext:value-type="float">
            <text:p>284,490.91</text:p>
          </table:table-cell>
          <table:table-cell table:style-name="ce13" office:value-type="float" office:value="169429.06" calcext:value-type="float">
            <text:p>169,429.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41</text:p>
          </table:table-cell>
          <table:table-cell table:style-name="ce2" office:value-type="string" calcext:value-type="string">
            <text:p>INDEMNIZACIONES</text:p>
          </table:table-cell>
          <table:table-cell table:style-name="ce2" table:formula="of:=[.A15]&amp;[.B15]" office:value-type="string" office:string-value="641INDEMNIZACIONES" calcext:value-type="string">
            <text:p>641INDEMNIZACION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446.4" calcext:value-type="float">
            <text:p>446.40</text:p>
          </table:table-cell>
          <table:table-cell/>
          <table:table-cell table:style-name="ce7" office:value-type="string" calcext:value-type="string">
            <text:p>629OTROS SERVICIOS</text:p>
          </table:table-cell>
          <table:table-cell table:style-name="ce5" office:value-type="float" office:value="123879" calcext:value-type="float">
            <text:p>123,879.00</text:p>
          </table:table-cell>
          <table:table-cell table:style-name="ce5" office:value-type="float" office:value="121377.24" calcext:value-type="float">
            <text:p>121,377.24</text:p>
          </table:table-cell>
          <table:table-cell table:style-name="ce13" office:value-type="float" office:value="216428.51" calcext:value-type="float">
            <text:p>216,428.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SEGURIDAD SOCIAL A CARGO EMPRESA</text:p>
          </table:table-cell>
          <table:table-cell table:style-name="ce2" table:formula="of:=[.A16]&amp;[.B16]" office:value-type="string" office:string-value="642SEGURIDAD SOCIAL A CARGO EMPRESA" calcext:value-type="string">
            <text:p>642SEGURIDAD SOCIAL A CARGO EMPRESA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382261.48" calcext:value-type="float">
            <text:p>382,261.48</text:p>
          </table:table-cell>
          <table:table-cell/>
          <table:table-cell table:style-name="ce7" office:value-type="string" calcext:value-type="string">
            <text:p>631OTROS TRIBUTOS</text:p>
          </table:table-cell>
          <table:table-cell table:style-name="ce5" office:value-type="float" office:value="845" calcext:value-type="float">
            <text:p>845.00</text:p>
          </table:table-cell>
          <table:table-cell table:style-name="ce5" office:value-type="float" office:value="4925.89" calcext:value-type="float">
            <text:p>4,925.89</text:p>
          </table:table-cell>
          <table:table-cell table:style-name="ce13" office:value-type="float" office:value="1829.56" calcext:value-type="float">
            <text:p>1,829.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RETRIBUCIONES L.P. PREST.DEFINID</text:p>
          </table:table-cell>
          <table:table-cell table:style-name="ce2" table:formula="of:=[.A17]&amp;[.B17]" office:value-type="string" office:string-value="644RETRIBUCIONES L.P. PREST.DEFINID" calcext:value-type="string">
            <text:p>644RETRIBUCIONES L.P. PREST.DEFINID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33660.16" calcext:value-type="float">
            <text:p>33,660.16</text:p>
          </table:table-cell>
          <table:table-cell/>
          <table:table-cell table:style-name="ce7" office:value-type="string" calcext:value-type="string">
            <text:p>640SUELDOS Y SALARIOS</text:p>
          </table:table-cell>
          <table:table-cell table:style-name="ce5" office:value-type="float" office:value="1441704.92" calcext:value-type="float">
            <text:p>1,441,704.92</text:p>
          </table:table-cell>
          <table:table-cell table:style-name="ce5" office:value-type="float" office:value="1546451.8" calcext:value-type="float">
            <text:p>1,546,451.80</text:p>
          </table:table-cell>
          <table:table-cell table:style-name="ce13" office:value-type="float" office:value="1729483.41" calcext:value-type="float">
            <text:p>1,729,483.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OTROS GASTOS SOCIALES</text:p>
          </table:table-cell>
          <table:table-cell table:style-name="ce2" table:formula="of:=[.A18]&amp;[.B18]" office:value-type="string" office:string-value="649OTROS GASTOS SOCIALES" calcext:value-type="string">
            <text:p>649OTROS GASTOS SOCIAL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9736.9" calcext:value-type="float">
            <text:p>29,736.90</text:p>
          </table:table-cell>
          <table:table-cell/>
          <table:table-cell table:style-name="ce7" office:value-type="string" calcext:value-type="string">
            <text:p>641INDEMNIZACIONES</text:p>
          </table:table-cell>
          <table:table-cell table:style-name="ce5" office:value-type="float" office:value="446.4" calcext:value-type="float">
            <text:p>446.40</text:p>
          </table:table-cell>
          <table:table-cell table:style-name="ce5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PREMIOS CERTAMENES</text:p>
          </table:table-cell>
          <table:table-cell table:style-name="ce2" table:formula="of:=[.A19]&amp;[.B19]" office:value-type="string" office:string-value="650PREMIOS CERTAMENES" calcext:value-type="string">
            <text:p>650PREMIOS CERTAMEN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745" calcext:value-type="float">
            <text:p>745.00</text:p>
          </table:table-cell>
          <table:table-cell/>
          <table:table-cell table:style-name="ce7" office:value-type="string" calcext:value-type="string">
            <text:p>642SEGURIDAD SOCIAL A CARGO EMPRESA</text:p>
          </table:table-cell>
          <table:table-cell table:style-name="ce5" office:value-type="float" office:value="382261.48" calcext:value-type="float">
            <text:p>382,261.48</text:p>
          </table:table-cell>
          <table:table-cell table:style-name="ce5" office:value-type="float" office:value="446595.34" calcext:value-type="float">
            <text:p>446,595.34</text:p>
          </table:table-cell>
          <table:table-cell table:style-name="ce13" office:value-type="float" office:value="481942.89" calcext:value-type="float">
            <text:p>481,942.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REINTREGRO SUBV.DONAC.LEGADOS</text:p>
          </table:table-cell>
          <table:table-cell table:style-name="ce2" table:formula="of:=[.A20]&amp;[.B20]" office:value-type="string" office:string-value="658REINTREGRO SUBV.DONAC.LEGADOS" calcext:value-type="string">
            <text:p>658REINTREGRO SUBV.DONAC.LEGAD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113403.37" calcext:value-type="float">
            <text:p>1,113,403.37</text:p>
          </table:table-cell>
          <table:table-cell/>
          <table:table-cell table:style-name="ce7" office:value-type="string" calcext:value-type="string">
            <text:p>644RETRIBUCIONES L.P. PREST.DEFINID</text:p>
          </table:table-cell>
          <table:table-cell table:style-name="ce5" office:value-type="float" office:value="33660.16" calcext:value-type="float">
            <text:p>33,660.16</text:p>
          </table:table-cell>
          <table:table-cell table:style-name="ce5" office:value-type="float" office:value="7483.39" calcext:value-type="float">
            <text:p>7,483.39</text:p>
          </table:table-cell>
          <table:table-cell table:style-name="ce13" office:value-type="float" office:value="21149.86" calcext:value-type="float">
            <text:p>21,149.86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59</text:p>
          </table:table-cell>
          <table:table-cell table:style-name="ce2" office:value-type="string" calcext:value-type="string">
            <text:p>OTRAS PERDIDAS EN GEST.CORRIENTE</text:p>
          </table:table-cell>
          <table:table-cell table:style-name="ce2" table:formula="of:=[.A21]&amp;[.B21]" office:value-type="string" office:string-value="659OTRAS PERDIDAS EN GEST.CORRIENTE" calcext:value-type="string">
            <text:p>659OTRAS PERDIDAS EN GEST.CORRIENTE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080.23" calcext:value-type="float">
            <text:p>2,080.23</text:p>
          </table:table-cell>
          <table:table-cell/>
          <table:table-cell table:style-name="ce7" office:value-type="string" calcext:value-type="string">
            <text:p>649OTROS GASTOS SOCIALES</text:p>
          </table:table-cell>
          <table:table-cell table:style-name="ce5" office:value-type="float" office:value="29736.9" calcext:value-type="float">
            <text:p>29,736.90</text:p>
          </table:table-cell>
          <table:table-cell table:style-name="ce5" office:value-type="float" office:value="40833.72" calcext:value-type="float">
            <text:p>40,833.72</text:p>
          </table:table-cell>
          <table:table-cell table:style-name="ce13" office:value-type="float" office:value="34511.73" calcext:value-type="float">
            <text:p>34,511.7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63</text:p>
          </table:table-cell>
          <table:table-cell table:style-name="ce2" office:value-type="string" calcext:value-type="string">
            <text:p>INTERESES DE POLIZAS DE CREDITO</text:p>
          </table:table-cell>
          <table:table-cell table:style-name="ce2" table:formula="of:=[.A22]&amp;[.B22]" office:value-type="string" office:string-value="663INTERESES DE POLIZAS DE CREDITO" calcext:value-type="string">
            <text:p>663INTERESES DE POLIZAS DE CREDITO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5833.33" calcext:value-type="float">
            <text:p>5,833.33</text:p>
          </table:table-cell>
          <table:table-cell/>
          <table:table-cell table:style-name="ce7" office:value-type="string" calcext:value-type="string">
            <text:p>650PREMIOS CERTAMENES</text:p>
          </table:table-cell>
          <table:table-cell table:style-name="ce5" office:value-type="float" office:value="745" calcext:value-type="float">
            <text:p>745.00</text:p>
          </table:table-cell>
          <table:table-cell table:style-name="ce5" office:value-type="float" office:value="1750" calcext:value-type="float">
            <text:p>1,750.00</text:p>
          </table:table-cell>
          <table:table-cell table:style-name="ce13" office:value-type="float" office:value="440" calcext:value-type="float">
            <text:p>44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68</text:p>
          </table:table-cell>
          <table:table-cell table:style-name="ce2" office:value-type="string" calcext:value-type="string">
            <text:p>DIFERENCIAS NEGATIVAS DE CAMBIO</text:p>
          </table:table-cell>
          <table:table-cell table:style-name="ce2" table:formula="of:=[.A23]&amp;[.B23]" office:value-type="string" office:string-value="668DIFERENCIAS NEGATIVAS DE CAMBIO" calcext:value-type="string">
            <text:p>668DIFERENCIAS NEGATIVAS DE CAMBIO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30" calcext:value-type="float">
            <text:p>30.00</text:p>
          </table:table-cell>
          <table:table-cell/>
          <table:table-cell table:style-name="ce7" office:value-type="string" calcext:value-type="string">
            <text:p>658REINTREGRO SUBV.DONAC.LEGADOS</text:p>
          </table:table-cell>
          <table:table-cell table:style-name="ce5" office:value-type="float" office:value="1113403.37" calcext:value-type="float">
            <text:p>1,113,403.37</text:p>
          </table:table-cell>
          <table:table-cell table:style-name="ce5" office:value-type="float" office:value="111079.27" calcext:value-type="float">
            <text:p>111,079.27</text:p>
          </table:table-cell>
          <table:table-cell table:style-name="ce13" office:value-type="float" office:value="160010.83" calcext:value-type="float">
            <text:p>160,010.8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69</text:p>
          </table:table-cell>
          <table:table-cell table:style-name="ce2" office:value-type="string" calcext:value-type="string">
            <text:p>OTROS GASTOS FINANCIEROS</text:p>
          </table:table-cell>
          <table:table-cell table:style-name="ce2" table:formula="of:=[.A24]&amp;[.B24]" office:value-type="string" office:string-value="669OTROS GASTOS FINANCIEROS" calcext:value-type="string">
            <text:p>669OTROS GASTOS FINANCIER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2.21" calcext:value-type="float">
            <text:p>12.21</text:p>
          </table:table-cell>
          <table:table-cell/>
          <table:table-cell table:style-name="ce7" office:value-type="string" calcext:value-type="string">
            <text:p>659OTRAS PERDIDAS EN GEST.CORRIENTE</text:p>
          </table:table-cell>
          <table:table-cell table:style-name="ce5" office:value-type="float" office:value="2080.23" calcext:value-type="float">
            <text:p>2,080.23</text:p>
          </table:table-cell>
          <table:table-cell table:style-name="ce5" office:value-type="float" office:value="127.89" calcext:value-type="float">
            <text:p>127.89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PERDIDAS PROC.INMOVILIZ.INTANGIB</text:p>
          </table:table-cell>
          <table:table-cell table:style-name="ce2" table:formula="of:=[.A25]&amp;[.B25]" office:value-type="string" office:string-value="670PERDIDAS PROC.INMOVILIZ.INTANGIB" calcext:value-type="string">
            <text:p>670PERDIDAS PROC.INMOVILIZ.INTANGIB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4618.11" calcext:value-type="float">
            <text:p>14,618.11</text:p>
          </table:table-cell>
          <table:table-cell/>
          <table:table-cell table:style-name="ce7" office:value-type="string" calcext:value-type="string">
            <text:p>663INTERESES DE POLIZAS DE CREDITO</text:p>
          </table:table-cell>
          <table:table-cell table:style-name="ce5" office:value-type="float" office:value="5833.33" calcext:value-type="float">
            <text:p>5,833.33</text:p>
          </table:table-cell>
          <table:table-cell table:style-name="ce5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PERDIDAS PROC.INMOVILIZ.MATERIAL</text:p>
          </table:table-cell>
          <table:table-cell table:style-name="ce2" table:formula="of:=[.A26]&amp;[.B26]" office:value-type="string" office:string-value="671PERDIDAS PROC.INMOVILIZ.MATERIAL" calcext:value-type="string">
            <text:p>671PERDIDAS PROC.INMOVILIZ.MATERIAL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0909.96" calcext:value-type="float">
            <text:p>20,909.96</text:p>
          </table:table-cell>
          <table:table-cell/>
          <table:table-cell table:style-name="ce7" office:value-type="string" calcext:value-type="string">
            <text:p>668DIFERENCIAS NEGATIVAS DE CAMBIO</text:p>
          </table:table-cell>
          <table:table-cell table:style-name="ce5" office:value-type="float" office:value="30" calcext:value-type="float">
            <text:p>30.00</text:p>
          </table:table-cell>
          <table:table-cell table:style-name="ce5" office:value-type="float" office:value="33.89" calcext:value-type="float">
            <text:p>33.89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GASTOS EXCEPCIONALES</text:p>
          </table:table-cell>
          <table:table-cell table:style-name="ce2" table:formula="of:=[.A27]&amp;[.B27]" office:value-type="string" office:string-value="678GASTOS EXCEPCIONALES" calcext:value-type="string">
            <text:p>678GASTOS EXCEPCIONAL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792.26" calcext:value-type="float">
            <text:p>792.26</text:p>
          </table:table-cell>
          <table:table-cell/>
          <table:table-cell table:style-name="ce7" office:value-type="string" calcext:value-type="string">
            <text:p>669OTROS GASTOS FINANCIEROS</text:p>
          </table:table-cell>
          <table:table-cell table:style-name="ce5" office:value-type="float" office:value="12.21" calcext:value-type="float">
            <text:p>12.21</text:p>
          </table:table-cell>
          <table:table-cell table:style-name="ce5" office:value-type="float" office:value="518.06" calcext:value-type="float">
            <text:p>518.06</text:p>
          </table:table-cell>
          <table:table-cell table:style-name="ce13" office:value-type="float" office:value="448.92" calcext:value-type="float">
            <text:p>448.9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AMORT.INMOVILIZADO INTANGIBLE</text:p>
          </table:table-cell>
          <table:table-cell table:style-name="ce2" table:formula="of:=[.A28]&amp;[.B28]" office:value-type="string" office:string-value="680AMORT.INMOVILIZADO INTANGIBLE" calcext:value-type="string">
            <text:p>680AMORT.INMOVILIZADO INTANGIBLE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83992.11" calcext:value-type="float">
            <text:p>283,992.11</text:p>
          </table:table-cell>
          <table:table-cell/>
          <table:table-cell table:style-name="ce7" office:value-type="string" calcext:value-type="string">
            <text:p>670PERDIDAS PROC.INMOVILIZ.INTANGIB</text:p>
          </table:table-cell>
          <table:table-cell table:style-name="ce5" office:value-type="float" office:value="14618.11" calcext:value-type="float">
            <text:p>14,618.11</text:p>
          </table:table-cell>
          <table:table-cell table:style-name="ce5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AMORT.INMOVILIZADO MATERIAL</text:p>
          </table:table-cell>
          <table:table-cell table:style-name="ce2" table:formula="of:=[.A29]&amp;[.B29]" office:value-type="string" office:string-value="681AMORT.INMOVILIZADO MATERIAL" calcext:value-type="string">
            <text:p>681AMORT.INMOVILIZADO MATERIAL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65939.09" calcext:value-type="float">
            <text:p>165,939.09</text:p>
          </table:table-cell>
          <table:table-cell/>
          <table:table-cell table:style-name="ce7" office:value-type="string" calcext:value-type="string">
            <text:p>671PERDIDAS PROC.INMOVILIZ.MATERIAL</text:p>
          </table:table-cell>
          <table:table-cell table:style-name="ce5" office:value-type="float" office:value="20909.96" calcext:value-type="float">
            <text:p>20,909.96</text:p>
          </table:table-cell>
          <table:table-cell table:style-name="ce5" office:value-type="float" office:value="6946.22" calcext:value-type="float">
            <text:p>6,946.22</text:p>
          </table:table-cell>
          <table:table-cell table:style-name="ce13" office:value-type="float" office:value="455.13" calcext:value-type="float">
            <text:p>455.1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PÉRD.DETERIORO CRÉDITOS COMERCIA</text:p>
          </table:table-cell>
          <table:table-cell table:style-name="ce2" table:formula="of:=[.A30]&amp;[.B30]" office:value-type="string" office:string-value="694PÉRD.DETERIORO CRÉDITOS COMERCIA" calcext:value-type="string">
            <text:p>694PÉRD.DETERIORO CRÉDITOS COMERCIA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844.78" calcext:value-type="float">
            <text:p>1,844.78</text:p>
          </table:table-cell>
          <table:table-cell/>
          <table:table-cell table:style-name="ce7" office:value-type="string" calcext:value-type="string">
            <text:p>678GASTOS EXCEPCIONALES</text:p>
          </table:table-cell>
          <table:table-cell table:style-name="ce5" office:value-type="float" office:value="792.26" calcext:value-type="float">
            <text:p>792.26</text:p>
          </table:table-cell>
          <table:table-cell table:style-name="ce5" office:value-type="float" office:value="1934.92" calcext:value-type="float">
            <text:p>1,934.92</text:p>
          </table:table-cell>
          <table:table-cell table:style-name="ce13" office:value-type="float" office:value="134421.21" calcext:value-type="float">
            <text:p>134,421.21</text:p>
          </table:table-cell>
          <table:table-cell table:number-columns-repeated="1014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VENTAS E INGRESOS</text:p>
          </table:table-cell>
          <table:table-cell table:style-name="ce2" table:formula="of:=[.A31]&amp;[.B31]" office:value-type="string" office:string-value="7VENTAS E INGRESOS" calcext:value-type="string">
            <text:p>7VENTAS E INGRES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6945341.63" calcext:value-type="float">
            <text:p>6,945,341.63</text:p>
          </table:table-cell>
          <table:table-cell/>
          <table:table-cell table:style-name="ce7" office:value-type="string" calcext:value-type="string">
            <text:p>680AMORT.INMOVILIZADO INTANGIBLE</text:p>
          </table:table-cell>
          <table:table-cell table:style-name="ce5" office:value-type="float" office:value="283992.11" calcext:value-type="float">
            <text:p>283,992.11</text:p>
          </table:table-cell>
          <table:table-cell table:style-name="ce5" office:value-type="float" office:value="314203.28" calcext:value-type="float">
            <text:p>314,203.28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ING. POR PRESTACIONES DE SERVICI</text:p>
          </table:table-cell>
          <table:table-cell table:style-name="ce2" table:formula="of:=[.A32]&amp;[.B32]" office:value-type="string" office:string-value="705ING. POR PRESTACIONES DE SERVICI" calcext:value-type="string">
            <text:p>705ING. POR PRESTACIONES DE SERVICI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384204.72" calcext:value-type="float">
            <text:p>384,204.72</text:p>
          </table:table-cell>
          <table:table-cell/>
          <table:table-cell table:style-name="ce7" office:value-type="string" calcext:value-type="string">
            <text:p>681AMORT.INMOVILIZADO MATERIAL</text:p>
          </table:table-cell>
          <table:table-cell table:style-name="ce5" office:value-type="float" office:value="165939.09" calcext:value-type="float">
            <text:p>165,939.09</text:p>
          </table:table-cell>
          <table:table-cell table:style-name="ce5" office:value-type="float" office:value="207387.15" calcext:value-type="float">
            <text:p>207,387.15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DESCUENTOS PUNTOS Y BONIFICACION</text:p>
          </table:table-cell>
          <table:table-cell table:style-name="ce2" table:formula="of:=[.A33]&amp;[.B33]" office:value-type="string" office:string-value="708DESCUENTOS PUNTOS Y BONIFICACION" calcext:value-type="string">
            <text:p>708DESCUENTOS PUNTOS Y BONIFICACION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-40710" calcext:value-type="float">
            <text:p>-40,710.00</text:p>
          </table:table-cell>
          <table:table-cell/>
          <table:table-cell table:style-name="ce8" office:value-type="string" calcext:value-type="string">
            <text:p>694PÉRD.DETERIORO CRÉDITOS COMERCIA</text:p>
          </table:table-cell>
          <table:table-cell table:style-name="ce11" office:value-type="float" office:value="1844.78" calcext:value-type="float">
            <text:p>1,844.78</text:p>
          </table:table-cell>
          <table:table-cell table:style-name="ce11" office:value-type="float" office:value="22837.58" calcext:value-type="float">
            <text:p>22,837.58</text:p>
          </table:table-cell>
          <table:table-cell table:style-name="ce14" office:value-type="float" office:value="2656.05" calcext:value-type="float">
            <text:p>2,656.05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40</text:p>
          </table:table-cell>
          <table:table-cell table:style-name="ce2" office:value-type="string" calcext:value-type="string">
            <text:p>TRANSFERENCIAS/SUBVENCIONES</text:p>
          </table:table-cell>
          <table:table-cell table:style-name="ce2" table:formula="of:=[.A34]&amp;[.B34]" office:value-type="string" office:string-value="740TRANSFERENCIAS/SUBVENCIONES" calcext:value-type="string">
            <text:p>740TRANSFERENCIAS/SUBVENCION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5172209.53" calcext:value-type="float">
            <text:p>5,172,209.53</text:p>
          </table:table-cell>
          <table:table-cell/>
          <table:table-cell table:style-name="ce6" office:value-type="string" calcext:value-type="string">
            <text:p>7VENTAS E INGRESOS</text:p>
          </table:table-cell>
          <table:table-cell table:style-name="ce10" office:value-type="float" office:value="6945341.63" calcext:value-type="float">
            <text:p>6,945,341.63</text:p>
          </table:table-cell>
          <table:table-cell table:style-name="ce10" office:value-type="float" office:value="6624957.15" calcext:value-type="float">
            <text:p>6,624,957.15</text:p>
          </table:table-cell>
          <table:table-cell table:style-name="ce12" office:value-type="float" office:value="7274488.31" calcext:value-type="float">
            <text:p>7,274,488.3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SUBVEN.CAPIT.TRANSF.RESULT.EJERC</text:p>
          </table:table-cell>
          <table:table-cell table:style-name="ce2" table:formula="of:=[.A35]&amp;[.B35]" office:value-type="string" office:string-value="746SUBVEN.CAPIT.TRANSF.RESULT.EJERC" calcext:value-type="string">
            <text:p>746SUBVEN.CAPIT.TRANSF.RESULT.EJERC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487413.08" calcext:value-type="float">
            <text:p>487,413.08</text:p>
          </table:table-cell>
          <table:table-cell/>
          <table:table-cell table:style-name="ce7" office:value-type="string" calcext:value-type="string">
            <text:p>705ING. POR PRESTACIONES DE SERVICI</text:p>
          </table:table-cell>
          <table:table-cell table:style-name="ce5" office:value-type="float" office:value="384204.72" calcext:value-type="float">
            <text:p>384,204.72</text:p>
          </table:table-cell>
          <table:table-cell table:style-name="ce5" office:value-type="float" office:value="298817.85" calcext:value-type="float">
            <text:p>298,817.85</text:p>
          </table:table-cell>
          <table:table-cell table:style-name="ce13" office:value-type="float" office:value="253476.35" calcext:value-type="float">
            <text:p>253,476.35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OTRAS SUBVEN.PATROC. TRANS. RDOS</text:p>
          </table:table-cell>
          <table:table-cell table:style-name="ce2" table:formula="of:=[.A36]&amp;[.B36]" office:value-type="string" office:string-value="747OTRAS SUBVEN.PATROC. TRANS. RDOS" calcext:value-type="string">
            <text:p>747OTRAS SUBVEN.PATROC. TRANS. RD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51401.87" calcext:value-type="float">
            <text:p>51,401.87</text:p>
          </table:table-cell>
          <table:table-cell/>
          <table:table-cell table:style-name="ce7" office:value-type="string" calcext:value-type="string">
            <text:p>708DESCUENTOS PUNTOS Y BONIFICACION</text:p>
          </table:table-cell>
          <table:table-cell table:style-name="ce5" office:value-type="float" office:value="-40710" calcext:value-type="float">
            <text:p>-40,710.00</text:p>
          </table:table-cell>
          <table:table-cell table:style-name="ce5" office:value-type="float" office:value="-54246" calcext:value-type="float">
            <text:p>-54,246.00</text:p>
          </table:table-cell>
          <table:table-cell table:style-name="ce13" office:value-type="float" office:value="-71482.25" calcext:value-type="float">
            <text:p>-71,482.25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52</text:p>
          </table:table-cell>
          <table:table-cell table:style-name="ce2" office:value-type="string" calcext:value-type="string">
            <text:p>ING. POR CESION DE ESPACIOS Y A</text:p>
          </table:table-cell>
          <table:table-cell table:style-name="ce2" table:formula="of:=[.A37]&amp;[.B37]" office:value-type="string" office:string-value="752ING. POR CESION DE ESPACIOS Y A" calcext:value-type="string">
            <text:p>752ING. POR CESION DE ESPACIOS Y A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727235.43" calcext:value-type="float">
            <text:p>727,235.43</text:p>
          </table:table-cell>
          <table:table-cell/>
          <table:table-cell table:style-name="ce7" office:value-type="string" calcext:value-type="string">
            <text:p>740TRANSFERENCIAS/SUBVENCIONES</text:p>
          </table:table-cell>
          <table:table-cell table:style-name="ce5" office:value-type="float" office:value="5172209.53" calcext:value-type="float">
            <text:p>5,172,209.53</text:p>
          </table:table-cell>
          <table:table-cell table:style-name="ce5" office:value-type="float" office:value="4945427.32" calcext:value-type="float">
            <text:p>4,945,427.32</text:p>
          </table:table-cell>
          <table:table-cell table:style-name="ce13" office:value-type="float" office:value="6026826.94" calcext:value-type="float">
            <text:p>6,026,826.94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54</text:p>
          </table:table-cell>
          <table:table-cell table:style-name="ce2" office:value-type="string" calcext:value-type="string">
            <text:p>INGRESOS POR COMISIONES</text:p>
          </table:table-cell>
          <table:table-cell table:style-name="ce2" table:formula="of:=[.A38]&amp;[.B38]" office:value-type="string" office:string-value="754INGRESOS POR COMISIONES" calcext:value-type="string">
            <text:p>754INGRESOS POR COMISION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4809.62" calcext:value-type="float">
            <text:p>14,809.62</text:p>
          </table:table-cell>
          <table:table-cell/>
          <table:table-cell table:style-name="ce7" office:value-type="string" calcext:value-type="string">
            <text:p>746SUBVEN.CAPIT.TRANSF.RESULT.EJERC</text:p>
          </table:table-cell>
          <table:table-cell table:style-name="ce5" office:value-type="float" office:value="487413.08" calcext:value-type="float">
            <text:p>487,413.08</text:p>
          </table:table-cell>
          <table:table-cell table:style-name="ce5" office:value-type="float" office:value="525330.88" calcext:value-type="float">
            <text:p>525,330.88</text:p>
          </table:table-cell>
          <table:table-cell table:style-name="ce13" office:value-type="float" office:value="5883.49" calcext:value-type="float">
            <text:p>5,883.49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INGRESOS POR PATROCINIOS EMPRESA</text:p>
          </table:table-cell>
          <table:table-cell table:style-name="ce2" table:formula="of:=[.A39]&amp;[.B39]" office:value-type="string" office:string-value="756INGRESOS POR PATROCINIOS EMPRESA" calcext:value-type="string">
            <text:p>756INGRESOS POR PATROCINIOS EMPRESA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9801.87" calcext:value-type="float">
            <text:p>29,801.87</text:p>
          </table:table-cell>
          <table:table-cell/>
          <table:table-cell table:style-name="ce7" office:value-type="string" calcext:value-type="string">
            <text:p>747OTRAS SUBVEN.PATROC. TRANS. RDOS</text:p>
          </table:table-cell>
          <table:table-cell table:style-name="ce5" office:value-type="float" office:value="51401.87" calcext:value-type="float">
            <text:p>51,401.87</text:p>
          </table:table-cell>
          <table:table-cell table:style-name="ce5" office:value-type="float" office:value="23364.49" calcext:value-type="float">
            <text:p>23,364.49</text:p>
          </table:table-cell>
          <table:table-cell table:style-name="ce13" office:value-type="float" office:value="79439.25" calcext:value-type="float">
            <text:p>79,439.25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58</text:p>
          </table:table-cell>
          <table:table-cell table:style-name="ce2" office:value-type="string" calcext:value-type="string">
            <text:p>ING.POR ORGANIZAC.Y REALIZA EVEN</text:p>
          </table:table-cell>
          <table:table-cell table:style-name="ce2" table:formula="of:=[.A40]&amp;[.B40]" office:value-type="string" office:string-value="758ING.POR ORGANIZAC.Y REALIZA EVEN" calcext:value-type="string">
            <text:p>758ING.POR ORGANIZAC.Y REALIZA EVEN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94.05" calcext:value-type="float">
            <text:p>94.05</text:p>
          </table:table-cell>
          <table:table-cell/>
          <table:table-cell table:style-name="ce7" office:value-type="string" calcext:value-type="string">
            <text:p>752ING. POR CESION DE ESPACIOS Y A</text:p>
          </table:table-cell>
          <table:table-cell table:style-name="ce5" office:value-type="float" office:value="727235.43" calcext:value-type="float">
            <text:p>727,235.43</text:p>
          </table:table-cell>
          <table:table-cell table:style-name="ce5" office:value-type="float" office:value="753686.92" calcext:value-type="float">
            <text:p>753,686.92</text:p>
          </table:table-cell>
          <table:table-cell table:style-name="ce13" office:value-type="float" office:value="746473.41" calcext:value-type="float">
            <text:p>746,473.4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59</text:p>
          </table:table-cell>
          <table:table-cell table:style-name="ce2" office:value-type="string" calcext:value-type="string">
            <text:p>INGRESOS SERVICIOS DIVERSOS</text:p>
          </table:table-cell>
          <table:table-cell table:style-name="ce2" table:formula="of:=[.A41]&amp;[.B41]" office:value-type="string" office:string-value="759INGRESOS SERVICIOS DIVERSOS" calcext:value-type="string">
            <text:p>759INGRESOS SERVICIOS DIVERS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16929.51" calcext:value-type="float">
            <text:p>116,929.51</text:p>
          </table:table-cell>
          <table:table-cell/>
          <table:table-cell table:style-name="ce7" office:value-type="string" calcext:value-type="string">
            <text:p>754INGRESOS POR COMISIONES</text:p>
          </table:table-cell>
          <table:table-cell table:style-name="ce5" office:value-type="float" office:value="14809.62" calcext:value-type="float">
            <text:p>14,809.62</text:p>
          </table:table-cell>
          <table:table-cell table:style-name="ce5" office:value-type="float" office:value="8583.74" calcext:value-type="float">
            <text:p>8,583.74</text:p>
          </table:table-cell>
          <table:table-cell table:style-name="ce13" office:value-type="float" office:value="26254.12" calcext:value-type="float">
            <text:p>26,254.1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68</text:p>
          </table:table-cell>
          <table:table-cell table:style-name="ce2" office:value-type="string" calcext:value-type="string">
            <text:p>DIFERENCIAS POSITIVAS DE CAMBIO</text:p>
          </table:table-cell>
          <table:table-cell table:style-name="ce2" table:formula="of:=[.A42]&amp;[.B42]" office:value-type="string" office:string-value="768DIFERENCIAS POSITIVAS DE CAMBIO" calcext:value-type="string">
            <text:p>768DIFERENCIAS POSITIVAS DE CAMBIO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48.12" calcext:value-type="float">
            <text:p>48.12</text:p>
          </table:table-cell>
          <table:table-cell/>
          <table:table-cell table:style-name="ce7" office:value-type="string" calcext:value-type="string">
            <text:p>756INGRESOS POR PATROCINIOS EMPRESA</text:p>
          </table:table-cell>
          <table:table-cell table:style-name="ce5" office:value-type="float" office:value="29801.87" calcext:value-type="float">
            <text:p>29,801.87</text:p>
          </table:table-cell>
          <table:table-cell table:style-name="ce5" office:value-type="float" office:value="37911.2" calcext:value-type="float">
            <text:p>37,911.20</text:p>
          </table:table-cell>
          <table:table-cell table:style-name="ce13" office:value-type="float" office:value="106662.18" calcext:value-type="float">
            <text:p>106,662.18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OTROS INGRESOS FINANCIEROS</text:p>
          </table:table-cell>
          <table:table-cell table:style-name="ce2" table:formula="of:=[.A43]&amp;[.B43]" office:value-type="string" office:string-value="769OTROS INGRESOS FINANCIEROS" calcext:value-type="string">
            <text:p>769OTROS INGRESOS FINANCIER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3.83" calcext:value-type="float">
            <text:p>3.83</text:p>
          </table:table-cell>
          <table:table-cell/>
          <table:table-cell table:style-name="ce7" office:value-type="string" calcext:value-type="string">
            <text:p>758ING.POR ORGANIZAC.Y REALIZA EVEN</text:p>
          </table:table-cell>
          <table:table-cell table:style-name="ce5" office:value-type="float" office:value="94.05" calcext:value-type="float">
            <text:p>94.05</text:p>
          </table:table-cell>
          <table:table-cell table:style-name="ce5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78</text:p>
          </table:table-cell>
          <table:table-cell table:style-name="ce2" office:value-type="string" calcext:value-type="string">
            <text:p>INGRESOS EXCEPCIONALES</text:p>
          </table:table-cell>
          <table:table-cell table:style-name="ce2" table:formula="of:=[.A44]&amp;[.B44]" office:value-type="string" office:string-value="778INGRESOS EXCEPCIONALES" calcext:value-type="string">
            <text:p>778INGRESOS EXCEPCIONAL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900" calcext:value-type="float">
            <text:p>1,900.00</text:p>
          </table:table-cell>
          <table:table-cell/>
          <table:table-cell table:style-name="ce7" office:value-type="string" calcext:value-type="string">
            <text:p>759INGRESOS SERVICIOS DIVERSOS</text:p>
          </table:table-cell>
          <table:table-cell table:style-name="ce5" office:value-type="float" office:value="116929.51" calcext:value-type="float">
            <text:p>116,929.51</text:p>
          </table:table-cell>
          <table:table-cell table:style-name="ce5" office:value-type="float" office:value="79661.92" calcext:value-type="float">
            <text:p>79,661.92</text:p>
          </table:table-cell>
          <table:table-cell table:style-name="ce13" office:value-type="float" office:value="93676.6" calcext:value-type="float">
            <text:p>93,676.60</text:p>
          </table:table-cell>
          <table:table-cell table:number-columns-repeated="1014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RESULTADO</text:p>
          </table:table-cell>
          <table:table-cell table:style-name="ce2" table:formula="of:=[.A45]&amp;[.B45]" office:value-type="string" office:string-value="9RESULTADO" calcext:value-type="string">
            <text:p>9RESULTADO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63713.6" calcext:value-type="float">
            <text:p>163,713.60</text:p>
          </table:table-cell>
          <table:table-cell/>
          <table:table-cell table:style-name="ce7" office:value-type="string" calcext:value-type="string">
            <text:p>768DIFERENCIAS POSITIVAS DE CAMBIO</text:p>
          </table:table-cell>
          <table:table-cell table:style-name="ce5" office:value-type="float" office:value="48.12" calcext:value-type="float">
            <text:p>48.12</text:p>
          </table:table-cell>
          <table:table-cell table:style-name="ce5" office:value-type="float" office:value="12.01" calcext:value-type="float">
            <text:p>12.01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COMPRAS Y GASTOS</text:p>
          </table:table-cell>
          <table:table-cell table:style-name="ce2" table:formula="of:=[.A46]&amp;[.B46]" office:value-type="string" office:string-value="6COMPRAS Y GASTOS" calcext:value-type="string">
            <text:p>6COMPRAS Y GAST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6553968.7" calcext:value-type="float">
            <text:p>6,553,968.70</text:p>
          </table:table-cell>
          <table:table-cell/>
          <table:table-cell table:style-name="ce7" office:value-type="string" calcext:value-type="string">
            <text:p>769OTROS INGRESOS FINANCIEROS</text:p>
          </table:table-cell>
          <table:table-cell table:style-name="ce5" office:value-type="float" office:value="3.83" calcext:value-type="float">
            <text:p>3.83</text:p>
          </table:table-cell>
          <table:table-cell table:style-name="ce5" office:value-type="float" office:value="2454.73" calcext:value-type="float">
            <text:p>2,454.73</text:p>
          </table:table-cell>
          <table:table-cell table:style-name="ce13" office:value-type="float" office:value="5103.55" calcext:value-type="float">
            <text:p>5,103.55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TRABAJOS REALIZADOS POR OTRAS EM</text:p>
          </table:table-cell>
          <table:table-cell table:style-name="ce2" table:formula="of:=[.A47]&amp;[.B47]" office:value-type="string" office:string-value="607TRABAJOS REALIZADOS POR OTRAS EM" calcext:value-type="string">
            <text:p>607TRABAJOS REALIZADOS POR OTRAS EM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796535.01" calcext:value-type="float">
            <text:p>1,796,535.01</text:p>
          </table:table-cell>
          <table:table-cell/>
          <table:table-cell table:style-name="ce7" office:value-type="string" calcext:value-type="string">
            <text:p>778INGRESOS EXCEPCIONALES</text:p>
          </table:table-cell>
          <table:table-cell table:style-name="ce5" office:value-type="float" office:value="1900" calcext:value-type="float">
            <text:p>1,900.00</text:p>
          </table:table-cell>
          <table:table-cell table:style-name="ce5" office:value-type="float" office:value="452.09" calcext:value-type="float">
            <text:p>452.09</text:p>
          </table:table-cell>
          <table:table-cell table:style-name="ce13" office:value-type="float" office:value="2174.67" calcext:value-type="float">
            <text:p>2,174.67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ARRENDAMIENTOS Y CANONES</text:p>
          </table:table-cell>
          <table:table-cell table:style-name="ce2" table:formula="of:=[.A48]&amp;[.B48]" office:value-type="string" office:string-value="621ARRENDAMIENTOS Y CANONES" calcext:value-type="string">
            <text:p>621ARRENDAMIENTOS Y CANON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545361.46" calcext:value-type="float">
            <text:p>545,361.46</text:p>
          </table:table-cell>
          <table:table-cell/>
          <table:table-cell table:style-name="ce8" office:value-type="string" calcext:value-type="string">
            <text:p>794REVERSIÓN DETERIORO CRÉD.COMERCI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500" calcext:value-type="float">
            <text:p>3,500.00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REPARACIONES Y CONSERVACION</text:p>
          </table:table-cell>
          <table:table-cell table:style-name="ce2" table:formula="of:=[.A49]&amp;[.B49]" office:value-type="string" office:string-value="622REPARACIONES Y CONSERVACION" calcext:value-type="string">
            <text:p>622REPARACIONES Y CONSERVACION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34579.98" calcext:value-type="float">
            <text:p>134,579.98</text:p>
          </table:table-cell>
          <table:table-cell/>
          <table:table-cell table:style-name="ce6" office:value-type="string" calcext:value-type="string">
            <text:p>9RESULTADO</text:p>
          </table:table-cell>
          <table:table-cell table:style-name="ce10" office:value-type="float" office:value="163713.6" calcext:value-type="float">
            <text:p>163,713.60</text:p>
          </table:table-cell>
          <table:table-cell table:style-name="ce10" office:value-type="float" office:value="70988.45" calcext:value-type="float">
            <text:p>70,988.45</text:p>
          </table:table-cell>
          <table:table-cell table:style-name="ce12" office:value-type="float" office:value="134875.12" calcext:value-type="float">
            <text:p>134,875.1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SERVICIOS PROFESI.INDEPENDIENTES</text:p>
          </table:table-cell>
          <table:table-cell table:style-name="ce2" table:formula="of:=[.A50]&amp;[.B50]" office:value-type="string" office:string-value="623SERVICIOS PROFESI.INDEPENDIENTES" calcext:value-type="string">
            <text:p>623SERVICIOS PROFESI.INDEPENDIENT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87104.64" calcext:value-type="float">
            <text:p>187,104.6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TRANSPORTES</text:p>
          </table:table-cell>
          <table:table-cell table:style-name="ce2" table:formula="of:=[.A51]&amp;[.B51]" office:value-type="string" office:string-value="624TRANSPORTES" calcext:value-type="string">
            <text:p>624TRANSPORT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4175.48" calcext:value-type="float">
            <text:p>24,175.48</text:p>
          </table:table-cell>
          <table:table-cell/>
          <table:table-cell table:style-name="ce9" office:value-type="string" calcext:value-type="string">
            <text:p>2024_ datos provisionales pendientes de cierre definitivo y auditori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PRIMAS DE SEGUROS</text:p>
          </table:table-cell>
          <table:table-cell table:style-name="ce2" table:formula="of:=[.A52]&amp;[.B52]" office:value-type="string" office:string-value="625PRIMAS DE SEGUROS" calcext:value-type="string">
            <text:p>625PRIMAS DE SEGUR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5807.88" calcext:value-type="float">
            <text:p>25,807.8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SERVICIOS BANCARIOS Y SIMILARES</text:p>
          </table:table-cell>
          <table:table-cell table:style-name="ce2" table:formula="of:=[.A53]&amp;[.B53]" office:value-type="string" office:string-value="626SERVICIOS BANCARIOS Y SIMILARES" calcext:value-type="string">
            <text:p>626SERVICIOS BANCARIOS Y SIMILAR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339.26" calcext:value-type="float">
            <text:p>1,339.2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PUBLICIDAD,PROPAGA.Y RELACIO PU.</text:p>
          </table:table-cell>
          <table:table-cell table:style-name="ce2" table:formula="of:=[.A54]&amp;[.B54]" office:value-type="string" office:string-value="627PUBLICIDAD,PROPAGA.Y RELACIO PU." calcext:value-type="string">
            <text:p>627PUBLICIDAD,PROPAGA.Y RELACIO PU.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720088.44" calcext:value-type="float">
            <text:p>720,088.4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8</text:p>
          </table:table-cell>
          <table:table-cell table:style-name="ce2" office:value-type="string" calcext:value-type="string">
            <text:p>SUMINISTROS</text:p>
          </table:table-cell>
          <table:table-cell table:style-name="ce2" table:formula="of:=[.A55]&amp;[.B55]" office:value-type="string" office:string-value="628SUMINISTROS" calcext:value-type="string">
            <text:p>628SUMINISTR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84490.91" calcext:value-type="float">
            <text:p>284,490.9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OTROS SERVICIOS</text:p>
          </table:table-cell>
          <table:table-cell table:style-name="ce2" table:formula="of:=[.A56]&amp;[.B56]" office:value-type="string" office:string-value="629OTROS SERVICIOS" calcext:value-type="string">
            <text:p>629OTROS SERVICI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21377.24" calcext:value-type="float">
            <text:p>121,377.2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OTROS TRIBUTOS</text:p>
          </table:table-cell>
          <table:table-cell table:style-name="ce2" table:formula="of:=[.A57]&amp;[.B57]" office:value-type="string" office:string-value="631OTROS TRIBUTOS" calcext:value-type="string">
            <text:p>631OTROS TRIBUT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4925.89" calcext:value-type="float">
            <text:p>4,925.8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SUELDOS Y SALARIOS</text:p>
          </table:table-cell>
          <table:table-cell table:style-name="ce2" table:formula="of:=[.A58]&amp;[.B58]" office:value-type="string" office:string-value="640SUELDOS Y SALARIOS" calcext:value-type="string">
            <text:p>640SUELDOS Y SALARI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546451.8" calcext:value-type="float">
            <text:p>1,546,451.8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SEGURIDAD SOCIAL A CARGO EMPRESA</text:p>
          </table:table-cell>
          <table:table-cell table:style-name="ce2" table:formula="of:=[.A59]&amp;[.B59]" office:value-type="string" office:string-value="642SEGURIDAD SOCIAL A CARGO EMPRESA" calcext:value-type="string">
            <text:p>642SEGURIDAD SOCIAL A CARGO EMPRESA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446595.34" calcext:value-type="float">
            <text:p>446,595.3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RETRIBUCIONES L.P. PREST.DEFINID</text:p>
          </table:table-cell>
          <table:table-cell table:style-name="ce2" table:formula="of:=[.A60]&amp;[.B60]" office:value-type="string" office:string-value="644RETRIBUCIONES L.P. PREST.DEFINID" calcext:value-type="string">
            <text:p>644RETRIBUCIONES L.P. PREST.DEFINID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7483.39" calcext:value-type="float">
            <text:p>7,483.3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OTROS GASTOS SOCIALES</text:p>
          </table:table-cell>
          <table:table-cell table:style-name="ce2" table:formula="of:=[.A61]&amp;[.B61]" office:value-type="string" office:string-value="649OTROS GASTOS SOCIALES" calcext:value-type="string">
            <text:p>649OTROS GASTOS SOCIA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40833.72" calcext:value-type="float">
            <text:p>40,833.7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PREMIOS CERTAMENES</text:p>
          </table:table-cell>
          <table:table-cell table:style-name="ce2" table:formula="of:=[.A62]&amp;[.B62]" office:value-type="string" office:string-value="650PREMIOS CERTAMENES" calcext:value-type="string">
            <text:p>650PREMIOS CERTAMEN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750" calcext:value-type="float">
            <text:p>1,750.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REINTREGRO SUBV.DONAC.LEGADOS</text:p>
          </table:table-cell>
          <table:table-cell table:style-name="ce2" table:formula="of:=[.A63]&amp;[.B63]" office:value-type="string" office:string-value="658REINTREGRO SUBV.DONAC.LEGADOS" calcext:value-type="string">
            <text:p>658REINTREGRO SUBV.DONAC.LEGAD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11079.27" calcext:value-type="float">
            <text:p>111,079.2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59</text:p>
          </table:table-cell>
          <table:table-cell table:style-name="ce2" office:value-type="string" calcext:value-type="string">
            <text:p>OTRAS PERDIDAS EN GEST.CORRIENTE</text:p>
          </table:table-cell>
          <table:table-cell table:style-name="ce2" table:formula="of:=[.A64]&amp;[.B64]" office:value-type="string" office:string-value="659OTRAS PERDIDAS EN GEST.CORRIENTE" calcext:value-type="string">
            <text:p>659OTRAS PERDIDAS EN GEST.CORRIENTE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27.89" calcext:value-type="float">
            <text:p>127.8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68</text:p>
          </table:table-cell>
          <table:table-cell table:style-name="ce2" office:value-type="string" calcext:value-type="string">
            <text:p>DIFERENCIAS NEGATIVAS DE CAMBIO</text:p>
          </table:table-cell>
          <table:table-cell table:style-name="ce2" table:formula="of:=[.A65]&amp;[.B65]" office:value-type="string" office:string-value="668DIFERENCIAS NEGATIVAS DE CAMBIO" calcext:value-type="string">
            <text:p>668DIFERENCIAS NEGATIVAS DE CAMBIO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33.89" calcext:value-type="float">
            <text:p>33.8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69</text:p>
          </table:table-cell>
          <table:table-cell table:style-name="ce2" office:value-type="string" calcext:value-type="string">
            <text:p>OTROS GASTOS FINANCIEROS</text:p>
          </table:table-cell>
          <table:table-cell table:style-name="ce2" table:formula="of:=[.A66]&amp;[.B66]" office:value-type="string" office:string-value="669OTROS GASTOS FINANCIEROS" calcext:value-type="string">
            <text:p>669OTROS GASTOS FINANCIER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518.06" calcext:value-type="float">
            <text:p>518.0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PERDIDAS PROC.INMOVILIZ.MATERIAL</text:p>
          </table:table-cell>
          <table:table-cell table:style-name="ce2" table:formula="of:=[.A67]&amp;[.B67]" office:value-type="string" office:string-value="671PERDIDAS PROC.INMOVILIZ.MATERIAL" calcext:value-type="string">
            <text:p>671PERDIDAS PROC.INMOVILIZ.MATERIAL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6946.22" calcext:value-type="float">
            <text:p>6,946.2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GASTOS EXCEPCIONALES</text:p>
          </table:table-cell>
          <table:table-cell table:style-name="ce2" table:formula="of:=[.A68]&amp;[.B68]" office:value-type="string" office:string-value="678GASTOS EXCEPCIONALES" calcext:value-type="string">
            <text:p>678GASTOS EXCEPCIONA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934.92" calcext:value-type="float">
            <text:p>1,934.9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AMORT.INMOVILIZADO INTANGIBLE</text:p>
          </table:table-cell>
          <table:table-cell table:style-name="ce2" table:formula="of:=[.A69]&amp;[.B69]" office:value-type="string" office:string-value="680AMORT.INMOVILIZADO INTANGIBLE" calcext:value-type="string">
            <text:p>680AMORT.INMOVILIZADO INTANGIBLE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314203.28" calcext:value-type="float">
            <text:p>314,203.2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AMORT.INMOVILIZADO MATERIAL</text:p>
          </table:table-cell>
          <table:table-cell table:style-name="ce2" table:formula="of:=[.A70]&amp;[.B70]" office:value-type="string" office:string-value="681AMORT.INMOVILIZADO MATERIAL" calcext:value-type="string">
            <text:p>681AMORT.INMOVILIZADO MATERIAL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07387.15" calcext:value-type="float">
            <text:p>207,387.1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PÉRD.DETERIORO CRÉDITOS COMERCIA</text:p>
          </table:table-cell>
          <table:table-cell table:style-name="ce2" table:formula="of:=[.A71]&amp;[.B71]" office:value-type="string" office:string-value="694PÉRD.DETERIORO CRÉDITOS COMERCIA" calcext:value-type="string">
            <text:p>694PÉRD.DETERIORO CRÉDITOS COMERCIA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2837.58" calcext:value-type="float">
            <text:p>22,837.58</text:p>
          </table:table-cell>
          <table:table-cell table:number-columns-repeated="1019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VENTAS E INGRESOS</text:p>
          </table:table-cell>
          <table:table-cell table:style-name="ce2" table:formula="of:=[.A72]&amp;[.B72]" office:value-type="string" office:string-value="7VENTAS E INGRESOS" calcext:value-type="string">
            <text:p>7VENTAS E INGRES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6624957.15" calcext:value-type="float">
            <text:p>6,624,957.1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ING. POR PRESTACIONES DE SERVICI</text:p>
          </table:table-cell>
          <table:table-cell table:style-name="ce2" table:formula="of:=[.A73]&amp;[.B73]" office:value-type="string" office:string-value="705ING. POR PRESTACIONES DE SERVICI" calcext:value-type="string">
            <text:p>705ING. POR PRESTACIONES DE SERVICI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98817.85" calcext:value-type="float">
            <text:p>298,817.8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DESCUENTOS PUNTOS Y BONIFICACION</text:p>
          </table:table-cell>
          <table:table-cell table:style-name="ce2" table:formula="of:=[.A74]&amp;[.B74]" office:value-type="string" office:string-value="708DESCUENTOS PUNTOS Y BONIFICACION" calcext:value-type="string">
            <text:p>708DESCUENTOS PUNTOS Y BONIFICACION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-54246" calcext:value-type="float">
            <text:p>-54,246.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40</text:p>
          </table:table-cell>
          <table:table-cell table:style-name="ce2" office:value-type="string" calcext:value-type="string">
            <text:p>TRANSFERENCIAS/SUBVENCIONES</text:p>
          </table:table-cell>
          <table:table-cell table:style-name="ce2" table:formula="of:=[.A75]&amp;[.B75]" office:value-type="string" office:string-value="740TRANSFERENCIAS/SUBVENCIONES" calcext:value-type="string">
            <text:p>740TRANSFERENCIAS/SUBVENCION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4945427.32" calcext:value-type="float">
            <text:p>4,945,427.3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SUBVEN.CAPIT.TRANSF.RESULT.EJERC</text:p>
          </table:table-cell>
          <table:table-cell table:style-name="ce2" table:formula="of:=[.A76]&amp;[.B76]" office:value-type="string" office:string-value="746SUBVEN.CAPIT.TRANSF.RESULT.EJERC" calcext:value-type="string">
            <text:p>746SUBVEN.CAPIT.TRANSF.RESULT.EJERC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525330.88" calcext:value-type="float">
            <text:p>525,330.8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OTRAS SUBVEN.PATROC. TRANS. RDOS</text:p>
          </table:table-cell>
          <table:table-cell table:style-name="ce2" table:formula="of:=[.A77]&amp;[.B77]" office:value-type="string" office:string-value="747OTRAS SUBVEN.PATROC. TRANS. RDOS" calcext:value-type="string">
            <text:p>747OTRAS SUBVEN.PATROC. TRANS. RD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3364.49" calcext:value-type="float">
            <text:p>23,364.4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2</text:p>
          </table:table-cell>
          <table:table-cell table:style-name="ce2" office:value-type="string" calcext:value-type="string">
            <text:p>ING. POR CESION DE ESPACIOS Y A</text:p>
          </table:table-cell>
          <table:table-cell table:style-name="ce2" table:formula="of:=[.A78]&amp;[.B78]" office:value-type="string" office:string-value="752ING. POR CESION DE ESPACIOS Y A" calcext:value-type="string">
            <text:p>752ING. POR CESION DE ESPACIOS Y A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753686.92" calcext:value-type="float">
            <text:p>753,686.9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4</text:p>
          </table:table-cell>
          <table:table-cell table:style-name="ce2" office:value-type="string" calcext:value-type="string">
            <text:p>INGRESOS POR COMISIONES</text:p>
          </table:table-cell>
          <table:table-cell table:style-name="ce2" table:formula="of:=[.A79]&amp;[.B79]" office:value-type="string" office:string-value="754INGRESOS POR COMISIONES" calcext:value-type="string">
            <text:p>754INGRESOS POR COMISION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8583.74" calcext:value-type="float">
            <text:p>8,583.7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INGRESOS POR PATROCINIOS EMPRESA</text:p>
          </table:table-cell>
          <table:table-cell table:style-name="ce2" table:formula="of:=[.A80]&amp;[.B80]" office:value-type="string" office:string-value="756INGRESOS POR PATROCINIOS EMPRESA" calcext:value-type="string">
            <text:p>756INGRESOS POR PATROCINIOS EMPRESA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37911.2" calcext:value-type="float">
            <text:p>37,911.2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9</text:p>
          </table:table-cell>
          <table:table-cell table:style-name="ce2" office:value-type="string" calcext:value-type="string">
            <text:p>INGRESOS SERVICIOS DIVERSOS</text:p>
          </table:table-cell>
          <table:table-cell table:style-name="ce2" table:formula="of:=[.A81]&amp;[.B81]" office:value-type="string" office:string-value="759INGRESOS SERVICIOS DIVERSOS" calcext:value-type="string">
            <text:p>759INGRESOS SERVICIOS DIVERS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79661.92" calcext:value-type="float">
            <text:p>79,661.9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68</text:p>
          </table:table-cell>
          <table:table-cell table:style-name="ce2" office:value-type="string" calcext:value-type="string">
            <text:p>DIFERENCIAS POSITIVAS DE CAMBIO</text:p>
          </table:table-cell>
          <table:table-cell table:style-name="ce2" table:formula="of:=[.A82]&amp;[.B82]" office:value-type="string" office:string-value="768DIFERENCIAS POSITIVAS DE CAMBIO" calcext:value-type="string">
            <text:p>768DIFERENCIAS POSITIVAS DE CAMBIO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2.01" calcext:value-type="float">
            <text:p>12.0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OTROS INGRESOS FINANCIEROS</text:p>
          </table:table-cell>
          <table:table-cell table:style-name="ce2" table:formula="of:=[.A83]&amp;[.B83]" office:value-type="string" office:string-value="769OTROS INGRESOS FINANCIEROS" calcext:value-type="string">
            <text:p>769OTROS INGRESOS FINANCIER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454.73" calcext:value-type="float">
            <text:p>2,454.7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78</text:p>
          </table:table-cell>
          <table:table-cell table:style-name="ce2" office:value-type="string" calcext:value-type="string">
            <text:p>INGRESOS EXCEPCIONALES</text:p>
          </table:table-cell>
          <table:table-cell table:style-name="ce2" table:formula="of:=[.A84]&amp;[.B84]" office:value-type="string" office:string-value="778INGRESOS EXCEPCIONALES" calcext:value-type="string">
            <text:p>778INGRESOS EXCEPCIONA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452.09" calcext:value-type="float">
            <text:p>452.0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94</text:p>
          </table:table-cell>
          <table:table-cell table:style-name="ce2" office:value-type="string" calcext:value-type="string">
            <text:p>REVERSIÓN DETERIORO CRÉD.COMERCI</text:p>
          </table:table-cell>
          <table:table-cell table:style-name="ce2" table:formula="of:=[.A85]&amp;[.B85]" office:value-type="string" office:string-value="794REVERSIÓN DETERIORO CRÉD.COMERCI" calcext:value-type="string">
            <text:p>794REVERSIÓN DETERIORO CRÉD.COMERCI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3500" calcext:value-type="float">
            <text:p>3,500.00</text:p>
          </table:table-cell>
          <table:table-cell table:number-columns-repeated="1019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RESULTADO</text:p>
          </table:table-cell>
          <table:table-cell table:style-name="ce2" table:formula="of:=[.A86]&amp;[.B86]" office:value-type="string" office:string-value="9RESULTADO" calcext:value-type="string">
            <text:p>9RESULTADO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70988.45" calcext:value-type="float">
            <text:p>70,988.45</text:p>
          </table:table-cell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MPRAS Y GASTOS</text:p>
          </table:table-cell>
          <table:table-cell table:style-name="ce3" table:formula="of:=[.A87]&amp;[.B87]" office:value-type="string" office:string-value="6COMPRAS Y GASTOS" calcext:value-type="string">
            <text:p>6COMPRAS Y GAST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7139613.19" calcext:value-type="float">
            <text:p>7,139,613.1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TRABAJOS REALIZADOS POR OTRAS EM</text:p>
          </table:table-cell>
          <table:table-cell table:style-name="ce3" table:formula="of:=[.A88]&amp;[.B88]" office:value-type="string" office:string-value="607TRABAJOS REALIZADOS POR OTRAS EM" calcext:value-type="string">
            <text:p>607TRABAJOS REALIZADOS POR OTRAS EM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2139391.02" calcext:value-type="float">
            <text:p>2,139,391.0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ARRENDAMIENTOS Y CANONES</text:p>
          </table:table-cell>
          <table:table-cell table:style-name="ce3" table:formula="of:=[.A89]&amp;[.B89]" office:value-type="string" office:string-value="621ARRENDAMIENTOS Y CANONES" calcext:value-type="string">
            <text:p>621ARRENDAMIENTOS Y CANON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770104" calcext:value-type="float">
            <text:p>770,104.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REPARACIONES Y CONSERVACION</text:p>
          </table:table-cell>
          <table:table-cell table:style-name="ce3" table:formula="of:=[.A90]&amp;[.B90]" office:value-type="string" office:string-value="622REPARACIONES Y CONSERVACION" calcext:value-type="string">
            <text:p>622REPARACIONES Y CONSERVACION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43990.22" calcext:value-type="float">
            <text:p>143,990.2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SERVICIOS PROFESI.INDEPENDIENTES</text:p>
          </table:table-cell>
          <table:table-cell table:style-name="ce3" table:formula="of:=[.A91]&amp;[.B91]" office:value-type="string" office:string-value="623SERVICIOS PROFESI.INDEPENDIENTES" calcext:value-type="string">
            <text:p>623SERVICIOS PROFESI.INDEPENDIENT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72012.04" calcext:value-type="float">
            <text:p>172,012.0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TRANSPORTES</text:p>
          </table:table-cell>
          <table:table-cell table:style-name="ce3" table:formula="of:=[.A92]&amp;[.B92]" office:value-type="string" office:string-value="624TRANSPORTES" calcext:value-type="string">
            <text:p>624TRANSPORT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4085.79" calcext:value-type="float">
            <text:p>14,085.7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PRIMAS DE SEGUROS</text:p>
          </table:table-cell>
          <table:table-cell table:style-name="ce3" table:formula="of:=[.A93]&amp;[.B93]" office:value-type="string" office:string-value="625PRIMAS DE SEGUROS" calcext:value-type="string">
            <text:p>625PRIMAS DE SEGUR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34932.79" calcext:value-type="float">
            <text:p>34,932.7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SERVICIOS BANCARIOS Y SIMILARES</text:p>
          </table:table-cell>
          <table:table-cell table:style-name="ce3" table:formula="of:=[.A94]&amp;[.B94]" office:value-type="string" office:string-value="626SERVICIOS BANCARIOS Y SIMILARES" calcext:value-type="string">
            <text:p>626SERVICIOS BANCARIOS Y SIMILAR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793.54" calcext:value-type="float">
            <text:p>1,793.5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PUBLICIDAD,PROPAGA.Y RELACIO PU.</text:p>
          </table:table-cell>
          <table:table-cell table:style-name="ce3" table:formula="of:=[.A95]&amp;[.B95]" office:value-type="string" office:string-value="627PUBLICIDAD,PROPAGA.Y RELACIO PU." calcext:value-type="string">
            <text:p>627PUBLICIDAD,PROPAGA.Y RELACIO PU.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910096.63" calcext:value-type="float">
            <text:p>910,096.6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8</text:p>
          </table:table-cell>
          <table:table-cell table:style-name="ce2" office:value-type="string" calcext:value-type="string">
            <text:p>SUMINISTROS</text:p>
          </table:table-cell>
          <table:table-cell table:style-name="ce3" table:formula="of:=[.A96]&amp;[.B96]" office:value-type="string" office:string-value="628SUMINISTROS" calcext:value-type="string">
            <text:p>628SUMINISTR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69429.06" calcext:value-type="float">
            <text:p>169,429.0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OTROS SERVICIOS</text:p>
          </table:table-cell>
          <table:table-cell table:style-name="ce3" table:formula="of:=[.A97]&amp;[.B97]" office:value-type="string" office:string-value="629OTROS SERVICIOS" calcext:value-type="string">
            <text:p>629OTROS SERVICI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216428.51" calcext:value-type="float">
            <text:p>216,428.5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OTROS TRIBUTOS</text:p>
          </table:table-cell>
          <table:table-cell table:style-name="ce3" table:formula="of:=[.A98]&amp;[.B98]" office:value-type="string" office:string-value="631OTROS TRIBUTOS" calcext:value-type="string">
            <text:p>631OTROS TRIBUT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829.56" calcext:value-type="float">
            <text:p>1,829.5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SUELDOS Y SALARIOS</text:p>
          </table:table-cell>
          <table:table-cell table:style-name="ce3" table:formula="of:=[.A99]&amp;[.B99]" office:value-type="string" office:string-value="640SUELDOS Y SALARIOS" calcext:value-type="string">
            <text:p>640SUELDOS Y SALARI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729483.41" calcext:value-type="float">
            <text:p>1,729,483.4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SEGURIDAD SOCIAL A CARGO EMPRESA</text:p>
          </table:table-cell>
          <table:table-cell table:style-name="ce3" table:formula="of:=[.A100]&amp;[.B100]" office:value-type="string" office:string-value="642SEGURIDAD SOCIAL A CARGO EMPRESA" calcext:value-type="string">
            <text:p>642SEGURIDAD SOCIAL A CARGO EMPRESA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481942.89" calcext:value-type="float">
            <text:p>481,942.8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RETRIBUCIONES L.P. PREST.DEFINID</text:p>
          </table:table-cell>
          <table:table-cell table:style-name="ce3" table:formula="of:=[.A101]&amp;[.B101]" office:value-type="string" office:string-value="644RETRIBUCIONES L.P. PREST.DEFINID" calcext:value-type="string">
            <text:p>644RETRIBUCIONES L.P. PREST.DEFINID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21149.86" calcext:value-type="float">
            <text:p>21,149.8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OTROS GASTOS SOCIALES</text:p>
          </table:table-cell>
          <table:table-cell table:style-name="ce3" table:formula="of:=[.A102]&amp;[.B102]" office:value-type="string" office:string-value="649OTROS GASTOS SOCIALES" calcext:value-type="string">
            <text:p>649OTROS GASTOS SOCIAL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34511.73" calcext:value-type="float">
            <text:p>34,511.7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PREMIOS CERTAMENES</text:p>
          </table:table-cell>
          <table:table-cell table:style-name="ce3" table:formula="of:=[.A103]&amp;[.B103]" office:value-type="string" office:string-value="650PREMIOS CERTAMENES" calcext:value-type="string">
            <text:p>650PREMIOS CERTAMEN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440" calcext:value-type="float">
            <text:p>440.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REINTREGRO SUBV.DONAC.LEGADOS</text:p>
          </table:table-cell>
          <table:table-cell table:style-name="ce3" table:formula="of:=[.A104]&amp;[.B104]" office:value-type="string" office:string-value="658REINTREGRO SUBV.DONAC.LEGADOS" calcext:value-type="string">
            <text:p>658REINTREGRO SUBV.DONAC.LEGAD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60010.83" calcext:value-type="float">
            <text:p>160,010.8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69</text:p>
          </table:table-cell>
          <table:table-cell table:style-name="ce2" office:value-type="string" calcext:value-type="string">
            <text:p>OTROS GASTOS FINANCIEROS</text:p>
          </table:table-cell>
          <table:table-cell table:style-name="ce3" table:formula="of:=[.A105]&amp;[.B105]" office:value-type="string" office:string-value="669OTROS GASTOS FINANCIEROS" calcext:value-type="string">
            <text:p>669OTROS GASTOS FINANCIER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448.92" calcext:value-type="float">
            <text:p>448.9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PERDIDAS PROC.INMOVILIZ.MATERIAL</text:p>
          </table:table-cell>
          <table:table-cell table:style-name="ce3" table:formula="of:=[.A106]&amp;[.B106]" office:value-type="string" office:string-value="671PERDIDAS PROC.INMOVILIZ.MATERIAL" calcext:value-type="string">
            <text:p>671PERDIDAS PROC.INMOVILIZ.MATERIAL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455.13" calcext:value-type="float">
            <text:p>455.1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GASTOS EXCEPCIONALES</text:p>
          </table:table-cell>
          <table:table-cell table:style-name="ce3" table:formula="of:=[.A107]&amp;[.B107]" office:value-type="string" office:string-value="678GASTOS EXCEPCIONALES" calcext:value-type="string">
            <text:p>678GASTOS EXCEPCIONAL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34421.21" calcext:value-type="float">
            <text:p>134,421.2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PÉRD.DETERIORO CRÉDITOS COMERCIA</text:p>
          </table:table-cell>
          <table:table-cell table:style-name="ce3" table:formula="of:=[.A108]&amp;[.B108]" office:value-type="string" office:string-value="694PÉRD.DETERIORO CRÉDITOS COMERCIA" calcext:value-type="string">
            <text:p>694PÉRD.DETERIORO CRÉDITOS COMERCIA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2656.05" calcext:value-type="float">
            <text:p>2,656.05</text:p>
          </table:table-cell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ENTAS E INGRESOS</text:p>
          </table:table-cell>
          <table:table-cell table:style-name="ce3" table:formula="of:=[.A109]&amp;[.B109]" office:value-type="string" office:string-value="7VENTAS E INGRESOS" calcext:value-type="string">
            <text:p>7VENTAS E INGRES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7274488.31" calcext:value-type="float">
            <text:p>7,274,488.3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ING. POR PRESTACIONES DE SERVICI</text:p>
          </table:table-cell>
          <table:table-cell table:style-name="ce3" table:formula="of:=[.A110]&amp;[.B110]" office:value-type="string" office:string-value="705ING. POR PRESTACIONES DE SERVICI" calcext:value-type="string">
            <text:p>705ING. POR PRESTACIONES DE SERVICI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253476.35" calcext:value-type="float">
            <text:p>253,476.3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DESCUENTOS PUNTOS Y BONIFICACION</text:p>
          </table:table-cell>
          <table:table-cell table:style-name="ce3" table:formula="of:=[.A111]&amp;[.B111]" office:value-type="string" office:string-value="708DESCUENTOS PUNTOS Y BONIFICACION" calcext:value-type="string">
            <text:p>708DESCUENTOS PUNTOS Y BONIFICACION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-71482.25" calcext:value-type="float">
            <text:p>-71,482.2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40</text:p>
          </table:table-cell>
          <table:table-cell table:style-name="ce2" office:value-type="string" calcext:value-type="string">
            <text:p>TRANSFERENCIAS/SUBVENCIONES</text:p>
          </table:table-cell>
          <table:table-cell table:style-name="ce3" table:formula="of:=[.A112]&amp;[.B112]" office:value-type="string" office:string-value="740TRANSFERENCIAS/SUBVENCIONES" calcext:value-type="string">
            <text:p>740TRANSFERENCIAS/SUBVENCION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6026826.94" calcext:value-type="float">
            <text:p>6,026,826.9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SUBVEN.CAPIT.TRANSF.RESULT.EJERC</text:p>
          </table:table-cell>
          <table:table-cell table:style-name="ce3" table:formula="of:=[.A113]&amp;[.B113]" office:value-type="string" office:string-value="746SUBVEN.CAPIT.TRANSF.RESULT.EJERC" calcext:value-type="string">
            <text:p>746SUBVEN.CAPIT.TRANSF.RESULT.EJERC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883.49" calcext:value-type="float">
            <text:p>5,883.4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OTRAS SUBVEN.PATROC. TRANS. RDOS</text:p>
          </table:table-cell>
          <table:table-cell table:style-name="ce3" table:formula="of:=[.A114]&amp;[.B114]" office:value-type="string" office:string-value="747OTRAS SUBVEN.PATROC. TRANS. RDOS" calcext:value-type="string">
            <text:p>747OTRAS SUBVEN.PATROC. TRANS. RD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79439.25" calcext:value-type="float">
            <text:p>79,439.2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2</text:p>
          </table:table-cell>
          <table:table-cell table:style-name="ce2" office:value-type="string" calcext:value-type="string">
            <text:p>ING. POR CESION DE ESPACIOS Y A</text:p>
          </table:table-cell>
          <table:table-cell table:style-name="ce3" table:formula="of:=[.A115]&amp;[.B115]" office:value-type="string" office:string-value="752ING. POR CESION DE ESPACIOS Y A" calcext:value-type="string">
            <text:p>752ING. POR CESION DE ESPACIOS Y A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746473.41" calcext:value-type="float">
            <text:p>746,473.4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4</text:p>
          </table:table-cell>
          <table:table-cell table:style-name="ce2" office:value-type="string" calcext:value-type="string">
            <text:p>INGRESOS POR COMISIONES</text:p>
          </table:table-cell>
          <table:table-cell table:style-name="ce3" table:formula="of:=[.A116]&amp;[.B116]" office:value-type="string" office:string-value="754INGRESOS POR COMISIONES" calcext:value-type="string">
            <text:p>754INGRESOS POR COMISION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26254.12" calcext:value-type="float">
            <text:p>26,254.1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INGRESOS POR PATROCINIOS EMPRESA</text:p>
          </table:table-cell>
          <table:table-cell table:style-name="ce3" table:formula="of:=[.A117]&amp;[.B117]" office:value-type="string" office:string-value="756INGRESOS POR PATROCINIOS EMPRESA" calcext:value-type="string">
            <text:p>756INGRESOS POR PATROCINIOS EMPRESA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06662.18" calcext:value-type="float">
            <text:p>106,662.1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9</text:p>
          </table:table-cell>
          <table:table-cell table:style-name="ce2" office:value-type="string" calcext:value-type="string">
            <text:p>INGRESOS SERVICIOS DIVERSOS</text:p>
          </table:table-cell>
          <table:table-cell table:style-name="ce3" table:formula="of:=[.A118]&amp;[.B118]" office:value-type="string" office:string-value="759INGRESOS SERVICIOS DIVERSOS" calcext:value-type="string">
            <text:p>759INGRESOS SERVICIOS DIVERS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93676.6" calcext:value-type="float">
            <text:p>93,676.6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OTROS INGRESOS FINANCIEROS</text:p>
          </table:table-cell>
          <table:table-cell table:style-name="ce3" table:formula="of:=[.A119]&amp;[.B119]" office:value-type="string" office:string-value="769OTROS INGRESOS FINANCIEROS" calcext:value-type="string">
            <text:p>769OTROS INGRESOS FINANCIER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103.55" calcext:value-type="float">
            <text:p>5,103.5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78</text:p>
          </table:table-cell>
          <table:table-cell table:style-name="ce2" office:value-type="string" calcext:value-type="string">
            <text:p>INGRESOS EXCEPCIONALES</text:p>
          </table:table-cell>
          <table:table-cell table:style-name="ce3" table:formula="of:=[.A120]&amp;[.B120]" office:value-type="string" office:string-value="778INGRESOS EXCEPCIONALES" calcext:value-type="string">
            <text:p>778INGRESOS EXCEPCIONAL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2174.67" calcext:value-type="float">
            <text:p>2,174.67</text:p>
          </table:table-cell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RESULTADO</text:p>
          </table:table-cell>
          <table:table-cell table:style-name="ce4" table:formula="of:=[.A121]&amp;[.B121]" office:value-type="string" office:string-value="9RESULTADO" calcext:value-type="string">
            <text:p>9RESULTADO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34875.12" calcext:value-type="float">
            <text:p>134,875.12</text:p>
          </table:table-cell>
          <table:table-cell table:number-columns-repeated="1019"/>
        </table:table-row>
        <table:table-row table:style-name="ro3" table:number-rows-repeated="87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1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CTA</text:p>
          </table:table-cell>
          <table:table-cell table:style-name="ce2" office:value-type="string" calcext:value-type="string">
            <text:p>C u e n t a</text:p>
          </table:table-cell>
          <table:table-cell table:style-name="ce2" office:value-type="string" calcext:value-type="string">
            <text:p>CTA UNIDA</text:p>
          </table:table-cell>
          <table:table-cell table:style-name="ce1" office:value-type="string" calcext:value-type="string">
            <text:p>AÑO</text:p>
          </table:table-cell>
          <table:table-cell table:style-name="ce5" office:value-type="string" calcext:value-type="string">
            <text:p>D e b e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COMPRAS Y GASTOS</text:p>
          </table:table-cell>
          <table:table-cell table:style-name="ce2" table:formula="of:=[.A2]&amp;[.B2]" office:value-type="string" office:string-value="6COMPRAS Y GASTOS" calcext:value-type="string">
            <text:p>6COMPRAS Y GAST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6781628.03" calcext:value-type="float">
            <text:p>6,781,628.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TRABAJOS REALIZADOS POR OTRAS EM</text:p>
          </table:table-cell>
          <table:table-cell table:style-name="ce2" table:formula="of:=[.A3]&amp;[.B3]" office:value-type="string" office:string-value="607TRABAJOS REALIZADOS POR OTRAS EM" calcext:value-type="string">
            <text:p>607TRABAJOS REALIZADOS POR OTRAS EM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392355.87" calcext:value-type="float">
            <text:p>1,392,355.87</text:p>
          </table:table-cell>
          <table:table-cell/>
          <table:table-cell table:style-name="ce2" office:value-type="string" calcext:value-type="string">
            <text:p>Suma de D e b e</text:p>
          </table:table-cell>
          <table:table-cell table:style-name="ce2" office:value-type="string" calcext:value-type="string">
            <text:p>Etiquetas de colum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ARRENDAMIENTOS Y CANONES</text:p>
          </table:table-cell>
          <table:table-cell table:style-name="ce2" table:formula="of:=[.A4]&amp;[.B4]" office:value-type="string" office:string-value="621ARRENDAMIENTOS Y CANONES" calcext:value-type="string">
            <text:p>621ARRENDAMIENTOS Y CANON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389820.75" calcext:value-type="float">
            <text:p>389,820.75</text:p>
          </table:table-cell>
          <table:table-cell/>
          <table:table-cell table:style-name="ce2" office:value-type="string" calcext:value-type="string">
            <text:p>Etiquetas de fila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REPARACIONES Y CONSERVACION</text:p>
          </table:table-cell>
          <table:table-cell table:style-name="ce2" table:formula="of:=[.A5]&amp;[.B5]" office:value-type="string" office:string-value="622REPARACIONES Y CONSERVACION" calcext:value-type="string">
            <text:p>622REPARACIONES Y CONSERVACION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83075.15" calcext:value-type="float">
            <text:p>183,075.15</text:p>
          </table:table-cell>
          <table:table-cell/>
          <table:table-cell table:style-name="ce6" office:value-type="string" calcext:value-type="string">
            <text:p>6COMPRAS Y GASTOS</text:p>
          </table:table-cell>
          <table:table-cell table:style-name="ce10" office:value-type="float" office:value="6781628.03" calcext:value-type="float">
            <text:p>6,781,628.03</text:p>
          </table:table-cell>
          <table:table-cell table:style-name="ce10" office:value-type="float" office:value="6553968.7" calcext:value-type="float">
            <text:p>6,553,968.70</text:p>
          </table:table-cell>
          <table:table-cell table:style-name="ce12" office:value-type="float" office:value="7139613.19" calcext:value-type="float">
            <text:p>7,139,613.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SERVICIOS PROFESI.INDEPENDIENTES</text:p>
          </table:table-cell>
          <table:table-cell table:style-name="ce2" table:formula="of:=[.A6]&amp;[.B6]" office:value-type="string" office:string-value="623SERVICIOS PROFESI.INDEPENDIENTES" calcext:value-type="string">
            <text:p>623SERVICIOS PROFESI.INDEPENDIENT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43099.34" calcext:value-type="float">
            <text:p>243,099.34</text:p>
          </table:table-cell>
          <table:table-cell/>
          <table:table-cell table:style-name="ce7" office:value-type="string" calcext:value-type="string">
            <text:p>607TRABAJOS REALIZADOS POR OTRAS EM</text:p>
          </table:table-cell>
          <table:table-cell table:style-name="ce5" office:value-type="float" office:value="1392355.87" calcext:value-type="float">
            <text:p>1,392,355.87</text:p>
          </table:table-cell>
          <table:table-cell table:style-name="ce5" office:value-type="float" office:value="1796535.01" calcext:value-type="float">
            <text:p>1,796,535.01</text:p>
          </table:table-cell>
          <table:table-cell table:style-name="ce13" office:value-type="float" office:value="2139391.02" calcext:value-type="float">
            <text:p>2,139,391.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TRANSPORTES</text:p>
          </table:table-cell>
          <table:table-cell table:style-name="ce2" table:formula="of:=[.A7]&amp;[.B7]" office:value-type="string" office:string-value="624TRANSPORTES" calcext:value-type="string">
            <text:p>624TRANSPORT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9164.01" calcext:value-type="float">
            <text:p>29,164.01</text:p>
          </table:table-cell>
          <table:table-cell/>
          <table:table-cell table:style-name="ce7" office:value-type="string" calcext:value-type="string">
            <text:p>621ARRENDAMIENTOS Y CANONES</text:p>
          </table:table-cell>
          <table:table-cell table:style-name="ce5" office:value-type="float" office:value="389820.75" calcext:value-type="float">
            <text:p>389,820.75</text:p>
          </table:table-cell>
          <table:table-cell table:style-name="ce5" office:value-type="float" office:value="545361.46" calcext:value-type="float">
            <text:p>545,361.46</text:p>
          </table:table-cell>
          <table:table-cell table:style-name="ce13" office:value-type="float" office:value="770104" calcext:value-type="float">
            <text:p>770,104.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PRIMAS DE SEGUROS</text:p>
          </table:table-cell>
          <table:table-cell table:style-name="ce2" table:formula="of:=[.A8]&amp;[.B8]" office:value-type="string" office:string-value="625PRIMAS DE SEGUROS" calcext:value-type="string">
            <text:p>625PRIMAS DE SEGUR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1931.54" calcext:value-type="float">
            <text:p>21,931.54</text:p>
          </table:table-cell>
          <table:table-cell/>
          <table:table-cell table:style-name="ce7" office:value-type="string" calcext:value-type="string">
            <text:p>622REPARACIONES Y CONSERVACION</text:p>
          </table:table-cell>
          <table:table-cell table:style-name="ce5" office:value-type="float" office:value="183075.15" calcext:value-type="float">
            <text:p>183,075.15</text:p>
          </table:table-cell>
          <table:table-cell table:style-name="ce5" office:value-type="float" office:value="134579.98" calcext:value-type="float">
            <text:p>134,579.98</text:p>
          </table:table-cell>
          <table:table-cell table:style-name="ce13" office:value-type="float" office:value="143990.22" calcext:value-type="float">
            <text:p>143,990.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SERVICIOS BANCARIOS Y SIMILARES</text:p>
          </table:table-cell>
          <table:table-cell table:style-name="ce2" table:formula="of:=[.A9]&amp;[.B9]" office:value-type="string" office:string-value="626SERVICIOS BANCARIOS Y SIMILARES" calcext:value-type="string">
            <text:p>626SERVICIOS BANCARIOS Y SIMILAR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812.58" calcext:value-type="float">
            <text:p>2,812.58</text:p>
          </table:table-cell>
          <table:table-cell/>
          <table:table-cell table:style-name="ce7" office:value-type="string" calcext:value-type="string">
            <text:p>623SERVICIOS PROFESI.INDEPENDIENTES</text:p>
          </table:table-cell>
          <table:table-cell table:style-name="ce5" office:value-type="float" office:value="243099.34" calcext:value-type="float">
            <text:p>243,099.34</text:p>
          </table:table-cell>
          <table:table-cell table:style-name="ce5" office:value-type="float" office:value="187104.64" calcext:value-type="float">
            <text:p>187,104.64</text:p>
          </table:table-cell>
          <table:table-cell table:style-name="ce13" office:value-type="float" office:value="172012.04" calcext:value-type="float">
            <text:p>172,012.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PUBLICIDAD,PROPAGA.Y RELACIO PU.</text:p>
          </table:table-cell>
          <table:table-cell table:style-name="ce2" table:formula="of:=[.A10]&amp;[.B10]" office:value-type="string" office:string-value="627PUBLICIDAD,PROPAGA.Y RELACIO PU." calcext:value-type="string">
            <text:p>627PUBLICIDAD,PROPAGA.Y RELACIO PU.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619561.78" calcext:value-type="float">
            <text:p>619,561.78</text:p>
          </table:table-cell>
          <table:table-cell/>
          <table:table-cell table:style-name="ce7" office:value-type="string" calcext:value-type="string">
            <text:p>624TRANSPORTES</text:p>
          </table:table-cell>
          <table:table-cell table:style-name="ce5" office:value-type="float" office:value="29164.01" calcext:value-type="float">
            <text:p>29,164.01</text:p>
          </table:table-cell>
          <table:table-cell table:style-name="ce5" office:value-type="float" office:value="24175.48" calcext:value-type="float">
            <text:p>24,175.48</text:p>
          </table:table-cell>
          <table:table-cell table:style-name="ce13" office:value-type="float" office:value="14085.79" calcext:value-type="float">
            <text:p>14,085.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28</text:p>
          </table:table-cell>
          <table:table-cell table:style-name="ce2" office:value-type="string" calcext:value-type="string">
            <text:p>SUMINISTROS</text:p>
          </table:table-cell>
          <table:table-cell table:style-name="ce2" table:formula="of:=[.A11]&amp;[.B11]" office:value-type="string" office:string-value="628SUMINISTROS" calcext:value-type="string">
            <text:p>628SUMINISTR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77072.7" calcext:value-type="float">
            <text:p>277,072.70</text:p>
          </table:table-cell>
          <table:table-cell/>
          <table:table-cell table:style-name="ce7" office:value-type="string" calcext:value-type="string">
            <text:p>625PRIMAS DE SEGUROS</text:p>
          </table:table-cell>
          <table:table-cell table:style-name="ce5" office:value-type="float" office:value="21931.54" calcext:value-type="float">
            <text:p>21,931.54</text:p>
          </table:table-cell>
          <table:table-cell table:style-name="ce5" office:value-type="float" office:value="25807.88" calcext:value-type="float">
            <text:p>25,807.88</text:p>
          </table:table-cell>
          <table:table-cell table:style-name="ce13" office:value-type="float" office:value="34932.79" calcext:value-type="float">
            <text:p>34,932.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OTROS SERVICIOS</text:p>
          </table:table-cell>
          <table:table-cell table:style-name="ce2" table:formula="of:=[.A12]&amp;[.B12]" office:value-type="string" office:string-value="629OTROS SERVICIOS" calcext:value-type="string">
            <text:p>629OTROS SERVICI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23879" calcext:value-type="float">
            <text:p>123,879.00</text:p>
          </table:table-cell>
          <table:table-cell/>
          <table:table-cell table:style-name="ce7" office:value-type="string" calcext:value-type="string">
            <text:p>626SERVICIOS BANCARIOS Y SIMILARES</text:p>
          </table:table-cell>
          <table:table-cell table:style-name="ce5" office:value-type="float" office:value="2812.58" calcext:value-type="float">
            <text:p>2,812.58</text:p>
          </table:table-cell>
          <table:table-cell table:style-name="ce5" office:value-type="float" office:value="1339.26" calcext:value-type="float">
            <text:p>1,339.26</text:p>
          </table:table-cell>
          <table:table-cell table:style-name="ce13" office:value-type="float" office:value="1793.54" calcext:value-type="float">
            <text:p>1,793.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OTROS TRIBUTOS</text:p>
          </table:table-cell>
          <table:table-cell table:style-name="ce2" table:formula="of:=[.A13]&amp;[.B13]" office:value-type="string" office:string-value="631OTROS TRIBUTOS" calcext:value-type="string">
            <text:p>631OTROS TRIBUT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845" calcext:value-type="float">
            <text:p>845.00</text:p>
          </table:table-cell>
          <table:table-cell/>
          <table:table-cell table:style-name="ce7" office:value-type="string" calcext:value-type="string">
            <text:p>627PUBLICIDAD,PROPAGA.Y RELACIO PU.</text:p>
          </table:table-cell>
          <table:table-cell table:style-name="ce5" office:value-type="float" office:value="619561.78" calcext:value-type="float">
            <text:p>619,561.78</text:p>
          </table:table-cell>
          <table:table-cell table:style-name="ce5" office:value-type="float" office:value="720088.44" calcext:value-type="float">
            <text:p>720,088.44</text:p>
          </table:table-cell>
          <table:table-cell table:style-name="ce13" office:value-type="float" office:value="910096.63" calcext:value-type="float">
            <text:p>910,096.6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SUELDOS Y SALARIOS</text:p>
          </table:table-cell>
          <table:table-cell table:style-name="ce2" table:formula="of:=[.A14]&amp;[.B14]" office:value-type="string" office:string-value="640SUELDOS Y SALARIOS" calcext:value-type="string">
            <text:p>640SUELDOS Y SALARI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441704.92" calcext:value-type="float">
            <text:p>1,441,704.92</text:p>
          </table:table-cell>
          <table:table-cell/>
          <table:table-cell table:style-name="ce7" office:value-type="string" calcext:value-type="string">
            <text:p>628SUMINISTROS</text:p>
          </table:table-cell>
          <table:table-cell table:style-name="ce5" office:value-type="float" office:value="277072.7" calcext:value-type="float">
            <text:p>277,072.70</text:p>
          </table:table-cell>
          <table:table-cell table:style-name="ce5" office:value-type="float" office:value="284490.91" calcext:value-type="float">
            <text:p>284,490.91</text:p>
          </table:table-cell>
          <table:table-cell table:style-name="ce13" office:value-type="float" office:value="169429.06" calcext:value-type="float">
            <text:p>169,429.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41</text:p>
          </table:table-cell>
          <table:table-cell table:style-name="ce2" office:value-type="string" calcext:value-type="string">
            <text:p>INDEMNIZACIONES</text:p>
          </table:table-cell>
          <table:table-cell table:style-name="ce2" table:formula="of:=[.A15]&amp;[.B15]" office:value-type="string" office:string-value="641INDEMNIZACIONES" calcext:value-type="string">
            <text:p>641INDEMNIZACION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446.4" calcext:value-type="float">
            <text:p>446.40</text:p>
          </table:table-cell>
          <table:table-cell/>
          <table:table-cell table:style-name="ce7" office:value-type="string" calcext:value-type="string">
            <text:p>629OTROS SERVICIOS</text:p>
          </table:table-cell>
          <table:table-cell table:style-name="ce5" office:value-type="float" office:value="123879" calcext:value-type="float">
            <text:p>123,879.00</text:p>
          </table:table-cell>
          <table:table-cell table:style-name="ce5" office:value-type="float" office:value="121377.24" calcext:value-type="float">
            <text:p>121,377.24</text:p>
          </table:table-cell>
          <table:table-cell table:style-name="ce13" office:value-type="float" office:value="216428.51" calcext:value-type="float">
            <text:p>216,428.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SEGURIDAD SOCIAL A CARGO EMPRESA</text:p>
          </table:table-cell>
          <table:table-cell table:style-name="ce2" table:formula="of:=[.A16]&amp;[.B16]" office:value-type="string" office:string-value="642SEGURIDAD SOCIAL A CARGO EMPRESA" calcext:value-type="string">
            <text:p>642SEGURIDAD SOCIAL A CARGO EMPRESA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382261.48" calcext:value-type="float">
            <text:p>382,261.48</text:p>
          </table:table-cell>
          <table:table-cell/>
          <table:table-cell table:style-name="ce7" office:value-type="string" calcext:value-type="string">
            <text:p>631OTROS TRIBUTOS</text:p>
          </table:table-cell>
          <table:table-cell table:style-name="ce5" office:value-type="float" office:value="845" calcext:value-type="float">
            <text:p>845.00</text:p>
          </table:table-cell>
          <table:table-cell table:style-name="ce5" office:value-type="float" office:value="4925.89" calcext:value-type="float">
            <text:p>4,925.89</text:p>
          </table:table-cell>
          <table:table-cell table:style-name="ce13" office:value-type="float" office:value="1829.56" calcext:value-type="float">
            <text:p>1,829.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RETRIBUCIONES L.P. PREST.DEFINID</text:p>
          </table:table-cell>
          <table:table-cell table:style-name="ce2" table:formula="of:=[.A17]&amp;[.B17]" office:value-type="string" office:string-value="644RETRIBUCIONES L.P. PREST.DEFINID" calcext:value-type="string">
            <text:p>644RETRIBUCIONES L.P. PREST.DEFINID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33660.16" calcext:value-type="float">
            <text:p>33,660.16</text:p>
          </table:table-cell>
          <table:table-cell/>
          <table:table-cell table:style-name="ce7" office:value-type="string" calcext:value-type="string">
            <text:p>640SUELDOS Y SALARIOS</text:p>
          </table:table-cell>
          <table:table-cell table:style-name="ce5" office:value-type="float" office:value="1441704.92" calcext:value-type="float">
            <text:p>1,441,704.92</text:p>
          </table:table-cell>
          <table:table-cell table:style-name="ce5" office:value-type="float" office:value="1546451.8" calcext:value-type="float">
            <text:p>1,546,451.80</text:p>
          </table:table-cell>
          <table:table-cell table:style-name="ce13" office:value-type="float" office:value="1729483.41" calcext:value-type="float">
            <text:p>1,729,483.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OTROS GASTOS SOCIALES</text:p>
          </table:table-cell>
          <table:table-cell table:style-name="ce2" table:formula="of:=[.A18]&amp;[.B18]" office:value-type="string" office:string-value="649OTROS GASTOS SOCIALES" calcext:value-type="string">
            <text:p>649OTROS GASTOS SOCIAL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9736.9" calcext:value-type="float">
            <text:p>29,736.90</text:p>
          </table:table-cell>
          <table:table-cell/>
          <table:table-cell table:style-name="ce7" office:value-type="string" calcext:value-type="string">
            <text:p>641INDEMNIZACIONES</text:p>
          </table:table-cell>
          <table:table-cell table:style-name="ce5" office:value-type="float" office:value="446.4" calcext:value-type="float">
            <text:p>446.40</text:p>
          </table:table-cell>
          <table:table-cell table:style-name="ce5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PREMIOS CERTAMENES</text:p>
          </table:table-cell>
          <table:table-cell table:style-name="ce2" table:formula="of:=[.A19]&amp;[.B19]" office:value-type="string" office:string-value="650PREMIOS CERTAMENES" calcext:value-type="string">
            <text:p>650PREMIOS CERTAMEN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745" calcext:value-type="float">
            <text:p>745.00</text:p>
          </table:table-cell>
          <table:table-cell/>
          <table:table-cell table:style-name="ce7" office:value-type="string" calcext:value-type="string">
            <text:p>642SEGURIDAD SOCIAL A CARGO EMPRESA</text:p>
          </table:table-cell>
          <table:table-cell table:style-name="ce5" office:value-type="float" office:value="382261.48" calcext:value-type="float">
            <text:p>382,261.48</text:p>
          </table:table-cell>
          <table:table-cell table:style-name="ce5" office:value-type="float" office:value="446595.34" calcext:value-type="float">
            <text:p>446,595.34</text:p>
          </table:table-cell>
          <table:table-cell table:style-name="ce13" office:value-type="float" office:value="481942.89" calcext:value-type="float">
            <text:p>481,942.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REINTREGRO SUBV.DONAC.LEGADOS</text:p>
          </table:table-cell>
          <table:table-cell table:style-name="ce2" table:formula="of:=[.A20]&amp;[.B20]" office:value-type="string" office:string-value="658REINTREGRO SUBV.DONAC.LEGADOS" calcext:value-type="string">
            <text:p>658REINTREGRO SUBV.DONAC.LEGAD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113403.37" calcext:value-type="float">
            <text:p>1,113,403.37</text:p>
          </table:table-cell>
          <table:table-cell/>
          <table:table-cell table:style-name="ce7" office:value-type="string" calcext:value-type="string">
            <text:p>644RETRIBUCIONES L.P. PREST.DEFINID</text:p>
          </table:table-cell>
          <table:table-cell table:style-name="ce5" office:value-type="float" office:value="33660.16" calcext:value-type="float">
            <text:p>33,660.16</text:p>
          </table:table-cell>
          <table:table-cell table:style-name="ce5" office:value-type="float" office:value="7483.39" calcext:value-type="float">
            <text:p>7,483.39</text:p>
          </table:table-cell>
          <table:table-cell table:style-name="ce13" office:value-type="float" office:value="21149.86" calcext:value-type="float">
            <text:p>21,149.86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59</text:p>
          </table:table-cell>
          <table:table-cell table:style-name="ce2" office:value-type="string" calcext:value-type="string">
            <text:p>OTRAS PERDIDAS EN GEST.CORRIENTE</text:p>
          </table:table-cell>
          <table:table-cell table:style-name="ce2" table:formula="of:=[.A21]&amp;[.B21]" office:value-type="string" office:string-value="659OTRAS PERDIDAS EN GEST.CORRIENTE" calcext:value-type="string">
            <text:p>659OTRAS PERDIDAS EN GEST.CORRIENTE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080.23" calcext:value-type="float">
            <text:p>2,080.23</text:p>
          </table:table-cell>
          <table:table-cell/>
          <table:table-cell table:style-name="ce7" office:value-type="string" calcext:value-type="string">
            <text:p>649OTROS GASTOS SOCIALES</text:p>
          </table:table-cell>
          <table:table-cell table:style-name="ce5" office:value-type="float" office:value="29736.9" calcext:value-type="float">
            <text:p>29,736.90</text:p>
          </table:table-cell>
          <table:table-cell table:style-name="ce5" office:value-type="float" office:value="40833.72" calcext:value-type="float">
            <text:p>40,833.72</text:p>
          </table:table-cell>
          <table:table-cell table:style-name="ce13" office:value-type="float" office:value="34511.73" calcext:value-type="float">
            <text:p>34,511.7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63</text:p>
          </table:table-cell>
          <table:table-cell table:style-name="ce2" office:value-type="string" calcext:value-type="string">
            <text:p>INTERESES DE POLIZAS DE CREDITO</text:p>
          </table:table-cell>
          <table:table-cell table:style-name="ce2" table:formula="of:=[.A22]&amp;[.B22]" office:value-type="string" office:string-value="663INTERESES DE POLIZAS DE CREDITO" calcext:value-type="string">
            <text:p>663INTERESES DE POLIZAS DE CREDITO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5833.33" calcext:value-type="float">
            <text:p>5,833.33</text:p>
          </table:table-cell>
          <table:table-cell/>
          <table:table-cell table:style-name="ce7" office:value-type="string" calcext:value-type="string">
            <text:p>650PREMIOS CERTAMENES</text:p>
          </table:table-cell>
          <table:table-cell table:style-name="ce5" office:value-type="float" office:value="745" calcext:value-type="float">
            <text:p>745.00</text:p>
          </table:table-cell>
          <table:table-cell table:style-name="ce5" office:value-type="float" office:value="1750" calcext:value-type="float">
            <text:p>1,750.00</text:p>
          </table:table-cell>
          <table:table-cell table:style-name="ce13" office:value-type="float" office:value="440" calcext:value-type="float">
            <text:p>44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68</text:p>
          </table:table-cell>
          <table:table-cell table:style-name="ce2" office:value-type="string" calcext:value-type="string">
            <text:p>DIFERENCIAS NEGATIVAS DE CAMBIO</text:p>
          </table:table-cell>
          <table:table-cell table:style-name="ce2" table:formula="of:=[.A23]&amp;[.B23]" office:value-type="string" office:string-value="668DIFERENCIAS NEGATIVAS DE CAMBIO" calcext:value-type="string">
            <text:p>668DIFERENCIAS NEGATIVAS DE CAMBIO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30" calcext:value-type="float">
            <text:p>30.00</text:p>
          </table:table-cell>
          <table:table-cell/>
          <table:table-cell table:style-name="ce7" office:value-type="string" calcext:value-type="string">
            <text:p>658REINTREGRO SUBV.DONAC.LEGADOS</text:p>
          </table:table-cell>
          <table:table-cell table:style-name="ce5" office:value-type="float" office:value="1113403.37" calcext:value-type="float">
            <text:p>1,113,403.37</text:p>
          </table:table-cell>
          <table:table-cell table:style-name="ce5" office:value-type="float" office:value="111079.27" calcext:value-type="float">
            <text:p>111,079.27</text:p>
          </table:table-cell>
          <table:table-cell table:style-name="ce13" office:value-type="float" office:value="160010.83" calcext:value-type="float">
            <text:p>160,010.8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69</text:p>
          </table:table-cell>
          <table:table-cell table:style-name="ce2" office:value-type="string" calcext:value-type="string">
            <text:p>OTROS GASTOS FINANCIEROS</text:p>
          </table:table-cell>
          <table:table-cell table:style-name="ce2" table:formula="of:=[.A24]&amp;[.B24]" office:value-type="string" office:string-value="669OTROS GASTOS FINANCIEROS" calcext:value-type="string">
            <text:p>669OTROS GASTOS FINANCIER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2.21" calcext:value-type="float">
            <text:p>12.21</text:p>
          </table:table-cell>
          <table:table-cell/>
          <table:table-cell table:style-name="ce7" office:value-type="string" calcext:value-type="string">
            <text:p>659OTRAS PERDIDAS EN GEST.CORRIENTE</text:p>
          </table:table-cell>
          <table:table-cell table:style-name="ce5" office:value-type="float" office:value="2080.23" calcext:value-type="float">
            <text:p>2,080.23</text:p>
          </table:table-cell>
          <table:table-cell table:style-name="ce5" office:value-type="float" office:value="127.89" calcext:value-type="float">
            <text:p>127.89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PERDIDAS PROC.INMOVILIZ.INTANGIB</text:p>
          </table:table-cell>
          <table:table-cell table:style-name="ce2" table:formula="of:=[.A25]&amp;[.B25]" office:value-type="string" office:string-value="670PERDIDAS PROC.INMOVILIZ.INTANGIB" calcext:value-type="string">
            <text:p>670PERDIDAS PROC.INMOVILIZ.INTANGIB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4618.11" calcext:value-type="float">
            <text:p>14,618.11</text:p>
          </table:table-cell>
          <table:table-cell/>
          <table:table-cell table:style-name="ce7" office:value-type="string" calcext:value-type="string">
            <text:p>663INTERESES DE POLIZAS DE CREDITO</text:p>
          </table:table-cell>
          <table:table-cell table:style-name="ce5" office:value-type="float" office:value="5833.33" calcext:value-type="float">
            <text:p>5,833.33</text:p>
          </table:table-cell>
          <table:table-cell table:style-name="ce5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PERDIDAS PROC.INMOVILIZ.MATERIAL</text:p>
          </table:table-cell>
          <table:table-cell table:style-name="ce2" table:formula="of:=[.A26]&amp;[.B26]" office:value-type="string" office:string-value="671PERDIDAS PROC.INMOVILIZ.MATERIAL" calcext:value-type="string">
            <text:p>671PERDIDAS PROC.INMOVILIZ.MATERIAL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0909.96" calcext:value-type="float">
            <text:p>20,909.96</text:p>
          </table:table-cell>
          <table:table-cell/>
          <table:table-cell table:style-name="ce7" office:value-type="string" calcext:value-type="string">
            <text:p>668DIFERENCIAS NEGATIVAS DE CAMBIO</text:p>
          </table:table-cell>
          <table:table-cell table:style-name="ce5" office:value-type="float" office:value="30" calcext:value-type="float">
            <text:p>30.00</text:p>
          </table:table-cell>
          <table:table-cell table:style-name="ce5" office:value-type="float" office:value="33.89" calcext:value-type="float">
            <text:p>33.89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GASTOS EXCEPCIONALES</text:p>
          </table:table-cell>
          <table:table-cell table:style-name="ce2" table:formula="of:=[.A27]&amp;[.B27]" office:value-type="string" office:string-value="678GASTOS EXCEPCIONALES" calcext:value-type="string">
            <text:p>678GASTOS EXCEPCIONAL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792.26" calcext:value-type="float">
            <text:p>792.26</text:p>
          </table:table-cell>
          <table:table-cell/>
          <table:table-cell table:style-name="ce7" office:value-type="string" calcext:value-type="string">
            <text:p>669OTROS GASTOS FINANCIEROS</text:p>
          </table:table-cell>
          <table:table-cell table:style-name="ce5" office:value-type="float" office:value="12.21" calcext:value-type="float">
            <text:p>12.21</text:p>
          </table:table-cell>
          <table:table-cell table:style-name="ce5" office:value-type="float" office:value="518.06" calcext:value-type="float">
            <text:p>518.06</text:p>
          </table:table-cell>
          <table:table-cell table:style-name="ce13" office:value-type="float" office:value="448.92" calcext:value-type="float">
            <text:p>448.9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AMORT.INMOVILIZADO INTANGIBLE</text:p>
          </table:table-cell>
          <table:table-cell table:style-name="ce2" table:formula="of:=[.A28]&amp;[.B28]" office:value-type="string" office:string-value="680AMORT.INMOVILIZADO INTANGIBLE" calcext:value-type="string">
            <text:p>680AMORT.INMOVILIZADO INTANGIBLE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83992.11" calcext:value-type="float">
            <text:p>283,992.11</text:p>
          </table:table-cell>
          <table:table-cell/>
          <table:table-cell table:style-name="ce7" office:value-type="string" calcext:value-type="string">
            <text:p>670PERDIDAS PROC.INMOVILIZ.INTANGIB</text:p>
          </table:table-cell>
          <table:table-cell table:style-name="ce5" office:value-type="float" office:value="14618.11" calcext:value-type="float">
            <text:p>14,618.11</text:p>
          </table:table-cell>
          <table:table-cell table:style-name="ce5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AMORT.INMOVILIZADO MATERIAL</text:p>
          </table:table-cell>
          <table:table-cell table:style-name="ce2" table:formula="of:=[.A29]&amp;[.B29]" office:value-type="string" office:string-value="681AMORT.INMOVILIZADO MATERIAL" calcext:value-type="string">
            <text:p>681AMORT.INMOVILIZADO MATERIAL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65939.09" calcext:value-type="float">
            <text:p>165,939.09</text:p>
          </table:table-cell>
          <table:table-cell/>
          <table:table-cell table:style-name="ce7" office:value-type="string" calcext:value-type="string">
            <text:p>671PERDIDAS PROC.INMOVILIZ.MATERIAL</text:p>
          </table:table-cell>
          <table:table-cell table:style-name="ce5" office:value-type="float" office:value="20909.96" calcext:value-type="float">
            <text:p>20,909.96</text:p>
          </table:table-cell>
          <table:table-cell table:style-name="ce5" office:value-type="float" office:value="6946.22" calcext:value-type="float">
            <text:p>6,946.22</text:p>
          </table:table-cell>
          <table:table-cell table:style-name="ce13" office:value-type="float" office:value="455.13" calcext:value-type="float">
            <text:p>455.1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PÉRD.DETERIORO CRÉDITOS COMERCIA</text:p>
          </table:table-cell>
          <table:table-cell table:style-name="ce2" table:formula="of:=[.A30]&amp;[.B30]" office:value-type="string" office:string-value="694PÉRD.DETERIORO CRÉDITOS COMERCIA" calcext:value-type="string">
            <text:p>694PÉRD.DETERIORO CRÉDITOS COMERCIA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844.78" calcext:value-type="float">
            <text:p>1,844.78</text:p>
          </table:table-cell>
          <table:table-cell/>
          <table:table-cell table:style-name="ce7" office:value-type="string" calcext:value-type="string">
            <text:p>678GASTOS EXCEPCIONALES</text:p>
          </table:table-cell>
          <table:table-cell table:style-name="ce5" office:value-type="float" office:value="792.26" calcext:value-type="float">
            <text:p>792.26</text:p>
          </table:table-cell>
          <table:table-cell table:style-name="ce5" office:value-type="float" office:value="1934.92" calcext:value-type="float">
            <text:p>1,934.92</text:p>
          </table:table-cell>
          <table:table-cell table:style-name="ce13" office:value-type="float" office:value="134421.21" calcext:value-type="float">
            <text:p>134,421.21</text:p>
          </table:table-cell>
          <table:table-cell table:number-columns-repeated="1014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VENTAS E INGRESOS</text:p>
          </table:table-cell>
          <table:table-cell table:style-name="ce2" table:formula="of:=[.A31]&amp;[.B31]" office:value-type="string" office:string-value="7VENTAS E INGRESOS" calcext:value-type="string">
            <text:p>7VENTAS E INGRES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6945341.63" calcext:value-type="float">
            <text:p>6,945,341.63</text:p>
          </table:table-cell>
          <table:table-cell/>
          <table:table-cell table:style-name="ce7" office:value-type="string" calcext:value-type="string">
            <text:p>680AMORT.INMOVILIZADO INTANGIBLE</text:p>
          </table:table-cell>
          <table:table-cell table:style-name="ce5" office:value-type="float" office:value="283992.11" calcext:value-type="float">
            <text:p>283,992.11</text:p>
          </table:table-cell>
          <table:table-cell table:style-name="ce5" office:value-type="float" office:value="314203.28" calcext:value-type="float">
            <text:p>314,203.28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ING. POR PRESTACIONES DE SERVICI</text:p>
          </table:table-cell>
          <table:table-cell table:style-name="ce2" table:formula="of:=[.A32]&amp;[.B32]" office:value-type="string" office:string-value="705ING. POR PRESTACIONES DE SERVICI" calcext:value-type="string">
            <text:p>705ING. POR PRESTACIONES DE SERVICI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384204.72" calcext:value-type="float">
            <text:p>384,204.72</text:p>
          </table:table-cell>
          <table:table-cell/>
          <table:table-cell table:style-name="ce7" office:value-type="string" calcext:value-type="string">
            <text:p>681AMORT.INMOVILIZADO MATERIAL</text:p>
          </table:table-cell>
          <table:table-cell table:style-name="ce5" office:value-type="float" office:value="165939.09" calcext:value-type="float">
            <text:p>165,939.09</text:p>
          </table:table-cell>
          <table:table-cell table:style-name="ce5" office:value-type="float" office:value="207387.15" calcext:value-type="float">
            <text:p>207,387.15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DESCUENTOS PUNTOS Y BONIFICACION</text:p>
          </table:table-cell>
          <table:table-cell table:style-name="ce2" table:formula="of:=[.A33]&amp;[.B33]" office:value-type="string" office:string-value="708DESCUENTOS PUNTOS Y BONIFICACION" calcext:value-type="string">
            <text:p>708DESCUENTOS PUNTOS Y BONIFICACION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-40710" calcext:value-type="float">
            <text:p>-40,710.00</text:p>
          </table:table-cell>
          <table:table-cell/>
          <table:table-cell table:style-name="ce8" office:value-type="string" calcext:value-type="string">
            <text:p>694PÉRD.DETERIORO CRÉDITOS COMERCIA</text:p>
          </table:table-cell>
          <table:table-cell table:style-name="ce11" office:value-type="float" office:value="1844.78" calcext:value-type="float">
            <text:p>1,844.78</text:p>
          </table:table-cell>
          <table:table-cell table:style-name="ce11" office:value-type="float" office:value="22837.58" calcext:value-type="float">
            <text:p>22,837.58</text:p>
          </table:table-cell>
          <table:table-cell table:style-name="ce14" office:value-type="float" office:value="2656.05" calcext:value-type="float">
            <text:p>2,656.05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40</text:p>
          </table:table-cell>
          <table:table-cell table:style-name="ce2" office:value-type="string" calcext:value-type="string">
            <text:p>TRANSFERENCIAS/SUBVENCIONES</text:p>
          </table:table-cell>
          <table:table-cell table:style-name="ce2" table:formula="of:=[.A34]&amp;[.B34]" office:value-type="string" office:string-value="740TRANSFERENCIAS/SUBVENCIONES" calcext:value-type="string">
            <text:p>740TRANSFERENCIAS/SUBVENCION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5172209.53" calcext:value-type="float">
            <text:p>5,172,209.53</text:p>
          </table:table-cell>
          <table:table-cell/>
          <table:table-cell table:style-name="ce6" office:value-type="string" calcext:value-type="string">
            <text:p>7VENTAS E INGRESOS</text:p>
          </table:table-cell>
          <table:table-cell table:style-name="ce10" office:value-type="float" office:value="6945341.63" calcext:value-type="float">
            <text:p>6,945,341.63</text:p>
          </table:table-cell>
          <table:table-cell table:style-name="ce10" office:value-type="float" office:value="6624957.15" calcext:value-type="float">
            <text:p>6,624,957.15</text:p>
          </table:table-cell>
          <table:table-cell table:style-name="ce12" office:value-type="float" office:value="7274488.31" calcext:value-type="float">
            <text:p>7,274,488.3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SUBVEN.CAPIT.TRANSF.RESULT.EJERC</text:p>
          </table:table-cell>
          <table:table-cell table:style-name="ce2" table:formula="of:=[.A35]&amp;[.B35]" office:value-type="string" office:string-value="746SUBVEN.CAPIT.TRANSF.RESULT.EJERC" calcext:value-type="string">
            <text:p>746SUBVEN.CAPIT.TRANSF.RESULT.EJERC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487413.08" calcext:value-type="float">
            <text:p>487,413.08</text:p>
          </table:table-cell>
          <table:table-cell/>
          <table:table-cell table:style-name="ce7" office:value-type="string" calcext:value-type="string">
            <text:p>705ING. POR PRESTACIONES DE SERVICI</text:p>
          </table:table-cell>
          <table:table-cell table:style-name="ce5" office:value-type="float" office:value="384204.72" calcext:value-type="float">
            <text:p>384,204.72</text:p>
          </table:table-cell>
          <table:table-cell table:style-name="ce5" office:value-type="float" office:value="298817.85" calcext:value-type="float">
            <text:p>298,817.85</text:p>
          </table:table-cell>
          <table:table-cell table:style-name="ce13" office:value-type="float" office:value="253476.35" calcext:value-type="float">
            <text:p>253,476.35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OTRAS SUBVEN.PATROC. TRANS. RDOS</text:p>
          </table:table-cell>
          <table:table-cell table:style-name="ce2" table:formula="of:=[.A36]&amp;[.B36]" office:value-type="string" office:string-value="747OTRAS SUBVEN.PATROC. TRANS. RDOS" calcext:value-type="string">
            <text:p>747OTRAS SUBVEN.PATROC. TRANS. RD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51401.87" calcext:value-type="float">
            <text:p>51,401.87</text:p>
          </table:table-cell>
          <table:table-cell/>
          <table:table-cell table:style-name="ce7" office:value-type="string" calcext:value-type="string">
            <text:p>708DESCUENTOS PUNTOS Y BONIFICACION</text:p>
          </table:table-cell>
          <table:table-cell table:style-name="ce5" office:value-type="float" office:value="-40710" calcext:value-type="float">
            <text:p>-40,710.00</text:p>
          </table:table-cell>
          <table:table-cell table:style-name="ce5" office:value-type="float" office:value="-54246" calcext:value-type="float">
            <text:p>-54,246.00</text:p>
          </table:table-cell>
          <table:table-cell table:style-name="ce13" office:value-type="float" office:value="-71482.25" calcext:value-type="float">
            <text:p>-71,482.25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52</text:p>
          </table:table-cell>
          <table:table-cell table:style-name="ce2" office:value-type="string" calcext:value-type="string">
            <text:p>ING. POR CESION DE ESPACIOS Y A</text:p>
          </table:table-cell>
          <table:table-cell table:style-name="ce2" table:formula="of:=[.A37]&amp;[.B37]" office:value-type="string" office:string-value="752ING. POR CESION DE ESPACIOS Y A" calcext:value-type="string">
            <text:p>752ING. POR CESION DE ESPACIOS Y A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727235.43" calcext:value-type="float">
            <text:p>727,235.43</text:p>
          </table:table-cell>
          <table:table-cell/>
          <table:table-cell table:style-name="ce7" office:value-type="string" calcext:value-type="string">
            <text:p>740TRANSFERENCIAS/SUBVENCIONES</text:p>
          </table:table-cell>
          <table:table-cell table:style-name="ce5" office:value-type="float" office:value="5172209.53" calcext:value-type="float">
            <text:p>5,172,209.53</text:p>
          </table:table-cell>
          <table:table-cell table:style-name="ce5" office:value-type="float" office:value="4945427.32" calcext:value-type="float">
            <text:p>4,945,427.32</text:p>
          </table:table-cell>
          <table:table-cell table:style-name="ce13" office:value-type="float" office:value="6026826.94" calcext:value-type="float">
            <text:p>6,026,826.94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54</text:p>
          </table:table-cell>
          <table:table-cell table:style-name="ce2" office:value-type="string" calcext:value-type="string">
            <text:p>INGRESOS POR COMISIONES</text:p>
          </table:table-cell>
          <table:table-cell table:style-name="ce2" table:formula="of:=[.A38]&amp;[.B38]" office:value-type="string" office:string-value="754INGRESOS POR COMISIONES" calcext:value-type="string">
            <text:p>754INGRESOS POR COMISION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4809.62" calcext:value-type="float">
            <text:p>14,809.62</text:p>
          </table:table-cell>
          <table:table-cell/>
          <table:table-cell table:style-name="ce7" office:value-type="string" calcext:value-type="string">
            <text:p>746SUBVEN.CAPIT.TRANSF.RESULT.EJERC</text:p>
          </table:table-cell>
          <table:table-cell table:style-name="ce5" office:value-type="float" office:value="487413.08" calcext:value-type="float">
            <text:p>487,413.08</text:p>
          </table:table-cell>
          <table:table-cell table:style-name="ce5" office:value-type="float" office:value="525330.88" calcext:value-type="float">
            <text:p>525,330.88</text:p>
          </table:table-cell>
          <table:table-cell table:style-name="ce13" office:value-type="float" office:value="5883.49" calcext:value-type="float">
            <text:p>5,883.49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INGRESOS POR PATROCINIOS EMPRESA</text:p>
          </table:table-cell>
          <table:table-cell table:style-name="ce2" table:formula="of:=[.A39]&amp;[.B39]" office:value-type="string" office:string-value="756INGRESOS POR PATROCINIOS EMPRESA" calcext:value-type="string">
            <text:p>756INGRESOS POR PATROCINIOS EMPRESA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9801.87" calcext:value-type="float">
            <text:p>29,801.87</text:p>
          </table:table-cell>
          <table:table-cell/>
          <table:table-cell table:style-name="ce7" office:value-type="string" calcext:value-type="string">
            <text:p>747OTRAS SUBVEN.PATROC. TRANS. RDOS</text:p>
          </table:table-cell>
          <table:table-cell table:style-name="ce5" office:value-type="float" office:value="51401.87" calcext:value-type="float">
            <text:p>51,401.87</text:p>
          </table:table-cell>
          <table:table-cell table:style-name="ce5" office:value-type="float" office:value="23364.49" calcext:value-type="float">
            <text:p>23,364.49</text:p>
          </table:table-cell>
          <table:table-cell table:style-name="ce13" office:value-type="float" office:value="79439.25" calcext:value-type="float">
            <text:p>79,439.25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58</text:p>
          </table:table-cell>
          <table:table-cell table:style-name="ce2" office:value-type="string" calcext:value-type="string">
            <text:p>ING.POR ORGANIZAC.Y REALIZA EVEN</text:p>
          </table:table-cell>
          <table:table-cell table:style-name="ce2" table:formula="of:=[.A40]&amp;[.B40]" office:value-type="string" office:string-value="758ING.POR ORGANIZAC.Y REALIZA EVEN" calcext:value-type="string">
            <text:p>758ING.POR ORGANIZAC.Y REALIZA EVEN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94.05" calcext:value-type="float">
            <text:p>94.05</text:p>
          </table:table-cell>
          <table:table-cell/>
          <table:table-cell table:style-name="ce7" office:value-type="string" calcext:value-type="string">
            <text:p>752ING. POR CESION DE ESPACIOS Y A</text:p>
          </table:table-cell>
          <table:table-cell table:style-name="ce5" office:value-type="float" office:value="727235.43" calcext:value-type="float">
            <text:p>727,235.43</text:p>
          </table:table-cell>
          <table:table-cell table:style-name="ce5" office:value-type="float" office:value="753686.92" calcext:value-type="float">
            <text:p>753,686.92</text:p>
          </table:table-cell>
          <table:table-cell table:style-name="ce13" office:value-type="float" office:value="746473.41" calcext:value-type="float">
            <text:p>746,473.4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59</text:p>
          </table:table-cell>
          <table:table-cell table:style-name="ce2" office:value-type="string" calcext:value-type="string">
            <text:p>INGRESOS SERVICIOS DIVERSOS</text:p>
          </table:table-cell>
          <table:table-cell table:style-name="ce2" table:formula="of:=[.A41]&amp;[.B41]" office:value-type="string" office:string-value="759INGRESOS SERVICIOS DIVERSOS" calcext:value-type="string">
            <text:p>759INGRESOS SERVICIOS DIVERS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16929.51" calcext:value-type="float">
            <text:p>116,929.51</text:p>
          </table:table-cell>
          <table:table-cell/>
          <table:table-cell table:style-name="ce7" office:value-type="string" calcext:value-type="string">
            <text:p>754INGRESOS POR COMISIONES</text:p>
          </table:table-cell>
          <table:table-cell table:style-name="ce5" office:value-type="float" office:value="14809.62" calcext:value-type="float">
            <text:p>14,809.62</text:p>
          </table:table-cell>
          <table:table-cell table:style-name="ce5" office:value-type="float" office:value="8583.74" calcext:value-type="float">
            <text:p>8,583.74</text:p>
          </table:table-cell>
          <table:table-cell table:style-name="ce13" office:value-type="float" office:value="26254.12" calcext:value-type="float">
            <text:p>26,254.1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68</text:p>
          </table:table-cell>
          <table:table-cell table:style-name="ce2" office:value-type="string" calcext:value-type="string">
            <text:p>DIFERENCIAS POSITIVAS DE CAMBIO</text:p>
          </table:table-cell>
          <table:table-cell table:style-name="ce2" table:formula="of:=[.A42]&amp;[.B42]" office:value-type="string" office:string-value="768DIFERENCIAS POSITIVAS DE CAMBIO" calcext:value-type="string">
            <text:p>768DIFERENCIAS POSITIVAS DE CAMBIO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48.12" calcext:value-type="float">
            <text:p>48.12</text:p>
          </table:table-cell>
          <table:table-cell/>
          <table:table-cell table:style-name="ce7" office:value-type="string" calcext:value-type="string">
            <text:p>756INGRESOS POR PATROCINIOS EMPRESA</text:p>
          </table:table-cell>
          <table:table-cell table:style-name="ce5" office:value-type="float" office:value="29801.87" calcext:value-type="float">
            <text:p>29,801.87</text:p>
          </table:table-cell>
          <table:table-cell table:style-name="ce5" office:value-type="float" office:value="37911.2" calcext:value-type="float">
            <text:p>37,911.20</text:p>
          </table:table-cell>
          <table:table-cell table:style-name="ce13" office:value-type="float" office:value="106662.18" calcext:value-type="float">
            <text:p>106,662.18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OTROS INGRESOS FINANCIEROS</text:p>
          </table:table-cell>
          <table:table-cell table:style-name="ce2" table:formula="of:=[.A43]&amp;[.B43]" office:value-type="string" office:string-value="769OTROS INGRESOS FINANCIEROS" calcext:value-type="string">
            <text:p>769OTROS INGRESOS FINANCIERO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3.83" calcext:value-type="float">
            <text:p>3.83</text:p>
          </table:table-cell>
          <table:table-cell/>
          <table:table-cell table:style-name="ce7" office:value-type="string" calcext:value-type="string">
            <text:p>758ING.POR ORGANIZAC.Y REALIZA EVEN</text:p>
          </table:table-cell>
          <table:table-cell table:style-name="ce5" office:value-type="float" office:value="94.05" calcext:value-type="float">
            <text:p>94.05</text:p>
          </table:table-cell>
          <table:table-cell table:style-name="ce5" office:value-type="float" office:value="0" calcext:value-type="float">
            <text:p>0.00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78</text:p>
          </table:table-cell>
          <table:table-cell table:style-name="ce2" office:value-type="string" calcext:value-type="string">
            <text:p>INGRESOS EXCEPCIONALES</text:p>
          </table:table-cell>
          <table:table-cell table:style-name="ce2" table:formula="of:=[.A44]&amp;[.B44]" office:value-type="string" office:string-value="778INGRESOS EXCEPCIONALES" calcext:value-type="string">
            <text:p>778INGRESOS EXCEPCIONALES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900" calcext:value-type="float">
            <text:p>1,900.00</text:p>
          </table:table-cell>
          <table:table-cell/>
          <table:table-cell table:style-name="ce7" office:value-type="string" calcext:value-type="string">
            <text:p>759INGRESOS SERVICIOS DIVERSOS</text:p>
          </table:table-cell>
          <table:table-cell table:style-name="ce5" office:value-type="float" office:value="116929.51" calcext:value-type="float">
            <text:p>116,929.51</text:p>
          </table:table-cell>
          <table:table-cell table:style-name="ce5" office:value-type="float" office:value="79661.92" calcext:value-type="float">
            <text:p>79,661.92</text:p>
          </table:table-cell>
          <table:table-cell table:style-name="ce13" office:value-type="float" office:value="93676.6" calcext:value-type="float">
            <text:p>93,676.60</text:p>
          </table:table-cell>
          <table:table-cell table:number-columns-repeated="1014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RESULTADO</text:p>
          </table:table-cell>
          <table:table-cell table:style-name="ce2" table:formula="of:=[.A45]&amp;[.B45]" office:value-type="string" office:string-value="9RESULTADO" calcext:value-type="string">
            <text:p>9RESULTADO</text:p>
          </table:table-cell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163713.6" calcext:value-type="float">
            <text:p>163,713.60</text:p>
          </table:table-cell>
          <table:table-cell/>
          <table:table-cell table:style-name="ce7" office:value-type="string" calcext:value-type="string">
            <text:p>768DIFERENCIAS POSITIVAS DE CAMBIO</text:p>
          </table:table-cell>
          <table:table-cell table:style-name="ce5" office:value-type="float" office:value="48.12" calcext:value-type="float">
            <text:p>48.12</text:p>
          </table:table-cell>
          <table:table-cell table:style-name="ce5" office:value-type="float" office:value="12.01" calcext:value-type="float">
            <text:p>12.01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COMPRAS Y GASTOS</text:p>
          </table:table-cell>
          <table:table-cell table:style-name="ce2" table:formula="of:=[.A46]&amp;[.B46]" office:value-type="string" office:string-value="6COMPRAS Y GASTOS" calcext:value-type="string">
            <text:p>6COMPRAS Y GAST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6553968.7" calcext:value-type="float">
            <text:p>6,553,968.70</text:p>
          </table:table-cell>
          <table:table-cell/>
          <table:table-cell table:style-name="ce7" office:value-type="string" calcext:value-type="string">
            <text:p>769OTROS INGRESOS FINANCIEROS</text:p>
          </table:table-cell>
          <table:table-cell table:style-name="ce5" office:value-type="float" office:value="3.83" calcext:value-type="float">
            <text:p>3.83</text:p>
          </table:table-cell>
          <table:table-cell table:style-name="ce5" office:value-type="float" office:value="2454.73" calcext:value-type="float">
            <text:p>2,454.73</text:p>
          </table:table-cell>
          <table:table-cell table:style-name="ce13" office:value-type="float" office:value="5103.55" calcext:value-type="float">
            <text:p>5,103.55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TRABAJOS REALIZADOS POR OTRAS EM</text:p>
          </table:table-cell>
          <table:table-cell table:style-name="ce2" table:formula="of:=[.A47]&amp;[.B47]" office:value-type="string" office:string-value="607TRABAJOS REALIZADOS POR OTRAS EM" calcext:value-type="string">
            <text:p>607TRABAJOS REALIZADOS POR OTRAS EM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796535.01" calcext:value-type="float">
            <text:p>1,796,535.01</text:p>
          </table:table-cell>
          <table:table-cell/>
          <table:table-cell table:style-name="ce7" office:value-type="string" calcext:value-type="string">
            <text:p>778INGRESOS EXCEPCIONALES</text:p>
          </table:table-cell>
          <table:table-cell table:style-name="ce5" office:value-type="float" office:value="1900" calcext:value-type="float">
            <text:p>1,900.00</text:p>
          </table:table-cell>
          <table:table-cell table:style-name="ce5" office:value-type="float" office:value="452.09" calcext:value-type="float">
            <text:p>452.09</text:p>
          </table:table-cell>
          <table:table-cell table:style-name="ce13" office:value-type="float" office:value="2174.67" calcext:value-type="float">
            <text:p>2,174.67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ARRENDAMIENTOS Y CANONES</text:p>
          </table:table-cell>
          <table:table-cell table:style-name="ce2" table:formula="of:=[.A48]&amp;[.B48]" office:value-type="string" office:string-value="621ARRENDAMIENTOS Y CANONES" calcext:value-type="string">
            <text:p>621ARRENDAMIENTOS Y CANON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545361.46" calcext:value-type="float">
            <text:p>545,361.46</text:p>
          </table:table-cell>
          <table:table-cell/>
          <table:table-cell table:style-name="ce8" office:value-type="string" calcext:value-type="string">
            <text:p>794REVERSIÓN DETERIORO CRÉD.COMERCI</text:p>
          </table:table-cell>
          <table:table-cell table:style-name="ce11" office:value-type="float" office:value="0" calcext:value-type="float">
            <text:p>0.00</text:p>
          </table:table-cell>
          <table:table-cell table:style-name="ce11" office:value-type="float" office:value="3500" calcext:value-type="float">
            <text:p>3,500.00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REPARACIONES Y CONSERVACION</text:p>
          </table:table-cell>
          <table:table-cell table:style-name="ce2" table:formula="of:=[.A49]&amp;[.B49]" office:value-type="string" office:string-value="622REPARACIONES Y CONSERVACION" calcext:value-type="string">
            <text:p>622REPARACIONES Y CONSERVACION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34579.98" calcext:value-type="float">
            <text:p>134,579.98</text:p>
          </table:table-cell>
          <table:table-cell/>
          <table:table-cell table:style-name="ce6" office:value-type="string" calcext:value-type="string">
            <text:p>9RESULTADO</text:p>
          </table:table-cell>
          <table:table-cell table:style-name="ce10" office:value-type="float" office:value="163713.6" calcext:value-type="float">
            <text:p>163,713.60</text:p>
          </table:table-cell>
          <table:table-cell table:style-name="ce10" office:value-type="float" office:value="70988.45" calcext:value-type="float">
            <text:p>70,988.45</text:p>
          </table:table-cell>
          <table:table-cell table:style-name="ce12" office:value-type="float" office:value="134875.12" calcext:value-type="float">
            <text:p>134,875.1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SERVICIOS PROFESI.INDEPENDIENTES</text:p>
          </table:table-cell>
          <table:table-cell table:style-name="ce2" table:formula="of:=[.A50]&amp;[.B50]" office:value-type="string" office:string-value="623SERVICIOS PROFESI.INDEPENDIENTES" calcext:value-type="string">
            <text:p>623SERVICIOS PROFESI.INDEPENDIENT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87104.64" calcext:value-type="float">
            <text:p>187,104.6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TRANSPORTES</text:p>
          </table:table-cell>
          <table:table-cell table:style-name="ce2" table:formula="of:=[.A51]&amp;[.B51]" office:value-type="string" office:string-value="624TRANSPORTES" calcext:value-type="string">
            <text:p>624TRANSPORT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4175.48" calcext:value-type="float">
            <text:p>24,175.4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PRIMAS DE SEGUROS</text:p>
          </table:table-cell>
          <table:table-cell table:style-name="ce2" table:formula="of:=[.A52]&amp;[.B52]" office:value-type="string" office:string-value="625PRIMAS DE SEGUROS" calcext:value-type="string">
            <text:p>625PRIMAS DE SEGUR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5807.88" calcext:value-type="float">
            <text:p>25,807.8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SERVICIOS BANCARIOS Y SIMILARES</text:p>
          </table:table-cell>
          <table:table-cell table:style-name="ce2" table:formula="of:=[.A53]&amp;[.B53]" office:value-type="string" office:string-value="626SERVICIOS BANCARIOS Y SIMILARES" calcext:value-type="string">
            <text:p>626SERVICIOS BANCARIOS Y SIMILAR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339.26" calcext:value-type="float">
            <text:p>1,339.2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PUBLICIDAD,PROPAGA.Y RELACIO PU.</text:p>
          </table:table-cell>
          <table:table-cell table:style-name="ce2" table:formula="of:=[.A54]&amp;[.B54]" office:value-type="string" office:string-value="627PUBLICIDAD,PROPAGA.Y RELACIO PU." calcext:value-type="string">
            <text:p>627PUBLICIDAD,PROPAGA.Y RELACIO PU.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720088.44" calcext:value-type="float">
            <text:p>720,088.4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8</text:p>
          </table:table-cell>
          <table:table-cell table:style-name="ce2" office:value-type="string" calcext:value-type="string">
            <text:p>SUMINISTROS</text:p>
          </table:table-cell>
          <table:table-cell table:style-name="ce2" table:formula="of:=[.A55]&amp;[.B55]" office:value-type="string" office:string-value="628SUMINISTROS" calcext:value-type="string">
            <text:p>628SUMINISTR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84490.91" calcext:value-type="float">
            <text:p>284,490.9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OTROS SERVICIOS</text:p>
          </table:table-cell>
          <table:table-cell table:style-name="ce2" table:formula="of:=[.A56]&amp;[.B56]" office:value-type="string" office:string-value="629OTROS SERVICIOS" calcext:value-type="string">
            <text:p>629OTROS SERVICI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21377.24" calcext:value-type="float">
            <text:p>121,377.2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OTROS TRIBUTOS</text:p>
          </table:table-cell>
          <table:table-cell table:style-name="ce2" table:formula="of:=[.A57]&amp;[.B57]" office:value-type="string" office:string-value="631OTROS TRIBUTOS" calcext:value-type="string">
            <text:p>631OTROS TRIBUT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4925.89" calcext:value-type="float">
            <text:p>4,925.8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SUELDOS Y SALARIOS</text:p>
          </table:table-cell>
          <table:table-cell table:style-name="ce2" table:formula="of:=[.A58]&amp;[.B58]" office:value-type="string" office:string-value="640SUELDOS Y SALARIOS" calcext:value-type="string">
            <text:p>640SUELDOS Y SALARI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546451.8" calcext:value-type="float">
            <text:p>1,546,451.8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SEGURIDAD SOCIAL A CARGO EMPRESA</text:p>
          </table:table-cell>
          <table:table-cell table:style-name="ce2" table:formula="of:=[.A59]&amp;[.B59]" office:value-type="string" office:string-value="642SEGURIDAD SOCIAL A CARGO EMPRESA" calcext:value-type="string">
            <text:p>642SEGURIDAD SOCIAL A CARGO EMPRESA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446595.34" calcext:value-type="float">
            <text:p>446,595.3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RETRIBUCIONES L.P. PREST.DEFINID</text:p>
          </table:table-cell>
          <table:table-cell table:style-name="ce2" table:formula="of:=[.A60]&amp;[.B60]" office:value-type="string" office:string-value="644RETRIBUCIONES L.P. PREST.DEFINID" calcext:value-type="string">
            <text:p>644RETRIBUCIONES L.P. PREST.DEFINID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7483.39" calcext:value-type="float">
            <text:p>7,483.3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OTROS GASTOS SOCIALES</text:p>
          </table:table-cell>
          <table:table-cell table:style-name="ce2" table:formula="of:=[.A61]&amp;[.B61]" office:value-type="string" office:string-value="649OTROS GASTOS SOCIALES" calcext:value-type="string">
            <text:p>649OTROS GASTOS SOCIA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40833.72" calcext:value-type="float">
            <text:p>40,833.7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PREMIOS CERTAMENES</text:p>
          </table:table-cell>
          <table:table-cell table:style-name="ce2" table:formula="of:=[.A62]&amp;[.B62]" office:value-type="string" office:string-value="650PREMIOS CERTAMENES" calcext:value-type="string">
            <text:p>650PREMIOS CERTAMEN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750" calcext:value-type="float">
            <text:p>1,750.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REINTREGRO SUBV.DONAC.LEGADOS</text:p>
          </table:table-cell>
          <table:table-cell table:style-name="ce2" table:formula="of:=[.A63]&amp;[.B63]" office:value-type="string" office:string-value="658REINTREGRO SUBV.DONAC.LEGADOS" calcext:value-type="string">
            <text:p>658REINTREGRO SUBV.DONAC.LEGAD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11079.27" calcext:value-type="float">
            <text:p>111,079.2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59</text:p>
          </table:table-cell>
          <table:table-cell table:style-name="ce2" office:value-type="string" calcext:value-type="string">
            <text:p>OTRAS PERDIDAS EN GEST.CORRIENTE</text:p>
          </table:table-cell>
          <table:table-cell table:style-name="ce2" table:formula="of:=[.A64]&amp;[.B64]" office:value-type="string" office:string-value="659OTRAS PERDIDAS EN GEST.CORRIENTE" calcext:value-type="string">
            <text:p>659OTRAS PERDIDAS EN GEST.CORRIENTE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27.89" calcext:value-type="float">
            <text:p>127.8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68</text:p>
          </table:table-cell>
          <table:table-cell table:style-name="ce2" office:value-type="string" calcext:value-type="string">
            <text:p>DIFERENCIAS NEGATIVAS DE CAMBIO</text:p>
          </table:table-cell>
          <table:table-cell table:style-name="ce2" table:formula="of:=[.A65]&amp;[.B65]" office:value-type="string" office:string-value="668DIFERENCIAS NEGATIVAS DE CAMBIO" calcext:value-type="string">
            <text:p>668DIFERENCIAS NEGATIVAS DE CAMBIO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33.89" calcext:value-type="float">
            <text:p>33.8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69</text:p>
          </table:table-cell>
          <table:table-cell table:style-name="ce2" office:value-type="string" calcext:value-type="string">
            <text:p>OTROS GASTOS FINANCIEROS</text:p>
          </table:table-cell>
          <table:table-cell table:style-name="ce2" table:formula="of:=[.A66]&amp;[.B66]" office:value-type="string" office:string-value="669OTROS GASTOS FINANCIEROS" calcext:value-type="string">
            <text:p>669OTROS GASTOS FINANCIER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518.06" calcext:value-type="float">
            <text:p>518.0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PERDIDAS PROC.INMOVILIZ.MATERIAL</text:p>
          </table:table-cell>
          <table:table-cell table:style-name="ce2" table:formula="of:=[.A67]&amp;[.B67]" office:value-type="string" office:string-value="671PERDIDAS PROC.INMOVILIZ.MATERIAL" calcext:value-type="string">
            <text:p>671PERDIDAS PROC.INMOVILIZ.MATERIAL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6946.22" calcext:value-type="float">
            <text:p>6,946.2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GASTOS EXCEPCIONALES</text:p>
          </table:table-cell>
          <table:table-cell table:style-name="ce2" table:formula="of:=[.A68]&amp;[.B68]" office:value-type="string" office:string-value="678GASTOS EXCEPCIONALES" calcext:value-type="string">
            <text:p>678GASTOS EXCEPCIONA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934.92" calcext:value-type="float">
            <text:p>1,934.9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AMORT.INMOVILIZADO INTANGIBLE</text:p>
          </table:table-cell>
          <table:table-cell table:style-name="ce2" table:formula="of:=[.A69]&amp;[.B69]" office:value-type="string" office:string-value="680AMORT.INMOVILIZADO INTANGIBLE" calcext:value-type="string">
            <text:p>680AMORT.INMOVILIZADO INTANGIBLE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314203.28" calcext:value-type="float">
            <text:p>314,203.2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AMORT.INMOVILIZADO MATERIAL</text:p>
          </table:table-cell>
          <table:table-cell table:style-name="ce2" table:formula="of:=[.A70]&amp;[.B70]" office:value-type="string" office:string-value="681AMORT.INMOVILIZADO MATERIAL" calcext:value-type="string">
            <text:p>681AMORT.INMOVILIZADO MATERIAL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07387.15" calcext:value-type="float">
            <text:p>207,387.1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PÉRD.DETERIORO CRÉDITOS COMERCIA</text:p>
          </table:table-cell>
          <table:table-cell table:style-name="ce2" table:formula="of:=[.A71]&amp;[.B71]" office:value-type="string" office:string-value="694PÉRD.DETERIORO CRÉDITOS COMERCIA" calcext:value-type="string">
            <text:p>694PÉRD.DETERIORO CRÉDITOS COMERCIA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2837.58" calcext:value-type="float">
            <text:p>22,837.58</text:p>
          </table:table-cell>
          <table:table-cell table:number-columns-repeated="1019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VENTAS E INGRESOS</text:p>
          </table:table-cell>
          <table:table-cell table:style-name="ce2" table:formula="of:=[.A72]&amp;[.B72]" office:value-type="string" office:string-value="7VENTAS E INGRESOS" calcext:value-type="string">
            <text:p>7VENTAS E INGRES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6624957.15" calcext:value-type="float">
            <text:p>6,624,957.1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ING. POR PRESTACIONES DE SERVICI</text:p>
          </table:table-cell>
          <table:table-cell table:style-name="ce2" table:formula="of:=[.A73]&amp;[.B73]" office:value-type="string" office:string-value="705ING. POR PRESTACIONES DE SERVICI" calcext:value-type="string">
            <text:p>705ING. POR PRESTACIONES DE SERVICI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98817.85" calcext:value-type="float">
            <text:p>298,817.8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DESCUENTOS PUNTOS Y BONIFICACION</text:p>
          </table:table-cell>
          <table:table-cell table:style-name="ce2" table:formula="of:=[.A74]&amp;[.B74]" office:value-type="string" office:string-value="708DESCUENTOS PUNTOS Y BONIFICACION" calcext:value-type="string">
            <text:p>708DESCUENTOS PUNTOS Y BONIFICACION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-54246" calcext:value-type="float">
            <text:p>-54,246.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40</text:p>
          </table:table-cell>
          <table:table-cell table:style-name="ce2" office:value-type="string" calcext:value-type="string">
            <text:p>TRANSFERENCIAS/SUBVENCIONES</text:p>
          </table:table-cell>
          <table:table-cell table:style-name="ce2" table:formula="of:=[.A75]&amp;[.B75]" office:value-type="string" office:string-value="740TRANSFERENCIAS/SUBVENCIONES" calcext:value-type="string">
            <text:p>740TRANSFERENCIAS/SUBVENCION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4945427.32" calcext:value-type="float">
            <text:p>4,945,427.3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SUBVEN.CAPIT.TRANSF.RESULT.EJERC</text:p>
          </table:table-cell>
          <table:table-cell table:style-name="ce2" table:formula="of:=[.A76]&amp;[.B76]" office:value-type="string" office:string-value="746SUBVEN.CAPIT.TRANSF.RESULT.EJERC" calcext:value-type="string">
            <text:p>746SUBVEN.CAPIT.TRANSF.RESULT.EJERC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525330.88" calcext:value-type="float">
            <text:p>525,330.8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OTRAS SUBVEN.PATROC. TRANS. RDOS</text:p>
          </table:table-cell>
          <table:table-cell table:style-name="ce2" table:formula="of:=[.A77]&amp;[.B77]" office:value-type="string" office:string-value="747OTRAS SUBVEN.PATROC. TRANS. RDOS" calcext:value-type="string">
            <text:p>747OTRAS SUBVEN.PATROC. TRANS. RD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3364.49" calcext:value-type="float">
            <text:p>23,364.4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2</text:p>
          </table:table-cell>
          <table:table-cell table:style-name="ce2" office:value-type="string" calcext:value-type="string">
            <text:p>ING. POR CESION DE ESPACIOS Y A</text:p>
          </table:table-cell>
          <table:table-cell table:style-name="ce2" table:formula="of:=[.A78]&amp;[.B78]" office:value-type="string" office:string-value="752ING. POR CESION DE ESPACIOS Y A" calcext:value-type="string">
            <text:p>752ING. POR CESION DE ESPACIOS Y A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753686.92" calcext:value-type="float">
            <text:p>753,686.9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4</text:p>
          </table:table-cell>
          <table:table-cell table:style-name="ce2" office:value-type="string" calcext:value-type="string">
            <text:p>INGRESOS POR COMISIONES</text:p>
          </table:table-cell>
          <table:table-cell table:style-name="ce2" table:formula="of:=[.A79]&amp;[.B79]" office:value-type="string" office:string-value="754INGRESOS POR COMISIONES" calcext:value-type="string">
            <text:p>754INGRESOS POR COMISION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8583.74" calcext:value-type="float">
            <text:p>8,583.7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INGRESOS POR PATROCINIOS EMPRESA</text:p>
          </table:table-cell>
          <table:table-cell table:style-name="ce2" table:formula="of:=[.A80]&amp;[.B80]" office:value-type="string" office:string-value="756INGRESOS POR PATROCINIOS EMPRESA" calcext:value-type="string">
            <text:p>756INGRESOS POR PATROCINIOS EMPRESA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37911.2" calcext:value-type="float">
            <text:p>37,911.2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9</text:p>
          </table:table-cell>
          <table:table-cell table:style-name="ce2" office:value-type="string" calcext:value-type="string">
            <text:p>INGRESOS SERVICIOS DIVERSOS</text:p>
          </table:table-cell>
          <table:table-cell table:style-name="ce2" table:formula="of:=[.A81]&amp;[.B81]" office:value-type="string" office:string-value="759INGRESOS SERVICIOS DIVERSOS" calcext:value-type="string">
            <text:p>759INGRESOS SERVICIOS DIVERS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79661.92" calcext:value-type="float">
            <text:p>79,661.9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68</text:p>
          </table:table-cell>
          <table:table-cell table:style-name="ce2" office:value-type="string" calcext:value-type="string">
            <text:p>DIFERENCIAS POSITIVAS DE CAMBIO</text:p>
          </table:table-cell>
          <table:table-cell table:style-name="ce2" table:formula="of:=[.A82]&amp;[.B82]" office:value-type="string" office:string-value="768DIFERENCIAS POSITIVAS DE CAMBIO" calcext:value-type="string">
            <text:p>768DIFERENCIAS POSITIVAS DE CAMBIO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12.01" calcext:value-type="float">
            <text:p>12.0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OTROS INGRESOS FINANCIEROS</text:p>
          </table:table-cell>
          <table:table-cell table:style-name="ce2" table:formula="of:=[.A83]&amp;[.B83]" office:value-type="string" office:string-value="769OTROS INGRESOS FINANCIEROS" calcext:value-type="string">
            <text:p>769OTROS INGRESOS FINANCIERO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454.73" calcext:value-type="float">
            <text:p>2,454.7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78</text:p>
          </table:table-cell>
          <table:table-cell table:style-name="ce2" office:value-type="string" calcext:value-type="string">
            <text:p>INGRESOS EXCEPCIONALES</text:p>
          </table:table-cell>
          <table:table-cell table:style-name="ce2" table:formula="of:=[.A84]&amp;[.B84]" office:value-type="string" office:string-value="778INGRESOS EXCEPCIONALES" calcext:value-type="string">
            <text:p>778INGRESOS EXCEPCIONALES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452.09" calcext:value-type="float">
            <text:p>452.0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94</text:p>
          </table:table-cell>
          <table:table-cell table:style-name="ce2" office:value-type="string" calcext:value-type="string">
            <text:p>REVERSIÓN DETERIORO CRÉD.COMERCI</text:p>
          </table:table-cell>
          <table:table-cell table:style-name="ce2" table:formula="of:=[.A85]&amp;[.B85]" office:value-type="string" office:string-value="794REVERSIÓN DETERIORO CRÉD.COMERCI" calcext:value-type="string">
            <text:p>794REVERSIÓN DETERIORO CRÉD.COMERCI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3500" calcext:value-type="float">
            <text:p>3,500.00</text:p>
          </table:table-cell>
          <table:table-cell table:number-columns-repeated="1019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RESULTADO</text:p>
          </table:table-cell>
          <table:table-cell table:style-name="ce2" table:formula="of:=[.A86]&amp;[.B86]" office:value-type="string" office:string-value="9RESULTADO" calcext:value-type="string">
            <text:p>9RESULTADO</text:p>
          </table:table-cell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70988.45" calcext:value-type="float">
            <text:p>70,988.45</text:p>
          </table:table-cell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MPRAS Y GASTOS</text:p>
          </table:table-cell>
          <table:table-cell table:style-name="ce3" table:formula="of:=[.A87]&amp;[.B87]" office:value-type="string" office:string-value="6COMPRAS Y GASTOS" calcext:value-type="string">
            <text:p>6COMPRAS Y GAST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7139613.19" calcext:value-type="float">
            <text:p>7,139,613.1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TRABAJOS REALIZADOS POR OTRAS EM</text:p>
          </table:table-cell>
          <table:table-cell table:style-name="ce3" table:formula="of:=[.A88]&amp;[.B88]" office:value-type="string" office:string-value="607TRABAJOS REALIZADOS POR OTRAS EM" calcext:value-type="string">
            <text:p>607TRABAJOS REALIZADOS POR OTRAS EM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2139391.02" calcext:value-type="float">
            <text:p>2,139,391.0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ARRENDAMIENTOS Y CANONES</text:p>
          </table:table-cell>
          <table:table-cell table:style-name="ce3" table:formula="of:=[.A89]&amp;[.B89]" office:value-type="string" office:string-value="621ARRENDAMIENTOS Y CANONES" calcext:value-type="string">
            <text:p>621ARRENDAMIENTOS Y CANON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770104" calcext:value-type="float">
            <text:p>770,104.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REPARACIONES Y CONSERVACION</text:p>
          </table:table-cell>
          <table:table-cell table:style-name="ce3" table:formula="of:=[.A90]&amp;[.B90]" office:value-type="string" office:string-value="622REPARACIONES Y CONSERVACION" calcext:value-type="string">
            <text:p>622REPARACIONES Y CONSERVACION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43990.22" calcext:value-type="float">
            <text:p>143,990.2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SERVICIOS PROFESI.INDEPENDIENTES</text:p>
          </table:table-cell>
          <table:table-cell table:style-name="ce3" table:formula="of:=[.A91]&amp;[.B91]" office:value-type="string" office:string-value="623SERVICIOS PROFESI.INDEPENDIENTES" calcext:value-type="string">
            <text:p>623SERVICIOS PROFESI.INDEPENDIENT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72012.04" calcext:value-type="float">
            <text:p>172,012.0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TRANSPORTES</text:p>
          </table:table-cell>
          <table:table-cell table:style-name="ce3" table:formula="of:=[.A92]&amp;[.B92]" office:value-type="string" office:string-value="624TRANSPORTES" calcext:value-type="string">
            <text:p>624TRANSPORT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4085.79" calcext:value-type="float">
            <text:p>14,085.7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PRIMAS DE SEGUROS</text:p>
          </table:table-cell>
          <table:table-cell table:style-name="ce3" table:formula="of:=[.A93]&amp;[.B93]" office:value-type="string" office:string-value="625PRIMAS DE SEGUROS" calcext:value-type="string">
            <text:p>625PRIMAS DE SEGUR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34932.79" calcext:value-type="float">
            <text:p>34,932.7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SERVICIOS BANCARIOS Y SIMILARES</text:p>
          </table:table-cell>
          <table:table-cell table:style-name="ce3" table:formula="of:=[.A94]&amp;[.B94]" office:value-type="string" office:string-value="626SERVICIOS BANCARIOS Y SIMILARES" calcext:value-type="string">
            <text:p>626SERVICIOS BANCARIOS Y SIMILAR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793.54" calcext:value-type="float">
            <text:p>1,793.5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PUBLICIDAD,PROPAGA.Y RELACIO PU.</text:p>
          </table:table-cell>
          <table:table-cell table:style-name="ce3" table:formula="of:=[.A95]&amp;[.B95]" office:value-type="string" office:string-value="627PUBLICIDAD,PROPAGA.Y RELACIO PU." calcext:value-type="string">
            <text:p>627PUBLICIDAD,PROPAGA.Y RELACIO PU.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910096.63" calcext:value-type="float">
            <text:p>910,096.6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8</text:p>
          </table:table-cell>
          <table:table-cell table:style-name="ce2" office:value-type="string" calcext:value-type="string">
            <text:p>SUMINISTROS</text:p>
          </table:table-cell>
          <table:table-cell table:style-name="ce3" table:formula="of:=[.A96]&amp;[.B96]" office:value-type="string" office:string-value="628SUMINISTROS" calcext:value-type="string">
            <text:p>628SUMINISTR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69429.06" calcext:value-type="float">
            <text:p>169,429.0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OTROS SERVICIOS</text:p>
          </table:table-cell>
          <table:table-cell table:style-name="ce3" table:formula="of:=[.A97]&amp;[.B97]" office:value-type="string" office:string-value="629OTROS SERVICIOS" calcext:value-type="string">
            <text:p>629OTROS SERVICI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216428.51" calcext:value-type="float">
            <text:p>216,428.5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OTROS TRIBUTOS</text:p>
          </table:table-cell>
          <table:table-cell table:style-name="ce3" table:formula="of:=[.A98]&amp;[.B98]" office:value-type="string" office:string-value="631OTROS TRIBUTOS" calcext:value-type="string">
            <text:p>631OTROS TRIBUT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829.56" calcext:value-type="float">
            <text:p>1,829.5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SUELDOS Y SALARIOS</text:p>
          </table:table-cell>
          <table:table-cell table:style-name="ce3" table:formula="of:=[.A99]&amp;[.B99]" office:value-type="string" office:string-value="640SUELDOS Y SALARIOS" calcext:value-type="string">
            <text:p>640SUELDOS Y SALARI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729483.41" calcext:value-type="float">
            <text:p>1,729,483.4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SEGURIDAD SOCIAL A CARGO EMPRESA</text:p>
          </table:table-cell>
          <table:table-cell table:style-name="ce3" table:formula="of:=[.A100]&amp;[.B100]" office:value-type="string" office:string-value="642SEGURIDAD SOCIAL A CARGO EMPRESA" calcext:value-type="string">
            <text:p>642SEGURIDAD SOCIAL A CARGO EMPRESA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481942.89" calcext:value-type="float">
            <text:p>481,942.8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RETRIBUCIONES L.P. PREST.DEFINID</text:p>
          </table:table-cell>
          <table:table-cell table:style-name="ce3" table:formula="of:=[.A101]&amp;[.B101]" office:value-type="string" office:string-value="644RETRIBUCIONES L.P. PREST.DEFINID" calcext:value-type="string">
            <text:p>644RETRIBUCIONES L.P. PREST.DEFINID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21149.86" calcext:value-type="float">
            <text:p>21,149.8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OTROS GASTOS SOCIALES</text:p>
          </table:table-cell>
          <table:table-cell table:style-name="ce3" table:formula="of:=[.A102]&amp;[.B102]" office:value-type="string" office:string-value="649OTROS GASTOS SOCIALES" calcext:value-type="string">
            <text:p>649OTROS GASTOS SOCIAL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34511.73" calcext:value-type="float">
            <text:p>34,511.7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PREMIOS CERTAMENES</text:p>
          </table:table-cell>
          <table:table-cell table:style-name="ce3" table:formula="of:=[.A103]&amp;[.B103]" office:value-type="string" office:string-value="650PREMIOS CERTAMENES" calcext:value-type="string">
            <text:p>650PREMIOS CERTAMEN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440" calcext:value-type="float">
            <text:p>440.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REINTREGRO SUBV.DONAC.LEGADOS</text:p>
          </table:table-cell>
          <table:table-cell table:style-name="ce3" table:formula="of:=[.A104]&amp;[.B104]" office:value-type="string" office:string-value="658REINTREGRO SUBV.DONAC.LEGADOS" calcext:value-type="string">
            <text:p>658REINTREGRO SUBV.DONAC.LEGAD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60010.83" calcext:value-type="float">
            <text:p>160,010.8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69</text:p>
          </table:table-cell>
          <table:table-cell table:style-name="ce2" office:value-type="string" calcext:value-type="string">
            <text:p>OTROS GASTOS FINANCIEROS</text:p>
          </table:table-cell>
          <table:table-cell table:style-name="ce3" table:formula="of:=[.A105]&amp;[.B105]" office:value-type="string" office:string-value="669OTROS GASTOS FINANCIEROS" calcext:value-type="string">
            <text:p>669OTROS GASTOS FINANCIER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448.92" calcext:value-type="float">
            <text:p>448.9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PERDIDAS PROC.INMOVILIZ.MATERIAL</text:p>
          </table:table-cell>
          <table:table-cell table:style-name="ce3" table:formula="of:=[.A106]&amp;[.B106]" office:value-type="string" office:string-value="671PERDIDAS PROC.INMOVILIZ.MATERIAL" calcext:value-type="string">
            <text:p>671PERDIDAS PROC.INMOVILIZ.MATERIAL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455.13" calcext:value-type="float">
            <text:p>455.1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GASTOS EXCEPCIONALES</text:p>
          </table:table-cell>
          <table:table-cell table:style-name="ce3" table:formula="of:=[.A107]&amp;[.B107]" office:value-type="string" office:string-value="678GASTOS EXCEPCIONALES" calcext:value-type="string">
            <text:p>678GASTOS EXCEPCIONAL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34421.21" calcext:value-type="float">
            <text:p>134,421.2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PÉRD.DETERIORO CRÉDITOS COMERCIA</text:p>
          </table:table-cell>
          <table:table-cell table:style-name="ce3" table:formula="of:=[.A108]&amp;[.B108]" office:value-type="string" office:string-value="694PÉRD.DETERIORO CRÉDITOS COMERCIA" calcext:value-type="string">
            <text:p>694PÉRD.DETERIORO CRÉDITOS COMERCIA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2656.05" calcext:value-type="float">
            <text:p>2,656.05</text:p>
          </table:table-cell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ENTAS E INGRESOS</text:p>
          </table:table-cell>
          <table:table-cell table:style-name="ce3" table:formula="of:=[.A109]&amp;[.B109]" office:value-type="string" office:string-value="7VENTAS E INGRESOS" calcext:value-type="string">
            <text:p>7VENTAS E INGRES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7274488.31" calcext:value-type="float">
            <text:p>7,274,488.3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ING. POR PRESTACIONES DE SERVICI</text:p>
          </table:table-cell>
          <table:table-cell table:style-name="ce3" table:formula="of:=[.A110]&amp;[.B110]" office:value-type="string" office:string-value="705ING. POR PRESTACIONES DE SERVICI" calcext:value-type="string">
            <text:p>705ING. POR PRESTACIONES DE SERVICI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253476.35" calcext:value-type="float">
            <text:p>253,476.3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DESCUENTOS PUNTOS Y BONIFICACION</text:p>
          </table:table-cell>
          <table:table-cell table:style-name="ce3" table:formula="of:=[.A111]&amp;[.B111]" office:value-type="string" office:string-value="708DESCUENTOS PUNTOS Y BONIFICACION" calcext:value-type="string">
            <text:p>708DESCUENTOS PUNTOS Y BONIFICACION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-71482.25" calcext:value-type="float">
            <text:p>-71,482.2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40</text:p>
          </table:table-cell>
          <table:table-cell table:style-name="ce2" office:value-type="string" calcext:value-type="string">
            <text:p>TRANSFERENCIAS/SUBVENCIONES</text:p>
          </table:table-cell>
          <table:table-cell table:style-name="ce3" table:formula="of:=[.A112]&amp;[.B112]" office:value-type="string" office:string-value="740TRANSFERENCIAS/SUBVENCIONES" calcext:value-type="string">
            <text:p>740TRANSFERENCIAS/SUBVENCION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6026826.94" calcext:value-type="float">
            <text:p>6,026,826.9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SUBVEN.CAPIT.TRANSF.RESULT.EJERC</text:p>
          </table:table-cell>
          <table:table-cell table:style-name="ce3" table:formula="of:=[.A113]&amp;[.B113]" office:value-type="string" office:string-value="746SUBVEN.CAPIT.TRANSF.RESULT.EJERC" calcext:value-type="string">
            <text:p>746SUBVEN.CAPIT.TRANSF.RESULT.EJERC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883.49" calcext:value-type="float">
            <text:p>5,883.4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OTRAS SUBVEN.PATROC. TRANS. RDOS</text:p>
          </table:table-cell>
          <table:table-cell table:style-name="ce3" table:formula="of:=[.A114]&amp;[.B114]" office:value-type="string" office:string-value="747OTRAS SUBVEN.PATROC. TRANS. RDOS" calcext:value-type="string">
            <text:p>747OTRAS SUBVEN.PATROC. TRANS. RD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79439.25" calcext:value-type="float">
            <text:p>79,439.2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2</text:p>
          </table:table-cell>
          <table:table-cell table:style-name="ce2" office:value-type="string" calcext:value-type="string">
            <text:p>ING. POR CESION DE ESPACIOS Y A</text:p>
          </table:table-cell>
          <table:table-cell table:style-name="ce3" table:formula="of:=[.A115]&amp;[.B115]" office:value-type="string" office:string-value="752ING. POR CESION DE ESPACIOS Y A" calcext:value-type="string">
            <text:p>752ING. POR CESION DE ESPACIOS Y A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746473.41" calcext:value-type="float">
            <text:p>746,473.4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4</text:p>
          </table:table-cell>
          <table:table-cell table:style-name="ce2" office:value-type="string" calcext:value-type="string">
            <text:p>INGRESOS POR COMISIONES</text:p>
          </table:table-cell>
          <table:table-cell table:style-name="ce3" table:formula="of:=[.A116]&amp;[.B116]" office:value-type="string" office:string-value="754INGRESOS POR COMISIONES" calcext:value-type="string">
            <text:p>754INGRESOS POR COMISION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26254.12" calcext:value-type="float">
            <text:p>26,254.1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INGRESOS POR PATROCINIOS EMPRESA</text:p>
          </table:table-cell>
          <table:table-cell table:style-name="ce3" table:formula="of:=[.A117]&amp;[.B117]" office:value-type="string" office:string-value="756INGRESOS POR PATROCINIOS EMPRESA" calcext:value-type="string">
            <text:p>756INGRESOS POR PATROCINIOS EMPRESA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06662.18" calcext:value-type="float">
            <text:p>106,662.1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59</text:p>
          </table:table-cell>
          <table:table-cell table:style-name="ce2" office:value-type="string" calcext:value-type="string">
            <text:p>INGRESOS SERVICIOS DIVERSOS</text:p>
          </table:table-cell>
          <table:table-cell table:style-name="ce3" table:formula="of:=[.A118]&amp;[.B118]" office:value-type="string" office:string-value="759INGRESOS SERVICIOS DIVERSOS" calcext:value-type="string">
            <text:p>759INGRESOS SERVICIOS DIVERS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93676.6" calcext:value-type="float">
            <text:p>93,676.6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OTROS INGRESOS FINANCIEROS</text:p>
          </table:table-cell>
          <table:table-cell table:style-name="ce3" table:formula="of:=[.A119]&amp;[.B119]" office:value-type="string" office:string-value="769OTROS INGRESOS FINANCIEROS" calcext:value-type="string">
            <text:p>769OTROS INGRESOS FINANCIERO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5103.55" calcext:value-type="float">
            <text:p>5,103.5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778</text:p>
          </table:table-cell>
          <table:table-cell table:style-name="ce2" office:value-type="string" calcext:value-type="string">
            <text:p>INGRESOS EXCEPCIONALES</text:p>
          </table:table-cell>
          <table:table-cell table:style-name="ce3" table:formula="of:=[.A120]&amp;[.B120]" office:value-type="string" office:string-value="778INGRESOS EXCEPCIONALES" calcext:value-type="string">
            <text:p>778INGRESOS EXCEPCIONALES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2174.67" calcext:value-type="float">
            <text:p>2,174.67</text:p>
          </table:table-cell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RESULTADO</text:p>
          </table:table-cell>
          <table:table-cell table:style-name="ce4" table:formula="of:=[.A121]&amp;[.B121]" office:value-type="string" office:string-value="9RESULTADO" calcext:value-type="string">
            <text:p>9RESULTADO</text:p>
          </table:table-cell>
          <table:table-cell table:style-name="ce2" office:value-type="float" office:value="2024" calcext:value-type="float">
            <text:p>2024</text:p>
          </table:table-cell>
          <table:table-cell table:style-name="ce5" office:value-type="float" office:value="134875.12" calcext:value-type="float">
            <text:p>134,875.12</text:p>
          </table:table-cell>
          <table:table-cell table:number-columns-repeated="1019"/>
        </table:table-row>
        <table:table-row table:style-name="ro3" table:number-rows-repeated="87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cn.WorksheetConnection_Libro2Tabla1" table:base-cell-address="$RESUMEN.$A$1" table:expression="tabla1[]"/>
      </table:named-expressions>
      <table:database-ranges>
        <table:database-range table:name="Table_1" table:target-range-address="RESUMEN.A1:RESUMEN.E121"/>
        <table:database-range table:name="Table_2" table:target-range-address="Hoja1.A1:Hoja1.E12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31T12:40:21</meta:creation-date>
    <meta:initial-creator>Víctor Díaz Viera</meta:initial-creator>
    <meta:document-statistic meta:table-count="2" meta:cell-count="1583" meta:object-count="0"/>
    <meta:generator>LibreOfficeDev/6.0.5.2$Linux_X86_64 LibreOffice_project/</meta:generator>
  </office:meta>
</office:document-meta>
</file>