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Karla" svg:font-family="Karl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Karla" style:font-name-asian="Karla" style:font-name-complex="Karla"/>
    </style:style>
    <style:style style:name="ce2" style:family="table-cell" style:parent-style-name="Default" style:data-style-name="N0">
      <style:text-properties style:font-name="Karla" style:font-name-asian="Karla" style:font-name-complex="Karl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rla" style:font-name-asian="Karla" style:font-name-complex="Karla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Karla" style:font-name-asian="Karla" style:font-name-complex="Karla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Karla" style:font-name-asian="Karla" style:font-name-complex="Karl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Karla" style:font-name-asian="Karla" style:font-name-complex="Karla"/>
    </style:style>
    <style:style style:name="ce7" style:family="table-cell" style:parent-style-name="Default" style:data-style-name="N13">
      <style:table-cell-properties fo:border="thin solid #000000" style:vertical-align="automatic"/>
      <style:text-properties style:font-name="Karla" style:font-name-asian="Karla" style:font-name-complex="Karla"/>
    </style:style>
    <style:style style:name="ce8" style:family="table-cell" style:parent-style-name="Default" style:data-style-name="N0">
      <style:table-cell-properties style:vertical-align="middle" fo:wrap-option="wrap"/>
      <style:text-properties fo:color="#333333" style:font-name="Karla" style:font-name-asian="Karla" style:font-name-complex="Karl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/>
      <style:text-properties style:font-name="Karla" style:font-name-asian="Karla" style:font-name-complex="Karla"/>
    </style:style>
    <style:style style:name="T1" style:family="text" style:parent-style-name="Default">
      <style:text-properties fo:color="#333333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CLAMACIONES_(108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5" table:number-columns-repeated="16" table:default-cell-style-name="ce2"/>
        <table:table-column table:style-name="co6" table:number-columns-repeated="998" table:default-cell-style-name="ce2"/>
        <table:table-column table:style-name="co1" table:number-columns-repeated="15360" table:default-cell-style-name="ce2"/>
        <table:table-row table:number-rows-repeated="6" table:style-name="ro1">
          <table:table-cell table:number-columns-repeated="26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INSTITUCION FERIAL DE CANARIAS</text:p>
          </table:table-cell>
          <table:table-cell table:number-columns-repeated="2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">
            <text:p>Número de reclamaciones y número o proporción de aceptadas o resueltas a favor de los interesados.</text:p>
          </table:table-cell>
          <table:table-cell table:number-columns-repeated="24" table:style-name="ce1"/>
          <table:table-cell table:number-columns-repeated="16358"/>
        </table:table-row>
        <table:table-row table:style-name="ro2">
          <table:table-cell table:style-name="ce1"/>
          <table:table-cell office:value-type="string" table:style-name="ce5">
            <text:p>NUMERO DE RECLAMACIONES DURANTE EL EJERCICIO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PRESENTADAS</text:p>
          </table:table-cell>
          <table:table-cell office:value-type="float" office:value="15" table:formula="of:=9+2+4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RESUELTAS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table:number-columns-repeated="16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proporcion de aceptadas o resueltas a favor de los interesados</text:p>
          </table:table-cell>
          <table:table-cell office:value-type="percentage" office:value="1" table:formula="of:=+[.C11]/[.C10]" table:style-name="ce7">
            <text:p>100%</text:p>
          </table:table-cell>
          <table:table-cell office:value-type="percentage" office:value="1" table:formula="of:=+[.D11]/[.D10]" table:style-name="ce7">
            <text:p>100%</text:p>
          </table:table-cell>
          <table:table-cell office:value-type="percentage" office:value="1" table:formula="of:=+[.E11]/[.E10]" table:style-name="ce7">
            <text:p>100%</text:p>
          </table:table-cell>
          <table:table-cell office:value-type="percentage" office:value="0.3" table:formula="of:=+[.F11]/[.F10]" table:style-name="ce7">
            <text:p>30%</text:p>
          </table:table-cell>
          <table:table-cell office:value-type="percentage" office:value="0" table:formula="of:=+[.G11]/[.G10]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.69230769230769229" table:formula="of:=+[.I11]/[.I10]" table:style-name="ce7">
            <text:p>69%</text:p>
          </table:table-cell>
          <table:table-cell office:value-type="percentage" office:value="0.7142857142857143" table:formula="of:=+[.J11]/[.J10]" table:style-name="ce7">
            <text:p>71%</text:p>
          </table:table-cell>
          <table:table-cell table:number-columns-repeated="16" table:style-name="ce1"/>
          <table:table-cell table:number-columns-repeated="16358"/>
        </table:table-row>
        <table:table-row table:style-name="ro1">
          <table:table-cell table:number-columns-repeated="26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style-name="ce8">
            <text:p>Responsable:<text:span text:style-name="T2"> </text:span>Directora General Accidental/Responsable de Transparencia</text:p>
          </table:table-cell>
          <table:table-cell table:number-columns-repeated="2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Fecha de Publicación:<text:span text:style-name="T2"> </text:span>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Fecha de Actualización:<text:span text:style-name="T2"> </text:span></text:p>
          </table:table-cell>
          <table:table-cell office:value-type="date" office:date-value="2024-12-31T00:00:00" table:formula="of:=+[.C15]" table:style-name="ce9">
            <text:p>31/12/2024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Fecha de Última Revisión:<text:s/></text:p>
          </table:table-cell>
          <table:table-cell office:value-type="date" office:date-value="2024-12-31T00:00:00" table:formula="of:=+[.C16]" table:style-name="ce9">
            <text:p>31/12/2024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style-name="ce8">
            <text:p>Periodicidad:<text:span text:style-name="T2"> </text:span>Sin periodicidad. Revisión puntual, cada vez que se produzcan cambios.</text:p>
          </table:table-cell>
          <table:table-cell table:number-columns-repeated="24" table:style-name="ce1"/>
          <table:table-cell table:number-columns-repeated="16358"/>
        </table:table-row>
        <table:table-row table:number-rows-repeated="2" table:style-name="ro1">
          <table:table-cell table:number-columns-repeated="26" table:style-name="ce1"/>
          <table:table-cell table:number-columns-repeated="16358"/>
        </table:table-row>
        <table:table-row table:number-rows-repeated="980" table:style-name="ro4">
          <table:table-cell table:number-columns-repeated="26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Karla" svg:font-family="Karl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ictor Diaz</meta:initial-creator>
    <dc:creator>Víctor Díaz Viera</dc:creator>
    <meta:creation-date>2025-03-27T13:11:48Z</meta:creation-date>
    <dc:date>2025-03-27T13:11:48Z</dc:date>
  </office:meta>
</office:document-meta>
</file>