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7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CTUALIZADO_5f_1109_5f_Gastos_5f_realizados_5f_en_5f_conceptos_5f_de_5f_patrocin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1109_Gastos_realizados_en_conceptos_de_patrocinio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9" table:default-cell-style-name="Default"/>
        <table:table-column table:style-name="co1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NFORMACION BASICA SOBRE LA FINANCIACION DE LA ENTIDA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STOS REALIZADOS EN CONCEPTO DE PATROCINIO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 GASTOS DE PATROCINIOS CONCEDIDOS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 EXISTEN GASTOS EN CONCEPTO DE PATROCINIO CONCEDIDOS POR LA ENTIDAD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Responsable: Directora General Accidental/Responsable de Transparenc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cha de Publicación: 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cha de Actualización: 31/12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cha de Última Revisión: 31/12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po de información: Economica financie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egoría: Ingresos y gas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categorías:</text:p>
          </table:table-cell>
          <table:table-cell table:number-columns-repeated="1023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1109_5f_Gastos_5f_realizados_5f_en_5f_conceptos_5f_de_5f_patrocinio" style:display-name="PageStyle_ACTUALIZADO_1109_Gastos_realizados_en_conceptos_de_patroci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