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Karla" svg:font-family="Karla"/>
    <style:font-face style:name="Bandeins Strange Variable Mediu" svg:font-family="&quot;Bandeins Strange Variable Mediu&quot;"/>
    <style:font-face style:name="Bandeins Strange" svg:font-family="&quot;Bandeins Strange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Karla" style:font-name-asian="Karla" style:font-name-complex="Karla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Karla" style:font-name-asian="Karla" style:font-name-complex="Karla" style:text-underline-style="solid" style:text-underline-type="single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Karla" style:font-name-asian="Karla" style:font-name-complex="Karla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Karla" style:font-name-asian="Karla" style:font-name-complex="Karla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FF0000" style:font-name="Karla" style:font-name-asian="Karla" style:font-name-complex="Karla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FF0000" style:font-name="Karla" style:font-name-asian="Karla" style:font-name-complex="Karla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Karla" style:font-name-asian="Karla" style:font-name-complex="Karla"/>
    </style:style>
    <style:style style:name="ce2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Karla" style:font-name-asian="Karla" style:font-name-complex="Karla"/>
    </style:style>
    <style:style style:name="ce22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style:font-name="Karla" style:font-name-asian="Karla" style:font-name-complex="Karla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Karla" style:font-name-asian="Karla" style:font-name-complex="Karla"/>
    </style:style>
    <style:style style:name="ce24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Karla" style:font-name-asian="Karla" style:font-name-complex="Karla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Karla" style:font-name-asian="Karla" style:font-name-complex="Karl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333333" style:font-name="Karla" style:font-name-asian="Karla" style:font-name-complex="Karl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color="#FF0000" style:font-name="Karla" style:font-name-asian="Karla" style:font-name-complex="Karl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Karla" style:font-name-asian="Karla" style:font-name-complex="Karl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Bandeins Strange" style:font-name-asian="Bandeins Strange" style:font-name-complex="Bandeins Strange" style:text-underline-style="solid" style:text-underline-type="single" fo:font-weight="bold" style:font-weight-asian="bold" style:font-weight-complex="bold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Bandeins Strange" style:font-name-asian="Bandeins Strange" style:font-name-complex="Bandeins Strange" style:text-underline-style="solid" style:text-underline-type="single" style:font-family-generic="modern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Karla" style:font-name-asian="Karla" style:font-name-complex="Karla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Karla" style:font-name-asian="Karla" style:font-name-complex="Karla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Bandeins Strange Variable Mediu" style:font-name-asian="Bandeins Strange Variable Mediu" style:font-name-complex="Bandeins Strange Variable Mediu" style:text-underline-style="solid" style:text-underline-type="single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Bandeins Strange Variable Mediu" style:font-name-asian="Bandeins Strange Variable Mediu" style:font-name-complex="Bandeins Strange Variable Mediu" style:text-underline-style="solid" style:text-underline-type="single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33333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_x_Dptos_31_12_2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number-columns-spanned="2" table:number-rows-spanned="1" table:style-name="ce30">
            <text:p>Número de Empleados por Departamentos al 31/12/2024</text:p>
          </table:table-cell>
          <table:covered-table-cell/>
          <table:table-cell table:number-columns-repeated="16381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PERSONAL FIJO</text:p>
          </table:table-cell>
          <table:table-cell table:number-columns-repeated="16382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1">
            <text:p>DEPARTAMENTO</text:p>
          </table:table-cell>
          <table:table-cell office:value-type="string" table:number-columns-spanned="1" table:number-rows-spanned="2" table:style-name="ce32">
            <text:p>NÚMERO DE EMPLEADOS</text:p>
          </table:table-cell>
          <table:table-cell table:number-columns-repeated="16381" table:style-name="ce14"/>
        </table:table-row>
        <table:table-row table:style-name="ro1">
          <table:table-cell/>
          <table:covered-table-cell/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DIRECCIÓN GENERAL</text:p>
          </table:table-cell>
          <table:table-cell office:value-type="float" office:value="2" table:style-name="ce17">
            <text:p>2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PROYECTOS</text:p>
          </table:table-cell>
          <table:table-cell office:value-type="float" office:value="0" table:style-name="ce17">
            <text:p>0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JURÍDICO</text:p>
          </table:table-cell>
          <table:table-cell office:value-type="float" office:value="2" table:style-name="ce17">
            <text:p>2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ADMINISTRACIÓN<text:s/>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7">
            <text:p>MARKETING Y COMUNICACIÓN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CERTÁMENES FERIALES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PALACIO DE CONGRESOS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string" table:style-name="ce16">
            <text:p>MANTENIMIENTO</text:p>
          </table:table-cell>
          <table:table-cell office:value-type="float" office:value="10" table:style-name="ce21">
            <text:p>10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5" table:formula="of:=SUM([.C12:.C19])" table:style-name="ce25">
            <text:p>25</text:p>
          </table:table-cell>
          <table:table-cell table:number-columns-repeated="16381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8">
            <text:p>Responsable:<text:span text:style-name="T6"> </text:span>Directora General / Responsable de Transparencia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Fecha de Publicación:<text:span text:style-name="T6"> </text:span>01/01/18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Fecha de Actualización: <text:span text:style-name="T7">31/12/2024</text:span>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7">
            <text:p>Fecha de Última Revisión: 31/12/2024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Periodicidad:<text:span text:style-name="T6"> </text:span>Sin periodicidad. Revisión puntual, cada vez que se produzcan cambios.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Tipo de información:<text:span text:style-name="T6"> </text:span>Empleado en el sector publico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Categoría:<text:span text:style-name="T6"> </text:span>numero de efectivos del personal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Subcategorías: Numero de empleados por departamentos</text:p>
          </table:table-cell>
          <table:table-cell table:number-columns-repeated="16382" table:style-name="ce14"/>
        </table:table-row>
        <table:table-row table:number-rows-repeated="1048546" table:style-name="ro1">
          <table:table-cell table:number-columns-repeated="16384"/>
        </table:table-row>
      </table:table>
      <table:table table:name="Empleados_x_Dptos_31_12_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number-columns-spanned="2" table:number-rows-spanned="1" table:style-name="ce30">
            <text:p>Número de Empleados por Departamentos al 31/12/2023</text:p>
          </table:table-cell>
          <table:covered-table-cell/>
          <table:table-cell table:number-columns-repeated="16381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PERSONAL FIJO</text:p>
          </table:table-cell>
          <table:table-cell table:number-columns-repeated="16382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1">
            <text:p>DEPARTAMENTO</text:p>
          </table:table-cell>
          <table:table-cell office:value-type="string" table:number-columns-spanned="1" table:number-rows-spanned="2" table:style-name="ce32">
            <text:p>NÚMERO DE EMPLEADOS</text:p>
          </table:table-cell>
          <table:table-cell table:number-columns-repeated="16381" table:style-name="ce14"/>
        </table:table-row>
        <table:table-row table:style-name="ro1">
          <table:table-cell/>
          <table:covered-table-cell/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DIRECCIÓN GENERAL</text:p>
          </table:table-cell>
          <table:table-cell office:value-type="float" office:value="2" table:style-name="ce17">
            <text:p>2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PROYECTOS</text:p>
          </table:table-cell>
          <table:table-cell office:value-type="float" office:value="0" table:style-name="ce17">
            <text:p>0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JURÍDICO</text:p>
          </table:table-cell>
          <table:table-cell office:value-type="float" office:value="2" table:style-name="ce17">
            <text:p>2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ADMINISTRACIÓN<text:s/>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7">
            <text:p>MARKETING Y COMUNICACIÓN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CERTÁMENES FERIALES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PALACIO DE CONGRESOS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string" table:style-name="ce16">
            <text:p>MANTENIMIENTO</text:p>
          </table:table-cell>
          <table:table-cell office:value-type="float" office:value="10" table:style-name="ce21">
            <text:p>10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5" table:formula="of:=SUM([.C12:.C19])" table:style-name="ce25">
            <text:p>25</text:p>
          </table:table-cell>
          <table:table-cell table:number-columns-repeated="16381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8">
            <text:p>Responsable:<text:span text:style-name="T6"> </text:span>Directora General / Responsable de Transparencia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Fecha de Publicación:<text:span text:style-name="T6"> </text:span>01/01/18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Fecha de Actualización: <text:span text:style-name="T7">31/12/2023</text:span>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7">
            <text:p>Fecha de Última Revisión: 31/12/2023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Periodicidad:<text:span text:style-name="T6"> </text:span>Sin periodicidad. Revisión puntual, cada vez que se produzcan cambios.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Tipo de información:<text:span text:style-name="T6"> </text:span>Empleado en el sector publico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Categoría:<text:span text:style-name="T6"> </text:span>numero de efectivos del personal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Subcategorías: Numero de empleados por departamentos</text:p>
          </table:table-cell>
          <table:table-cell table:number-columns-repeated="16382" table:style-name="ce14"/>
        </table:table-row>
        <table:table-row table:number-rows-repeated="1048546" table:style-name="ro1">
          <table:table-cell table:number-columns-repeated="16384"/>
        </table:table-row>
      </table:table>
      <table:table table:name="Empleados_x_Dptos_30_06_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53" table:default-cell-style-name="ce14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9">
            <text:p>INSTITUCIÓN FERIAL DE CANARIAS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number-columns-spanned="2" table:number-rows-spanned="1" table:style-name="ce30">
            <text:p>Número de Empleados por Departamentos al 30/06/2023</text:p>
          </table:table-cell>
          <table:covered-table-cell/>
          <table:table-cell table:number-columns-repeated="16381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PERSONAL FIJO</text:p>
          </table:table-cell>
          <table:table-cell table:number-columns-repeated="16382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1">
            <text:p>DEPARTAMENTO</text:p>
          </table:table-cell>
          <table:table-cell office:value-type="string" table:number-columns-spanned="1" table:number-rows-spanned="2" table:style-name="ce32">
            <text:p>NÚMERO DE EMPLEADOS</text:p>
          </table:table-cell>
          <table:table-cell table:number-columns-repeated="16381" table:style-name="ce14"/>
        </table:table-row>
        <table:table-row table:style-name="ro1">
          <table:table-cell/>
          <table:covered-table-cell/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DIRECCIÓN GENERAL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PROYECTOS</text:p>
          </table:table-cell>
          <table:table-cell office:value-type="float" office:value="1" table:style-name="ce17">
            <text:p>1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ADMINISTRACIÓN<text:s/>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7">
            <text:p>MARKETING Y COMUNICACIÓN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CERTÁMENES FERIALES</text:p>
          </table:table-cell>
          <table:table-cell office:value-type="float" office:value="4" table:style-name="ce21">
            <text:p>4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PALACIO DE CONGRESOS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string" table:style-name="ce16">
            <text:p>MANTENIMIENTO</text:p>
          </table:table-cell>
          <table:table-cell office:value-type="float" office:value="10" table:style-name="ce21">
            <text:p>10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6" table:formula="of:=SUM([.C12:.C18])" table:style-name="ce25">
            <text:p>26</text:p>
          </table:table-cell>
          <table:table-cell table:number-columns-repeated="16381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8">
            <text:p>Responsable:<text:span text:style-name="T6"> </text:span>Directora General / Responsable de Transparencia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Fecha de Publicación:<text:span text:style-name="T6"> </text:span>01/01/18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Fecha de Actualización: <text:span text:style-name="T7">05 de Julio de 2021 (según Transparencia 2022 (anualidad 2021)</text:span>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7">
            <text:p>Fecha de Última Revisión: 31/12/2022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Periodicidad:<text:span text:style-name="T6"> </text:span>Sin periodicidad. Revisión puntual, cada vez que se produzcan cambios.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Tipo de información:<text:span text:style-name="T6"> </text:span>Empleado en el sector publico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Categoría:<text:span text:style-name="T6"> </text:span>numero de efectivos del personal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Subcategorías: Numero de empleados por departamentos</text:p>
          </table:table-cell>
          <table:table-cell table:number-columns-repeated="16382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Emplead_x_Dptos_2022_31_12_2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3" table:default-cell-style-name="ce14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3">
            <text:p>INSTITUCIÓN FERIAL DE CANARIAS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number-columns-spanned="2" table:number-rows-spanned="1" table:style-name="ce34">
            <text:p>Número de Empleados por Departamentos al 31/12/2022</text:p>
          </table:table-cell>
          <table:covered-table-cell/>
          <table:table-cell table:number-columns-repeated="16381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PERSONAL FIJO</text:p>
          </table:table-cell>
          <table:table-cell table:number-columns-repeated="16382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1">
            <text:p>DEPARTAMENTO</text:p>
          </table:table-cell>
          <table:table-cell office:value-type="string" table:number-columns-spanned="1" table:number-rows-spanned="2" table:style-name="ce32">
            <text:p>NÚMERO DE EMPLEADOS</text:p>
          </table:table-cell>
          <table:table-cell table:number-columns-repeated="16381" table:style-name="ce14"/>
        </table:table-row>
        <table:table-row table:style-name="ro1">
          <table:table-cell/>
          <table:covered-table-cell/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DIRECCIÓN GENERAL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PROYECTOS</text:p>
          </table:table-cell>
          <table:table-cell office:value-type="float" office:value="1" table:style-name="ce17">
            <text:p>1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6">
            <text:p>ADMINISTRACIÓN<text:s/>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18">
            <text:p>MARKETING Y COMUNICACIÓN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CERTÁMENES FERIALES</text:p>
          </table:table-cell>
          <table:table-cell office:value-type="float" office:value="4" table:style-name="ce21">
            <text:p>4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office:value-type="string" table:style-name="ce16">
            <text:p>PALACIO DE CONGRESOS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string" table:style-name="ce16">
            <text:p>MANTENIMIENTO</text:p>
          </table:table-cell>
          <table:table-cell office:value-type="float" office:value="11" table:style-name="ce21">
            <text:p>11</text:p>
          </table:table-cell>
          <table:table-cell table:number-columns-repeated="16381" table:style-name="ce14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7" table:formula="of:=SUM([.C12:.C18])" table:style-name="ce25">
            <text:p>27</text:p>
          </table:table-cell>
          <table:table-cell table:number-columns-repeated="16381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8">
            <text:p>Responsable:<text:span text:style-name="T6"> </text:span>Directora General / Responsable de Transparencia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Fecha de Publicación:<text:span text:style-name="T6"> </text:span>01/01/18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Fecha de Actualización: <text:span text:style-name="T7">05 de Julio de 2021 (según Transparencia 2022 (anualidad 2021)</text:span>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7">
            <text:p>Fecha de Última Revisión: 31/12/2022</text:p>
          </table:table-cell>
          <table:table-cell table:number-columns-repeated="16382" table:style-name="ce14"/>
        </table:table-row>
        <table:table-row table:style-name="ro2">
          <table:table-cell/>
          <table:table-cell office:value-type="string" table:number-columns-spanned="2" table:number-rows-spanned="1" table:style-name="ce28">
            <text:p>Periodicidad:<text:span text:style-name="T6"> </text:span>Sin periodicidad. Revisión puntual, cada vez que se produzcan cambios.</text:p>
          </table:table-cell>
          <table:covered-table-cell/>
          <table:table-cell table:number-columns-repeated="16381" table:style-name="ce14"/>
        </table:table-row>
        <table:table-row table:style-name="ro1">
          <table:table-cell/>
          <table:table-cell office:value-type="string" table:style-name="ce26">
            <text:p>Tipo de información:<text:span text:style-name="T6"> </text:span>Empleado en el sector publico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Categoría:<text:span text:style-name="T6"> </text:span>numero de efectivos del personal</text:p>
          </table:table-cell>
          <table:table-cell table:number-columns-repeated="16382" table:style-name="ce14"/>
        </table:table-row>
        <table:table-row table:style-name="ro1">
          <table:table-cell/>
          <table:table-cell office:value-type="string" table:style-name="ce26">
            <text:p>Subcategorías: Numero de empleados por departamentos</text:p>
          </table:table-cell>
          <table:table-cell table:number-columns-repeated="16382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Emplead_x_Dptos_2021_31_12_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5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">
            <text:p>NÚMERO DE EMPLEADOS POR DEPARTAMENTOS AL 31/12/2021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7">
            <text:p>DEPARTAMENTO</text:p>
          </table:table-cell>
          <table:table-cell office:value-type="string" table:number-columns-spanned="1" table:number-rows-spanned="2" table:style-name="ce38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3" table:formula="of:=SUM([.C12:.C17])" table:style-name="ce10">
            <text:p>2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1">
            <text:p>Responsable:<text:span text:style-name="T3"> </text:span>Directora General Accidental/Responsable de Transpare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Publicación:<text:span text:style-name="T3"> </text:span>01/01/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Actualización: <text:span text:style-name="T4">05/07/2021 (SEGÚN WEB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echa de Última Revisión: 31/12/2021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1">
            <text:p>Periodicidad:<text:span text:style-name="T3"> </text:span>Sin periodicidad. Revisión puntual, cada vez que se produzcan camb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Tipo de información:<text:span text:style-name="T3"> </text:span>Empleado en el sector publ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ategoría:<text:span text:style-name="T3"> </text:span>numero de efectivos del person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ubcategorías: Numero de empleados por departamentos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mplead_x_Dptos_2020_31_12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5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">
            <text:p>NÚMERO DE EMPLEADOS POR DEPARTAMENTOS AL 31/12/2020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7">
            <text:p>DEPARTAMENTO</text:p>
          </table:table-cell>
          <table:table-cell office:value-type="string" table:number-columns-spanned="1" table:number-rows-spanned="2" table:style-name="ce38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0" table:formula="of:=SUM([.C12:.C17])" table:style-name="ce10">
            <text:p>2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1">
            <text:p>Responsable:<text:span text:style-name="T3"> </text:span>Directora General Accidental/Responsable de Transpare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Publicación:<text:span text:style-name="T3"> </text:span>01/01/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Actualización:<text:span text:style-name="T3"> </text:span>13/05/202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echa de Última Revisión: 31/12/2020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1">
            <text:p>Periodicidad:<text:span text:style-name="T3"> </text:span>Sin periodicidad. Revisión puntual, cada vez que se produzcan camb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Tipo de información:<text:span text:style-name="T3"> </text:span>Empleado en el sector publ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ategoría:<text:span text:style-name="T3"> </text:span>numero de efectivos del person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ubcategorías: Numero de empleados por departamentos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mplead_x_Dptos_2020_0106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5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">
            <text:p>NÚMERO DE EMPLEADOS POR DEPARTAMENTOS AL 01/06/2020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7">
            <text:p>DEPARTAMENTO</text:p>
          </table:table-cell>
          <table:table-cell office:value-type="string" table:number-columns-spanned="1" table:number-rows-spanned="2" table:style-name="ce38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1" table:formula="of:=SUM([.C12:.C17])" table:style-name="ce10">
            <text:p>2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1">
            <text:p>Responsable:<text:span text:style-name="T3"> </text:span>Directora General Accidental/Respansable de Transpare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Publicación:<text:span text:style-name="T3"> </text:span>01/01/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Actualización:<text:span text:style-name="T3"> </text:span>13/05/202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Fecha de Última Revisión: 01/06/2020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1">
            <text:p>Periodicidad:<text:span text:style-name="T3"> </text:span>Sin periodicidad. Revisión puntual, cada vez que se produzcan camb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Tipo de información:<text:span text:style-name="T3"> </text:span>Empleado en el sector publ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ategoría:<text:span text:style-name="T3"> </text:span>numero de efectivos del person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ubcategorías: Numero de empleados por departamentos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mplead_x_Dptos_20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5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">
            <text:p>NÚMERO DE EMPLEADOS POR DEPARTAMENTOS AL 31/12/2019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7">
            <text:p>DEPARTAMENTO</text:p>
          </table:table-cell>
          <table:table-cell office:value-type="string" table:number-columns-spanned="1" table:number-rows-spanned="2" table:style-name="ce38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1" table:formula="of:=SUM([.C9:.C14])" table:style-name="ce10">
            <text:p>21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mplead_x_Dptos_201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5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">
            <text:p>NÚMERO DE EMPLEADOS POR DEPARTAMENTOS AL 31/12/2018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7">
            <text:p>DEPARTAMENTO</text:p>
          </table:table-cell>
          <table:table-cell office:value-type="string" table:number-columns-spanned="1" table:number-rows-spanned="2" table:style-name="ce38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1" table:formula="of:=SUM([.C9:.C13])" table:style-name="ce10">
            <text:p>21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Karla" svg:font-family="Karla"/>
    <style:font-face style:name="Bandeins Strange Variable Mediu" svg:font-family="&quot;Bandeins Strange Variable Mediu&quot;"/>
    <style:font-face style:name="Bandeins Strange" svg:font-family="&quot;Bandeins Strang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style style:name="T1" style:family="text">
      <style:text-properties fo:color="#000000" style:font-name="Karla" style:font-name-asian="Karla" style:font-name-complex="Karla" fo:font-size="7pt" style:font-size-asian="7pt" style:font-size-complex="7pt" style:font-family-generic="swiss"/>
    </style:style>
  </office:automatic-styles>
  <office:master-styles>
    <style:master-page style:name="mp1" style:page-layout-name="pm1">
      <style:header>
        <style:region-left>
          <text:p/>
          <text:p><text:span text:style-name="T1"><text:s text:c="7"/></text:span><text:span text:style-name="T1">VDV/eot</text:span></text:p>
        </style:region-left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Usuario</meta:initial-creator>
    <dc:creator/>
    <meta:creation-date>2020-06-21T16:58:31Z</meta:creation-date>
    <dc:date>2025-03-31T09:55:06Z</dc:date>
  </office:meta>
</office:document-meta>
</file>