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2.1598in" fo:margin-right="2.3063in" fo:margin-top="2.8835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1.8299in" fo:margin-right="2.1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2.6in" fo:margin-right="2.922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2.1665in" fo:margin-right="2.5764in" fo:margin-top="0.0835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693in" fo:margin-right="3.1in" fo:margin-top="4.8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634in" fo:margin-right="2.1528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4.6228in" fo:margin-right="0.1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4.6264in" fo:margin-right="0.8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465in" fo:margin-right="-0.1492in" fo:margin-top="9.3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4.5929in" fo:margin-right="0.2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4.6063in" fo:margin-right="0.8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1.1228in" fo:margin-right="0.7598in" fo:margin-top="0.5398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1728in" fo:margin-right="1.7728in" fo:margin-top="0.4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1063in" fo:margin-right="5.6598in" fo:margin-top="0.4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1728in" fo:margin-right="-0.2028in" fo:margin-top="0.15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1693in" fo:margin-right="-0.2063in" fo:margin-top="0.15in" fo:margin-bottom="0in" loext:contextual-spacing="false" fo:line-height="115%" fo:text-align="justify" style:justify-single-word="false" fo:keep-together="auto" fo:orphans="0" fo:widows="0" fo:text-indent="-0.1661in" style:auto-text-indent="false" fo:break-before="auto" fo:break-after="auto" fo:padding="0in" fo:border="none" fo:keep-with-next="auto"/>
    </style:style>
    <style:style style:name="P17" style:family="paragraph" style:parent-style-name="Standard">
      <style:paragraph-properties fo:margin-left="0.0965in" fo:margin-right="4.4563in" fo:margin-top="0.2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1693in" fo:margin-right="-0.1965in" fo:margin-top="0.1898in" fo:margin-bottom="0in" loext:contextual-spacing="false" fo:line-height="115%" fo:text-align="justify" style:justify-single-word="false" fo:keep-together="auto" fo:orphans="0" fo:widows="0" fo:text-indent="-0.1661in" style:auto-text-indent="false" fo:break-before="auto" fo:break-after="auto" fo:padding="0in" fo:border="none" fo:keep-with-next="auto"/>
    </style:style>
    <style:style style:name="P19" style:family="paragraph" style:parent-style-name="Standard">
      <style:paragraph-properties fo:margin-left="0.1634in" fo:margin-right="-0.1898in" fo:margin-top="0.1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1634in" fo:margin-right="-0.1827in" fo:margin-top="0.1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929in" fo:margin-right="5.1098in" fo:margin-top="0.3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1528in" fo:margin-right="-0.1898in" fo:margin-top="0.2028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661in" fo:margin-right="3.1in" fo:margin-top="0.7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634in" fo:margin-right="2.1598in" fo:margin-top="0.0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728in" fo:margin-right="2.45in" fo:margin-top="0.0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492in" fo:margin-right="-0.1492in" fo:margin-top="0.4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4.6134in" fo:margin-right="0.2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4.6165in" fo:margin-right="0.8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1165in" fo:margin-right="-0.0799in" fo:margin-top="0.6598in" fo:margin-bottom="0in" loext:contextual-spacing="false" fo:line-height="115%" fo:text-align="start" style:justify-single-word="false" fo:keep-together="auto" fo:orphans="0" fo:widows="0" fo:text-indent="-0.1063in" style:auto-text-indent="false" fo:break-before="auto" fo:break-after="auto" fo:padding="0in" fo:border="none" fo:keep-with-next="auto"/>
    </style:style>
    <style:style style:name="P30" style:family="paragraph" style:parent-style-name="Standard">
      <style:paragraph-properties fo:margin-left="0.1835in" fo:margin-right="-0.2193in" fo:margin-top="0.3693in" fo:margin-bottom="0in" loext:contextual-spacing="false" fo:line-height="115%" fo:text-align="justify" style:justify-single-word="false" fo:keep-together="auto" fo:orphans="0" fo:widows="0" fo:text-indent="-0.1764in" style:auto-text-indent="false" fo:break-before="auto" fo:break-after="auto" fo:padding="0in" fo:border="none" fo:keep-with-next="auto"/>
    </style:style>
    <style:style style:name="P31" style:family="paragraph" style:parent-style-name="Standard">
      <style:paragraph-properties fo:margin-left="0.1799in" fo:margin-right="-0.2161in" fo:margin-top="0.1598in" fo:margin-bottom="0in" loext:contextual-spacing="false" fo:line-height="115%" fo:text-align="justify" style:justify-single-word="false" fo:keep-together="auto" fo:orphans="0" fo:widows="0" fo:text-indent="-0.1728in" style:auto-text-indent="false" fo:break-before="auto" fo:break-after="auto" fo:padding="0in" fo:border="none" fo:keep-with-next="auto"/>
    </style:style>
    <style:style style:name="P32" style:family="paragraph" style:parent-style-name="Standard">
      <style:paragraph-properties fo:margin-left="0.1134in" fo:margin-right="0.8528in" fo:margin-top="0.3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1835in" fo:margin-right="-0.2098in" fo:margin-top="0.1728in" fo:margin-bottom="0in" loext:contextual-spacing="false" fo:line-height="115%" fo:text-align="start" style:justify-single-word="false" fo:keep-together="auto" fo:orphans="0" fo:widows="0" fo:text-indent="-0.1764in" style:auto-text-indent="false" fo:break-before="auto" fo:break-after="auto" fo:padding="0in" fo:border="none" fo:keep-with-next="auto"/>
    </style:style>
    <style:style style:name="P34" style:family="paragraph" style:parent-style-name="Standard">
      <style:paragraph-properties fo:margin-left="0.1764in" fo:margin-right="-0.2063in" fo:margin-top="0.1563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1728in" fo:margin-right="-0.1992in" fo:margin-top="0.1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6728in" fo:margin-right="-0.1992in" fo:margin-top="0.1799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6693in" fo:margin-right="-0.1929in" fo:margin-top="0.0228in" fo:margin-bottom="0in" loext:contextual-spacing="false" fo:line-height="115%" fo:text-align="justify" style:justify-single-word="false" fo:keep-together="auto" fo:orphans="0" fo:widows="0" fo:text-indent="-0.6661in" style:auto-text-indent="false" fo:break-before="auto" fo:break-after="auto" fo:padding="0in" fo:border="none" fo:keep-with-next="auto"/>
    </style:style>
    <style:style style:name="P38" style:family="paragraph" style:parent-style-name="Standard">
      <style:paragraph-properties fo:margin-left="0.6665in" fo:margin-right="-0.1929in" fo:margin-top="0.0335in" fo:margin-bottom="0in" loext:contextual-spacing="false" fo:line-height="115%" fo:text-align="justify" style:justify-single-word="false" fo:keep-together="auto" fo:orphans="0" fo:widows="0" fo:text-indent="-0.6598in" style:auto-text-indent="false" fo:break-before="auto" fo:break-after="auto" fo:padding="0in" fo:border="none" fo:keep-with-next="auto"/>
    </style:style>
    <style:style style:name="P39" style:family="paragraph" style:parent-style-name="Standard">
      <style:paragraph-properties fo:margin-left="0.6598in" fo:margin-right="-0.1898in" fo:margin-top="0.0264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693in" fo:margin-right="3.0965in" fo:margin-top="0.6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693in" fo:margin-right="2.1528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764in" fo:margin-right="2.4465in" fo:margin-top="0.0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492in" fo:margin-right="-0.1465in" fo:margin-top="0.3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4.6362in" fo:margin-right="0.1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4.6299in" fo:margin-right="0.8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7063in" fo:margin-right="-0.2398in" fo:margin-top="0.4862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7028in" fo:margin-right="-0.2634in" fo:margin-top="0.0528in" fo:margin-bottom="0in" loext:contextual-spacing="false" fo:line-height="115%" fo:text-align="justify" style:justify-single-word="false" fo:keep-together="auto" fo:orphans="0" fo:widows="0" fo:text-indent="-0.6965in" style:auto-text-indent="false" fo:break-before="auto" fo:break-after="auto" fo:padding="0in" fo:border="none" fo:keep-with-next="auto"/>
    </style:style>
    <style:style style:name="P48" style:family="paragraph" style:parent-style-name="Standard">
      <style:paragraph-properties fo:margin-left="0.1965in" fo:margin-right="-0.2327in" fo:margin-top="0.4929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2327in" fo:margin-right="4.5362in" fo:margin-top="0.1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4799in" fo:margin-right="4.7764in" fo:margin-top="0.0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9098in" fo:margin-right="4.1228in" fo:margin-top="0.5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9134in" fo:margin-right="4.1429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9193in" fo:margin-right="4.4965in" fo:margin-top="0.0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9264in" fo:margin-right="4.35in" fo:margin-top="0.4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4.4665in" fo:margin-right="1.2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9228in" fo:margin-right="4.3429in" fo:margin-top="0.3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8898in" fo:margin-right="4.6398in" fo:margin-top="0.1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1.7362in" fo:margin-right="4.1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8898in" fo:margin-right="4.0563in" fo:margin-top="0.1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9063in" fo:margin-right="4.0665in" fo:margin-top="0.0134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3.9063in" fo:margin-right="0.8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4.0929in" fo:margin-right="1.2965in" fo:margin-top="0.0299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0965in" fo:margin-right="3.3728in" fo:margin-top="0.5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0764in" fo:margin-right="3.0862in" fo:margin-top="2.2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0728in" fo:margin-right="2.1398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0563in" fo:margin-right="-0.1465in" fo:margin-top="0.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6063in" fo:margin-right="6.8264in" fo:margin-top="0.3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2528in" fo:margin-right="6.1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4193in" fo:margin-right="5.9563in" fo:margin-top="0.1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4799in" fo:margin-right="5.8634in" fo:margin-top="0.0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5665in" fo:margin-right="4.7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8362in" fo:margin-right="2.0299in" fo:margin-top="3.2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1965in" fo:margin-right="1.3862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6429in" fo:margin-right="3.1335in" fo:margin-top="0.2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6465in" fo:margin-right="3.0862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2.3335in" fo:margin-right="3.8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1.65in" fo:margin-right="3.3098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1598in" fo:margin-right="4.6898in" fo:margin-top="3.3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2.6299in" fo:margin-right="2.8165in" fo:margin-top="1.0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1.8362in" fo:margin-right="4.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5.8965in" fo:margin-right="0.2693in" fo:margin-top="7.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6.1563in" fo:margin-right="-0.4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2264in" fo:margin-right="6.1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4098in" fo:margin-right="4.7693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4665in" fo:margin-right="5.85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4665in" fo:margin-right="5.85in" fo:margin-top="0.0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7693in" fo:margin-right="0.9563in" fo:margin-top="0.4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5193in" fo:margin-right="3.4693in" fo:margin-top="0.6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3.9965in" fo:margin-right="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4.7398in" fo:margin-right="0.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4.9193in" fo:margin-right="1.0898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5.6799in" fo:margin-right="-0.0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3228in" fo:margin-right="5.2429in" fo:margin-top="0.2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4.0335in" fo:margin-right="2.0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4.8898in" fo:margin-right="0.7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5.8634in" fo:margin-right="0.1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5.8063in" fo:margin-right="-0.1362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3228in" fo:margin-right="5.7299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4.0335in" fo:margin-right="2.0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4.0335in" fo:margin-right="2.0362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4.8528in" fo:margin-right="0.7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5.7728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3228in" fo:margin-right="5.3299in" fo:margin-top="0.2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5.7728in" fo:margin-right="-0.132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3063in" fo:margin-right="5.2in" fo:margin-top="0.2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4.0228in" fo:margin-right="2.0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4.9362in" fo:margin-right="0.7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5.8563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3264in" fo:margin-right="3.5929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4.0563in" fo:margin-right="2.0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4.9764in" fo:margin-right="0.7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5.8929in" fo:margin-right="-0.132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2965in" fo:margin-right="3.9693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4.1098in" fo:margin-right="2.1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4.1028in" fo:margin-right="2.1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5.2764in" fo:margin-right="0.7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6.2028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3228in" fo:margin-right="5.8398in" fo:margin-top="0.2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3299in" fo:margin-right="5.019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3028in" fo:margin-right="5.6598in" fo:margin-top="0.2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5.05in" fo:margin-right="0.7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5.0299in" fo:margin-right="0.7799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6.0098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5.9465in" fo:margin-right="-0.139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5.9465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3228in" fo:margin-right="5.7598in" fo:margin-top="0.6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2929in" fo:margin-right="5.5598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3193in" fo:margin-right="4.4193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3193in" fo:margin-right="4.5693in" fo:margin-top="0.2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3193in" fo:margin-right="4.8929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4.0362in" fo:margin-right="2.0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5.2835in" fo:margin-right="0.7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6.2028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5.05in" fo:margin-right="0.7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5.05in" fo:margin-right="0.7799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6.1665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4.0335in" fo:margin-right="2.0335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5.1728in" fo:margin-right="0.7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6.1465in" fo:margin-right="-0.132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6.1465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5.0835in" fo:margin-right="0.7764in" fo:margin-top="0.2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4.1in" fo:margin-right="2.1028in" fo:margin-top="0.3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5.0835in" fo:margin-right="0.7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3.1693in" fo:margin-right="-0.1327in" fo:margin-top="0.7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2.6264in" fo:margin-right="2.8134in" fo:margin-top="2.4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4.55in" fo:margin-right="0.7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4.5634in" fo:margin-right="0.8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3.9965in" fo:margin-right="0.3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1965in" fo:margin-right="4.5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2563in" fo:margin-right="5.65in" fo:margin-top="0.0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2764in" fo:margin-right="2.7799in" fo:margin-top="0.4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5228in" fo:margin-right="-0.3492in" fo:margin-top="0.2898in" fo:margin-bottom="0in" loext:contextual-spacing="false" fo:line-height="115%" fo:text-align="justify" style:justify-single-word="false" fo:keep-together="auto" fo:orphans="0" fo:widows="0" fo:text-indent="-0.5165in" style:auto-text-indent="false" fo:break-before="auto" fo:break-after="auto" fo:padding="0in" fo:border="none" fo:keep-with-next="auto"/>
    </style:style>
    <style:style style:name="P155" style:family="paragraph" style:parent-style-name="Standard">
      <style:paragraph-properties fo:margin-left="0.5228in" fo:margin-right="-0.3492in" fo:margin-top="0.2429in" fo:margin-bottom="0in" loext:contextual-spacing="false" fo:line-height="115%" fo:text-align="justify" style:justify-single-word="false" fo:keep-together="auto" fo:orphans="0" fo:widows="0" fo:text-indent="-0.5165in" style:auto-text-indent="false" fo:break-before="auto" fo:break-after="auto" fo:padding="0in" fo:border="none" fo:keep-with-next="auto"/>
    </style:style>
    <style:style style:name="P156" style:family="paragraph" style:parent-style-name="Standard">
      <style:paragraph-properties fo:margin-left="0.5228in" fo:margin-right="4.4465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5193in" fo:margin-right="-0.3398in" fo:margin-top="0.3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5335in" fo:margin-right="5.0799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5299in" fo:margin-right="1.9693in" fo:margin-top="0.2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5228in" fo:margin-right="-0.3299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7728in" fo:margin-right="0.6563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5193in" fo:margin-right="-0.3335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0.7728in" fo:margin-right="0.7764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5193in" fo:margin-right="-0.3362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7764in" fo:margin-right="1.6134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5165in" fo:margin-right="-0.3492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7665in" fo:margin-right="0.0598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5228in" fo:margin-right="1.7693in" fo:margin-top="0.0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5228in" fo:margin-right="3.7264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5335in" fo:margin-right="-0.3398in" fo:margin-top="0.2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5335in" fo:margin-right="-0.339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5299in" fo:margin-right="4.6862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2693in" fo:margin-right="2.1264in" fo:margin-top="0.5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5134in" fo:margin-right="-0.3492in" fo:margin-top="0.3098in" fo:margin-bottom="0in" loext:contextual-spacing="false" fo:line-height="115%" fo:text-align="justify" style:justify-single-word="false" fo:keep-together="auto" fo:orphans="0" fo:widows="0" fo:text-indent="-0.5028in" style:auto-text-indent="false" fo:break-before="auto" fo:break-after="auto" fo:padding="0in" fo:border="none" fo:keep-with-next="auto"/>
    </style:style>
    <style:style style:name="P175" style:family="paragraph" style:parent-style-name="Standard">
      <style:paragraph-properties fo:margin-left="0.5228in" fo:margin-right="-0.3429in" fo:margin-top="0.0835in" fo:margin-bottom="0in" loext:contextual-spacing="false" fo:line-height="115%" fo:text-align="justify" style:justify-single-word="false" fo:keep-together="auto" fo:orphans="0" fo:widows="0" fo:text-indent="-0.5193in" style:auto-text-indent="false" fo:break-before="auto" fo:break-after="auto" fo:padding="0in" fo:border="none" fo:keep-with-next="auto"/>
    </style:style>
    <style:style style:name="P176" style:family="paragraph" style:parent-style-name="Standard">
      <style:paragraph-properties fo:margin-left="0.5228in" fo:margin-right="-0.3429in" fo:margin-top="0.1929in" fo:margin-bottom="0in" loext:contextual-spacing="false" fo:line-height="115%" fo:text-align="justify" style:justify-single-word="false" fo:keep-together="auto" fo:orphans="0" fo:widows="0" fo:text-indent="-0.5193in" style:auto-text-indent="false" fo:break-before="auto" fo:break-after="auto" fo:padding="0in" fo:border="none" fo:keep-with-next="auto"/>
    </style:style>
    <style:style style:name="P177" style:family="paragraph" style:parent-style-name="Standard">
      <style:paragraph-properties fo:margin-left="0.5299in" fo:margin-right="-0.3362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5228in" fo:margin-right="5.1362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2.8098in" fo:margin-right="2.6335in" fo:margin-top="0.7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0.1965in" fo:margin-right="6.1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1" style:family="paragraph" style:parent-style-name="Standard">
      <style:paragraph-properties fo:margin-left="-0.4134in" fo:margin-right="4.779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4764in" fo:margin-right="5.8634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3063in" fo:margin-right="5.2563in" fo:margin-top="0.5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0.3134in" fo:margin-right="-0.1528in" fo:margin-top="0.2764in" fo:margin-bottom="0in" loext:contextual-spacing="false" fo:line-height="115%" fo:text-align="justify" style:justify-single-word="false" fo:keep-together="auto" fo:orphans="0" fo:widows="0" fo:text-indent="-0.3098in" style:auto-text-indent="false" fo:break-before="auto" fo:break-after="auto" fo:padding="0in" fo:border="none" fo:keep-with-next="auto"/>
    </style:style>
    <style:style style:name="P185" style:family="paragraph" style:parent-style-name="Standard">
      <style:paragraph-properties fo:margin-left="0.3134in" fo:margin-right="-0.1528in" fo:margin-top="0.2693in" fo:margin-bottom="0in" loext:contextual-spacing="false" fo:line-height="115%" fo:text-align="justify" style:justify-single-word="false" fo:keep-together="auto" fo:orphans="0" fo:widows="0" fo:text-indent="-0.3098in" style:auto-text-indent="false" fo:break-before="auto" fo:break-after="auto" fo:padding="0in" fo:border="none" fo:keep-with-next="auto"/>
    </style:style>
    <style:style style:name="P186" style:family="paragraph" style:parent-style-name="Standard">
      <style:paragraph-properties fo:margin-left="0.3134in" fo:margin-right="-0.1528in" fo:margin-top="0.2362in" fo:margin-bottom="0in" loext:contextual-spacing="false" fo:line-height="115%" fo:text-align="start" style:justify-single-word="false" fo:keep-together="auto" fo:orphans="0" fo:widows="0" fo:text-indent="-0.3098in" style:auto-text-indent="false" fo:break-before="auto" fo:break-after="auto" fo:padding="0in" fo:border="none" fo:keep-with-next="auto"/>
    </style:style>
    <style:style style:name="P187" style:family="paragraph" style:parent-style-name="Standard">
      <style:paragraph-properties fo:margin-left="0.3098in" fo:margin-right="5.1063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3161in" fo:margin-right="3.9965in" fo:margin-top="0.3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3161in" fo:margin-right="-0.1563in" fo:margin-top="0.3063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3161in" fo:margin-right="-0.1563in" fo:margin-top="0.2028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91" style:family="paragraph" style:parent-style-name="Standard">
      <style:paragraph-properties fo:margin-left="0.3161in" fo:margin-right="3.983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92" style:family="paragraph" style:parent-style-name="Standard">
      <style:paragraph-properties fo:margin-left="0.3161in" fo:margin-right="1.4665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93" style:family="paragraph" style:parent-style-name="Standard">
      <style:paragraph-properties fo:margin-left="0.3134in" fo:margin-right="-0.1598in" fo:margin-top="0.1563in" fo:margin-bottom="0in" loext:contextual-spacing="false" fo:line-height="115%" fo:text-align="justify" style:justify-single-word="false" fo:keep-together="auto" fo:orphans="0" fo:widows="0" fo:text-indent="-0.3028in" style:auto-text-indent="false" fo:break-before="auto" fo:break-after="auto" fo:padding="0in" fo:border="none" fo:keep-with-next="auto"/>
    </style:style>
    <style:style style:name="P194" style:family="paragraph" style:parent-style-name="Standard">
      <style:paragraph-properties fo:margin-left="0.3134in" fo:margin-right="-0.1563in" fo:margin-top="0.2165in" fo:margin-bottom="0in" loext:contextual-spacing="false" fo:line-height="115%" fo:text-align="justify" style:justify-single-word="false" fo:keep-together="auto" fo:orphans="0" fo:widows="0" fo:text-indent="-0.3098in" style:auto-text-indent="false" fo:break-before="auto" fo:break-after="auto" fo:padding="0in" fo:border="none" fo:keep-with-next="auto"/>
    </style:style>
    <style:style style:name="P195" style:family="paragraph" style:parent-style-name="Standard">
      <style:paragraph-properties fo:margin-left="0.3098in" fo:margin-right="4.6098in" fo:margin-top="0.2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3134in" fo:margin-right="-0.1528in" fo:margin-top="0.2335in" fo:margin-bottom="0in" loext:contextual-spacing="false" fo:line-height="115%" fo:text-align="justify" style:justify-single-word="false" fo:keep-together="auto" fo:orphans="0" fo:widows="0" fo:text-indent="-0.3028in" style:auto-text-indent="false" fo:break-before="auto" fo:break-after="auto" fo:padding="0in" fo:border="none" fo:keep-with-next="auto"/>
    </style:style>
    <style:style style:name="P197" style:family="paragraph" style:parent-style-name="Standard">
      <style:paragraph-properties fo:margin-left="0.3134in" fo:margin-right="-0.1528in" fo:margin-top="0.2398in" fo:margin-bottom="0in" loext:contextual-spacing="false" fo:line-height="115%" fo:text-align="start" style:justify-single-word="false" fo:keep-together="auto" fo:orphans="0" fo:widows="0" fo:text-indent="-0.3028in" style:auto-text-indent="false" fo:break-before="auto" fo:break-after="auto" fo:padding="0in" fo:border="none" fo:keep-with-next="auto"/>
    </style:style>
    <style:style style:name="P198" style:family="paragraph" style:parent-style-name="Standard">
      <style:paragraph-properties fo:margin-left="0.3228in" fo:margin-right="-0.1362in" fo:margin-top="0.2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2.6193in" fo:margin-right="2.8228in" fo:margin-top="1.1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0" style:family="paragraph" style:parent-style-name="Standard">
      <style:paragraph-properties fo:margin-left="-0.2634in" fo:margin-right="4.5764in" fo:margin-top="0in" fo:margin-bottom="0in" loext:contextual-spacing="false" fo:line-height="115%" fo:text-align="start" style:justify-single-word="false" fo:keep-together="auto" fo:orphans="0" fo:widows="0" fo:text-indent="0.3264in" style:auto-text-indent="false" fo:break-before="auto" fo:break-after="auto" fo:padding="0in" fo:border="none" fo:keep-with-next="auto"/>
    </style:style>
    <style:style style:name="P201" style:family="paragraph" style:parent-style-name="Standard">
      <style:paragraph-properties fo:margin-left="0.2693in" fo:margin-right="3.8898in" fo:margin-top="0.4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2" style:family="paragraph" style:parent-style-name="Standard">
      <style:paragraph-properties fo:margin-left="0.5165in" fo:margin-right="-0.3398in" fo:margin-top="0.2835in" fo:margin-bottom="0in" loext:contextual-spacing="false" fo:line-height="115%" fo:text-align="justify" style:justify-single-word="false" fo:keep-together="auto" fo:orphans="0" fo:widows="0" fo:text-indent="-0.5134in" style:auto-text-indent="false" fo:break-before="auto" fo:break-after="auto" fo:padding="0in" fo:border="none" fo:keep-with-next="auto"/>
    </style:style>
    <style:style style:name="P203" style:family="paragraph" style:parent-style-name="Standard">
      <style:paragraph-properties fo:margin-left="1.9165in" fo:margin-right="3.4429in" fo:margin-top="0.3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0.9063in" fo:margin-right="2.9563in" fo:margin-top="0.1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2.2063in" fo:margin-right="3.75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2.0634in" fo:margin-right="3.6063in" fo:margin-top="0.3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9028in" fo:margin-right="3.0098in" fo:margin-top="0.1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9098in" fo:margin-right="4.7799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2.2098in" fo:margin-right="3.7528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4.0693in" fo:margin-right="1.7299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4.9335in" fo:margin-right="0.8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5.0264in" fo:margin-right="0.9665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4.1965in" fo:margin-right="1.5835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4.9898in" fo:margin-right="0.7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4.1898in" fo:margin-right="1.5862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4.9835in" fo:margin-right="0.7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4.0728in" fo:margin-right="1.7228in" fo:margin-top="0.2898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4.9335in" fo:margin-right="0.8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5.0228in" fo:margin-right="0.9634in" fo:margin-top="0.0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4.1929in" fo:margin-right="0.7228in" fo:margin-top="0.1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4.1862in" fo:margin-right="1.5799in" fo:margin-top="0.1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4.9835in" fo:margin-right="0.7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0.2665in" fo:margin-right="3.2898in" fo:margin-top="0.6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0.5264in" fo:margin-right="-0.3362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5264in" fo:margin-right="-0.3362in" fo:margin-top="0.2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paragraph-properties fo:margin-left="0.2693in" fo:margin-right="4.2165in" fo:margin-top="0.2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7" style:family="paragraph" style:parent-style-name="Standard">
      <style:paragraph-properties fo:margin-left="0.5193in" fo:margin-right="4.192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8" style:family="paragraph" style:parent-style-name="Standard">
      <style:paragraph-properties fo:margin-left="0.5228in" fo:margin-right="-0.3398in" fo:margin-top="0.2429in" fo:margin-bottom="0in" loext:contextual-spacing="false" fo:line-height="115%" fo:text-align="justify" style:justify-single-word="false" fo:keep-together="auto" fo:orphans="0" fo:widows="0" fo:text-indent="-0.5165in" style:auto-text-indent="false" fo:break-before="auto" fo:break-after="auto" fo:padding="0in" fo:border="none" fo:keep-with-next="auto"/>
    </style:style>
    <style:style style:name="P229" style:family="paragraph" style:parent-style-name="Standard">
      <style:paragraph-properties fo:margin-left="0.5264in" fo:margin-right="1.5098in" fo:margin-top="0.2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0.5264in" fo:margin-right="-0.3161in" fo:margin-top="0.1264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5228in" fo:margin-right="-0.3362in" fo:margin-top="0.2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2.8193in" fo:margin-right="2.6264in" fo:margin-top="1.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2264in" fo:margin-right="6.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0.4165in" fo:margin-right="4.7799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4835in" fo:margin-right="5.8665in" fo:margin-top="0.0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6" style:family="paragraph" style:parent-style-name="Standard">
      <style:paragraph-properties fo:margin-left="0.3161in" fo:margin-right="3.3098in" fo:margin-top="0.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7" style:family="paragraph" style:parent-style-name="Standard">
      <style:paragraph-properties fo:margin-left="0.3063in" fo:margin-right="-0.1492in" fo:margin-top="0.2299in" fo:margin-bottom="0in" loext:contextual-spacing="false" fo:line-height="115%" fo:text-align="start" style:justify-single-word="false" fo:keep-together="auto" fo:orphans="0" fo:widows="0" fo:text-indent="-0.2929in" style:auto-text-indent="false" fo:break-before="auto" fo:break-after="auto" fo:padding="0in" fo:border="none" fo:keep-with-next="auto"/>
    </style:style>
    <style:style style:name="P238" style:family="paragraph" style:parent-style-name="Standard">
      <style:paragraph-properties fo:margin-left="0.3098in" fo:margin-right="4.3634in" fo:margin-top="0.2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3098in" fo:margin-right="-0.1528in" fo:margin-top="0.2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0.3098in" fo:margin-right="3.9764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0.3161in" fo:margin-right="5.3528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3161in" fo:margin-right="4.6898in" fo:margin-top="0.2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3161in" fo:margin-right="-0.1528in" fo:margin-top="0.2398in" fo:margin-bottom="0in" loext:contextual-spacing="false" fo:line-height="115%" fo:text-align="justify" style:justify-single-word="false" fo:keep-together="auto" fo:orphans="0" fo:widows="0" fo:text-indent="-0.3134in" style:auto-text-indent="false" fo:break-before="auto" fo:break-after="auto" fo:padding="0in" fo:border="none" fo:keep-with-next="auto"/>
    </style:style>
    <style:style style:name="P244" style:family="paragraph" style:parent-style-name="Standard">
      <style:paragraph-properties fo:margin-left="0.3134in" fo:margin-right="-0.1563in" fo:margin-top="0.2264in" fo:margin-bottom="0in" loext:contextual-spacing="false" fo:line-height="115%" fo:text-align="justify" style:justify-single-word="false" fo:keep-together="auto" fo:orphans="0" fo:widows="0" fo:text-indent="-0.3063in" style:auto-text-indent="false" fo:break-before="auto" fo:break-after="auto" fo:padding="0in" fo:border="none" fo:keep-with-next="auto"/>
    </style:style>
    <style:style style:name="P245" style:family="paragraph" style:parent-style-name="Standard">
      <style:paragraph-properties fo:margin-left="0.3134in" fo:margin-right="1.8799in" fo:margin-top="0.2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3264in" fo:margin-right="-0.1563in" fo:margin-top="0.2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3193in" fo:margin-right="5.2799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1.9165in" fo:margin-right="3.8in" fo:margin-top="0.5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3.7228in" fo:margin-right="2.2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4.4835in" fo:margin-right="1.3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9228in" fo:margin-right="3.1098in" fo:margin-top="0.1228in" fo:margin-bottom="0in" loext:contextual-spacing="false" fo:line-height="115%" fo:text-align="start" style:justify-single-word="false" fo:keep-together="auto" fo:orphans="0" fo:widows="0" fo:text-indent="-0.9161in" style:auto-text-indent="false" fo:break-before="auto" fo:break-after="auto" fo:padding="0in" fo:border="none" fo:keep-with-next="auto"/>
    </style:style>
    <style:style style:name="P252" style:family="paragraph" style:parent-style-name="Standard">
      <style:paragraph-properties fo:margin-left="3.7in" fo:margin-right="2.2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3.8063in" fo:margin-right="2.3264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4.4465in" fo:margin-right="1.2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4.5965in" fo:margin-right="1.4299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0.9165in" fo:margin-right="3.9028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3.8335in" fo:margin-right="2.3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4.5929in" fo:margin-right="1.4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2.6228in" fo:margin-right="2.8193in" fo:margin-top="0.1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1929in" fo:margin-right="5.7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0.7898in" fo:margin-right="4.5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paragraph-properties fo:margin-left="-0.2598in" fo:margin-right="5.6528in" fo:margin-top="0.0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3" style:family="paragraph" style:parent-style-name="Standard">
      <style:paragraph-properties fo:margin-left="-0.2598in" fo:margin-right="5.6528in" fo:margin-top="0.0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4" style:family="paragraph" style:parent-style-name="Standard">
      <style:paragraph-properties fo:margin-left="-0.0929in" fo:margin-right="6.3165in" fo:margin-top="4.4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5" style:family="paragraph" style:parent-style-name="Standard">
      <style:paragraph-properties fo:margin-left="0.5228in" fo:margin-right="4.0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0.5398in" fo:margin-right="-0.3465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5299in" fo:margin-right="4.29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5299in" fo:margin-right="-0.3465in" fo:margin-top="0.2335in" fo:margin-bottom="0in" loext:contextual-spacing="false" fo:line-height="115%" fo:text-align="start" style:justify-single-word="false" fo:keep-together="auto" fo:orphans="0" fo:widows="0" fo:text-indent="-0.5228in" style:auto-text-indent="false" fo:break-before="auto" fo:break-after="auto" fo:padding="0in" fo:border="none" fo:keep-with-next="auto"/>
    </style:style>
    <style:style style:name="P269" style:family="paragraph" style:parent-style-name="Standard">
      <style:paragraph-properties fo:margin-left="0.5362in" fo:margin-right="5.0193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5299in" fo:margin-right="-0.3492in" fo:margin-top="0.2362in" fo:margin-bottom="0in" loext:contextual-spacing="false" fo:line-height="115%" fo:text-align="justify" style:justify-single-word="false" fo:keep-together="auto" fo:orphans="0" fo:widows="0" fo:text-indent="-0.5264in" style:auto-text-indent="false" fo:break-before="auto" fo:break-after="auto" fo:padding="0in" fo:border="none" fo:keep-with-next="auto"/>
    </style:style>
    <style:style style:name="P271" style:family="paragraph" style:parent-style-name="Standard">
      <style:paragraph-properties fo:margin-left="0.5264in" fo:margin-right="-0.3465in" fo:margin-top="0.1835in" fo:margin-bottom="0in" loext:contextual-spacing="false" fo:line-height="115%" fo:text-align="justify" style:justify-single-word="false" fo:keep-together="auto" fo:orphans="0" fo:widows="0" fo:text-indent="-0.5193in" style:auto-text-indent="false" fo:break-before="auto" fo:break-after="auto" fo:padding="0in" fo:border="none" fo:keep-with-next="auto"/>
    </style:style>
    <style:style style:name="P272" style:family="paragraph" style:parent-style-name="Standard">
      <style:paragraph-properties fo:margin-left="0.5362in" fo:margin-right="5.283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5299in" fo:margin-right="-0.3563in" fo:margin-top="0.2598in" fo:margin-bottom="0in" loext:contextual-spacing="false" fo:line-height="115%" fo:text-align="start" style:justify-single-word="false" fo:keep-together="auto" fo:orphans="0" fo:widows="0" fo:text-indent="-0.5228in" style:auto-text-indent="false" fo:break-before="auto" fo:break-after="auto" fo:padding="0in" fo:border="none" fo:keep-with-next="auto"/>
    </style:style>
    <style:style style:name="P274" style:family="paragraph" style:parent-style-name="Standard">
      <style:paragraph-properties fo:margin-left="0.5264in" fo:margin-right="5.1362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5362in" fo:margin-right="-0.3528in" fo:margin-top="0.2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5299in" fo:margin-right="5.0764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2.1362in" fo:margin-right="3.5862in" fo:margin-top="0.5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1.2362in" fo:margin-right="4.1693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3.8764in" fo:margin-right="2.0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3.9563in" fo:margin-right="2.1665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4.6165in" fo:margin-right="1.1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1.2398in" fo:margin-right="2.7465in" fo:margin-top="0.2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3.8528in" fo:margin-right="2.0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4" style:family="paragraph" style:parent-style-name="Standard">
      <style:paragraph-properties fo:margin-left="4.7598in" fo:margin-right="1.3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4.55in" fo:margin-right="1.1134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1.2398in" fo:margin-right="3.633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1.2429in" fo:margin-right="3.4028in" fo:margin-top="0.0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3.9598in" fo:margin-right="2.1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3.8398in" fo:margin-right="2.0665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4.7335in" fo:margin-right="1.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1" style:family="paragraph" style:parent-style-name="Standard">
      <style:paragraph-properties fo:margin-left="4.6465in" fo:margin-right="1.202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2" style:family="paragraph" style:parent-style-name="Standard">
      <style:paragraph-properties fo:margin-left="1.2398in" fo:margin-right="3.3429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3" style:family="paragraph" style:parent-style-name="Standard">
      <style:paragraph-properties fo:margin-left="3.9598in" fo:margin-right="2.1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4.7335in" fo:margin-right="1.2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5" style:family="paragraph" style:parent-style-name="Standard">
      <style:paragraph-properties fo:margin-left="0.5264in" fo:margin-right="2.4028in" fo:margin-top="0.6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6" style:family="paragraph" style:parent-style-name="Standard">
      <style:paragraph-properties fo:margin-left="0.5264in" fo:margin-right="-0.3492in" fo:margin-top="0.2634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97" style:family="paragraph" style:parent-style-name="Standard">
      <style:paragraph-properties fo:margin-left="0.5264in" fo:margin-right="-0.3492in" fo:margin-top="0.5965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98" style:family="paragraph" style:parent-style-name="Standard">
      <style:paragraph-properties fo:margin-left="0.5335in" fo:margin-right="-0.3492in" fo:margin-top="0.2299in" fo:margin-bottom="0in" loext:contextual-spacing="false" fo:line-height="115%" fo:text-align="justify" style:justify-single-word="false" fo:keep-together="auto" fo:orphans="0" fo:widows="0" fo:text-indent="-0.5264in" style:auto-text-indent="false" fo:break-before="auto" fo:break-after="auto" fo:padding="0in" fo:border="none" fo:keep-with-next="auto"/>
    </style:style>
    <style:style style:name="P299" style:family="paragraph" style:parent-style-name="Standard">
      <style:paragraph-properties fo:margin-left="2.8264in" fo:margin-right="2.6193in" fo:margin-top="0.1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0.3929in" fo:margin-right="4.7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4598in" fo:margin-right="5.8429in" fo:margin-top="0.0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2" style:family="paragraph" style:parent-style-name="Standard">
      <style:paragraph-properties fo:margin-left="0.3335in" fo:margin-right="-0.1764in" fo:margin-top="0.3in" fo:margin-bottom="0in" loext:contextual-spacing="false" fo:line-height="115%" fo:text-align="justify" style:justify-single-word="false" fo:keep-together="auto" fo:orphans="0" fo:widows="0" fo:text-indent="-0.3299in" style:auto-text-indent="false" fo:break-before="auto" fo:break-after="auto" fo:padding="0in" fo:border="none" fo:keep-with-next="auto"/>
    </style:style>
    <style:style style:name="P303" style:family="paragraph" style:parent-style-name="Standard">
      <style:paragraph-properties fo:margin-left="0.3228in" fo:margin-right="-0.1764in" fo:margin-top="0.2429in" fo:margin-bottom="0in" loext:contextual-spacing="false" fo:line-height="115%" fo:text-align="justify" style:justify-single-word="false" fo:keep-together="auto" fo:orphans="0" fo:widows="0" fo:text-indent="-0.3063in" style:auto-text-indent="false" fo:break-before="auto" fo:break-after="auto" fo:padding="0in" fo:border="none" fo:keep-with-next="auto"/>
    </style:style>
    <style:style style:name="P304" style:family="paragraph" style:parent-style-name="Standard">
      <style:paragraph-properties fo:margin-left="0.3264in" fo:margin-right="4.5835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0.3362in" fo:margin-right="-0.1764in" fo:margin-top="0.2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6" style:family="paragraph" style:parent-style-name="Standard">
      <style:paragraph-properties fo:margin-left="0.3362in" fo:margin-right="-0.1827in" fo:margin-top="0.0929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paragraph-properties fo:margin-left="0.3398in" fo:margin-right="1.9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8" style:family="paragraph" style:parent-style-name="Standard">
      <style:paragraph-properties fo:margin-left="0.3335in" fo:margin-right="4.0693in" fo:margin-top="0.2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9" style:family="paragraph" style:parent-style-name="Standard">
      <style:paragraph-properties fo:margin-left="0.3335in" fo:margin-right="-0.1764in" fo:margin-top="0.2465in" fo:margin-bottom="0in" loext:contextual-spacing="false" fo:line-height="115%" fo:text-align="start" style:justify-single-word="false" fo:keep-together="auto" fo:orphans="0" fo:widows="0" fo:text-indent="-0.3264in" style:auto-text-indent="false" fo:break-before="auto" fo:break-after="auto" fo:padding="0in" fo:border="none" fo:keep-with-next="auto"/>
    </style:style>
    <style:style style:name="P310" style:family="paragraph" style:parent-style-name="Standard">
      <style:paragraph-properties fo:margin-left="0.3335in" fo:margin-right="4.1362in" fo:margin-top="0.2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0.3299in" fo:margin-right="-0.1764in" fo:margin-top="0.2563in" fo:margin-bottom="0in" loext:contextual-spacing="false" fo:line-height="115%" fo:text-align="start" style:justify-single-word="false" fo:keep-together="auto" fo:orphans="0" fo:widows="0" fo:text-indent="-0.3228in" style:auto-text-indent="false" fo:break-before="auto" fo:break-after="auto" fo:padding="0in" fo:border="none" fo:keep-with-next="auto"/>
    </style:style>
    <style:style style:name="P312" style:family="paragraph" style:parent-style-name="Standard">
      <style:paragraph-properties fo:margin-left="0.3299in" fo:margin-right="4.4134in" fo:margin-top="0.5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paragraph-properties fo:margin-left="0.3362in" fo:margin-right="4.3764in" fo:margin-top="0.2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14" style:family="paragraph" style:parent-style-name="Standard">
      <style:paragraph-properties fo:margin-left="0.3362in" fo:margin-right="4.0634in" fo:margin-top="0.2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15" style:family="paragraph" style:parent-style-name="Standard">
      <style:paragraph-properties fo:margin-left="0.3335in" fo:margin-right="-0.1728in" fo:margin-top="0.2634in" fo:margin-bottom="0in" loext:contextual-spacing="false" fo:line-height="115%" fo:text-align="justify" style:justify-single-word="false" fo:keep-together="auto" fo:orphans="0" fo:widows="0" fo:text-indent="-0.3264in" style:auto-text-indent="false" fo:break-before="auto" fo:break-after="auto" fo:padding="0in" fo:border="none" fo:keep-with-next="auto"/>
    </style:style>
    <style:style style:name="P316" style:family="paragraph" style:parent-style-name="Standard">
      <style:paragraph-properties fo:margin-left="0.3299in" fo:margin-right="-0.1693in" fo:margin-top="0.2264in" fo:margin-bottom="0in" loext:contextual-spacing="false" fo:line-height="115%" fo:text-align="justify" style:justify-single-word="false" fo:keep-together="auto" fo:orphans="0" fo:widows="0" fo:text-indent="-0.3193in" style:auto-text-indent="false" fo:break-before="auto" fo:break-after="auto" fo:padding="0in" fo:border="none" fo:keep-with-next="auto"/>
    </style:style>
    <style:style style:name="P317" style:family="paragraph" style:parent-style-name="Standard">
      <style:paragraph-properties fo:margin-left="0.3299in" fo:margin-right="-0.1693in" fo:margin-top="0.2in" fo:margin-bottom="0in" loext:contextual-spacing="false" fo:line-height="115%" fo:text-align="justify" style:justify-single-word="false" fo:keep-together="auto" fo:orphans="0" fo:widows="0" fo:text-indent="-0.3193in" style:auto-text-indent="false" fo:break-before="auto" fo:break-after="auto" fo:padding="0in" fo:border="none" fo:keep-with-next="auto"/>
    </style:style>
    <style:style style:name="P318" style:family="paragraph" style:parent-style-name="Standard">
      <style:paragraph-properties fo:margin-left="2.6398in" fo:margin-right="2.8028in" fo:margin-top="0.3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19" style:family="paragraph" style:parent-style-name="Standard">
      <style:paragraph-properties fo:margin-left="-0.2028in" fo:margin-right="4.5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0" style:family="paragraph" style:parent-style-name="Standard">
      <style:paragraph-properties fo:margin-left="-0.2693in" fo:margin-right="5.6665in" fo:margin-top="0.0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1" style:family="paragraph" style:parent-style-name="Standard">
      <style:paragraph-properties fo:margin-left="0.5134in" fo:margin-right="0.2134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2" style:family="paragraph" style:parent-style-name="Standard">
      <style:paragraph-properties fo:margin-left="0.5193in" fo:margin-right="-0.3465in" fo:margin-top="0.25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23" style:family="paragraph" style:parent-style-name="Standard">
      <style:paragraph-properties fo:margin-left="0.5134in" fo:margin-right="3.2028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4" style:family="paragraph" style:parent-style-name="Standard">
      <style:paragraph-properties fo:margin-left="0.5098in" fo:margin-right="-0.3335in" fo:margin-top="0.2563in" fo:margin-bottom="0in" loext:contextual-spacing="false" fo:line-height="115%" fo:text-align="justify" style:justify-single-word="false" fo:keep-together="auto" fo:orphans="0" fo:widows="0" fo:text-indent="-0.5in" style:auto-text-indent="false" fo:break-before="auto" fo:break-after="auto" fo:padding="0in" fo:border="none" fo:keep-with-next="auto"/>
    </style:style>
    <style:style style:name="P325" style:family="paragraph" style:parent-style-name="Standard">
      <style:paragraph-properties fo:margin-left="0.5028in" fo:margin-right="-0.3335in" fo:margin-top="0.2362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26" style:family="paragraph" style:parent-style-name="Standard">
      <style:paragraph-properties fo:margin-left="0.5063in" fo:margin-right="4.2429in" fo:margin-top="0.4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7" style:family="paragraph" style:parent-style-name="Standard">
      <style:paragraph-properties fo:margin-left="0.5134in" fo:margin-right="4.2063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paragraph-properties fo:margin-left="0.5165in" fo:margin-right="4.1335in" fo:margin-top="0.2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9" style:family="paragraph" style:parent-style-name="Standard">
      <style:paragraph-properties fo:margin-left="0.5063in" fo:margin-right="-0.3362in" fo:margin-top="0.2528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30" style:family="paragraph" style:parent-style-name="Standard">
      <style:paragraph-properties fo:margin-left="0.5063in" fo:margin-right="-0.3362in" fo:margin-top="0.25in" fo:margin-bottom="0in" loext:contextual-spacing="false" fo:line-height="115%" fo:text-align="justify" style:justify-single-word="false" fo:keep-together="auto" fo:orphans="0" fo:widows="0" fo:text-indent="-0.5in" style:auto-text-indent="false" fo:break-before="auto" fo:break-after="auto" fo:padding="0in" fo:border="none" fo:keep-with-next="auto"/>
    </style:style>
    <style:style style:name="P331" style:family="paragraph" style:parent-style-name="Standard">
      <style:paragraph-properties fo:margin-left="0.5098in" fo:margin-right="-0.3335in" fo:margin-top="0.2429in" fo:margin-bottom="0in" loext:contextual-spacing="false" fo:line-height="115%" fo:text-align="justify" style:justify-single-word="false" fo:keep-together="auto" fo:orphans="0" fo:widows="0" fo:text-indent="-0.5063in" style:auto-text-indent="false" fo:break-before="auto" fo:break-after="auto" fo:padding="0in" fo:border="none" fo:keep-with-next="auto"/>
    </style:style>
    <style:style style:name="P332" style:family="paragraph" style:parent-style-name="Standard">
      <style:paragraph-properties fo:margin-left="0.5063in" fo:margin-right="-0.3362in" fo:margin-top="0.2429in" fo:margin-bottom="0in" loext:contextual-spacing="false" fo:line-height="115%" fo:text-align="justify" style:justify-single-word="false" fo:keep-together="auto" fo:orphans="0" fo:widows="0" fo:text-indent="-0.5028in" style:auto-text-indent="false" fo:break-before="auto" fo:break-after="auto" fo:padding="0in" fo:border="none" fo:keep-with-next="auto"/>
    </style:style>
    <style:style style:name="P333" style:family="paragraph" style:parent-style-name="Standard">
      <style:paragraph-properties fo:margin-left="0.5165in" fo:margin-right="-0.3335in" fo:margin-top="0.2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34" style:family="paragraph" style:parent-style-name="Standard">
      <style:paragraph-properties fo:margin-left="2.7693in" fo:margin-right="2.6063in" fo:margin-top="0.2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35" style:family="paragraph" style:parent-style-name="Standard">
      <style:paragraph-properties fo:margin-left="2.7693in" fo:margin-right="2.6063in" fo:margin-top="0.7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36" style:family="paragraph" style:parent-style-name="Standard">
      <style:paragraph-properties fo:margin-left="-0.2264in" fo:margin-right="6.1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37" style:family="paragraph" style:parent-style-name="Standard">
      <style:paragraph-properties fo:margin-left="-0.4764in" fo:margin-right="4.7764in" fo:margin-top="0.1193in" fo:margin-bottom="0in" loext:contextual-spacing="false" fo:line-height="115%" fo:text-align="start" style:justify-single-word="false" fo:keep-together="auto" fo:orphans="0" fo:widows="0" fo:text-indent="0.5429in" style:auto-text-indent="false" fo:break-before="auto" fo:break-after="auto" fo:padding="0in" fo:border="none" fo:keep-with-next="auto"/>
    </style:style>
    <style:style style:name="P338" style:family="paragraph" style:parent-style-name="Standard">
      <style:paragraph-properties fo:margin-left="0.3161in" fo:margin-right="-0.1598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39" style:family="paragraph" style:parent-style-name="Standard">
      <style:paragraph-properties fo:margin-left="0.3161in" fo:margin-right="3.2665in" fo:margin-top="0.2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40" style:family="paragraph" style:parent-style-name="Standard">
      <style:paragraph-properties fo:margin-left="0.3161in" fo:margin-right="4.7634in" fo:margin-top="0.2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41" style:family="paragraph" style:parent-style-name="Standard">
      <style:paragraph-properties fo:margin-left="0.3193in" fo:margin-right="-0.1598in" fo:margin-top="0.25in" fo:margin-bottom="0in" loext:contextual-spacing="false" fo:line-height="115%" fo:text-align="justify" style:justify-single-word="false" fo:keep-together="auto" fo:orphans="0" fo:widows="0" fo:text-indent="-0.3165in" style:auto-text-indent="false" fo:break-before="auto" fo:break-after="auto" fo:padding="0in" fo:border="none" fo:keep-with-next="auto"/>
    </style:style>
    <style:style style:name="P342" style:family="paragraph" style:parent-style-name="Standard">
      <style:paragraph-properties fo:margin-left="0.3161in" fo:margin-right="-0.1634in" fo:margin-top="0.2264in" fo:margin-bottom="0in" loext:contextual-spacing="false" fo:line-height="115%" fo:text-align="justify" style:justify-single-word="false" fo:keep-together="auto" fo:orphans="0" fo:widows="0" fo:text-indent="-0.3134in" style:auto-text-indent="false" fo:break-before="auto" fo:break-after="auto" fo:padding="0in" fo:border="none" fo:keep-with-next="auto"/>
    </style:style>
    <style:style style:name="P343" style:family="paragraph" style:parent-style-name="Standard">
      <style:paragraph-properties fo:margin-left="0.3228in" fo:margin-right="-0.1634in" fo:margin-top="0.2165in" fo:margin-bottom="0in" loext:contextual-spacing="false" fo:line-height="115%" fo:text-align="justify" style:justify-single-word="false" fo:keep-together="auto" fo:orphans="0" fo:widows="0" fo:text-indent="-0.3165in" style:auto-text-indent="false" fo:break-before="auto" fo:break-after="auto" fo:padding="0in" fo:border="none" fo:keep-with-next="auto"/>
    </style:style>
    <style:style style:name="P344" style:family="paragraph" style:parent-style-name="Standard">
      <style:paragraph-properties fo:margin-left="0.3228in" fo:margin-right="-0.1634in" fo:margin-top="0.2193in" fo:margin-bottom="0in" loext:contextual-spacing="false" fo:line-height="115%" fo:text-align="justify" style:justify-single-word="false" fo:keep-together="auto" fo:orphans="0" fo:widows="0" fo:text-indent="-0.3165in" style:auto-text-indent="false" fo:break-before="auto" fo:break-after="auto" fo:padding="0in" fo:border="none" fo:keep-with-next="auto"/>
    </style:style>
    <style:style style:name="P345" style:family="paragraph" style:parent-style-name="Standard">
      <style:paragraph-properties fo:margin-left="0.3335in" fo:margin-right="4.7528in" fo:margin-top="0.2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46" style:family="paragraph" style:parent-style-name="Standard">
      <style:paragraph-properties fo:margin-left="0.3362in" fo:margin-right="0.4634in" fo:margin-top="0.2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47" style:family="paragraph" style:parent-style-name="Standard">
      <style:paragraph-properties fo:margin-left="0.3264in" fo:margin-right="2.7898in" fo:margin-top="0.2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48" style:family="paragraph" style:parent-style-name="Standard">
      <style:paragraph-properties fo:margin-left="0.3362in" fo:margin-right="4.7528in" fo:margin-top="0.2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49" style:family="paragraph" style:parent-style-name="Standard">
      <style:paragraph-properties fo:margin-left="0.3228in" fo:margin-right="-0.1665in" fo:margin-top="0.2299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50" style:family="paragraph" style:parent-style-name="Standard">
      <style:paragraph-properties fo:margin-left="0.3362in" fo:margin-right="-0.1634in" fo:margin-top="0.2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51" style:family="paragraph" style:parent-style-name="Standard">
      <style:paragraph-properties fo:margin-left="2.6028in" fo:margin-right="2.7693in" fo:margin-top="0.1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52" style:family="paragraph" style:parent-style-name="Standard">
      <style:paragraph-properties fo:margin-left="-0.2728in" fo:margin-right="5.6665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353" style:family="paragraph" style:parent-style-name="Standard">
      <style:paragraph-properties fo:margin-left="0.7764in" fo:margin-right="4.5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54" style:family="paragraph" style:parent-style-name="Standard">
      <style:paragraph-properties fo:margin-left="0.5134in" fo:margin-right="-0.3362in" fo:margin-top="0.4362in" fo:margin-bottom="0in" loext:contextual-spacing="false" fo:line-height="115%" fo:text-align="justify" style:justify-single-word="false" fo:keep-together="auto" fo:orphans="0" fo:widows="0" fo:text-indent="-0.4992in" style:auto-text-indent="false" fo:break-before="auto" fo:break-after="auto" fo:padding="0in" fo:border="none" fo:keep-with-next="auto"/>
    </style:style>
    <style:style style:name="P355" style:family="paragraph" style:parent-style-name="Standard">
      <style:paragraph-properties fo:margin-left="0.5165in" fo:margin-right="2.1063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56" style:family="paragraph" style:parent-style-name="Standard">
      <style:paragraph-properties fo:margin-left="0.5098in" fo:margin-right="2.5398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57" style:family="paragraph" style:parent-style-name="Standard">
      <style:paragraph-properties fo:margin-left="0.5134in" fo:margin-right="-0.3429in" fo:margin-top="0.2429in" fo:margin-bottom="0in" loext:contextual-spacing="false" fo:line-height="115%" fo:text-align="start" style:justify-single-word="false" fo:keep-together="auto" fo:orphans="0" fo:widows="0" fo:text-indent="-0.5028in" style:auto-text-indent="false" fo:break-before="auto" fo:break-after="auto" fo:padding="0in" fo:border="none" fo:keep-with-next="auto"/>
    </style:style>
    <style:style style:name="P358" style:family="paragraph" style:parent-style-name="Standard">
      <style:paragraph-properties fo:margin-left="0.5134in" fo:margin-right="5.7in" fo:margin-top="0.5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59" style:family="paragraph" style:parent-style-name="Standard">
      <style:paragraph-properties fo:margin-left="0.5134in" fo:margin-right="5.7028in" fo:margin-top="0.1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0" style:family="paragraph" style:parent-style-name="Standard">
      <style:paragraph-properties fo:margin-left="0.5134in" fo:margin-right="5.7028in" fo:margin-top="0.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1" style:family="paragraph" style:parent-style-name="Standard">
      <style:paragraph-properties fo:margin-left="0.7563in" fo:margin-right="3.7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2" style:family="paragraph" style:parent-style-name="Standard">
      <style:paragraph-properties fo:margin-left="0.7728in" fo:margin-right="0.6398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3" style:family="paragraph" style:parent-style-name="Standard">
      <style:paragraph-properties fo:margin-left="0.7665in" fo:margin-right="1.7299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4" style:family="paragraph" style:parent-style-name="Standard">
      <style:paragraph-properties fo:margin-left="0.7634in" fo:margin-right="0.8335in" fo:margin-top="0.0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5" style:family="paragraph" style:parent-style-name="Standard">
      <style:paragraph-properties fo:margin-left="0.5098in" fo:margin-right="4.5in" fo:margin-top="0.3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6" style:family="paragraph" style:parent-style-name="Standard">
      <style:paragraph-properties fo:margin-left="0.5134in" fo:margin-right="-0.3398in" fo:margin-top="0.2634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67" style:family="paragraph" style:parent-style-name="Standard">
      <style:paragraph-properties fo:margin-left="0.5098in" fo:margin-right="-0.3228in" fo:margin-top="0.2362in" fo:margin-bottom="0in" loext:contextual-spacing="false" fo:line-height="115%" fo:text-align="start" style:justify-single-word="false" fo:keep-together="auto" fo:orphans="0" fo:widows="0" fo:text-indent="-0.5063in" style:auto-text-indent="false" fo:break-before="auto" fo:break-after="auto" fo:padding="0in" fo:border="none" fo:keep-with-next="auto"/>
    </style:style>
    <style:style style:name="P368" style:family="paragraph" style:parent-style-name="Standard">
      <style:paragraph-properties fo:margin-left="0.5063in" fo:margin-right="-0.3335in" fo:margin-top="0.25in" fo:margin-bottom="0in" loext:contextual-spacing="false" fo:line-height="115%" fo:text-align="justify" style:justify-single-word="false" fo:keep-together="auto" fo:orphans="0" fo:widows="0" fo:text-indent="-0.4965in" style:auto-text-indent="false" fo:break-before="auto" fo:break-after="auto" fo:padding="0in" fo:border="none" fo:keep-with-next="auto"/>
    </style:style>
    <style:style style:name="P369" style:family="paragraph" style:parent-style-name="Standard">
      <style:paragraph-properties fo:margin-left="0.5in" fo:margin-right="-0.3362in" fo:margin-top="0.2299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70" style:family="paragraph" style:parent-style-name="Standard">
      <style:paragraph-properties fo:margin-left="2.7728in" fo:margin-right="2.6028in" fo:margin-top="1.6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1" style:family="paragraph" style:parent-style-name="Standard">
      <style:paragraph-properties fo:margin-left="-0.2in" fo:margin-right="6.1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2" style:family="paragraph" style:parent-style-name="Standard">
      <style:paragraph-properties fo:margin-left="-0.4063in" fo:margin-right="4.7693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3" style:family="paragraph" style:parent-style-name="Standard">
      <style:paragraph-properties fo:margin-left="-0.4063in" fo:margin-right="4.7693in" fo:margin-top="0.1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4" style:family="paragraph" style:parent-style-name="Standard">
      <style:paragraph-properties fo:margin-left="-0.4728in" fo:margin-right="5.8665in" fo:margin-top="0.0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5" style:family="paragraph" style:parent-style-name="Standard">
      <style:paragraph-properties fo:margin-left="0.3134in" fo:margin-right="2.3728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0.3098in" fo:margin-right="-0.1563in" fo:margin-top="0.2398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0.3193in" fo:margin-right="2.7898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8" style:family="paragraph" style:parent-style-name="Standard">
      <style:paragraph-properties fo:margin-left="0.3134in" fo:margin-right="4.4764in" fo:margin-top="0.2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9" style:family="paragraph" style:parent-style-name="Standard">
      <style:paragraph-properties fo:margin-left="0.3161in" fo:margin-right="-0.1563in" fo:margin-top="0.2165in" fo:margin-bottom="0in" loext:contextual-spacing="false" fo:line-height="115%" fo:text-align="justify" style:justify-single-word="false" fo:keep-together="auto" fo:orphans="0" fo:widows="0" fo:text-indent="-0.3134in" style:auto-text-indent="false" fo:break-before="auto" fo:break-after="auto" fo:padding="0in" fo:border="none" fo:keep-with-next="auto"/>
    </style:style>
    <style:style style:name="P380" style:family="paragraph" style:parent-style-name="Standard">
      <style:paragraph-properties fo:margin-left="0.3193in" fo:margin-right="-0.1634in" fo:margin-top="0.2193in" fo:margin-bottom="0in" loext:contextual-spacing="false" fo:line-height="115%" fo:text-align="start" style:justify-single-word="false" fo:keep-together="auto" fo:orphans="0" fo:widows="0" fo:text-indent="-0.3134in" style:auto-text-indent="false" fo:break-before="auto" fo:break-after="auto" fo:padding="0in" fo:border="none" fo:keep-with-next="auto"/>
    </style:style>
    <style:style style:name="P381" style:family="paragraph" style:parent-style-name="Standard">
      <style:paragraph-properties fo:margin-left="0.3228in" fo:margin-right="-0.1563in" fo:margin-top="0.2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82" style:family="paragraph" style:parent-style-name="Standard">
      <style:paragraph-properties fo:margin-left="0.3161in" fo:margin-right="2.5665in" fo:margin-top="0.2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83" style:family="paragraph" style:parent-style-name="Standard">
      <style:paragraph-properties fo:margin-left="0.3228in" fo:margin-right="-0.1693in" fo:margin-top="0.2563in" fo:margin-bottom="0in" loext:contextual-spacing="false" fo:line-height="115%" fo:text-align="start" style:justify-single-word="false" fo:keep-together="auto" fo:orphans="0" fo:widows="0" fo:text-indent="-0.3165in" style:auto-text-indent="false" fo:break-before="auto" fo:break-after="auto" fo:padding="0in" fo:border="none" fo:keep-with-next="auto"/>
    </style:style>
    <style:style style:name="P384" style:family="paragraph" style:parent-style-name="Standard">
      <style:paragraph-properties fo:margin-left="0.3193in" fo:margin-right="-0.1728in" fo:margin-top="0.2063in" fo:margin-bottom="0in" loext:contextual-spacing="false" fo:line-height="115%" fo:text-align="justify" style:justify-single-word="false" fo:keep-together="auto" fo:orphans="0" fo:widows="0" fo:text-indent="-0.3134in" style:auto-text-indent="false" fo:break-before="auto" fo:break-after="auto" fo:padding="0in" fo:border="none" fo:keep-with-next="auto"/>
    </style:style>
    <style:style style:name="P385" style:family="paragraph" style:parent-style-name="Standard">
      <style:paragraph-properties fo:margin-left="0.3161in" fo:margin-right="1.2193in" fo:margin-top="0.2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86" style:family="paragraph" style:parent-style-name="Standard">
      <style:paragraph-properties fo:margin-left="0.3193in" fo:margin-right="-0.1693in" fo:margin-top="0.2264in" fo:margin-bottom="0in" loext:contextual-spacing="false" fo:line-height="115%" fo:text-align="justify" style:justify-single-word="false" fo:keep-together="auto" fo:orphans="0" fo:widows="0" fo:text-indent="-0.3165in" style:auto-text-indent="false" fo:break-before="auto" fo:break-after="auto" fo:padding="0in" fo:border="none" fo:keep-with-next="auto"/>
    </style:style>
    <style:style style:name="P387" style:family="paragraph" style:parent-style-name="Standard">
      <style:paragraph-properties fo:margin-left="0.3299in" fo:margin-right="2.8in" fo:margin-top="0.2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88" style:family="paragraph" style:parent-style-name="Standard">
      <style:paragraph-properties fo:margin-left="2.6in" fo:margin-right="2.7764in" fo:margin-top="0.3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89" style:family="paragraph" style:parent-style-name="Standard">
      <style:paragraph-properties fo:margin-left="2.6in" fo:margin-right="2.7764in" fo:margin-top="0.2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90" style:family="paragraph" style:parent-style-name="Standard">
      <style:paragraph-properties fo:margin-left="-0.1929in" fo:margin-right="4.5764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91" style:family="paragraph" style:parent-style-name="Standard">
      <style:paragraph-properties fo:margin-left="0.5228in" fo:margin-right="3.6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92" style:family="paragraph" style:parent-style-name="Standard">
      <style:paragraph-properties fo:margin-left="0.5228in" fo:margin-right="-0.3465in" fo:margin-top="0.2335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393" style:family="paragraph" style:parent-style-name="Standard">
      <style:paragraph-properties fo:margin-left="0.5228in" fo:margin-right="-0.3398in" fo:margin-top="0.2362in" fo:margin-bottom="0in" loext:contextual-spacing="false" fo:line-height="115%" fo:text-align="justify" style:justify-single-word="false" fo:keep-together="auto" fo:orphans="0" fo:widows="0" fo:text-indent="-0.5193in" style:auto-text-indent="false" fo:break-before="auto" fo:break-after="auto" fo:padding="0in" fo:border="none" fo:keep-with-next="auto"/>
    </style:style>
    <style:style style:name="P394" style:family="paragraph" style:parent-style-name="Standard">
      <style:paragraph-properties fo:margin-left="0.5228in" fo:margin-right="-0.3465in" fo:margin-top="0.2398in" fo:margin-bottom="0in" loext:contextual-spacing="false" fo:line-height="115%" fo:text-align="justify" style:justify-single-word="false" fo:keep-together="auto" fo:orphans="0" fo:widows="0" fo:text-indent="-0.5193in" style:auto-text-indent="false" fo:break-before="auto" fo:break-after="auto" fo:padding="0in" fo:border="none" fo:keep-with-next="auto"/>
    </style:style>
    <style:style style:name="P395" style:family="paragraph" style:parent-style-name="Standard">
      <style:paragraph-properties fo:margin-left="0.5228in" fo:margin-right="3.9398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96" style:family="paragraph" style:parent-style-name="Standard">
      <style:paragraph-properties fo:margin-left="0.5193in" fo:margin-right="3.0693in" fo:margin-top="0.2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97" style:family="paragraph" style:parent-style-name="Standard">
      <style:paragraph-properties fo:margin-left="0.5264in" fo:margin-right="-0.3429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98" style:family="paragraph" style:parent-style-name="Standard">
      <style:paragraph-properties fo:margin-left="0.5228in" fo:margin-right="1.49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99" style:family="paragraph" style:parent-style-name="Standard">
      <style:paragraph-properties fo:margin-left="0.7693in" fo:margin-right="-0.3362in" fo:margin-top="0.2465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400" style:family="paragraph" style:parent-style-name="Standard">
      <style:paragraph-properties fo:margin-left="0.7728in" fo:margin-right="-0.3362in" fo:margin-top="0.25in" fo:margin-bottom="0in" loext:contextual-spacing="false" fo:line-height="115%" fo:text-align="justify" style:justify-single-word="false" fo:keep-together="auto" fo:orphans="0" fo:widows="0" fo:text-indent="-0.7665in" style:auto-text-indent="false" fo:break-before="auto" fo:break-after="auto" fo:padding="0in" fo:border="none" fo:keep-with-next="auto"/>
    </style:style>
    <style:style style:name="P401" style:family="paragraph" style:parent-style-name="Standard">
      <style:paragraph-properties fo:margin-left="2.7799in" fo:margin-right="2.5965in" fo:margin-top="0.2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02" style:family="paragraph" style:parent-style-name="Standard">
      <style:paragraph-properties fo:margin-left="-0.4563in" fo:margin-right="5.8465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403" style:family="paragraph" style:parent-style-name="Standard">
      <style:paragraph-properties fo:margin-left="0.5965in" fo:margin-right="4.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04" style:family="paragraph" style:parent-style-name="Standard">
      <style:paragraph-properties fo:margin-left="0.3335in" fo:margin-right="-0.1693in" fo:margin-top="0.4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05" style:family="paragraph" style:parent-style-name="Standard">
      <style:paragraph-properties fo:margin-left="0.3335in" fo:margin-right="3.6728in" fo:margin-top="0.4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06" style:family="paragraph" style:parent-style-name="Standard">
      <style:paragraph-properties fo:margin-left="0.3335in" fo:margin-right="-0.1799in" fo:margin-top="0.2398in" fo:margin-bottom="0in" loext:contextual-spacing="false" fo:line-height="115%" fo:text-align="justify" style:justify-single-word="false" fo:keep-together="auto" fo:orphans="0" fo:widows="0" fo:text-indent="-0.3299in" style:auto-text-indent="false" fo:break-before="auto" fo:break-after="auto" fo:padding="0in" fo:border="none" fo:keep-with-next="auto"/>
    </style:style>
    <style:style style:name="P407" style:family="paragraph" style:parent-style-name="Standard">
      <style:paragraph-properties fo:margin-left="0.0862in" fo:margin-right="4.1362in" fo:margin-top="0.5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08" style:family="paragraph" style:parent-style-name="Standard">
      <style:paragraph-properties fo:margin-left="0.3429in" fo:margin-right="-0.1728in" fo:margin-top="0.1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09" style:family="paragraph" style:parent-style-name="Standard">
      <style:paragraph-properties fo:margin-left="0.3362in" fo:margin-right="5.0528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0" style:family="paragraph" style:parent-style-name="Standard">
      <style:paragraph-properties fo:margin-left="0.3563in" fo:margin-right="5.4in" fo:margin-top="0.5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1" style:family="paragraph" style:parent-style-name="Standard">
      <style:paragraph-properties fo:margin-left="1.6134in" fo:margin-right="4.0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2" style:family="paragraph" style:parent-style-name="Standard">
      <style:paragraph-properties fo:margin-left="-0.2764in" fo:margin-right="4.0665in" fo:margin-top="0.1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3" style:family="paragraph" style:parent-style-name="Standard">
      <style:paragraph-properties fo:margin-left="2.4264in" fo:margin-right="3.5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4" style:family="paragraph" style:parent-style-name="Standard">
      <style:paragraph-properties fo:margin-left="3.0799in" fo:margin-right="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5" style:family="paragraph" style:parent-style-name="Standard">
      <style:paragraph-properties fo:margin-left="2.3in" fo:margin-right="2.7693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6" style:family="paragraph" style:parent-style-name="Standard">
      <style:paragraph-properties fo:margin-left="2.3429in" fo:margin-right="3.4165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7" style:family="paragraph" style:parent-style-name="Standard">
      <style:paragraph-properties fo:margin-left="3.2965in" fo:margin-right="2.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8" style:family="paragraph" style:parent-style-name="Standard">
      <style:paragraph-properties fo:margin-left="-0.2835in" fo:margin-right="5.6362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9" style:family="paragraph" style:parent-style-name="Standard">
      <style:paragraph-properties fo:margin-left="1.7528in" fo:margin-right="4.0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0" style:family="paragraph" style:parent-style-name="Standard">
      <style:paragraph-properties fo:margin-left="2.4563in" fo:margin-right="3.4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1" style:family="paragraph" style:parent-style-name="Standard">
      <style:paragraph-properties fo:margin-left="3.2965in" fo:margin-right="2.7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2" style:family="paragraph" style:parent-style-name="Standard">
      <style:paragraph-properties fo:margin-left="3.7362in" fo:margin-right="2.0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3" style:family="paragraph" style:parent-style-name="Standard">
      <style:paragraph-properties fo:margin-left="4.6228in" fo:margin-right="1.3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4" style:family="paragraph" style:parent-style-name="Standard">
      <style:paragraph-properties fo:margin-left="3.7028in" fo:margin-right="0.5728in" fo:margin-top="0in" fo:margin-bottom="0in" loext:contextual-spacing="false" fo:line-height="115%" fo:text-align="start" style:justify-single-word="false" fo:keep-together="auto" fo:orphans="0" fo:widows="0" fo:text-indent="-2.1299in" style:auto-text-indent="false" fo:break-before="auto" fo:break-after="auto" fo:padding="0in" fo:border="none" fo:keep-with-next="auto"/>
    </style:style>
    <style:style style:name="P425" style:family="paragraph" style:parent-style-name="Standard">
      <style:paragraph-properties fo:margin-left="3.8134in" fo:margin-right="1.2165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6" style:family="paragraph" style:parent-style-name="Standard">
      <style:paragraph-properties fo:margin-left="3.9528in" fo:margin-right="1.213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7" style:family="paragraph" style:parent-style-name="Standard">
      <style:paragraph-properties fo:margin-left="5.8335in" fo:margin-right="-0.0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8" style:family="paragraph" style:parent-style-name="Standard">
      <style:paragraph-properties fo:margin-left="5.7965in" fo:margin-right="-0.1228in" fo:margin-top="0.1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9" style:family="paragraph" style:parent-style-name="Standard">
      <style:paragraph-properties fo:margin-left="-0.2862in" fo:margin-right="5.4in" fo:margin-top="0.3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0" style:family="paragraph" style:parent-style-name="Standard">
      <style:paragraph-properties fo:margin-left="-0.2898in" fo:margin-right="6.2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1" style:family="paragraph" style:parent-style-name="Standard">
      <style:paragraph-properties fo:margin-left="1.7in" fo:margin-right="4.0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2" style:family="paragraph" style:parent-style-name="Standard">
      <style:paragraph-properties fo:margin-left="1.6063in" fo:margin-right="3.409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3" style:family="paragraph" style:parent-style-name="Standard">
      <style:paragraph-properties fo:margin-left="2.4528in" fo:margin-right="3.4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4" style:family="paragraph" style:parent-style-name="Standard">
      <style:paragraph-properties fo:margin-left="3.2929in" fo:margin-right="2.7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5" style:family="paragraph" style:parent-style-name="Standard">
      <style:paragraph-properties fo:margin-left="3.2929in" fo:margin-right="2.766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6" style:family="paragraph" style:parent-style-name="Standard">
      <style:paragraph-properties fo:margin-left="3.2929in" fo:margin-right="2.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7" style:family="paragraph" style:parent-style-name="Standard">
      <style:paragraph-properties fo:margin-left="3.9in" fo:margin-right="1.2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8" style:family="paragraph" style:parent-style-name="Standard">
      <style:paragraph-properties fo:margin-left="3.8063in" fo:margin-right="1.216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9" style:family="paragraph" style:parent-style-name="Standard">
      <style:paragraph-properties fo:margin-left="5.9335in" fo:margin-right="-0.1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0" style:family="paragraph" style:parent-style-name="Standard">
      <style:paragraph-properties fo:margin-left="5.8835in" fo:margin-right="-0.1193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1" style:family="paragraph" style:parent-style-name="Standard">
      <style:paragraph-properties fo:margin-left="5.8835in" fo:margin-right="-0.1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2" style:family="paragraph" style:parent-style-name="Standard">
      <style:paragraph-properties fo:margin-left="5.4929in" fo:margin-right="-0.1193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3" style:family="paragraph" style:parent-style-name="Standard">
      <style:paragraph-properties fo:margin-left="5.4929in" fo:margin-right="-0.1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4" style:family="paragraph" style:parent-style-name="Standard">
      <style:paragraph-properties fo:margin-left="0.2327in" fo:margin-right="5.2799in" fo:margin-top="0.5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5" style:family="paragraph" style:parent-style-name="Standard">
      <style:paragraph-properties fo:margin-left="1.6098in" fo:margin-right="4.0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6" style:family="paragraph" style:parent-style-name="Standard">
      <style:paragraph-properties fo:margin-left="-0.2835in" fo:margin-right="4.0665in" fo:margin-top="0.1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7" style:family="paragraph" style:parent-style-name="Standard">
      <style:paragraph-properties fo:margin-left="2.4264in" fo:margin-right="3.5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8" style:family="paragraph" style:parent-style-name="Standard">
      <style:paragraph-properties fo:margin-left="2.3398in" fo:margin-right="3.4098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9" style:family="paragraph" style:parent-style-name="Standard">
      <style:paragraph-properties fo:margin-left="3.7028in" fo:margin-right="1.9835in" fo:margin-top="0.0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0" style:family="paragraph" style:parent-style-name="Standard">
      <style:paragraph-properties fo:margin-left="4.6228in" fo:margin-right="1.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1" style:family="paragraph" style:parent-style-name="Standard">
      <style:paragraph-properties fo:margin-left="5.2764in" fo:margin-right="0.7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2" style:family="paragraph" style:parent-style-name="Standard">
      <style:paragraph-properties fo:margin-left="4.4965in" fo:margin-right="0.5728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3" style:family="paragraph" style:parent-style-name="Standard">
      <style:paragraph-properties fo:margin-left="5.8335in" fo:margin-right="-0.0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4" style:family="paragraph" style:parent-style-name="Standard">
      <style:paragraph-properties fo:margin-left="3.8098in" fo:margin-right="1.2193in" fo:margin-top="0.1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5" style:family="paragraph" style:parent-style-name="Standard">
      <style:paragraph-properties fo:margin-left="5.7965in" fo:margin-right="-0.1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6" style:family="paragraph" style:parent-style-name="Standard">
      <style:paragraph-properties fo:margin-left="-0.2835in" fo:margin-right="5.6398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7" style:family="paragraph" style:parent-style-name="Standard">
      <style:paragraph-properties fo:margin-left="1.7528in" fo:margin-right="4.0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8" style:family="paragraph" style:parent-style-name="Standard">
      <style:paragraph-properties fo:margin-left="2.5362in" fo:margin-right="3.4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9" style:family="paragraph" style:parent-style-name="Standard">
      <style:paragraph-properties fo:margin-left="3.9563in" fo:margin-right="1.8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0" style:family="paragraph" style:parent-style-name="Standard">
      <style:paragraph-properties fo:margin-left="4.7362in" fo:margin-right="1.2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1" style:family="paragraph" style:parent-style-name="Standard">
      <style:paragraph-properties fo:margin-left="5.9335in" fo:margin-right="-0.1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2" style:family="paragraph" style:parent-style-name="Standard">
      <style:paragraph-properties fo:margin-left="-0.2898in" fo:margin-right="5.4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3" style:family="paragraph" style:parent-style-name="Standard">
      <style:paragraph-properties fo:margin-left="1.7in" fo:margin-right="3.4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4" style:family="paragraph" style:parent-style-name="Standard">
      <style:paragraph-properties fo:margin-left="3.2965in" fo:margin-right="2.7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5" style:family="paragraph" style:parent-style-name="Standard">
      <style:paragraph-properties fo:margin-left="3.9in" fo:margin-right="1.2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6" style:family="paragraph" style:parent-style-name="Standard">
      <style:paragraph-properties fo:margin-left="-0.2898in" fo:margin-right="6.2429in" fo:margin-top="0.1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7" style:family="paragraph" style:parent-style-name="Standard">
      <style:paragraph-properties fo:margin-left="1.6063in" fo:margin-right="4.0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8" style:family="paragraph" style:parent-style-name="Standard">
      <style:paragraph-properties fo:margin-left="2.3362in" fo:margin-right="3.4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9" style:family="paragraph" style:parent-style-name="Standard">
      <style:paragraph-properties fo:margin-left="3.2929in" fo:margin-right="2.7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0" style:family="paragraph" style:parent-style-name="Standard">
      <style:paragraph-properties fo:margin-left="3.8063in" fo:margin-right="1.2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1" style:family="paragraph" style:parent-style-name="Standard">
      <style:paragraph-properties fo:margin-left="0.1898in" fo:margin-right="5.2264in" fo:margin-top="0.5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2" style:family="paragraph" style:parent-style-name="Standard">
      <style:paragraph-properties fo:margin-left="-0.3063in" fo:margin-right="4.7835in" fo:margin-top="0.1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3" style:family="paragraph" style:parent-style-name="Standard">
      <style:paragraph-properties fo:margin-left="-0.3134in" fo:margin-right="5.6634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4" style:family="paragraph" style:parent-style-name="Standard">
      <style:paragraph-properties fo:margin-left="-0.3161in" fo:margin-right="5.4228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5" style:family="paragraph" style:parent-style-name="Standard">
      <style:paragraph-properties fo:margin-left="-0.3228in" fo:margin-right="6.269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6" style:family="paragraph" style:parent-style-name="Standard">
      <style:paragraph-properties fo:margin-left="1.6665in" fo:margin-right="4.0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7" style:family="paragraph" style:parent-style-name="Standard">
      <style:paragraph-properties fo:margin-left="1.6764in" fo:margin-right="3.9965in" fo:margin-top="0.1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8" style:family="paragraph" style:parent-style-name="Standard">
      <style:paragraph-properties fo:margin-left="1.8764in" fo:margin-right="4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9" style:family="paragraph" style:parent-style-name="Standard">
      <style:paragraph-properties fo:margin-left="1.8693in" fo:margin-right="3.99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0" style:family="paragraph" style:parent-style-name="Standard">
      <style:paragraph-properties fo:margin-left="1.6693in" fo:margin-right="3.996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1" style:family="paragraph" style:parent-style-name="Standard">
      <style:paragraph-properties fo:margin-left="2.4965in" fo:margin-right="3.4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2" style:family="paragraph" style:parent-style-name="Standard">
      <style:paragraph-properties fo:margin-left="2.3693in" fo:margin-right="3.3398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3" style:family="paragraph" style:parent-style-name="Standard">
      <style:paragraph-properties fo:margin-left="2.4799in" fo:margin-right="3.3264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4" style:family="paragraph" style:parent-style-name="Standard">
      <style:paragraph-properties fo:margin-left="2.5362in" fo:margin-right="3.3264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5" style:family="paragraph" style:parent-style-name="Standard">
      <style:paragraph-properties fo:margin-left="2.5835in" fo:margin-right="3.3264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6" style:family="paragraph" style:parent-style-name="Standard">
      <style:paragraph-properties fo:margin-left="2.4764in" fo:margin-right="3.333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7" style:family="paragraph" style:parent-style-name="Standard">
      <style:paragraph-properties fo:margin-left="3.1764in" fo:margin-right="2.8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8" style:family="paragraph" style:parent-style-name="Standard">
      <style:paragraph-properties fo:margin-left="3.0362in" fo:margin-right="2.6693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9" style:family="paragraph" style:parent-style-name="Standard">
      <style:paragraph-properties fo:margin-left="3.7335in" fo:margin-right="1.9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0" style:family="paragraph" style:parent-style-name="Standard">
      <style:paragraph-properties fo:margin-left="3.7598in" fo:margin-right="1.9228in" fo:margin-top="0.0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1" style:family="paragraph" style:parent-style-name="Standard">
      <style:paragraph-properties fo:margin-left="3.4in" fo:margin-right="2.6634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2" style:family="paragraph" style:parent-style-name="Standard">
      <style:paragraph-properties fo:margin-left="4.4665in" fo:margin-right="1.2465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493" style:family="paragraph" style:parent-style-name="Standard">
      <style:paragraph-properties fo:margin-left="3.7693in" fo:margin-right="1.2429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4" style:family="paragraph" style:parent-style-name="Standard">
      <style:paragraph-properties fo:margin-left="5.2693in" fo:margin-right="0.7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5" style:family="paragraph" style:parent-style-name="Standard">
      <style:paragraph-properties fo:margin-left="5.1362in" fo:margin-right="0.5764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6" style:family="paragraph" style:parent-style-name="Standard">
      <style:paragraph-properties fo:margin-left="5.8465in" fo:margin-right="-0.0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7" style:family="paragraph" style:parent-style-name="Standard">
      <style:paragraph-properties fo:margin-left="3.4028in" fo:margin-right="2.6634in" fo:margin-top="0.3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8" style:family="paragraph" style:parent-style-name="Standard">
      <style:paragraph-properties fo:margin-left="3.4028in" fo:margin-right="2.663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9" style:family="paragraph" style:parent-style-name="Standard">
      <style:paragraph-properties fo:margin-left="3.9693in" fo:margin-right="1.9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0" style:family="paragraph" style:parent-style-name="Standard">
      <style:paragraph-properties fo:margin-left="4.7165in" fo:margin-right="1.2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1" style:family="paragraph" style:parent-style-name="Standard">
      <style:paragraph-properties fo:margin-left="3.9693in" fo:margin-right="1.2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2" style:family="paragraph" style:parent-style-name="Standard">
      <style:paragraph-properties fo:margin-left="3.4028in" fo:margin-right="1.2398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3" style:family="paragraph" style:parent-style-name="Standard">
      <style:paragraph-properties fo:margin-left="5.4929in" fo:margin-right="0.5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4" style:family="paragraph" style:parent-style-name="Standard">
      <style:paragraph-properties fo:margin-left="5.4929in" fo:margin-right="0.569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5" style:family="paragraph" style:parent-style-name="Standard">
      <style:paragraph-properties fo:margin-left="5.8228in" fo:margin-right="-0.1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6" style:family="paragraph" style:parent-style-name="Standard">
      <style:paragraph-properties fo:margin-left="6.0193in" fo:margin-right="-0.1528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7" style:family="paragraph" style:parent-style-name="Standard">
      <style:paragraph-properties fo:margin-left="5.4929in" fo:margin-right="-0.14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8" style:family="paragraph" style:parent-style-name="Standard">
      <style:paragraph-properties fo:margin-left="5.4965in" fo:margin-right="-0.1429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09" style:family="paragraph" style:parent-style-name="Standard">
      <style:paragraph-properties fo:margin-left="0.0835in" fo:margin-right="-0.1728in" fo:margin-top="0.2528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510" style:family="paragraph" style:parent-style-name="Standard">
      <style:paragraph-properties fo:margin-left="2.6063in" fo:margin-right="2.7665in" fo:margin-top="0.4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1" style:family="paragraph" style:parent-style-name="Standard">
      <style:paragraph-properties fo:margin-left="2.6063in" fo:margin-right="2.7665in" fo:margin-top="2.0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2" style:family="paragraph" style:parent-style-name="Standard">
      <style:paragraph-properties fo:margin-left="-0.2028in" fo:margin-right="4.5799in" fo:margin-top="0.3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3" style:family="paragraph" style:parent-style-name="Standard">
      <style:paragraph-properties fo:margin-left="-0.2728in" fo:margin-right="5.6598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4" style:family="paragraph" style:parent-style-name="Standard">
      <style:paragraph-properties fo:margin-left="0.2693in" fo:margin-right="2.9563in" fo:margin-top="0.2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5" style:family="paragraph" style:parent-style-name="Standard">
      <style:paragraph-properties fo:margin-left="0.2728in" fo:margin-right="-0.2563in" fo:margin-top="0.2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6" style:family="paragraph" style:parent-style-name="Standard">
      <style:paragraph-properties fo:margin-left="0.2665in" fo:margin-right="4.6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7" style:family="paragraph" style:parent-style-name="Standard">
      <style:paragraph-properties fo:margin-left="0.2563in" fo:margin-right="-0.3429in" fo:margin-top="0.2528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518" style:family="paragraph" style:parent-style-name="Standard">
      <style:paragraph-properties fo:margin-left="0.2665in" fo:margin-right="-0.3264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19" style:family="paragraph" style:parent-style-name="Standard">
      <style:paragraph-properties fo:margin-left="0.2634in" fo:margin-right="5.342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0" style:family="paragraph" style:parent-style-name="Standard">
      <style:paragraph-properties fo:margin-left="1.8965in" fo:margin-right="3.8228in" fo:margin-top="0.5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1" style:family="paragraph" style:parent-style-name="Standard">
      <style:paragraph-properties fo:margin-left="3.5528in" fo:margin-right="1.9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2" style:family="paragraph" style:parent-style-name="Standard">
      <style:paragraph-properties fo:margin-left="4.6in" fo:margin-right="0.8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3" style:family="paragraph" style:parent-style-name="Standard">
      <style:paragraph-properties fo:margin-left="0.9929in" fo:margin-right="3.0465in" fo:margin-top="0.1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4" style:family="paragraph" style:parent-style-name="Standard">
      <style:paragraph-properties fo:margin-left="3.8063in" fo:margin-right="1.8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5" style:family="paragraph" style:parent-style-name="Standard">
      <style:paragraph-properties fo:margin-left="4.8134in" fo:margin-right="0.8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6" style:family="paragraph" style:parent-style-name="Standard">
      <style:paragraph-properties fo:margin-left="0.9929in" fo:margin-right="4.1429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7" style:family="paragraph" style:parent-style-name="Standard">
      <style:paragraph-properties fo:margin-left="3.8728in" fo:margin-right="1.8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8" style:family="paragraph" style:parent-style-name="Standard">
      <style:paragraph-properties fo:margin-left="4.8799in" fo:margin-right="0.8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29" style:family="paragraph" style:parent-style-name="Standard">
      <style:paragraph-properties fo:margin-left="0.9862in" fo:margin-right="3.8398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0" style:family="paragraph" style:parent-style-name="Standard">
      <style:paragraph-properties fo:margin-left="3.8098in" fo:margin-right="1.8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1" style:family="paragraph" style:parent-style-name="Standard">
      <style:paragraph-properties fo:margin-left="4.8134in" fo:margin-right="0.8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2" style:family="paragraph" style:parent-style-name="Standard">
      <style:paragraph-properties fo:margin-left="0.9835in" fo:margin-right="4.9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3" style:family="paragraph" style:parent-style-name="Standard">
      <style:paragraph-properties fo:margin-left="3.8in" fo:margin-right="1.8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4" style:family="paragraph" style:parent-style-name="Standard">
      <style:paragraph-properties fo:margin-left="4.8063in" fo:margin-right="0.8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5" style:family="paragraph" style:parent-style-name="Standard">
      <style:paragraph-properties fo:margin-left="0.2634in" fo:margin-right="4.0764in" fo:margin-top="0.8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6" style:family="paragraph" style:parent-style-name="Standard">
      <style:paragraph-properties fo:margin-left="0.2665in" fo:margin-right="-0.3299in" fo:margin-top="0.2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7" style:family="paragraph" style:parent-style-name="Standard">
      <style:paragraph-properties fo:margin-left="0.2598in" fo:margin-right="5.346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8" style:family="paragraph" style:parent-style-name="Standard">
      <style:paragraph-properties fo:margin-left="-0.2in" fo:margin-right="6.1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39" style:family="paragraph" style:parent-style-name="Standard">
      <style:paragraph-properties fo:margin-left="-0.3965in" fo:margin-right="5.9362in" fo:margin-top="0.1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0" style:family="paragraph" style:parent-style-name="Standard">
      <style:paragraph-properties fo:margin-left="0.5965in" fo:margin-right="4.7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1" style:family="paragraph" style:parent-style-name="Standard">
      <style:paragraph-properties fo:margin-left="-0.4634in" fo:margin-right="5.8429in" fo:margin-top="0.0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2" style:family="paragraph" style:parent-style-name="Standard">
      <style:paragraph-properties fo:margin-left="0.3429in" fo:margin-right="5.4134in" fo:margin-top="0.5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3" style:family="paragraph" style:parent-style-name="Standard">
      <style:paragraph-properties fo:margin-left="1.6193in" fo:margin-right="4.0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4" style:family="paragraph" style:parent-style-name="Standard">
      <style:paragraph-properties fo:margin-left="2.4335in" fo:margin-right="3.5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5" style:family="paragraph" style:parent-style-name="Standard">
      <style:paragraph-properties fo:margin-left="2.3028in" fo:margin-right="2.7598in" fo:margin-top="0in" fo:margin-bottom="0in" loext:contextual-spacing="false" fo:line-height="115%" fo:text-align="start" style:justify-single-word="false" fo:keep-together="auto" fo:orphans="0" fo:widows="0" fo:text-indent="-1.5193in" style:auto-text-indent="false" fo:break-before="auto" fo:break-after="auto" fo:padding="0in" fo:border="none" fo:keep-with-next="auto"/>
    </style:style>
    <style:style style:name="P546" style:family="paragraph" style:parent-style-name="Standard">
      <style:paragraph-properties fo:margin-left="3.6098in" fo:margin-right="1.4264in" fo:margin-top="0in" fo:margin-bottom="0in" loext:contextual-spacing="false" fo:line-height="115%" fo:text-align="start" style:justify-single-word="false" fo:keep-together="auto" fo:orphans="0" fo:widows="0" fo:text-indent="-3.5835in" style:auto-text-indent="false" fo:break-before="auto" fo:break-after="auto" fo:padding="0in" fo:border="none" fo:keep-with-next="auto"/>
    </style:style>
    <style:style style:name="P547" style:family="paragraph" style:parent-style-name="Standard">
      <style:paragraph-properties fo:margin-left="5.1264in" fo:margin-right="0.8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8" style:family="paragraph" style:parent-style-name="Standard">
      <style:paragraph-properties fo:margin-left="4.9898in" fo:margin-right="0.7264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49" style:family="paragraph" style:parent-style-name="Standard">
      <style:paragraph-properties fo:margin-left="5.7929in" fo:margin-right="-0.0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0" style:family="paragraph" style:parent-style-name="Standard">
      <style:paragraph-properties fo:margin-left="-0.3228in" fo:margin-right="5.3264in" fo:margin-top="0.1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1" style:family="paragraph" style:parent-style-name="Standard">
      <style:paragraph-properties fo:margin-left="1.7598in" fo:margin-right="4.0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2" style:family="paragraph" style:parent-style-name="Standard">
      <style:paragraph-properties fo:margin-left="1.7598in" fo:margin-right="4.0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3" style:family="paragraph" style:parent-style-name="Standard">
      <style:paragraph-properties fo:margin-left="2.6563in" fo:margin-right="3.4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4" style:family="paragraph" style:parent-style-name="Standard">
      <style:paragraph-properties fo:margin-left="3.3028in" fo:margin-right="2.7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5" style:family="paragraph" style:parent-style-name="Standard">
      <style:paragraph-properties fo:margin-left="3.75in" fo:margin-right="2.0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6" style:family="paragraph" style:parent-style-name="Standard">
      <style:paragraph-properties fo:margin-left="5.9634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7" style:family="paragraph" style:parent-style-name="Standard">
      <style:paragraph-properties fo:margin-left="-0.3161in" fo:margin-right="5.8862in" fo:margin-top="0.1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8" style:family="paragraph" style:parent-style-name="Standard">
      <style:paragraph-properties fo:margin-left="1.7598in" fo:margin-right="3.4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59" style:family="paragraph" style:parent-style-name="Standard">
      <style:paragraph-properties fo:margin-left="1.7598in" fo:margin-right="3.409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0" style:family="paragraph" style:parent-style-name="Standard">
      <style:paragraph-properties fo:margin-left="1.7598in" fo:margin-right="3.409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1" style:family="paragraph" style:parent-style-name="Standard">
      <style:paragraph-properties fo:margin-left="3.7429in" fo:margin-right="2.0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2" style:family="paragraph" style:parent-style-name="Standard">
      <style:paragraph-properties fo:margin-left="5.9598in" fo:margin-right="-0.1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3" style:family="paragraph" style:parent-style-name="Standard">
      <style:paragraph-properties fo:margin-left="-0.3098in" fo:margin-right="6.0665in" fo:margin-top="0.1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4" style:family="paragraph" style:parent-style-name="Standard">
      <style:paragraph-properties fo:margin-left="-0.3098in" fo:margin-right="6.06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5" style:family="paragraph" style:parent-style-name="Standard">
      <style:paragraph-properties fo:margin-left="-0.3161in" fo:margin-right="6.26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6" style:family="paragraph" style:parent-style-name="Standard">
      <style:paragraph-properties fo:margin-left="-0.3161in" fo:margin-right="5.719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7" style:family="paragraph" style:parent-style-name="Standard">
      <style:paragraph-properties fo:margin-left="-0.3161in" fo:margin-right="5.719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8" style:family="paragraph" style:parent-style-name="Standard">
      <style:paragraph-properties fo:margin-left="-0.3134in" fo:margin-right="6.1193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69" style:family="paragraph" style:parent-style-name="Standard">
      <style:paragraph-properties fo:margin-left="-0.3134in" fo:margin-right="5.269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0" style:family="paragraph" style:parent-style-name="Standard">
      <style:paragraph-properties fo:margin-left="-0.3098in" fo:margin-right="5.4362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1" style:family="paragraph" style:parent-style-name="Standard">
      <style:paragraph-properties fo:margin-left="-0.3161in" fo:margin-right="5.772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2" style:family="paragraph" style:parent-style-name="Standard">
      <style:paragraph-properties fo:margin-left="-0.3161in" fo:margin-right="5.5665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3" style:family="paragraph" style:parent-style-name="Standard">
      <style:paragraph-properties fo:margin-left="-0.3228in" fo:margin-right="6.2728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4" style:family="paragraph" style:parent-style-name="Standard">
      <style:paragraph-properties fo:margin-left="-0.3228in" fo:margin-right="6.2728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5" style:family="paragraph" style:parent-style-name="Standard">
      <style:paragraph-properties fo:margin-left="1.7063in" fo:margin-right="4.0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6" style:family="paragraph" style:parent-style-name="Standard">
      <style:paragraph-properties fo:margin-left="1.7063in" fo:margin-right="4.052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7" style:family="paragraph" style:parent-style-name="Standard">
      <style:paragraph-properties fo:margin-left="2.6563in" fo:margin-right="3.4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8" style:family="paragraph" style:parent-style-name="Standard">
      <style:paragraph-properties fo:margin-left="1.7063in" fo:margin-right="3.406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79" style:family="paragraph" style:parent-style-name="Standard">
      <style:paragraph-properties fo:margin-left="1.6228in" fo:margin-right="3.4134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0" style:family="paragraph" style:parent-style-name="Standard">
      <style:paragraph-properties fo:margin-left="1.7in" fo:margin-right="3.409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1" style:family="paragraph" style:parent-style-name="Standard">
      <style:paragraph-properties fo:margin-left="2.6528in" fo:margin-right="3.4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2" style:family="paragraph" style:parent-style-name="Standard">
      <style:paragraph-properties fo:margin-left="1.7063in" fo:margin-right="3.4134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3" style:family="paragraph" style:parent-style-name="Standard">
      <style:paragraph-properties fo:margin-left="1.7028in" fo:margin-right="4.052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4" style:family="paragraph" style:parent-style-name="Standard">
      <style:paragraph-properties fo:margin-left="2.6563in" fo:margin-right="3.4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5" style:family="paragraph" style:parent-style-name="Standard">
      <style:paragraph-properties fo:margin-left="1.6134in" fo:margin-right="3.413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6" style:family="paragraph" style:parent-style-name="Standard">
      <style:paragraph-properties fo:margin-left="3.3in" fo:margin-right="2.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7" style:family="paragraph" style:parent-style-name="Standard">
      <style:paragraph-properties fo:margin-left="3.6898in" fo:margin-right="2.0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8" style:family="paragraph" style:parent-style-name="Standard">
      <style:paragraph-properties fo:margin-left="5.9028in" fo:margin-right="-0.1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89" style:family="paragraph" style:parent-style-name="Standard">
      <style:paragraph-properties fo:margin-left="3.3028in" fo:margin-right="1.422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0" style:family="paragraph" style:parent-style-name="Standard">
      <style:paragraph-properties fo:margin-left="5.9563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1" style:family="paragraph" style:parent-style-name="Standard">
      <style:paragraph-properties fo:margin-left="3.3in" fo:margin-right="1.4264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2" style:family="paragraph" style:parent-style-name="Standard">
      <style:paragraph-properties fo:margin-left="3.3063in" fo:margin-right="1.4299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3" style:family="paragraph" style:parent-style-name="Standard">
      <style:paragraph-properties fo:margin-left="3.1063in" fo:margin-right="1.422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4" style:family="paragraph" style:parent-style-name="Standard">
      <style:paragraph-properties fo:margin-left="5.9in" fo:margin-right="-0.1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5" style:family="paragraph" style:parent-style-name="Standard">
      <style:paragraph-properties fo:margin-left="5.8228in" fo:margin-right="-0.1362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6" style:family="paragraph" style:parent-style-name="Standard">
      <style:paragraph-properties fo:margin-left="5.9in" fo:margin-right="-0.1465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7" style:family="paragraph" style:parent-style-name="Standard">
      <style:paragraph-properties fo:margin-left="3.3in" fo:margin-right="2.0693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8" style:family="paragraph" style:parent-style-name="Standard">
      <style:paragraph-properties fo:margin-left="3.3in" fo:margin-right="2.0693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599" style:family="paragraph" style:parent-style-name="Standard">
      <style:paragraph-properties fo:margin-left="3.3in" fo:margin-right="1.422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0" style:family="paragraph" style:parent-style-name="Standard">
      <style:paragraph-properties fo:margin-left="3.3in" fo:margin-right="1.4228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1" style:family="paragraph" style:parent-style-name="Standard">
      <style:paragraph-properties fo:margin-left="5.9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2" style:family="paragraph" style:parent-style-name="Standard">
      <style:paragraph-properties fo:margin-left="3.1028in" fo:margin-right="1.4264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3" style:family="paragraph" style:parent-style-name="Standard">
      <style:paragraph-properties fo:margin-left="5.9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4" style:family="paragraph" style:parent-style-name="Standard">
      <style:paragraph-properties fo:margin-left="5.3965in" fo:margin-right="0.6693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5" style:family="paragraph" style:parent-style-name="Standard">
      <style:paragraph-properties fo:margin-left="5.8098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6" style:family="paragraph" style:parent-style-name="Standard">
      <style:paragraph-properties fo:margin-left="0.2193in" fo:margin-right="5.2929in" fo:margin-top="0.5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7" style:family="paragraph" style:parent-style-name="Standard">
      <style:paragraph-properties fo:margin-left="1.6193in" fo:margin-right="4.0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8" style:family="paragraph" style:parent-style-name="Standard">
      <style:paragraph-properties fo:margin-left="-0.3193in" fo:margin-right="5.8862in" fo:margin-top="0.1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09" style:family="paragraph" style:parent-style-name="Standard">
      <style:paragraph-properties fo:margin-left="-0.3134in" fo:margin-right="6.2634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0" style:family="paragraph" style:parent-style-name="Standard">
      <style:paragraph-properties fo:margin-left="-0.3161in" fo:margin-right="6.122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1" style:family="paragraph" style:parent-style-name="Standard">
      <style:paragraph-properties fo:margin-left="-0.3161in" fo:margin-right="6.1228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2" style:family="paragraph" style:parent-style-name="Standard">
      <style:paragraph-properties fo:margin-left="-0.3098in" fo:margin-right="5.26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3" style:family="paragraph" style:parent-style-name="Standard">
      <style:paragraph-properties fo:margin-left="-0.3098in" fo:margin-right="5.4398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4" style:family="paragraph" style:parent-style-name="Standard">
      <style:paragraph-properties fo:margin-left="-0.3161in" fo:margin-right="5.7764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5" style:family="paragraph" style:parent-style-name="Standard">
      <style:paragraph-properties fo:margin-left="2.3028in" fo:margin-right="3.4134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616" style:family="paragraph" style:parent-style-name="Standard">
      <style:paragraph-properties fo:margin-left="1.8165in" fo:margin-right="3.4063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7" style:family="paragraph" style:parent-style-name="Standard">
      <style:paragraph-properties fo:margin-left="2.6063in" fo:margin-right="3.4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8" style:family="paragraph" style:parent-style-name="Standard">
      <style:paragraph-properties fo:margin-left="1.7098in" fo:margin-right="3.406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19" style:family="paragraph" style:parent-style-name="Standard">
      <style:paragraph-properties fo:margin-left="1.6193in" fo:margin-right="3.4063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0" style:family="paragraph" style:parent-style-name="Standard">
      <style:paragraph-properties fo:margin-left="1.7028in" fo:margin-right="3.409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1" style:family="paragraph" style:parent-style-name="Standard">
      <style:paragraph-properties fo:margin-left="1.7028in" fo:margin-right="3.409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2" style:family="paragraph" style:parent-style-name="Standard">
      <style:paragraph-properties fo:margin-left="1.7598in" fo:margin-right="3.4063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3" style:family="paragraph" style:parent-style-name="Standard">
      <style:paragraph-properties fo:margin-left="1.6134in" fo:margin-right="3.409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4" style:family="paragraph" style:parent-style-name="Standard">
      <style:paragraph-properties fo:margin-left="2.95in" fo:margin-right="2.0799in" fo:margin-top="0in" fo:margin-bottom="0in" loext:contextual-spacing="false" fo:line-height="115%" fo:text-align="start" style:justify-single-word="false" fo:keep-together="auto" fo:orphans="0" fo:widows="0" fo:text-indent="-2.8098in" style:auto-text-indent="false" fo:break-before="auto" fo:break-after="auto" fo:padding="0in" fo:border="none" fo:keep-with-next="auto"/>
    </style:style>
    <style:style style:name="P625" style:family="paragraph" style:parent-style-name="Standard">
      <style:paragraph-properties fo:margin-left="3.3in" fo:margin-right="2.0665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6" style:family="paragraph" style:parent-style-name="Standard">
      <style:paragraph-properties fo:margin-left="3.6898in" fo:margin-right="2.069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7" style:family="paragraph" style:parent-style-name="Standard">
      <style:paragraph-properties fo:margin-left="4.2898in" fo:margin-right="1.4264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628" style:family="paragraph" style:parent-style-name="Standard">
      <style:paragraph-properties fo:margin-left="4.4429in" fo:margin-right="1.4193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29" style:family="paragraph" style:parent-style-name="Standard">
      <style:paragraph-properties fo:margin-left="4.5835in" fo:margin-right="1.4299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0" style:family="paragraph" style:parent-style-name="Standard">
      <style:paragraph-properties fo:margin-left="4.9862in" fo:margin-right="0.7299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631" style:family="paragraph" style:parent-style-name="Standard">
      <style:paragraph-properties fo:margin-left="5.7898in" fo:margin-right="-0.0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2" style:family="paragraph" style:parent-style-name="Standard">
      <style:paragraph-properties fo:margin-left="6.0063in" fo:margin-right="-0.1398in" fo:margin-top="0.1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3" style:family="paragraph" style:parent-style-name="Standard">
      <style:paragraph-properties fo:margin-left="5.9028in" fo:margin-right="-0.1398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4" style:family="paragraph" style:parent-style-name="Standard">
      <style:paragraph-properties fo:margin-left="3.3in" fo:margin-right="2.0764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5" style:family="paragraph" style:parent-style-name="Standard">
      <style:paragraph-properties fo:margin-left="3.3028in" fo:margin-right="2.072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6" style:family="paragraph" style:parent-style-name="Standard">
      <style:paragraph-properties fo:margin-left="3.3028in" fo:margin-right="2.0799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7" style:family="paragraph" style:parent-style-name="Standard">
      <style:paragraph-properties fo:margin-left="3.1063in" fo:margin-right="2.069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8" style:family="paragraph" style:parent-style-name="Standard">
      <style:paragraph-properties fo:margin-left="3.3028in" fo:margin-right="2.069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39" style:family="paragraph" style:parent-style-name="Standard">
      <style:paragraph-properties fo:margin-left="3.1028in" fo:margin-right="2.0764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0" style:family="paragraph" style:parent-style-name="Standard">
      <style:paragraph-properties fo:margin-left="4.5264in" fo:margin-right="1.4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1" style:family="paragraph" style:parent-style-name="Standard">
      <style:paragraph-properties fo:margin-left="5.9528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2" style:family="paragraph" style:parent-style-name="Standard">
      <style:paragraph-properties fo:margin-left="4.4429in" fo:margin-right="1.426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3" style:family="paragraph" style:parent-style-name="Standard">
      <style:paragraph-properties fo:margin-left="4.4429in" fo:margin-right="1.4264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4" style:family="paragraph" style:parent-style-name="Standard">
      <style:paragraph-properties fo:margin-left="5.9028in" fo:margin-right="-0.1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5" style:family="paragraph" style:parent-style-name="Standard">
      <style:paragraph-properties fo:margin-left="4.3862in" fo:margin-right="1.426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6" style:family="paragraph" style:parent-style-name="Standard">
      <style:paragraph-properties fo:margin-left="5.8134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7" style:family="paragraph" style:parent-style-name="Standard">
      <style:paragraph-properties fo:margin-left="5.8965in" fo:margin-right="-0.1362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8" style:family="paragraph" style:parent-style-name="Standard">
      <style:paragraph-properties fo:margin-left="4.5835in" fo:margin-right="1.4264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9" style:family="paragraph" style:parent-style-name="Standard">
      <style:paragraph-properties fo:margin-left="4.3835in" fo:margin-right="1.426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0" style:family="paragraph" style:parent-style-name="Standard">
      <style:paragraph-properties fo:margin-left="4.3835in" fo:margin-right="1.4299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1" style:family="paragraph" style:parent-style-name="Standard">
      <style:paragraph-properties fo:margin-left="5.9528in" fo:margin-right="-0.132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2" style:family="paragraph" style:parent-style-name="Standard">
      <style:paragraph-properties fo:margin-left="5.8929in" fo:margin-right="-0.1429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3" style:family="paragraph" style:parent-style-name="Standard">
      <style:paragraph-properties fo:margin-left="5.3929in" fo:margin-right="0.672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4" style:family="paragraph" style:parent-style-name="Standard">
      <style:paragraph-properties fo:margin-left="5.8063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5" style:family="paragraph" style:parent-style-name="Standard">
      <style:paragraph-properties fo:margin-left="0.4362in" fo:margin-right="5.5028in" fo:margin-top="0.5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6" style:family="paragraph" style:parent-style-name="Standard">
      <style:paragraph-properties fo:margin-left="0.3528in" fo:margin-right="5.4165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7" style:family="paragraph" style:parent-style-name="Standard">
      <style:paragraph-properties fo:margin-left="-0.3264in" fo:margin-right="5.3335in" fo:margin-top="0.1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8" style:family="paragraph" style:parent-style-name="Standard">
      <style:paragraph-properties fo:margin-left="-0.3193in" fo:margin-right="5.8929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59" style:family="paragraph" style:parent-style-name="Standard">
      <style:paragraph-properties fo:margin-left="-0.3161in" fo:margin-right="6.0693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0" style:family="paragraph" style:parent-style-name="Standard">
      <style:paragraph-properties fo:margin-left="-0.3134in" fo:margin-right="6.269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1" style:family="paragraph" style:parent-style-name="Standard">
      <style:paragraph-properties fo:margin-left="-0.3193in" fo:margin-right="5.722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2" style:family="paragraph" style:parent-style-name="Standard">
      <style:paragraph-properties fo:margin-left="-0.3161in" fo:margin-right="5.272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3" style:family="paragraph" style:parent-style-name="Standard">
      <style:paragraph-properties fo:margin-left="-0.3134in" fo:margin-right="5.4429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4" style:family="paragraph" style:parent-style-name="Standard">
      <style:paragraph-properties fo:margin-left="-0.3193in" fo:margin-right="5.7799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5" style:family="paragraph" style:parent-style-name="Standard">
      <style:paragraph-properties fo:margin-left="-0.3193in" fo:margin-right="5.5693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6" style:family="paragraph" style:parent-style-name="Standard">
      <style:paragraph-properties fo:margin-left="-0.3264in" fo:margin-right="6.2799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7" style:family="paragraph" style:parent-style-name="Standard">
      <style:paragraph-properties fo:margin-left="1.6299in" fo:margin-right="4.0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8" style:family="paragraph" style:parent-style-name="Standard">
      <style:paragraph-properties fo:margin-left="2.4398in" fo:margin-right="3.5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69" style:family="paragraph" style:parent-style-name="Standard">
      <style:paragraph-properties fo:margin-left="3.0965in" fo:margin-right="2.8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0" style:family="paragraph" style:parent-style-name="Standard">
      <style:paragraph-properties fo:margin-left="2.3165in" fo:margin-right="2.75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1" style:family="paragraph" style:parent-style-name="Standard">
      <style:paragraph-properties fo:margin-left="3.6228in" fo:margin-right="2.1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2" style:family="paragraph" style:parent-style-name="Standard">
      <style:paragraph-properties fo:margin-left="3.7098in" fo:margin-right="2.2165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3" style:family="paragraph" style:parent-style-name="Standard">
      <style:paragraph-properties fo:margin-left="4.3728in" fo:margin-right="1.5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4" style:family="paragraph" style:parent-style-name="Standard">
      <style:paragraph-properties fo:margin-left="4.2465in" fo:margin-right="1.4693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5" style:family="paragraph" style:parent-style-name="Standard">
      <style:paragraph-properties fo:margin-left="5.1in" fo:margin-right="0.8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6" style:family="paragraph" style:parent-style-name="Standard">
      <style:paragraph-properties fo:margin-left="4.9598in" fo:margin-right="0.7563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7" style:family="paragraph" style:parent-style-name="Standard">
      <style:paragraph-properties fo:margin-left="5.7898in" fo:margin-right="-0.0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8" style:family="paragraph" style:parent-style-name="Standard">
      <style:paragraph-properties fo:margin-left="3.7665in" fo:margin-right="2.2764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79" style:family="paragraph" style:parent-style-name="Standard">
      <style:paragraph-properties fo:margin-left="1.7665in" fo:margin-right="4.04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0" style:family="paragraph" style:parent-style-name="Standard">
      <style:paragraph-properties fo:margin-left="1.7665in" fo:margin-right="4.046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1" style:family="paragraph" style:parent-style-name="Standard">
      <style:paragraph-properties fo:margin-left="2.6634in" fo:margin-right="3.4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2" style:family="paragraph" style:parent-style-name="Standard">
      <style:paragraph-properties fo:margin-left="2.4165in" fo:margin-right="3.4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3" style:family="paragraph" style:parent-style-name="Standard">
      <style:paragraph-properties fo:margin-left="3.3063in" fo:margin-right="2.7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4" style:family="paragraph" style:parent-style-name="Standard">
      <style:paragraph-properties fo:margin-left="3.7028in" fo:margin-right="2.1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5" style:family="paragraph" style:parent-style-name="Standard">
      <style:paragraph-properties fo:margin-left="3.3098in" fo:margin-right="2.756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6" style:family="paragraph" style:parent-style-name="Standard">
      <style:paragraph-properties fo:margin-left="3.3098in" fo:margin-right="2.7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7" style:family="paragraph" style:parent-style-name="Standard">
      <style:paragraph-properties fo:margin-left="4.5965in" fo:margin-right="1.4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8" style:family="paragraph" style:parent-style-name="Standard">
      <style:paragraph-properties fo:margin-left="3.7in" fo:margin-right="1.466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9" style:family="paragraph" style:parent-style-name="Standard">
      <style:paragraph-properties fo:margin-left="5.3862in" fo:margin-right="0.6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0" style:family="paragraph" style:parent-style-name="Standard">
      <style:paragraph-properties fo:margin-left="5.3862in" fo:margin-right="0.683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1" style:family="paragraph" style:parent-style-name="Standard">
      <style:paragraph-properties fo:margin-left="5.9528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2" style:family="paragraph" style:parent-style-name="Standard">
      <style:paragraph-properties fo:margin-left="5.95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3" style:family="paragraph" style:parent-style-name="Standard">
      <style:paragraph-properties fo:margin-left="1.9098in" fo:margin-right="4.0465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4" style:family="paragraph" style:parent-style-name="Standard">
      <style:paragraph-properties fo:margin-left="1.9063in" fo:margin-right="4.0398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5" style:family="paragraph" style:parent-style-name="Standard">
      <style:paragraph-properties fo:margin-left="1.7693in" fo:margin-right="3.4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6" style:family="paragraph" style:parent-style-name="Standard">
      <style:paragraph-properties fo:margin-left="1.7665in" fo:margin-right="3.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7" style:family="paragraph" style:parent-style-name="Standard">
      <style:paragraph-properties fo:margin-left="1.7665in" fo:margin-right="3.4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8" style:family="paragraph" style:parent-style-name="Standard">
      <style:paragraph-properties fo:margin-left="1.7693in" fo:margin-right="3.39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99" style:family="paragraph" style:parent-style-name="Standard">
      <style:paragraph-properties fo:margin-left="1.8264in" fo:margin-right="3.4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0" style:family="paragraph" style:parent-style-name="Standard">
      <style:paragraph-properties fo:margin-left="1.7098in" fo:margin-right="4.046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1" style:family="paragraph" style:parent-style-name="Standard">
      <style:paragraph-properties fo:margin-left="2.5764in" fo:margin-right="3.3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2" style:family="paragraph" style:parent-style-name="Standard">
      <style:paragraph-properties fo:margin-left="3.8362in" fo:margin-right="2.1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3" style:family="paragraph" style:parent-style-name="Standard">
      <style:paragraph-properties fo:margin-left="4.5063in" fo:margin-right="1.4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4" style:family="paragraph" style:parent-style-name="Standard">
      <style:paragraph-properties fo:margin-left="5.3862in" fo:margin-right="0.6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5" style:family="paragraph" style:parent-style-name="Standard">
      <style:paragraph-properties fo:margin-left="6.0929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6" style:family="paragraph" style:parent-style-name="Standard">
      <style:paragraph-properties fo:margin-left="2.55in" fo:margin-right="3.3965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7" style:family="paragraph" style:parent-style-name="Standard">
      <style:paragraph-properties fo:margin-left="3.3098in" fo:margin-right="2.1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8" style:family="paragraph" style:parent-style-name="Standard">
      <style:paragraph-properties fo:margin-left="4.4862in" fo:margin-right="1.4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09" style:family="paragraph" style:parent-style-name="Standard">
      <style:paragraph-properties fo:margin-left="5.3835in" fo:margin-right="0.6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0" style:family="paragraph" style:parent-style-name="Standard">
      <style:paragraph-properties fo:margin-left="6.0134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1" style:family="paragraph" style:parent-style-name="Standard">
      <style:paragraph-properties fo:margin-left="3.3098in" fo:margin-right="1.459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2" style:family="paragraph" style:parent-style-name="Standard">
      <style:paragraph-properties fo:margin-left="5.3835in" fo:margin-right="0.6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3" style:family="paragraph" style:parent-style-name="Standard">
      <style:paragraph-properties fo:margin-left="3.3098in" fo:margin-right="2.113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4" style:family="paragraph" style:parent-style-name="Standard">
      <style:paragraph-properties fo:margin-left="3.3063in" fo:margin-right="2.113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5" style:family="paragraph" style:parent-style-name="Standard">
      <style:paragraph-properties fo:margin-left="4.45in" fo:margin-right="1.4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6" style:family="paragraph" style:parent-style-name="Standard">
      <style:paragraph-properties fo:margin-left="5.9528in" fo:margin-right="-0.1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7" style:family="paragraph" style:parent-style-name="Standard">
      <style:paragraph-properties fo:margin-left="4.4028in" fo:margin-right="1.472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8" style:family="paragraph" style:parent-style-name="Standard">
      <style:paragraph-properties fo:margin-left="5.3862in" fo:margin-right="0.6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19" style:family="paragraph" style:parent-style-name="Standard">
      <style:paragraph-properties fo:margin-left="3.3098in" fo:margin-right="2.752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0" style:family="paragraph" style:parent-style-name="Standard">
      <style:paragraph-properties fo:margin-left="3.8398in" fo:margin-right="2.1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1" style:family="paragraph" style:parent-style-name="Standard">
      <style:paragraph-properties fo:margin-left="4.5063in" fo:margin-right="1.4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2" style:family="paragraph" style:parent-style-name="Standard">
      <style:paragraph-properties fo:margin-left="5.3835in" fo:margin-right="0.6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3" style:family="paragraph" style:parent-style-name="Standard">
      <style:paragraph-properties fo:margin-left="6.0965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4" style:family="paragraph" style:parent-style-name="Standard">
      <style:paragraph-properties fo:margin-left="3.3063in" fo:margin-right="2.1165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5" style:family="paragraph" style:parent-style-name="Standard">
      <style:paragraph-properties fo:margin-left="4.3429in" fo:margin-right="1.4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6" style:family="paragraph" style:parent-style-name="Standard">
      <style:paragraph-properties fo:margin-left="2.6634in" fo:margin-right="3.4063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7" style:family="paragraph" style:parent-style-name="Standard">
      <style:paragraph-properties fo:margin-left="3.3098in" fo:margin-right="1.4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8" style:family="paragraph" style:parent-style-name="Standard">
      <style:paragraph-properties fo:margin-left="5.8965in" fo:margin-right="-0.132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29" style:family="paragraph" style:parent-style-name="Standard">
      <style:paragraph-properties fo:margin-left="1.7063in" fo:margin-right="3.4028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0" style:family="paragraph" style:parent-style-name="Standard">
      <style:paragraph-properties fo:margin-left="3.6429in" fo:margin-right="1.4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1" style:family="paragraph" style:parent-style-name="Standard">
      <style:paragraph-properties fo:margin-left="2.5929in" fo:margin-right="2.7799in" fo:margin-top="1.4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2" style:family="paragraph" style:parent-style-name="Standard">
      <style:paragraph-properties fo:margin-left="2.5929in" fo:margin-right="2.7799in" fo:margin-top="0.9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3" style:family="paragraph" style:parent-style-name="Standard">
      <style:paragraph-properties fo:margin-left="-0.2in" fo:margin-right="5.7465in" fo:margin-top="0.3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4" style:family="paragraph" style:parent-style-name="Standard">
      <style:paragraph-properties fo:margin-left="-0.2634in" fo:margin-right="5.6528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5" style:family="paragraph" style:parent-style-name="Standard">
      <style:paragraph-properties fo:margin-left="0.7835in" fo:margin-right="4.5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6" style:family="paragraph" style:parent-style-name="Standard">
      <style:paragraph-properties fo:margin-left="0.5228in" fo:margin-right="2.7228in" fo:margin-top="0.4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7" style:family="paragraph" style:parent-style-name="Standard">
      <style:paragraph-properties fo:margin-left="0.5228in" fo:margin-right="-0.3398in" fo:margin-top="0.2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8" style:family="paragraph" style:parent-style-name="Standard">
      <style:paragraph-properties fo:margin-left="0.5228in" fo:margin-right="4.283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39" style:family="paragraph" style:parent-style-name="Standard">
      <style:paragraph-properties fo:margin-left="0.5193in" fo:margin-right="-0.3492in" fo:margin-top="0.2598in" fo:margin-bottom="0in" loext:contextual-spacing="false" fo:line-height="115%" fo:text-align="justify" style:justify-single-word="false" fo:keep-together="auto" fo:orphans="0" fo:widows="0" fo:text-indent="-0.5134in" style:auto-text-indent="false" fo:break-before="auto" fo:break-after="auto" fo:padding="0in" fo:border="none" fo:keep-with-next="auto"/>
    </style:style>
    <style:style style:name="P740" style:family="paragraph" style:parent-style-name="Standard">
      <style:paragraph-properties fo:margin-left="0.5193in" fo:margin-right="5.1693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1" style:family="paragraph" style:parent-style-name="Standard">
      <style:paragraph-properties fo:margin-left="0.5165in" fo:margin-right="4.3563in" fo:margin-top="0.3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2" style:family="paragraph" style:parent-style-name="Standard">
      <style:paragraph-properties fo:margin-left="0.5299in" fo:margin-right="-0.0362in" fo:margin-top="0.2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3" style:family="paragraph" style:parent-style-name="Standard">
      <style:paragraph-properties fo:margin-left="1.9563in" fo:margin-right="3.7634in" fo:margin-top="0.5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4" style:family="paragraph" style:parent-style-name="Standard">
      <style:paragraph-properties fo:margin-left="3.5193in" fo:margin-right="1.9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5" style:family="paragraph" style:parent-style-name="Standard">
      <style:paragraph-properties fo:margin-left="4.5134in" fo:margin-right="0.9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6" style:family="paragraph" style:parent-style-name="Standard">
      <style:paragraph-properties fo:margin-left="1.0862in" fo:margin-right="4.5362in" fo:margin-top="0.1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7" style:family="paragraph" style:parent-style-name="Standard">
      <style:paragraph-properties fo:margin-left="3.7299in" fo:margin-right="1.9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8" style:family="paragraph" style:parent-style-name="Standard">
      <style:paragraph-properties fo:margin-left="4.7362in" fo:margin-right="0.9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49" style:family="paragraph" style:parent-style-name="Standard">
      <style:paragraph-properties fo:margin-left="1.0929in" fo:margin-right="4.7835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0" style:family="paragraph" style:parent-style-name="Standard">
      <style:paragraph-properties fo:margin-left="3.7929in" fo:margin-right="1.9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1" style:family="paragraph" style:parent-style-name="Standard">
      <style:paragraph-properties fo:margin-left="4.8in" fo:margin-right="0.9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2" style:family="paragraph" style:parent-style-name="Standard">
      <style:paragraph-properties fo:margin-left="1.0898in" fo:margin-right="4.1063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3" style:family="paragraph" style:parent-style-name="Standard">
      <style:paragraph-properties fo:margin-left="3.7335in" fo:margin-right="1.9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4" style:family="paragraph" style:parent-style-name="Standard">
      <style:paragraph-properties fo:margin-left="4.7362in" fo:margin-right="0.9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5" style:family="paragraph" style:parent-style-name="Standard">
      <style:paragraph-properties fo:margin-left="1.0898in" fo:margin-right="4.602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6" style:family="paragraph" style:parent-style-name="Standard">
      <style:paragraph-properties fo:margin-left="3.6228in" fo:margin-right="1.9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7" style:family="paragraph" style:parent-style-name="Standard">
      <style:paragraph-properties fo:margin-left="4.6335in" fo:margin-right="0.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8" style:family="paragraph" style:parent-style-name="Standard">
      <style:paragraph-properties fo:margin-left="1.0929in" fo:margin-right="3.542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59" style:family="paragraph" style:parent-style-name="Standard">
      <style:paragraph-properties fo:margin-left="3.7228in" fo:margin-right="1.9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0" style:family="paragraph" style:parent-style-name="Standard">
      <style:paragraph-properties fo:margin-left="4.7335in" fo:margin-right="0.9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1" style:family="paragraph" style:parent-style-name="Standard">
      <style:paragraph-properties fo:margin-left="1.0929in" fo:margin-right="3.7598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2" style:family="paragraph" style:parent-style-name="Standard">
      <style:paragraph-properties fo:margin-left="3.7965in" fo:margin-right="1.9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3" style:family="paragraph" style:parent-style-name="Standard">
      <style:paragraph-properties fo:margin-left="4.8028in" fo:margin-right="0.9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4" style:family="paragraph" style:parent-style-name="Standard">
      <style:paragraph-properties fo:margin-left="1.0898in" fo:margin-right="4.1799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5" style:family="paragraph" style:parent-style-name="Standard">
      <style:paragraph-properties fo:margin-left="3.7299in" fo:margin-right="1.9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6" style:family="paragraph" style:parent-style-name="Standard">
      <style:paragraph-properties fo:margin-left="1.0764in" fo:margin-right="4.8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7" style:family="paragraph" style:parent-style-name="Standard">
      <style:paragraph-properties fo:margin-left="3.6165in" fo:margin-right="1.9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8" style:family="paragraph" style:parent-style-name="Standard">
      <style:paragraph-properties fo:margin-left="4.7299in" fo:margin-right="0.8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69" style:family="paragraph" style:parent-style-name="Standard">
      <style:paragraph-properties fo:margin-left="4.6228in" fo:margin-right="0.9063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0" style:family="paragraph" style:parent-style-name="Standard">
      <style:paragraph-properties fo:margin-left="0.5228in" fo:margin-right="-0.3335in" fo:margin-top="0.2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1" style:family="paragraph" style:parent-style-name="Standard">
      <style:paragraph-properties fo:margin-left="0.5228in" fo:margin-right="4.3728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2" style:family="paragraph" style:parent-style-name="Standard">
      <style:paragraph-properties fo:margin-left="0.5193in" fo:margin-right="4.0429in" fo:margin-top="0.6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3" style:family="paragraph" style:parent-style-name="Standard">
      <style:paragraph-properties fo:margin-left="0.5165in" fo:margin-right="-0.0429in" fo:margin-top="0.2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4" style:family="paragraph" style:parent-style-name="Standard">
      <style:paragraph-properties fo:margin-left="0.9in" fo:margin-right="4.2134in" fo:margin-top="0.6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5" style:family="paragraph" style:parent-style-name="Standard">
      <style:paragraph-properties fo:margin-left="-0.1161in" fo:margin-right="4.8335in" fo:margin-top="0.3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6" style:family="paragraph" style:parent-style-name="Standard">
      <style:paragraph-properties fo:margin-left="-0.1299in" fo:margin-right="5.9362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7" style:family="paragraph" style:parent-style-name="Standard">
      <style:paragraph-properties fo:margin-left="3.1693in" fo:margin-right="1.0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8" style:family="paragraph" style:parent-style-name="Standard">
      <style:paragraph-properties fo:margin-left="3.4929in" fo:margin-right="1.3563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79" style:family="paragraph" style:parent-style-name="Standard">
      <style:paragraph-properties fo:margin-left="3.5362in" fo:margin-right="2.4728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0" style:family="paragraph" style:parent-style-name="Standard">
      <style:paragraph-properties fo:margin-left="3.7098in" fo:margin-right="2.1165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1" style:family="paragraph" style:parent-style-name="Standard">
      <style:paragraph-properties fo:margin-left="3.7063in" fo:margin-right="2.1098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2" style:family="paragraph" style:parent-style-name="Standard">
      <style:paragraph-properties fo:margin-left="2.7799in" fo:margin-right="2.5929in" fo:margin-top="1.0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3" style:family="paragraph" style:parent-style-name="Standard">
      <style:paragraph-properties fo:margin-left="2.7799in" fo:margin-right="2.5929in" fo:margin-top="5.5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4" style:family="paragraph" style:parent-style-name="Standard">
      <style:paragraph-properties fo:margin-left="5.7764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5" style:family="paragraph" style:parent-style-name="Standard">
      <style:paragraph-properties fo:margin-left="4.6134in" fo:margin-right="1.4in" fo:margin-top="0.2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6" style:family="paragraph" style:parent-style-name="Standard">
      <style:paragraph-properties fo:margin-left="4.7862in" fo:margin-right="1.0362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7" style:family="paragraph" style:parent-style-name="Standard">
      <style:paragraph-properties fo:margin-left="5.4898in" fo:margin-right="0.5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8" style:family="paragraph" style:parent-style-name="Standard">
      <style:paragraph-properties fo:margin-left="6.1634in" fo:margin-right="-0.149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89" style:family="paragraph" style:parent-style-name="Standard">
      <style:paragraph-properties fo:margin-left="5.4598in" fo:margin-right="-0.3134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0" style:family="paragraph" style:parent-style-name="Standard">
      <style:paragraph-properties fo:margin-left="4.7835in" fo:margin-right="-0.309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1" style:family="paragraph" style:parent-style-name="Standard">
      <style:paragraph-properties fo:margin-left="-0.4228in" fo:margin-right="5.9598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2" style:family="paragraph" style:parent-style-name="Standard">
      <style:paragraph-properties fo:margin-left="0.5634in" fo:margin-right="4.7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3" style:family="paragraph" style:parent-style-name="Standard">
      <style:paragraph-properties fo:margin-left="-0.4898in" fo:margin-right="5.8728in" fo:margin-top="0.0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4" style:family="paragraph" style:parent-style-name="Standard">
      <style:paragraph-properties fo:margin-left="-0.4898in" fo:margin-right="5.8728in" fo:margin-top="0.0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5" style:family="paragraph" style:parent-style-name="Standard">
      <style:paragraph-properties fo:margin-left="0.3134in" fo:margin-right="4.2028in" fo:margin-top="0.2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6" style:family="paragraph" style:parent-style-name="Standard">
      <style:paragraph-properties fo:margin-left="3.6228in" fo:margin-right="0.9063in" fo:margin-top="0.1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7" style:family="paragraph" style:parent-style-name="Standard">
      <style:paragraph-properties fo:margin-left="0.7063in" fo:margin-right="3.4693in" fo:margin-top="0.1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8" style:family="paragraph" style:parent-style-name="Standard">
      <style:paragraph-properties fo:margin-left="0.6693in" fo:margin-right="4.4693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99" style:family="paragraph" style:parent-style-name="Standard">
      <style:paragraph-properties fo:margin-left="0.6764in" fo:margin-right="4.4634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0" style:family="paragraph" style:parent-style-name="Standard">
      <style:paragraph-properties fo:margin-left="0.6634in" fo:margin-right="5.083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1" style:family="paragraph" style:parent-style-name="Standard">
      <style:paragraph-properties fo:margin-left="3.9598in" fo:margin-right="1.8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2" style:family="paragraph" style:parent-style-name="Standard">
      <style:paragraph-properties fo:margin-left="4.8764in" fo:margin-right="0.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3" style:family="paragraph" style:parent-style-name="Standard">
      <style:paragraph-properties fo:margin-left="3.9665in" fo:margin-right="1.8165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4" style:family="paragraph" style:parent-style-name="Standard">
      <style:paragraph-properties fo:margin-left="4.8835in" fo:margin-right="0.9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5" style:family="paragraph" style:parent-style-name="Standard">
      <style:paragraph-properties fo:margin-left="3.9598in" fo:margin-right="1.8063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6" style:family="paragraph" style:parent-style-name="Standard">
      <style:paragraph-properties fo:margin-left="4.8728in" fo:margin-right="0.8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7" style:family="paragraph" style:parent-style-name="Standard">
      <style:paragraph-properties fo:margin-left="0.3063in" fo:margin-right="4.7299in" fo:margin-top="0.6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8" style:family="paragraph" style:parent-style-name="Standard">
      <style:paragraph-properties fo:margin-left="0.3028in" fo:margin-right="-0.1429in" fo:margin-top="0.2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09" style:family="paragraph" style:parent-style-name="Standard">
      <style:paragraph-properties fo:margin-left="0.3028in" fo:margin-right="0.1362in" fo:margin-top="0.4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0" style:family="paragraph" style:parent-style-name="Standard">
      <style:paragraph-properties fo:margin-left="0.4465in" fo:margin-right="4.6598in" fo:margin-top="0.5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1" style:family="paragraph" style:parent-style-name="Standard">
      <style:paragraph-properties fo:margin-left="-0.3362in" fo:margin-right="5.0429in" fo:margin-top="0.2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2" style:family="paragraph" style:parent-style-name="Standard">
      <style:paragraph-properties fo:margin-left="-0.3465in" fo:margin-right="6.14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3" style:family="paragraph" style:parent-style-name="Standard">
      <style:paragraph-properties fo:margin-left="0.3193in" fo:margin-right="4.2in" fo:margin-top="0.6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4" style:family="paragraph" style:parent-style-name="Standard">
      <style:paragraph-properties fo:margin-left="2.4965in" fo:margin-right="1.7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5" style:family="paragraph" style:parent-style-name="Standard">
      <style:paragraph-properties fo:margin-left="2.8165in" fo:margin-right="2.0299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6" style:family="paragraph" style:parent-style-name="Standard">
      <style:paragraph-properties fo:margin-left="2.8835in" fo:margin-right="3.0965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7" style:family="paragraph" style:parent-style-name="Standard">
      <style:paragraph-properties fo:margin-left="2.9028in" fo:margin-right="2.696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8" style:family="paragraph" style:parent-style-name="Standard">
      <style:paragraph-properties fo:margin-left="2.8965in" fo:margin-right="2.7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19" style:family="paragraph" style:parent-style-name="Standard">
      <style:paragraph-properties fo:margin-left="5.3528in" fo:margin-right="0.5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0" style:family="paragraph" style:parent-style-name="Standard">
      <style:paragraph-properties fo:margin-left="3.9799in" fo:margin-right="2in" fo:margin-top="0.1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1" style:family="paragraph" style:parent-style-name="Standard">
      <style:paragraph-properties fo:margin-left="4.9193in" fo:margin-right="1.0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2" style:family="paragraph" style:parent-style-name="Standard">
      <style:paragraph-properties fo:margin-left="5.8193in" fo:margin-right="0.1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3" style:family="paragraph" style:parent-style-name="Standard">
      <style:paragraph-properties fo:margin-left="4.0134in" fo:margin-right="0.8193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4" style:family="paragraph" style:parent-style-name="Standard">
      <style:paragraph-properties fo:margin-left="4.0098in" fo:margin-right="0.81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5" style:family="paragraph" style:parent-style-name="Standard">
      <style:paragraph-properties fo:margin-left="5.8134in" fo:margin-right="-0.1161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6" style:family="paragraph" style:parent-style-name="Standard">
      <style:paragraph-properties fo:margin-left="5.8134in" fo:margin-right="-0.113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7" style:family="paragraph" style:parent-style-name="Standard">
      <style:paragraph-properties fo:margin-left="0.5563in" fo:margin-right="2.9835in" fo:margin-top="1.1728in" fo:margin-bottom="0in" loext:contextual-spacing="false" fo:line-height="115%" fo:text-align="start" style:justify-single-word="false" fo:keep-together="auto" fo:orphans="0" fo:widows="0" fo:text-indent="-0.5193in" style:auto-text-indent="false" fo:break-before="auto" fo:break-after="auto" fo:padding="0in" fo:border="none" fo:keep-with-next="auto"/>
    </style:style>
    <style:style style:name="P828" style:family="paragraph" style:parent-style-name="Standard">
      <style:paragraph-properties fo:margin-left="0.5563in" fo:margin-right="5.2193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29" style:family="paragraph" style:parent-style-name="Standard">
      <style:paragraph-properties fo:margin-left="0.5465in" fo:margin-right="5.2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0" style:family="paragraph" style:parent-style-name="Standard">
      <style:paragraph-properties fo:margin-left="3.6693in" fo:margin-right="0.8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1" style:family="paragraph" style:parent-style-name="Standard">
      <style:paragraph-properties fo:margin-left="3.8764in" fo:margin-right="1.7563in" fo:margin-top="0.3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2" style:family="paragraph" style:parent-style-name="Standard">
      <style:paragraph-properties fo:margin-left="3.8764in" fo:margin-right="1.7563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3" style:family="paragraph" style:parent-style-name="Standard">
      <style:paragraph-properties fo:margin-left="4.8693in" fo:margin-right="0.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4" style:family="paragraph" style:parent-style-name="Standard">
      <style:paragraph-properties fo:margin-left="3.95in" fo:margin-right="1.7563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5" style:family="paragraph" style:parent-style-name="Standard">
      <style:paragraph-properties fo:margin-left="4.9335in" fo:margin-right="0.7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6" style:family="paragraph" style:parent-style-name="Standard">
      <style:paragraph-properties fo:margin-left="3.95in" fo:margin-right="1.7528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7" style:family="paragraph" style:parent-style-name="Standard">
      <style:paragraph-properties fo:margin-left="4.9429in" fo:margin-right="0.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8" style:family="paragraph" style:parent-style-name="Standard">
      <style:paragraph-properties fo:margin-left="4.8693in" fo:margin-right="0.7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39" style:family="paragraph" style:parent-style-name="Standard">
      <style:paragraph-properties fo:margin-left="0.3161in" fo:margin-right="4.4299in" fo:margin-top="0.6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0" style:family="paragraph" style:parent-style-name="Standard">
      <style:paragraph-properties fo:margin-left="0.4335in" fo:margin-right="5.1465in" fo:margin-top="0.4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1" style:family="paragraph" style:parent-style-name="Standard">
      <style:paragraph-properties fo:margin-left="0.4398in" fo:margin-right="5.19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2" style:family="paragraph" style:parent-style-name="Standard">
      <style:paragraph-properties fo:margin-left="0.4335in" fo:margin-right="5.122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3" style:family="paragraph" style:parent-style-name="Standard">
      <style:paragraph-properties fo:margin-left="0.4362in" fo:margin-right="5.2193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4" style:family="paragraph" style:parent-style-name="Standard">
      <style:paragraph-properties fo:margin-left="3.85in" fo:margin-right="0.6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5" style:family="paragraph" style:parent-style-name="Standard">
      <style:paragraph-properties fo:margin-left="4.05in" fo:margin-right="1.5764in" fo:margin-top="0.1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6" style:family="paragraph" style:parent-style-name="Standard">
      <style:paragraph-properties fo:margin-left="4.1965in" fo:margin-right="1.5799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7" style:family="paragraph" style:parent-style-name="Standard">
      <style:paragraph-properties fo:margin-left="4.2in" fo:margin-right="1.572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8" style:family="paragraph" style:parent-style-name="Standard">
      <style:paragraph-properties fo:margin-left="4.05in" fo:margin-right="1.583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49" style:family="paragraph" style:parent-style-name="Standard">
      <style:paragraph-properties fo:margin-left="4.9835in" fo:margin-right="0.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0" style:family="paragraph" style:parent-style-name="Standard">
      <style:paragraph-properties fo:margin-left="5.0563in" fo:margin-right="0.6429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1" style:family="paragraph" style:parent-style-name="Standard">
      <style:paragraph-properties fo:margin-left="5.3764in" fo:margin-right="0.6429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2" style:family="paragraph" style:parent-style-name="Standard">
      <style:paragraph-properties fo:margin-left="4.9862in" fo:margin-right="0.639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3" style:family="paragraph" style:parent-style-name="Standard">
      <style:paragraph-properties fo:margin-left="2.5898in" fo:margin-right="2.7898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4" style:family="paragraph" style:parent-style-name="Standard">
      <style:paragraph-properties fo:margin-left="2.5898in" fo:margin-right="2.7898in" fo:margin-top="0.4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5" style:family="paragraph" style:parent-style-name="Standard">
      <style:paragraph-properties fo:margin-left="0.0098in" fo:margin-right="5.8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6" style:family="paragraph" style:parent-style-name="Standard">
      <style:paragraph-properties fo:margin-left="-0.2563in" fo:margin-right="5.6465in" fo:margin-top="0.1028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857" style:family="paragraph" style:parent-style-name="Standard">
      <style:paragraph-properties fo:margin-left="0.7929in" fo:margin-right="4.5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8" style:family="paragraph" style:parent-style-name="Standard">
      <style:paragraph-properties fo:margin-left="4.0429in" fo:margin-right="1.7528in" fo:margin-top="0.6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59" style:family="paragraph" style:parent-style-name="Standard">
      <style:paragraph-properties fo:margin-left="4.8965in" fo:margin-right="0.8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0" style:family="paragraph" style:parent-style-name="Standard">
      <style:paragraph-properties fo:margin-left="4.1398in" fo:margin-right="1.8563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1" style:family="paragraph" style:parent-style-name="Standard">
      <style:paragraph-properties fo:margin-left="4.9929in" fo:margin-right="1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2" style:family="paragraph" style:parent-style-name="Standard">
      <style:paragraph-properties fo:margin-left="0.9965in" fo:margin-right="3.169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3" style:family="paragraph" style:parent-style-name="Standard">
      <style:paragraph-properties fo:margin-left="0.9693in" fo:margin-right="4.1799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4" style:family="paragraph" style:parent-style-name="Standard">
      <style:paragraph-properties fo:margin-left="4.2598in" fo:margin-right="1.6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5" style:family="paragraph" style:parent-style-name="Standard">
      <style:paragraph-properties fo:margin-left="5.1299in" fo:margin-right="0.7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6" style:family="paragraph" style:parent-style-name="Standard">
      <style:paragraph-properties fo:margin-left="0.9563in" fo:margin-right="3.806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7" style:family="paragraph" style:parent-style-name="Standard">
      <style:paragraph-properties fo:margin-left="0.9862in" fo:margin-right="4.7665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8" style:family="paragraph" style:parent-style-name="Standard">
      <style:paragraph-properties fo:margin-left="3.9063in" fo:margin-right="1.6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69" style:family="paragraph" style:parent-style-name="Standard">
      <style:paragraph-properties fo:margin-left="3.9028in" fo:margin-right="1.626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0" style:family="paragraph" style:parent-style-name="Standard">
      <style:paragraph-properties fo:margin-left="5.2665in" fo:margin-right="0.7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1" style:family="paragraph" style:parent-style-name="Standard">
      <style:paragraph-properties fo:margin-left="5.1264in" fo:margin-right="0.7528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2" style:family="paragraph" style:parent-style-name="Standard">
      <style:paragraph-properties fo:margin-left="0.5299in" fo:margin-right="-0.3528in" fo:margin-top="0.5835in" fo:margin-bottom="0in" loext:contextual-spacing="false" fo:line-height="115%" fo:text-align="justify" style:justify-single-word="false" fo:keep-together="auto" fo:orphans="0" fo:widows="0" fo:text-indent="-0.5193in" style:auto-text-indent="false" fo:break-before="auto" fo:break-after="auto" fo:padding="0in" fo:border="none" fo:keep-with-next="auto"/>
    </style:style>
    <style:style style:name="P873" style:family="paragraph" style:parent-style-name="Standard">
      <style:paragraph-properties fo:margin-left="0.5398in" fo:margin-right="0.2098in" fo:margin-top="0.2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4" style:family="paragraph" style:parent-style-name="Standard">
      <style:paragraph-properties fo:margin-left="3.9665in" fo:margin-right="1.3228in" fo:margin-top="0.4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5" style:family="paragraph" style:parent-style-name="Standard">
      <style:paragraph-properties fo:margin-left="2.7398in" fo:margin-right="3.4693in" fo:margin-top="0.1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6" style:family="paragraph" style:parent-style-name="Standard">
      <style:paragraph-properties fo:margin-left="3.5598in" fo:margin-right="2.6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7" style:family="paragraph" style:parent-style-name="Standard">
      <style:paragraph-properties fo:margin-left="-0.1134in" fo:margin-right="5.3165in" fo:margin-top="0.1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8" style:family="paragraph" style:parent-style-name="Standard">
      <style:paragraph-properties fo:margin-left="2.6134in" fo:margin-right="3.0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79" style:family="paragraph" style:parent-style-name="Standard">
      <style:paragraph-properties fo:margin-left="0.0165in" fo:margin-right="5.3965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0" style:family="paragraph" style:parent-style-name="Standard">
      <style:paragraph-properties fo:margin-left="3.0098in" fo:margin-right="3.0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1" style:family="paragraph" style:parent-style-name="Standard">
      <style:paragraph-properties fo:margin-left="4.05in" fo:margin-right="1.4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2" style:family="paragraph" style:parent-style-name="Standard">
      <style:paragraph-properties fo:margin-left="3.4728in" fo:margin-right="1.7134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3" style:family="paragraph" style:parent-style-name="Standard">
      <style:paragraph-properties fo:margin-left="3.4799in" fo:margin-right="2.389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4" style:family="paragraph" style:parent-style-name="Standard">
      <style:paragraph-properties fo:margin-left="4.6929in" fo:margin-right="1.3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5" style:family="paragraph" style:parent-style-name="Standard">
      <style:paragraph-properties fo:margin-left="5.0929in" fo:margin-right="0.7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6" style:family="paragraph" style:parent-style-name="Standard">
      <style:paragraph-properties fo:margin-left="5.2134in" fo:margin-right="0.6598in" fo:margin-top="0.1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7" style:family="paragraph" style:parent-style-name="Standard">
      <style:paragraph-properties fo:margin-left="5.9898in" fo:margin-right="-0.0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8" style:family="paragraph" style:parent-style-name="Standard">
      <style:paragraph-properties fo:margin-left="5.9929in" fo:margin-right="-0.3264in" fo:margin-top="0.1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89" style:family="paragraph" style:parent-style-name="Standard">
      <style:paragraph-properties fo:margin-left="0.0165in" fo:margin-right="5.1398in" fo:margin-top="0.3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0" style:family="paragraph" style:parent-style-name="Standard">
      <style:paragraph-properties fo:margin-left="2.6228in" fo:margin-right="3.0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1" style:family="paragraph" style:parent-style-name="Standard">
      <style:paragraph-properties fo:margin-left="5.2165in" fo:margin-right="0.6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2" style:family="paragraph" style:parent-style-name="Standard">
      <style:paragraph-properties fo:margin-left="6.1929in" fo:margin-right="-0.3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3" style:family="paragraph" style:parent-style-name="Standard">
      <style:paragraph-properties fo:margin-left="6in" fo:margin-right="-0.3228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4" style:family="paragraph" style:parent-style-name="Standard">
      <style:paragraph-properties fo:margin-left="-0.1063in" fo:margin-right="4.2264in" fo:margin-top="0.1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5" style:family="paragraph" style:parent-style-name="Standard">
      <style:paragraph-properties fo:margin-left="0.0362in" fo:margin-right="4.2362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6" style:family="paragraph" style:parent-style-name="Standard">
      <style:paragraph-properties fo:margin-left="0.0429in" fo:margin-right="5.5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7" style:family="paragraph" style:parent-style-name="Standard">
      <style:paragraph-properties fo:margin-left="2.7028in" fo:margin-right="3.0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8" style:family="paragraph" style:parent-style-name="Standard">
      <style:paragraph-properties fo:margin-left="3.6728in" fo:margin-right="1.3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99" style:family="paragraph" style:parent-style-name="Standard">
      <style:paragraph-properties fo:margin-left="5.4063in" fo:margin-right="0.6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0" style:family="paragraph" style:parent-style-name="Standard">
      <style:paragraph-properties fo:margin-left="6.0799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1" style:family="paragraph" style:parent-style-name="Standard">
      <style:paragraph-properties fo:margin-left="2.7028in" fo:margin-right="3.0563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2" style:family="paragraph" style:parent-style-name="Standard">
      <style:paragraph-properties fo:margin-left="6.0835in" fo:margin-right="-0.3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3" style:family="paragraph" style:parent-style-name="Standard">
      <style:paragraph-properties fo:margin-left="2.7563in" fo:margin-right="3.0563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4" style:family="paragraph" style:parent-style-name="Standard">
      <style:paragraph-properties fo:margin-left="6.1398in" fo:margin-right="-0.3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5" style:family="paragraph" style:parent-style-name="Standard">
      <style:paragraph-properties fo:margin-left="0.0429in" fo:margin-right="5.8362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6" style:family="paragraph" style:parent-style-name="Standard">
      <style:paragraph-properties fo:margin-left="2.7598in" fo:margin-right="3.0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7" style:family="paragraph" style:parent-style-name="Standard">
      <style:paragraph-properties fo:margin-left="6.1398in" fo:margin-right="-0.3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8" style:family="paragraph" style:parent-style-name="Standard">
      <style:paragraph-properties fo:margin-left="-0.1161in" fo:margin-right="6.0764in" fo:margin-top="0.1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09" style:family="paragraph" style:parent-style-name="Standard">
      <style:paragraph-properties fo:margin-left="2.6161in" fo:margin-right="3.0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0" style:family="paragraph" style:parent-style-name="Standard">
      <style:paragraph-properties fo:margin-left="3.4693in" fo:margin-right="2.3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1" style:family="paragraph" style:parent-style-name="Standard">
      <style:paragraph-properties fo:margin-left="4.0098in" fo:margin-right="1.3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2" style:family="paragraph" style:parent-style-name="Standard">
      <style:paragraph-properties fo:margin-left="5.2098in" fo:margin-right="0.6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3" style:family="paragraph" style:parent-style-name="Standard">
      <style:paragraph-properties fo:margin-left="5.9898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4" style:family="paragraph" style:parent-style-name="Standard">
      <style:paragraph-properties fo:margin-left="0.5264in" fo:margin-right="2.0362in" fo:margin-top="0.5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5" style:family="paragraph" style:parent-style-name="Standard">
      <style:paragraph-properties fo:margin-left="0.5398in" fo:margin-right="1.6165in" fo:margin-top="0.2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6" style:family="paragraph" style:parent-style-name="Standard">
      <style:paragraph-properties fo:margin-left="0.5835in" fo:margin-right="3.1028in" fo:margin-top="0.4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7" style:family="paragraph" style:parent-style-name="Standard">
      <style:paragraph-properties fo:margin-left="0.5799in" fo:margin-right="5.4465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8" style:family="paragraph" style:parent-style-name="Standard">
      <style:paragraph-properties fo:margin-left="0.5835in" fo:margin-right="4.1098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19" style:family="paragraph" style:parent-style-name="Standard">
      <style:paragraph-properties fo:margin-left="0.5799in" fo:margin-right="5.0862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0" style:family="paragraph" style:parent-style-name="Standard">
      <style:paragraph-properties fo:margin-left="4.0693in" fo:margin-right="1.4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1" style:family="paragraph" style:parent-style-name="Standard">
      <style:paragraph-properties fo:margin-left="5.0634in" fo:margin-right="0.4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2" style:family="paragraph" style:parent-style-name="Standard">
      <style:paragraph-properties fo:margin-left="4.3398in" fo:margin-right="1.4398in" fo:margin-top="0.3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3" style:family="paragraph" style:parent-style-name="Standard">
      <style:paragraph-properties fo:margin-left="4.1in" fo:margin-right="1.4335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4" style:family="paragraph" style:parent-style-name="Standard">
      <style:paragraph-properties fo:margin-left="5.2965in" fo:margin-right="0.4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5" style:family="paragraph" style:parent-style-name="Standard">
      <style:paragraph-properties fo:margin-left="5.1563in" fo:margin-right="0.4799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6" style:family="paragraph" style:parent-style-name="Standard">
      <style:paragraph-properties fo:margin-left="4.0965in" fo:margin-right="1.439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7" style:family="paragraph" style:parent-style-name="Standard">
      <style:paragraph-properties fo:margin-left="5.15in" fo:margin-right="0.4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8" style:family="paragraph" style:parent-style-name="Standard">
      <style:paragraph-properties fo:margin-left="0.5362in" fo:margin-right="0.2063in" fo:margin-top="0.2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29" style:family="paragraph" style:parent-style-name="Standard">
      <style:paragraph-properties fo:margin-left="0.5398in" fo:margin-right="2.0799in" fo:margin-top="0.2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0" style:family="paragraph" style:parent-style-name="Standard">
      <style:paragraph-properties fo:margin-left="2.7929in" fo:margin-right="2.5835in" fo:margin-top="1.0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1" style:family="paragraph" style:parent-style-name="Standard">
      <style:paragraph-properties fo:margin-left="-0.4028in" fo:margin-right="5.9398in" fo:margin-top="0.0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2" style:family="paragraph" style:parent-style-name="Standard">
      <style:paragraph-properties fo:margin-left="0.5898in" fo:margin-right="4.7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3" style:family="paragraph" style:parent-style-name="Standard">
      <style:paragraph-properties fo:margin-left="0.3264in" fo:margin-right="4.4335in" fo:margin-top="0.3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4" style:family="paragraph" style:parent-style-name="Standard">
      <style:paragraph-properties fo:margin-left="0.3264in" fo:margin-right="3.9063in" fo:margin-top="0.3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5" style:family="paragraph" style:parent-style-name="Standard">
      <style:paragraph-properties fo:margin-left="0.3264in" fo:margin-right="-0.1693in" fo:margin-top="0.25in" fo:margin-bottom="0in" loext:contextual-spacing="false" fo:line-height="115%" fo:text-align="justify" style:justify-single-word="false" fo:keep-together="auto" fo:orphans="0" fo:widows="0" fo:text-indent="-0.3193in" style:auto-text-indent="false" fo:break-before="auto" fo:break-after="auto" fo:padding="0in" fo:border="none" fo:keep-with-next="auto"/>
    </style:style>
    <style:style style:name="P936" style:family="paragraph" style:parent-style-name="Standard">
      <style:paragraph-properties fo:margin-left="0.3264in" fo:margin-right="4.1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7" style:family="paragraph" style:parent-style-name="Standard">
      <style:paragraph-properties fo:margin-left="0.3264in" fo:margin-right="-0.1693in" fo:margin-top="0.2528in" fo:margin-bottom="0in" loext:contextual-spacing="false" fo:line-height="115%" fo:text-align="start" style:justify-single-word="false" fo:keep-together="auto" fo:orphans="0" fo:widows="0" fo:text-indent="-0.3228in" style:auto-text-indent="false" fo:break-before="auto" fo:break-after="auto" fo:padding="0in" fo:border="none" fo:keep-with-next="auto"/>
    </style:style>
    <style:style style:name="P938" style:family="paragraph" style:parent-style-name="Standard">
      <style:paragraph-properties fo:margin-left="1.0161in" fo:margin-right="3.1193in" fo:margin-top="0.1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39" style:family="paragraph" style:parent-style-name="Standard">
      <style:paragraph-properties fo:margin-left="0.2299in" fo:margin-right="3.2299in" fo:margin-top="0.1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0" style:family="paragraph" style:parent-style-name="Standard">
      <style:paragraph-properties fo:margin-left="0.3299in" fo:margin-right="3.9063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1" style:family="paragraph" style:parent-style-name="Standard">
      <style:paragraph-properties fo:margin-left="0.3264in" fo:margin-right="4.3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2" style:family="paragraph" style:parent-style-name="Standard">
      <style:paragraph-properties fo:margin-left="0.2063in" fo:margin-right="2.6965in" fo:margin-top="0.1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3" style:family="paragraph" style:parent-style-name="Standard">
      <style:paragraph-properties fo:margin-left="4.3598in" fo:margin-right="1.3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4" style:family="paragraph" style:parent-style-name="Standard">
      <style:paragraph-properties fo:margin-left="4.3598in" fo:margin-right="1.3165in" fo:margin-top="0.1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5" style:family="paragraph" style:parent-style-name="Standard">
      <style:paragraph-properties fo:margin-left="4.1898in" fo:margin-right="1.4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6" style:family="paragraph" style:parent-style-name="Standard">
      <style:paragraph-properties fo:margin-left="5.1528in" fo:margin-right="0.4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7" style:family="paragraph" style:parent-style-name="Standard">
      <style:paragraph-properties fo:margin-left="5.3in" fo:margin-right="0.3764in" fo:margin-top="0.1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8" style:family="paragraph" style:parent-style-name="Standard">
      <style:paragraph-properties fo:margin-left="5.3in" fo:margin-right="0.3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49" style:family="paragraph" style:parent-style-name="Standard">
      <style:paragraph-properties fo:margin-left="5.3in" fo:margin-right="0.3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0" style:family="paragraph" style:parent-style-name="Standard">
      <style:paragraph-properties fo:margin-left="4.6429in" fo:margin-right="1.3098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1" style:family="paragraph" style:parent-style-name="Standard">
      <style:paragraph-properties fo:margin-left="5.4965in" fo:margin-right="0.3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2" style:family="paragraph" style:parent-style-name="Standard">
      <style:paragraph-properties fo:margin-left="4.4429in" fo:margin-right="1.3193in" fo:margin-top="0.1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3" style:family="paragraph" style:parent-style-name="Standard">
      <style:paragraph-properties fo:margin-left="5.3835in" fo:margin-right="0.3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4" style:family="paragraph" style:parent-style-name="Standard">
      <style:paragraph-properties fo:margin-left="0.2in" fo:margin-right="2.4465in" fo:margin-top="0.1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5" style:family="paragraph" style:parent-style-name="Standard">
      <style:paragraph-properties fo:margin-left="4.3598in" fo:margin-right="1.3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6" style:family="paragraph" style:parent-style-name="Standard">
      <style:paragraph-properties fo:margin-left="0.3335in" fo:margin-right="0.75in" fo:margin-top="0.6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7" style:family="paragraph" style:parent-style-name="Standard">
      <style:paragraph-properties fo:margin-left="1.5465in" fo:margin-right="3.5929in" fo:margin-top="0.1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8" style:family="paragraph" style:parent-style-name="Standard">
      <style:paragraph-properties fo:margin-left="0.2264in" fo:margin-right="4.8134in" fo:margin-top="0.1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59" style:family="paragraph" style:parent-style-name="Standard">
      <style:paragraph-properties fo:margin-left="0.2264in" fo:margin-right="4.8063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0" style:family="paragraph" style:parent-style-name="Standard">
      <style:paragraph-properties fo:margin-left="0.2264in" fo:margin-right="3.5764in" fo:margin-top="0.1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1" style:family="paragraph" style:parent-style-name="Standard">
      <style:paragraph-properties fo:margin-left="0.2264in" fo:margin-right="4.8563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2" style:family="paragraph" style:parent-style-name="Standard">
      <style:paragraph-properties fo:margin-left="4.2134in" fo:margin-right="1.4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3" style:family="paragraph" style:parent-style-name="Standard">
      <style:paragraph-properties fo:margin-left="4.8in" fo:margin-right="1.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4" style:family="paragraph" style:parent-style-name="Standard">
      <style:paragraph-properties fo:margin-left="5.1563in" fo:margin-right="1.0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5" style:family="paragraph" style:parent-style-name="Standard">
      <style:paragraph-properties fo:margin-left="5.1563in" fo:margin-right="0.4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6" style:family="paragraph" style:parent-style-name="Standard">
      <style:paragraph-properties fo:margin-left="4.3799in" fo:margin-right="1.2898in" fo:margin-top="0.1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7" style:family="paragraph" style:parent-style-name="Standard">
      <style:paragraph-properties fo:margin-left="5.2693in" fo:margin-right="0.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8" style:family="paragraph" style:parent-style-name="Standard">
      <style:paragraph-properties fo:margin-left="4.4693in" fo:margin-right="1.2929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69" style:family="paragraph" style:parent-style-name="Standard">
      <style:paragraph-properties fo:margin-left="5.3563in" fo:margin-right="0.4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70" style:family="paragraph" style:parent-style-name="Standard">
      <style:paragraph-properties fo:margin-left="4.4665in" fo:margin-right="1.2929in" fo:margin-top="0.1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71" style:family="paragraph" style:parent-style-name="Standard">
      <style:paragraph-properties fo:margin-left="5.3563in" fo:margin-right="0.3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72" style:family="paragraph" style:parent-style-name="Standard">
      <style:paragraph-properties fo:margin-left="4.3799in" fo:margin-right="1.2929in" fo:margin-top="0.1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73" style:family="paragraph" style:parent-style-name="Standard">
      <style:paragraph-properties fo:margin-left="0.3299in" fo:margin-right="-0.1693in" fo:margin-top="0.2634in" fo:margin-bottom="0in" loext:contextual-spacing="false" fo:line-height="115%" fo:text-align="start" style:justify-single-word="false" fo:keep-together="auto" fo:orphans="0" fo:widows="0" fo:text-indent="-0.3264in" style:auto-text-indent="false" fo:break-before="auto" fo:break-after="auto" fo:padding="0in" fo:border="none" fo:keep-with-next="auto"/>
    </style:style>
    <style:style style:name="P974" style:family="paragraph" style:parent-style-name="Standard">
      <style:paragraph-properties fo:margin-left="0.3299in" fo:margin-right="-0.1693in" fo:margin-top="0.25in" fo:margin-bottom="0in" loext:contextual-spacing="false" fo:line-height="115%" fo:text-align="justify" style:justify-single-word="false" fo:keep-together="auto" fo:orphans="0" fo:widows="0" fo:text-indent="-0.3264in" style:auto-text-indent="false" fo:break-before="auto" fo:break-after="auto" fo:padding="0in" fo:border="none" fo:keep-with-next="auto"/>
    </style:style>
    <style:style style:name="P975" style:family="paragraph" style:parent-style-name="Standard">
      <style:paragraph-properties fo:margin-left="0.3264in" fo:margin-right="-0.1634in" fo:margin-top="0.2134in" fo:margin-bottom="0in" loext:contextual-spacing="false" fo:line-height="115%" fo:text-align="justify" style:justify-single-word="false" fo:keep-together="auto" fo:orphans="0" fo:widows="0" fo:text-indent="-0.3193in" style:auto-text-indent="false" fo:break-before="auto" fo:break-after="auto" fo:padding="0in" fo:border="none" fo:keep-with-next="auto"/>
    </style:style>
    <style:style style:name="P976" style:family="paragraph" style:parent-style-name="Standard">
      <style:paragraph-properties fo:margin-left="0.3299in" fo:margin-right="4.629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77" style:family="paragraph" style:parent-style-name="Standard">
      <style:paragraph-properties fo:margin-left="-0.2in" fo:margin-right="4.5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78" style:family="paragraph" style:parent-style-name="Standard">
      <style:paragraph-properties fo:margin-left="-0.2693in" fo:margin-right="5.6563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79" style:family="paragraph" style:parent-style-name="Standard">
      <style:paragraph-properties fo:margin-left="0.6327in" fo:margin-right="4.2429in" fo:margin-top="0.7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0" style:family="paragraph" style:parent-style-name="Standard">
      <style:paragraph-properties fo:margin-left="0.45in" fo:margin-right="4.9862in" fo:margin-top="0.3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1" style:family="paragraph" style:parent-style-name="Standard">
      <style:paragraph-properties fo:margin-left="0.45in" fo:margin-right="4.9862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2" style:family="paragraph" style:parent-style-name="Standard">
      <style:paragraph-properties fo:margin-left="1.1063in" fo:margin-right="4.7299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3" style:family="paragraph" style:parent-style-name="Standard">
      <style:paragraph-properties fo:margin-left="2.5299in" fo:margin-right="2.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4" style:family="paragraph" style:parent-style-name="Standard">
      <style:paragraph-properties fo:margin-left="2.5299in" fo:margin-right="2.35in" fo:margin-top="0.4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5" style:family="paragraph" style:parent-style-name="Standard">
      <style:paragraph-properties fo:margin-left="2.4764in" fo:margin-right="3.1835in" fo:margin-top="0.2665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86" style:family="paragraph" style:parent-style-name="Standard">
      <style:paragraph-properties fo:margin-left="3.4728in" fo:margin-right="1.8398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87" style:family="paragraph" style:parent-style-name="Standard">
      <style:paragraph-properties fo:margin-left="4.7898in" fo:margin-right="0.4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8" style:family="paragraph" style:parent-style-name="Standard">
      <style:paragraph-properties fo:margin-left="4.9598in" fo:margin-right="0.5799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89" style:family="paragraph" style:parent-style-name="Standard">
      <style:paragraph-properties fo:margin-left="4.9563in" fo:margin-right="0.5165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0" style:family="paragraph" style:parent-style-name="Standard">
      <style:paragraph-properties fo:margin-left="2.6264in" fo:margin-right="3.0193in" fo:margin-top="0.1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1" style:family="paragraph" style:parent-style-name="Standard">
      <style:paragraph-properties fo:margin-left="3.9193in" fo:margin-right="1.7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2" style:family="paragraph" style:parent-style-name="Standard">
      <style:paragraph-properties fo:margin-left="5.7563in" fo:margin-right="0.2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3" style:family="paragraph" style:parent-style-name="Standard">
      <style:paragraph-properties fo:margin-left="2.6264in" fo:margin-right="3.0134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4" style:family="paragraph" style:parent-style-name="Standard">
      <style:paragraph-properties fo:margin-left="3.9134in" fo:margin-right="1.7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5" style:family="paragraph" style:parent-style-name="Standard">
      <style:paragraph-properties fo:margin-left="0.6563in" fo:margin-right="4.2228in" fo:margin-top="0.3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6" style:family="paragraph" style:parent-style-name="Standard">
      <style:paragraph-properties fo:margin-left="2.5862in" fo:margin-right="3.0728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97" style:family="paragraph" style:parent-style-name="Standard">
      <style:paragraph-properties fo:margin-left="3.6465in" fo:margin-right="1.6665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98" style:family="paragraph" style:parent-style-name="Standard">
      <style:paragraph-properties fo:margin-left="4.8693in" fo:margin-right="0.3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99" style:family="paragraph" style:parent-style-name="Standard">
      <style:paragraph-properties fo:margin-left="3.7598in" fo:margin-right="1.7835in" fo:margin-top="0.1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0" style:family="paragraph" style:parent-style-name="Standard">
      <style:paragraph-properties fo:margin-left="5.0028in" fo:margin-right="0.4634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001" style:family="paragraph" style:parent-style-name="Standard">
      <style:paragraph-properties fo:margin-left="3.7228in" fo:margin-right="1.7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2" style:family="paragraph" style:parent-style-name="Standard">
      <style:paragraph-properties fo:margin-left="2.8in" fo:margin-right="2.8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3" style:family="paragraph" style:parent-style-name="Standard">
      <style:paragraph-properties fo:margin-left="4.1465in" fo:margin-right="1.5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4" style:family="paragraph" style:parent-style-name="Standard">
      <style:paragraph-properties fo:margin-left="5.3634in" fo:margin-right="0.2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5" style:family="paragraph" style:parent-style-name="Standard">
      <style:paragraph-properties fo:margin-left="0.45in" fo:margin-right="4.21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6" style:family="paragraph" style:parent-style-name="Standard">
      <style:paragraph-properties fo:margin-left="2.6898in" fo:margin-right="2.8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7" style:family="paragraph" style:parent-style-name="Standard">
      <style:paragraph-properties fo:margin-left="4.4598in" fo:margin-right="1.5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8" style:family="paragraph" style:parent-style-name="Standard">
      <style:paragraph-properties fo:margin-left="5.2528in" fo:margin-right="0.2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09" style:family="paragraph" style:parent-style-name="Standard">
      <style:paragraph-properties fo:margin-left="0.4528in" fo:margin-right="4.559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0" style:family="paragraph" style:parent-style-name="Standard">
      <style:paragraph-properties fo:margin-left="2.7965in" fo:margin-right="2.8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1" style:family="paragraph" style:parent-style-name="Standard">
      <style:paragraph-properties fo:margin-left="4.4634in" fo:margin-right="1.5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2" style:family="paragraph" style:parent-style-name="Standard">
      <style:paragraph-properties fo:margin-left="5.3634in" fo:margin-right="0.2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3" style:family="paragraph" style:parent-style-name="Standard">
      <style:paragraph-properties fo:margin-left="0.45in" fo:margin-right="4.2898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4" style:family="paragraph" style:parent-style-name="Standard">
      <style:paragraph-properties fo:margin-left="2.7965in" fo:margin-right="2.8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5" style:family="paragraph" style:parent-style-name="Standard">
      <style:paragraph-properties fo:margin-left="4.4665in" fo:margin-right="1.5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6" style:family="paragraph" style:parent-style-name="Standard">
      <style:paragraph-properties fo:margin-left="5.3598in" fo:margin-right="0.2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7" style:family="paragraph" style:parent-style-name="Standard">
      <style:paragraph-properties fo:margin-left="1.1335in" fo:margin-right="4.709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8" style:family="paragraph" style:parent-style-name="Standard">
      <style:paragraph-properties fo:margin-left="2.6228in" fo:margin-right="2.8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9" style:family="paragraph" style:parent-style-name="Standard">
      <style:paragraph-properties fo:margin-left="4.1465in" fo:margin-right="1.5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0" style:family="paragraph" style:parent-style-name="Standard">
      <style:paragraph-properties fo:margin-left="5.1835in" fo:margin-right="0.2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1" style:family="paragraph" style:parent-style-name="Standard">
      <style:paragraph-properties fo:margin-left="0.5165in" fo:margin-right="1.8563in" fo:margin-top="0.6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2" style:family="paragraph" style:parent-style-name="Standard">
      <style:paragraph-properties fo:margin-left="0.5193in" fo:margin-right="-0.3429in" fo:margin-top="0.2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3" style:family="paragraph" style:parent-style-name="Standard">
      <style:paragraph-properties fo:margin-left="0.5165in" fo:margin-right="-0.3362in" fo:margin-top="0.0929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024" style:family="paragraph" style:parent-style-name="Standard">
      <style:paragraph-properties fo:margin-left="0.5134in" fo:margin-right="2.4862in" fo:margin-top="0.2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5" style:family="paragraph" style:parent-style-name="Standard">
      <style:paragraph-properties fo:margin-left="0.1929in" fo:margin-right="3.8862in" fo:margin-top="0.3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6" style:family="paragraph" style:parent-style-name="Standard">
      <style:paragraph-properties fo:margin-left="3.0193in" fo:margin-right="2.8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7" style:family="paragraph" style:parent-style-name="Standard">
      <style:paragraph-properties fo:margin-left="2.9063in" fo:margin-right="2.7528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8" style:family="paragraph" style:parent-style-name="Standard">
      <style:paragraph-properties fo:margin-left="2.9134in" fo:margin-right="2.7665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29" style:family="paragraph" style:parent-style-name="Standard">
      <style:paragraph-properties fo:margin-left="3.7693in" fo:margin-right="1.9598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030" style:family="paragraph" style:parent-style-name="Standard">
      <style:paragraph-properties fo:margin-left="4.5028in" fo:margin-right="1.0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31" style:family="paragraph" style:parent-style-name="Standard">
      <style:paragraph-properties fo:margin-left="4.5362in" fo:margin-right="1.1598in" fo:margin-top="0.0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32" style:family="paragraph" style:parent-style-name="Standard">
      <style:paragraph-properties fo:margin-left="5.3528in" fo:margin-right="0.3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33" style:family="paragraph" style:parent-style-name="Standard">
      <style:paragraph-properties fo:margin-left="5.3362in" fo:margin-right="0.3728in" fo:margin-top="0.0665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034" style:family="paragraph" style:parent-style-name="Standard">
      <style:paragraph-properties fo:margin-left="6.0362in" fo:margin-right="-0.2764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035" style:family="paragraph" style:parent-style-name="Standard">
      <style:paragraph-properties fo:margin-left="-0.1228in" fo:margin-right="5.0465in" fo:margin-top="0.1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36" style:family="paragraph" style:parent-style-name="Standard">
      <style:paragraph-properties fo:margin-left="-0.1264in" fo:margin-right="5.2193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37" style:family="paragraph" style:parent-style-name="Standard">
      <style:paragraph-properties fo:margin-left="2.8563in" fo:margin-right="2.6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38" style:family="paragraph" style:parent-style-name="Standard">
      <style:paragraph-properties fo:margin-left="2.8563in" fo:margin-right="2.6929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39" style:family="paragraph" style:parent-style-name="Standard">
      <style:paragraph-properties fo:margin-left="3.7799in" fo:margin-right="1.9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0" style:family="paragraph" style:parent-style-name="Standard">
      <style:paragraph-properties fo:margin-left="3.7799in" fo:margin-right="1.9228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1" style:family="paragraph" style:parent-style-name="Standard">
      <style:paragraph-properties fo:margin-left="4.6598in" fo:margin-right="1.0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2" style:family="paragraph" style:parent-style-name="Standard">
      <style:paragraph-properties fo:margin-left="4.6634in" fo:margin-right="1.039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3" style:family="paragraph" style:parent-style-name="Standard">
      <style:paragraph-properties fo:margin-left="5.6764in" fo:margin-right="-0.3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4" style:family="paragraph" style:parent-style-name="Standard">
      <style:paragraph-properties fo:margin-left="5.6799in" fo:margin-right="-0.313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5" style:family="paragraph" style:parent-style-name="Standard">
      <style:paragraph-properties fo:margin-left="-0.1193in" fo:margin-right="4.6134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6" style:family="paragraph" style:parent-style-name="Standard">
      <style:paragraph-properties fo:margin-left="2.8563in" fo:margin-right="2.6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7" style:family="paragraph" style:parent-style-name="Standard">
      <style:paragraph-properties fo:margin-left="3.7835in" fo:margin-right="1.9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8" style:family="paragraph" style:parent-style-name="Standard">
      <style:paragraph-properties fo:margin-left="3.7835in" fo:margin-right="1.919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49" style:family="paragraph" style:parent-style-name="Standard">
      <style:paragraph-properties fo:margin-left="4.6665in" fo:margin-right="1.0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0" style:family="paragraph" style:parent-style-name="Standard">
      <style:paragraph-properties fo:margin-left="4.6665in" fo:margin-right="1.0362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1" style:family="paragraph" style:parent-style-name="Standard">
      <style:paragraph-properties fo:margin-left="5.6799in" fo:margin-right="-0.3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2" style:family="paragraph" style:parent-style-name="Standard">
      <style:paragraph-properties fo:margin-left="-0.1335in" fo:margin-right="4.2134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3" style:family="paragraph" style:parent-style-name="Standard">
      <style:paragraph-properties fo:margin-left="4.1228in" fo:margin-right="1.9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4" style:family="paragraph" style:parent-style-name="Standard">
      <style:paragraph-properties fo:margin-left="5.0063in" fo:margin-right="1.0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5" style:family="paragraph" style:parent-style-name="Standard">
      <style:paragraph-properties fo:margin-left="-0.1264in" fo:margin-right="5.0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6" style:family="paragraph" style:parent-style-name="Standard">
      <style:paragraph-properties fo:margin-left="-0.1228in" fo:margin-right="4.7728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7" style:family="paragraph" style:parent-style-name="Standard">
      <style:paragraph-properties fo:margin-left="-0.1161in" fo:margin-right="5.213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8" style:family="paragraph" style:parent-style-name="Standard">
      <style:paragraph-properties fo:margin-left="2.8598in" fo:margin-right="2.6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59" style:family="paragraph" style:parent-style-name="Standard">
      <style:paragraph-properties fo:margin-left="2.8598in" fo:margin-right="2.6898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0" style:family="paragraph" style:parent-style-name="Standard">
      <style:paragraph-properties fo:margin-left="2.8228in" fo:margin-right="2.6634in" fo:margin-top="0.1028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061" style:family="paragraph" style:parent-style-name="Standard">
      <style:paragraph-properties fo:margin-left="3.7764in" fo:margin-right="1.9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2" style:family="paragraph" style:parent-style-name="Standard">
      <style:paragraph-properties fo:margin-left="3.7764in" fo:margin-right="1.916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3" style:family="paragraph" style:parent-style-name="Standard">
      <style:paragraph-properties fo:margin-left="4.7264in" fo:margin-right="-0.3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4" style:family="paragraph" style:parent-style-name="Standard">
      <style:paragraph-properties fo:margin-left="5.6799in" fo:margin-right="0.3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5" style:family="paragraph" style:parent-style-name="Standard">
      <style:paragraph-properties fo:margin-left="-0.1228in" fo:margin-right="5.2165in" fo:margin-top="0.1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6" style:family="paragraph" style:parent-style-name="Standard">
      <style:paragraph-properties fo:margin-left="-0.1193in" fo:margin-right="5.5165in" fo:margin-top="0.1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7" style:family="paragraph" style:parent-style-name="Standard">
      <style:paragraph-properties fo:margin-left="4.1228in" fo:margin-right="1.9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8" style:family="paragraph" style:parent-style-name="Standard">
      <style:paragraph-properties fo:margin-left="5.0063in" fo:margin-right="1.0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69" style:family="paragraph" style:parent-style-name="Standard">
      <style:paragraph-properties fo:margin-left="6.3528in" fo:margin-right="-0.3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0" style:family="paragraph" style:parent-style-name="Standard">
      <style:paragraph-properties fo:margin-left="6.0693in" fo:margin-right="-0.3098in" fo:margin-top="0.1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1" style:family="paragraph" style:parent-style-name="Standard">
      <style:paragraph-properties fo:margin-left="-0.1299in" fo:margin-right="5.7098in" fo:margin-top="0.3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2" style:family="paragraph" style:parent-style-name="Standard">
      <style:paragraph-properties fo:margin-left="-0.1228in" fo:margin-right="5.8028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3" style:family="paragraph" style:parent-style-name="Standard">
      <style:paragraph-properties fo:margin-left="2.9799in" fo:margin-right="2.8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4" style:family="paragraph" style:parent-style-name="Standard">
      <style:paragraph-properties fo:margin-left="2.8598in" fo:margin-right="2.6929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5" style:family="paragraph" style:parent-style-name="Standard">
      <style:paragraph-properties fo:margin-left="2.8598in" fo:margin-right="2.6835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6" style:family="paragraph" style:parent-style-name="Standard">
      <style:paragraph-properties fo:margin-left="3.8398in" fo:margin-right="1.9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7" style:family="paragraph" style:parent-style-name="Standard">
      <style:paragraph-properties fo:margin-left="4.7228in" fo:margin-right="1.0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8" style:family="paragraph" style:parent-style-name="Standard">
      <style:paragraph-properties fo:margin-left="5.6799in" fo:margin-right="0.3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79" style:family="paragraph" style:parent-style-name="Standard">
      <style:paragraph-properties fo:margin-left="4.6665in" fo:margin-right="1.033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0" style:family="paragraph" style:parent-style-name="Standard">
      <style:paragraph-properties fo:margin-left="6.3563in" fo:margin-right="-0.3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1" style:family="paragraph" style:parent-style-name="Standard">
      <style:paragraph-properties fo:margin-left="0.7799in" fo:margin-right="4.4728in" fo:margin-top="0.2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2" style:family="paragraph" style:parent-style-name="Standard">
      <style:paragraph-properties fo:margin-left="3.8465in" fo:margin-right="1.9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3" style:family="paragraph" style:parent-style-name="Standard">
      <style:paragraph-properties fo:margin-left="4.7264in" fo:margin-right="1.0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4" style:family="paragraph" style:parent-style-name="Standard">
      <style:paragraph-properties fo:margin-left="5.6799in" fo:margin-right="0.3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5" style:family="paragraph" style:parent-style-name="Standard">
      <style:paragraph-properties fo:margin-left="6.35in" fo:margin-right="-0.3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6" style:family="paragraph" style:parent-style-name="Standard">
      <style:paragraph-properties fo:margin-left="4.6598in" fo:margin-right="-0.309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7" style:family="paragraph" style:parent-style-name="Standard">
      <style:paragraph-properties fo:margin-left="2.7764in" fo:margin-right="2.6in" fo:margin-top="0.1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8" style:family="paragraph" style:parent-style-name="Standard">
      <style:paragraph-properties fo:margin-left="-0.2264in" fo:margin-right="6.1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89" style:family="paragraph" style:parent-style-name="Standard">
      <style:paragraph-properties fo:margin-left="-0.4193in" fo:margin-right="4.7862in" fo:margin-top="0.1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0" style:family="paragraph" style:parent-style-name="Standard">
      <style:paragraph-properties fo:margin-left="-0.4862in" fo:margin-right="5.8693in" fo:margin-top="0.0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1" style:family="paragraph" style:parent-style-name="Standard">
      <style:paragraph-properties fo:margin-left="0.3098in" fo:margin-right="4.8362in" fo:margin-top="0.5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2" style:family="paragraph" style:parent-style-name="Standard">
      <style:paragraph-properties fo:margin-left="0.3161in" fo:margin-right="2.2965in" fo:margin-top="0.2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3" style:family="paragraph" style:parent-style-name="Standard">
      <style:paragraph-properties fo:margin-left="0.8063in" fo:margin-right="4.8098in" fo:margin-top="0.6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4" style:family="paragraph" style:parent-style-name="Standard">
      <style:paragraph-properties fo:margin-left="0.8063in" fo:margin-right="3.1134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5" style:family="paragraph" style:parent-style-name="Standard">
      <style:paragraph-properties fo:margin-left="0.8028in" fo:margin-right="4.4665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6" style:family="paragraph" style:parent-style-name="Standard">
      <style:paragraph-properties fo:margin-left="0.8in" fo:margin-right="4.7965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7" style:family="paragraph" style:parent-style-name="Standard">
      <style:paragraph-properties fo:margin-left="0.8063in" fo:margin-right="4.4634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8" style:family="paragraph" style:parent-style-name="Standard">
      <style:paragraph-properties fo:margin-left="3.4728in" fo:margin-right="2.0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99" style:family="paragraph" style:parent-style-name="Standard">
      <style:paragraph-properties fo:margin-left="4.4465in" fo:margin-right="1.0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0" style:family="paragraph" style:parent-style-name="Standard">
      <style:paragraph-properties fo:margin-left="3.6929in" fo:margin-right="1.9335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1" style:family="paragraph" style:parent-style-name="Standard">
      <style:paragraph-properties fo:margin-left="4.6165in" fo:margin-right="1.0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2" style:family="paragraph" style:parent-style-name="Standard">
      <style:paragraph-properties fo:margin-left="3.6965in" fo:margin-right="1.9398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3" style:family="paragraph" style:parent-style-name="Standard">
      <style:paragraph-properties fo:margin-left="4.6228in" fo:margin-right="1.0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4" style:family="paragraph" style:parent-style-name="Standard">
      <style:paragraph-properties fo:margin-left="3.7693in" fo:margin-right="1.9429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5" style:family="paragraph" style:parent-style-name="Standard">
      <style:paragraph-properties fo:margin-left="4.6929in" fo:margin-right="1.0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6" style:family="paragraph" style:parent-style-name="Standard">
      <style:paragraph-properties fo:margin-left="3.6965in" fo:margin-right="1.9429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7" style:family="paragraph" style:parent-style-name="Standard">
      <style:paragraph-properties fo:margin-left="4.6898in" fo:margin-right="1.0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8" style:family="paragraph" style:parent-style-name="Standard">
      <style:paragraph-properties fo:margin-left="3.7in" fo:margin-right="1.9429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9" style:family="paragraph" style:parent-style-name="Standard">
      <style:paragraph-properties fo:margin-left="4.6929in" fo:margin-right="1.0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0" style:family="paragraph" style:parent-style-name="Standard">
      <style:paragraph-properties fo:margin-left="0.3193in" fo:margin-right="0.4134in" fo:margin-top="0.6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1" style:family="paragraph" style:parent-style-name="Standard">
      <style:paragraph-properties fo:margin-left="-0.3335in" fo:margin-right="5.9429in" fo:margin-top="0.6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2" style:family="paragraph" style:parent-style-name="Standard">
      <style:paragraph-properties fo:margin-left="-0.3299in" fo:margin-right="4.2429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3" style:family="paragraph" style:parent-style-name="Standard">
      <style:paragraph-properties fo:margin-left="-0.3299in" fo:margin-right="5.6063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4" style:family="paragraph" style:parent-style-name="Standard">
      <style:paragraph-properties fo:margin-left="-0.3299in" fo:margin-right="5.6063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5" style:family="paragraph" style:parent-style-name="Standard">
      <style:paragraph-properties fo:margin-left="-0.3335in" fo:margin-right="5.9362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6" style:family="paragraph" style:parent-style-name="Standard">
      <style:paragraph-properties fo:margin-left="2.6465in" fo:margin-right="2.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7" style:family="paragraph" style:parent-style-name="Standard">
      <style:paragraph-properties fo:margin-left="3.9165in" fo:margin-right="-0.1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8" style:family="paragraph" style:parent-style-name="Standard">
      <style:paragraph-properties fo:margin-left="3.05in" fo:margin-right="2.5898in" fo:margin-top="0.3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19" style:family="paragraph" style:parent-style-name="Standard">
      <style:paragraph-properties fo:margin-left="3.1193in" fo:margin-right="2.5898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0" style:family="paragraph" style:parent-style-name="Standard">
      <style:paragraph-properties fo:margin-left="3.1193in" fo:margin-right="2.5898in" fo:margin-top="0.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1" style:family="paragraph" style:parent-style-name="Standard">
      <style:paragraph-properties fo:margin-left="4.0063in" fo:margin-right="1.7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2" style:family="paragraph" style:parent-style-name="Standard">
      <style:paragraph-properties fo:margin-left="4.0728in" fo:margin-right="1.7028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3" style:family="paragraph" style:parent-style-name="Standard">
      <style:paragraph-properties fo:margin-left="4.8634in" fo:margin-right="0.9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4" style:family="paragraph" style:parent-style-name="Standard">
      <style:paragraph-properties fo:margin-left="5.7634in" fo:margin-right="-0.1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5" style:family="paragraph" style:parent-style-name="Standard">
      <style:paragraph-properties fo:margin-left="5.8362in" fo:margin-right="-0.126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6" style:family="paragraph" style:parent-style-name="Standard">
      <style:paragraph-properties fo:margin-left="4in" fo:margin-right="0.9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7" style:family="paragraph" style:parent-style-name="Standard">
      <style:paragraph-properties fo:margin-left="5.7693in" fo:margin-right="-0.1161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8" style:family="paragraph" style:parent-style-name="Standard">
      <style:paragraph-properties fo:margin-left="0.3161in" fo:margin-right="2.5429in" fo:margin-top="0.5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29" style:family="paragraph" style:parent-style-name="Standard">
      <style:paragraph-properties fo:margin-left="0.3228in" fo:margin-right="-0.1598in" fo:margin-top="0.2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0" style:family="paragraph" style:parent-style-name="Standard">
      <style:paragraph-properties fo:margin-left="0.3193in" fo:margin-right="4.8528in" fo:margin-top="0.6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1" style:family="paragraph" style:parent-style-name="Standard">
      <style:paragraph-properties fo:margin-left="0.3193in" fo:margin-right="-0.1528in" fo:margin-top="0.2362in" fo:margin-bottom="0in" loext:contextual-spacing="false" fo:line-height="115%" fo:text-align="start" style:justify-single-word="false" fo:keep-together="auto" fo:orphans="0" fo:widows="0" fo:text-indent="-0.3165in" style:auto-text-indent="false" fo:break-before="auto" fo:break-after="auto" fo:padding="0in" fo:border="none" fo:keep-with-next="auto"/>
    </style:style>
    <style:style style:name="P1132" style:family="paragraph" style:parent-style-name="Standard">
      <style:paragraph-properties fo:margin-left="-0.2028in" fo:margin-right="4.5764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3" style:family="paragraph" style:parent-style-name="Standard">
      <style:paragraph-properties fo:margin-left="-0.2598in" fo:margin-right="5.65in" fo:margin-top="0.0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4" style:family="paragraph" style:parent-style-name="Standard">
      <style:paragraph-properties fo:margin-left="1.6362in" fo:margin-right="3.5799in" fo:margin-top="0.3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5" style:family="paragraph" style:parent-style-name="Standard">
      <style:paragraph-properties fo:margin-left="2.9228in" fo:margin-right="2.2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6" style:family="paragraph" style:parent-style-name="Standard">
      <style:paragraph-properties fo:margin-left="4.2063in" fo:margin-right="1.0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7" style:family="paragraph" style:parent-style-name="Standard">
      <style:paragraph-properties fo:margin-left="5.4862in" fo:margin-right="-0.232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8" style:family="paragraph" style:parent-style-name="Standard">
      <style:paragraph-properties fo:margin-left="-0.1161in" fo:margin-right="5.2598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39" style:family="paragraph" style:parent-style-name="Standard">
      <style:paragraph-properties fo:margin-left="2.2in" fo:margin-right="3.5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0" style:family="paragraph" style:parent-style-name="Standard">
      <style:paragraph-properties fo:margin-left="3.4764in" fo:margin-right="2.2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1" style:family="paragraph" style:parent-style-name="Standard">
      <style:paragraph-properties fo:margin-left="4.75in" fo:margin-right="0.9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2" style:family="paragraph" style:parent-style-name="Standard">
      <style:paragraph-properties fo:margin-left="6.0165in" fo:margin-right="-0.3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3" style:family="paragraph" style:parent-style-name="Standard">
      <style:paragraph-properties fo:margin-left="-0.1161in" fo:margin-right="5.5563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4" style:family="paragraph" style:parent-style-name="Standard">
      <style:paragraph-properties fo:margin-left="2.2063in" fo:margin-right="3.5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5" style:family="paragraph" style:parent-style-name="Standard">
      <style:paragraph-properties fo:margin-left="3.5398in" fo:margin-right="2.2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6" style:family="paragraph" style:parent-style-name="Standard">
      <style:paragraph-properties fo:margin-left="4.8193in" fo:margin-right="0.9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7" style:family="paragraph" style:parent-style-name="Standard">
      <style:paragraph-properties fo:margin-left="6.0228in" fo:margin-right="-0.3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8" style:family="paragraph" style:parent-style-name="Standard">
      <style:paragraph-properties fo:margin-left="-0.1161in" fo:margin-right="5.6528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49" style:family="paragraph" style:parent-style-name="Standard">
      <style:paragraph-properties fo:margin-left="0.5193in" fo:margin-right="5.4429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0" style:family="paragraph" style:parent-style-name="Standard">
      <style:paragraph-properties fo:margin-left="2.2693in" fo:margin-right="3.5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1" style:family="paragraph" style:parent-style-name="Standard">
      <style:paragraph-properties fo:margin-left="3.55in" fo:margin-right="2.2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2" style:family="paragraph" style:parent-style-name="Standard">
      <style:paragraph-properties fo:margin-left="2.1929in" fo:margin-right="3.5063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3" style:family="paragraph" style:parent-style-name="Standard">
      <style:paragraph-properties fo:margin-left="3.4693in" fo:margin-right="2.2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4" style:family="paragraph" style:parent-style-name="Standard">
      <style:paragraph-properties fo:margin-left="4.9193in" fo:margin-right="0.9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5" style:family="paragraph" style:parent-style-name="Standard">
      <style:paragraph-properties fo:margin-left="4.7465in" fo:margin-right="0.9634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6" style:family="paragraph" style:parent-style-name="Standard">
      <style:paragraph-properties fo:margin-left="6.0862in" fo:margin-right="-0.3161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7" style:family="paragraph" style:parent-style-name="Standard">
      <style:paragraph-properties fo:margin-left="6.0134in" fo:margin-right="-0.3161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8" style:family="paragraph" style:parent-style-name="Standard">
      <style:paragraph-properties fo:margin-left="1.6764in" fo:margin-right="3.5362in" fo:margin-top="0.5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59" style:family="paragraph" style:parent-style-name="Standard">
      <style:paragraph-properties fo:margin-left="2.9764in" fo:margin-right="2.2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0" style:family="paragraph" style:parent-style-name="Standard">
      <style:paragraph-properties fo:margin-left="4.2098in" fo:margin-right="1.0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1" style:family="paragraph" style:parent-style-name="Standard">
      <style:paragraph-properties fo:margin-left="5.45in" fo:margin-right="-0.2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2" style:family="paragraph" style:parent-style-name="Standard">
      <style:paragraph-properties fo:margin-left="-0.1193in" fo:margin-right="5.2634in" fo:margin-top="0.1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3" style:family="paragraph" style:parent-style-name="Standard">
      <style:paragraph-properties fo:margin-left="2.2528in" fo:margin-right="3.4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4" style:family="paragraph" style:parent-style-name="Standard">
      <style:paragraph-properties fo:margin-left="3.5398in" fo:margin-right="2.1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5" style:family="paragraph" style:parent-style-name="Standard">
      <style:paragraph-properties fo:margin-left="6.0165in" fo:margin-right="-0.3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6" style:family="paragraph" style:parent-style-name="Standard">
      <style:paragraph-properties fo:margin-left="-0.1161in" fo:margin-right="5.5528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7" style:family="paragraph" style:parent-style-name="Standard">
      <style:paragraph-properties fo:margin-left="2.3228in" fo:margin-right="3.4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8" style:family="paragraph" style:parent-style-name="Standard">
      <style:paragraph-properties fo:margin-left="3.6028in" fo:margin-right="2.1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69" style:family="paragraph" style:parent-style-name="Standard">
      <style:paragraph-properties fo:margin-left="4.7563in" fo:margin-right="1.0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0" style:family="paragraph" style:parent-style-name="Standard">
      <style:paragraph-properties fo:margin-left="2.3165in" fo:margin-right="3.4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1" style:family="paragraph" style:parent-style-name="Standard">
      <style:paragraph-properties fo:margin-left="3.6134in" fo:margin-right="2.1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2" style:family="paragraph" style:parent-style-name="Standard">
      <style:paragraph-properties fo:margin-left="4.7598in" fo:margin-right="1.0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3" style:family="paragraph" style:parent-style-name="Standard">
      <style:paragraph-properties fo:margin-left="0.5299in" fo:margin-right="5.4299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4" style:family="paragraph" style:parent-style-name="Standard">
      <style:paragraph-properties fo:margin-left="2.2465in" fo:margin-right="3.4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5" style:family="paragraph" style:parent-style-name="Standard">
      <style:paragraph-properties fo:margin-left="3.5335in" fo:margin-right="2.1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6" style:family="paragraph" style:parent-style-name="Standard">
      <style:paragraph-properties fo:margin-left="4.6862in" fo:margin-right="1.0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7" style:family="paragraph" style:parent-style-name="Standard">
      <style:paragraph-properties fo:margin-left="6.0134in" fo:margin-right="-0.3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8" style:family="paragraph" style:parent-style-name="Standard">
      <style:paragraph-properties fo:margin-left="0.5228in" fo:margin-right="4.0429in" fo:margin-top="0.8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79" style:family="paragraph" style:parent-style-name="Standard">
      <style:paragraph-properties fo:margin-left="0.5264in" fo:margin-right="-0.1598in" fo:margin-top="0.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0" style:family="paragraph" style:parent-style-name="Standard">
      <style:paragraph-properties fo:margin-left="1.1098in" fo:margin-right="4in" fo:margin-top="0.6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1" style:family="paragraph" style:parent-style-name="Standard">
      <style:paragraph-properties fo:margin-left="0.4228in" fo:margin-right="4.4862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2" style:family="paragraph" style:parent-style-name="Standard">
      <style:paragraph-properties fo:margin-left="0.4165in" fo:margin-right="5.3862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3" style:family="paragraph" style:parent-style-name="Standard">
      <style:paragraph-properties fo:margin-left="0.5335in" fo:margin-right="3.9965in" fo:margin-top="0.6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4" style:family="paragraph" style:parent-style-name="Standard">
      <style:paragraph-properties fo:margin-left="0.8634in" fo:margin-right="4.2193in" fo:margin-top="0.2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5" style:family="paragraph" style:parent-style-name="Standard">
      <style:paragraph-properties fo:margin-left="0.8228in" fo:margin-right="4.0299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6" style:family="paragraph" style:parent-style-name="Standard">
      <style:paragraph-properties fo:margin-left="0.8193in" fo:margin-right="4.9335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7" style:family="paragraph" style:parent-style-name="Standard">
      <style:paragraph-properties fo:margin-left="3.05in" fo:margin-right="1.1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8" style:family="paragraph" style:parent-style-name="Standard">
      <style:paragraph-properties fo:margin-left="5.7165in" fo:margin-right="0.2063in" fo:margin-top="0.0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89" style:family="paragraph" style:parent-style-name="Standard">
      <style:paragraph-properties fo:margin-left="3.6429in" fo:margin-right="1.7563in" fo:margin-top="0.0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0" style:family="paragraph" style:parent-style-name="Standard">
      <style:paragraph-properties fo:margin-left="3.4165in" fo:margin-right="2.5634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1" style:family="paragraph" style:parent-style-name="Standard">
      <style:paragraph-properties fo:margin-left="4.4862in" fo:margin-right="1.4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2" style:family="paragraph" style:parent-style-name="Standard">
      <style:paragraph-properties fo:margin-left="3.6228in" fo:margin-right="2.2in" fo:margin-top="0.1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3" style:family="paragraph" style:parent-style-name="Standard">
      <style:paragraph-properties fo:margin-left="3.6193in" fo:margin-right="2.196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4" style:family="paragraph" style:parent-style-name="Standard">
      <style:paragraph-properties fo:margin-left="4.6598in" fo:margin-right="1.1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5" style:family="paragraph" style:parent-style-name="Standard">
      <style:paragraph-properties fo:margin-left="4.6563in" fo:margin-right="1.1634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6" style:family="paragraph" style:parent-style-name="Standard">
      <style:paragraph-properties fo:margin-left="5.3799in" fo:margin-right="0.6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7" style:family="paragraph" style:parent-style-name="Standard">
      <style:paragraph-properties fo:margin-left="5.3965in" fo:margin-right="0.4228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8" style:family="paragraph" style:parent-style-name="Standard">
      <style:paragraph-properties fo:margin-left="5.3965in" fo:margin-right="0.422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99" style:family="paragraph" style:parent-style-name="Standard">
      <style:paragraph-properties fo:margin-left="6.1165in" fo:margin-right="-0.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0" style:family="paragraph" style:parent-style-name="Standard">
      <style:paragraph-properties fo:margin-left="6.1335in" fo:margin-right="-0.3134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1" style:family="paragraph" style:parent-style-name="Standard">
      <style:paragraph-properties fo:margin-left="6.1335in" fo:margin-right="-0.3161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2" style:family="paragraph" style:parent-style-name="Standard">
      <style:paragraph-properties fo:margin-left="3.95in" fo:margin-right="0.6362in" fo:margin-top="0.7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3" style:family="paragraph" style:parent-style-name="Standard">
      <style:paragraph-properties fo:margin-left="4.2429in" fo:margin-right="1.5299in" fo:margin-top="0.2693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204" style:family="paragraph" style:parent-style-name="Standard">
      <style:paragraph-properties fo:margin-left="5.1465in" fo:margin-right="0.6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5" style:family="paragraph" style:parent-style-name="Standard">
      <style:paragraph-properties fo:margin-left="5.1362in" fo:margin-right="0.6335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6" style:family="paragraph" style:parent-style-name="Standard">
      <style:paragraph-properties fo:margin-left="0.5264in" fo:margin-right="-0.3492in" fo:margin-top="0.2398in" fo:margin-bottom="0in" loext:contextual-spacing="false" fo:line-height="115%" fo:text-align="start" style:justify-single-word="false" fo:keep-together="auto" fo:orphans="0" fo:widows="0" fo:text-indent="-0.5193in" style:auto-text-indent="false" fo:break-before="auto" fo:break-after="auto" fo:padding="0in" fo:border="none" fo:keep-with-next="auto"/>
    </style:style>
    <style:style style:name="P1207" style:family="paragraph" style:parent-style-name="Standard">
      <style:paragraph-properties fo:margin-left="0.5335in" fo:margin-right="-0.1764in" fo:margin-top="0.2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8" style:family="paragraph" style:parent-style-name="Standard">
      <style:paragraph-properties fo:margin-left="0.7299in" fo:margin-right="4.2598in" fo:margin-top="0.6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09" style:family="paragraph" style:parent-style-name="Standard">
      <style:paragraph-properties fo:margin-left="0.4165in" fo:margin-right="4.3335in" fo:margin-top="0.2799in" fo:margin-bottom="0in" loext:contextual-spacing="false" fo:line-height="115%" fo:text-align="start" style:justify-single-word="false" fo:keep-together="auto" fo:orphans="0" fo:widows="0" fo:text-indent="-0.4028in" style:auto-text-indent="false" fo:break-before="auto" fo:break-after="auto" fo:padding="0in" fo:border="none" fo:keep-with-next="auto"/>
    </style:style>
    <style:style style:name="P1210" style:family="paragraph" style:parent-style-name="Standard">
      <style:paragraph-properties fo:margin-left="2.4134in" fo:margin-right="1.5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1" style:family="paragraph" style:parent-style-name="Standard">
      <style:paragraph-properties fo:margin-left="3.0693in" fo:margin-right="2.233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2" style:family="paragraph" style:parent-style-name="Standard">
      <style:paragraph-properties fo:margin-left="5.4634in" fo:margin-right="0.4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3" style:family="paragraph" style:parent-style-name="Standard">
      <style:paragraph-properties fo:margin-left="2.8335in" fo:margin-right="3.1134in" fo:margin-top="0.2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4" style:family="paragraph" style:parent-style-name="Standard">
      <style:paragraph-properties fo:margin-left="2.7728in" fo:margin-right="2.689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5" style:family="paragraph" style:parent-style-name="Standard">
      <style:paragraph-properties fo:margin-left="2.7665in" fo:margin-right="2.6929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6" style:family="paragraph" style:parent-style-name="Standard">
      <style:paragraph-properties fo:margin-left="4.0228in" fo:margin-right="1.9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7" style:family="paragraph" style:parent-style-name="Standard">
      <style:paragraph-properties fo:margin-left="5.0598in" fo:margin-right="0.8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8" style:family="paragraph" style:parent-style-name="Standard">
      <style:paragraph-properties fo:margin-left="5.9799in" fo:margin-right="-0.0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19" style:family="paragraph" style:parent-style-name="Standard">
      <style:paragraph-properties fo:margin-left="3.9598in" fo:margin-right="-0.263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0" style:family="paragraph" style:parent-style-name="Standard">
      <style:paragraph-properties fo:margin-left="3.9528in" fo:margin-right="-0.2693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1" style:family="paragraph" style:parent-style-name="Standard">
      <style:paragraph-properties fo:margin-left="2.7862in" fo:margin-right="2.5898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2" style:family="paragraph" style:parent-style-name="Standard">
      <style:paragraph-properties fo:margin-left="-0.4228in" fo:margin-right="4.7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3" style:family="paragraph" style:parent-style-name="Standard">
      <style:paragraph-properties fo:margin-left="0.3161in" fo:margin-right="4.2063in" fo:margin-top="0.2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4" style:family="paragraph" style:parent-style-name="Standard">
      <style:paragraph-properties fo:margin-left="0.0098in" fo:margin-right="5.0398in" fo:margin-top="0.2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5" style:family="paragraph" style:parent-style-name="Standard">
      <style:paragraph-properties fo:margin-left="0.0098in" fo:margin-right="2.6335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6" style:family="paragraph" style:parent-style-name="Standard">
      <style:paragraph-properties fo:margin-left="0.0098in" fo:margin-right="4.61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7" style:family="paragraph" style:parent-style-name="Standard">
      <style:paragraph-properties fo:margin-left="0.0098in" fo:margin-right="4.356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8" style:family="paragraph" style:parent-style-name="Standard">
      <style:paragraph-properties fo:margin-left="0.0165in" fo:margin-right="5.3028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29" style:family="paragraph" style:parent-style-name="Standard">
      <style:paragraph-properties fo:margin-left="0in" fo:margin-right="5.8362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0" style:family="paragraph" style:parent-style-name="Standard">
      <style:paragraph-properties fo:margin-left="3.9634in" fo:margin-right="1.5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1" style:family="paragraph" style:parent-style-name="Standard">
      <style:paragraph-properties fo:margin-left="5.1165in" fo:margin-right="0.3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2" style:family="paragraph" style:parent-style-name="Standard">
      <style:paragraph-properties fo:margin-left="4.0799in" fo:margin-right="1.3799in" fo:margin-top="0.2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3" style:family="paragraph" style:parent-style-name="Standard">
      <style:paragraph-properties fo:margin-left="5.4134in" fo:margin-right="0.2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4" style:family="paragraph" style:parent-style-name="Standard">
      <style:paragraph-properties fo:margin-left="4.3228in" fo:margin-right="1.383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5" style:family="paragraph" style:parent-style-name="Standard">
      <style:paragraph-properties fo:margin-left="5.4063in" fo:margin-right="0.2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6" style:family="paragraph" style:parent-style-name="Standard">
      <style:paragraph-properties fo:margin-left="4.6362in" fo:margin-right="1.383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7" style:family="paragraph" style:parent-style-name="Standard">
      <style:paragraph-properties fo:margin-left="5.5528in" fo:margin-right="0.2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8" style:family="paragraph" style:parent-style-name="Standard">
      <style:paragraph-properties fo:margin-left="4.3898in" fo:margin-right="1.379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39" style:family="paragraph" style:parent-style-name="Standard">
      <style:paragraph-properties fo:margin-left="4.0764in" fo:margin-right="1.3799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0" style:family="paragraph" style:parent-style-name="Standard">
      <style:paragraph-properties fo:margin-left="5.5465in" fo:margin-right="0.2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1" style:family="paragraph" style:parent-style-name="Standard">
      <style:paragraph-properties fo:margin-left="5.4in" fo:margin-right="0.2299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2" style:family="paragraph" style:parent-style-name="Standard">
      <style:paragraph-properties fo:margin-left="4.1in" fo:margin-right="1.3764in" fo:margin-top="0.4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3" style:family="paragraph" style:parent-style-name="Standard">
      <style:paragraph-properties fo:margin-left="5.15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4" style:family="paragraph" style:parent-style-name="Standard">
      <style:paragraph-properties fo:margin-left="0.0299in" fo:margin-right="3.4764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5" style:family="paragraph" style:parent-style-name="Standard">
      <style:paragraph-properties fo:margin-left="0.0264in" fo:margin-right="5.2165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6" style:family="paragraph" style:parent-style-name="Standard">
      <style:paragraph-properties fo:margin-left="0.0362in" fo:margin-right="3.5528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7" style:family="paragraph" style:parent-style-name="Standard">
      <style:paragraph-properties fo:margin-left="4.3335in" fo:margin-right="1.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8" style:family="paragraph" style:parent-style-name="Standard">
      <style:paragraph-properties fo:margin-left="4.4862in" fo:margin-right="1.29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49" style:family="paragraph" style:parent-style-name="Standard">
      <style:paragraph-properties fo:margin-left="5.3862in" fo:margin-right="0.2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0" style:family="paragraph" style:parent-style-name="Standard">
      <style:paragraph-properties fo:margin-left="0.0264in" fo:margin-right="5.1165in" fo:margin-top="0.2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1" style:family="paragraph" style:parent-style-name="Standard">
      <style:paragraph-properties fo:margin-left="4.4799in" fo:margin-right="1.2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2" style:family="paragraph" style:parent-style-name="Standard">
      <style:paragraph-properties fo:margin-left="5.5299in" fo:margin-right="0.2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3" style:family="paragraph" style:parent-style-name="Standard">
      <style:paragraph-properties fo:margin-left="5.7799in" fo:margin-right="0.24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4" style:family="paragraph" style:parent-style-name="Standard">
      <style:paragraph-properties fo:margin-left="0.0264in" fo:margin-right="5.8134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5" style:family="paragraph" style:parent-style-name="Standard">
      <style:paragraph-properties fo:margin-left="4.3335in" fo:margin-right="1.2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6" style:family="paragraph" style:parent-style-name="Standard">
      <style:paragraph-properties fo:margin-left="5.3835in" fo:margin-right="0.2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7" style:family="paragraph" style:parent-style-name="Standard">
      <style:paragraph-properties fo:margin-left="0.3063in" fo:margin-right="-0.1465in" fo:margin-top="0.2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8" style:family="paragraph" style:parent-style-name="Standard">
      <style:paragraph-properties fo:margin-left="0.3161in" fo:margin-right="5.0398in" fo:margin-top="0.5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59" style:family="paragraph" style:parent-style-name="Standard">
      <style:paragraph-properties fo:margin-left="-0.0563in" fo:margin-right="5.4728in" fo:margin-top="0.4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60" style:family="paragraph" style:parent-style-name="Standard">
      <style:paragraph-properties fo:margin-left="-0.3362in" fo:margin-right="5.4799in" fo:margin-top="0.2898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261" style:family="paragraph" style:parent-style-name="Standard">
      <style:paragraph-properties fo:margin-left="-0.3335in" fo:margin-right="5.5634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62" style:family="paragraph" style:parent-style-name="Standard">
      <style:paragraph-properties fo:margin-left="2.3764in" fo:margin-right="2.6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63" style:family="paragraph" style:parent-style-name="Standard">
      <style:paragraph-properties fo:margin-left="1.8429in" fo:margin-right="3.9563in" fo:margin-top="0.3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64" style:family="paragraph" style:parent-style-name="Standard">
      <style:paragraph-properties fo:margin-left="3.2228in" fo:margin-right="2.4965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265" style:family="paragraph" style:parent-style-name="Standard">
      <style:paragraph-properties fo:margin-left="4.0665in" fo:margin-right="0.9898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266" style:family="paragraph" style:parent-style-name="Standard">
      <style:paragraph-properties fo:margin-left="5.6134in" fo:margin-right="0.1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67" style:family="paragraph" style:parent-style-name="Standard">
      <style:paragraph-properties fo:margin-left="5.4634in" fo:margin-right="-0.0228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68" style:family="paragraph" style:parent-style-name="Standard">
      <style:paragraph-properties fo:margin-left="5.5299in" fo:margin-right="0.0429in" fo:margin-top="0.0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69" style:family="paragraph" style:parent-style-name="Standard">
      <style:paragraph-properties fo:margin-left="4.3134in" fo:margin-right="1.2362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0" style:family="paragraph" style:parent-style-name="Standard">
      <style:paragraph-properties fo:margin-left="5.75in" fo:margin-right="0.2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1" style:family="paragraph" style:parent-style-name="Standard">
      <style:paragraph-properties fo:margin-left="1.1898in" fo:margin-right="4.3228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2" style:family="paragraph" style:parent-style-name="Standard">
      <style:paragraph-properties fo:margin-left="3.3693in" fo:margin-right="2.3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3" style:family="paragraph" style:parent-style-name="Standard">
      <style:paragraph-properties fo:margin-left="4.8028in" fo:margin-right="0.9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4" style:family="paragraph" style:parent-style-name="Standard">
      <style:paragraph-properties fo:margin-left="5.7693in" fo:margin-right="-0.0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5" style:family="paragraph" style:parent-style-name="Standard">
      <style:paragraph-properties fo:margin-left="1.1898in" fo:margin-right="3.633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6" style:family="paragraph" style:parent-style-name="Standard">
      <style:paragraph-properties fo:margin-left="3.2693in" fo:margin-right="2.3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7" style:family="paragraph" style:parent-style-name="Standard">
      <style:paragraph-properties fo:margin-left="5.0862in" fo:margin-right="0.9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8" style:family="paragraph" style:parent-style-name="Standard">
      <style:paragraph-properties fo:margin-left="5.6764in" fo:margin-right="-0.0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79" style:family="paragraph" style:parent-style-name="Standard">
      <style:paragraph-properties fo:margin-left="1.1898in" fo:margin-right="3.939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0" style:family="paragraph" style:parent-style-name="Standard">
      <style:paragraph-properties fo:margin-left="3.3693in" fo:margin-right="2.3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1" style:family="paragraph" style:parent-style-name="Standard">
      <style:paragraph-properties fo:margin-left="5.0898in" fo:margin-right="0.9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2" style:family="paragraph" style:parent-style-name="Standard">
      <style:paragraph-properties fo:margin-left="5.7693in" fo:margin-right="-0.0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3" style:family="paragraph" style:parent-style-name="Standard">
      <style:paragraph-properties fo:margin-left="1.1929in" fo:margin-right="3.7028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4" style:family="paragraph" style:parent-style-name="Standard">
      <style:paragraph-properties fo:margin-left="3.3693in" fo:margin-right="2.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5" style:family="paragraph" style:parent-style-name="Standard">
      <style:paragraph-properties fo:margin-left="5.0898in" fo:margin-right="0.9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6" style:family="paragraph" style:parent-style-name="Standard">
      <style:paragraph-properties fo:margin-left="5.7665in" fo:margin-right="-0.0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7" style:family="paragraph" style:parent-style-name="Standard">
      <style:paragraph-properties fo:margin-left="1.1965in" fo:margin-right="3.4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8" style:family="paragraph" style:parent-style-name="Standard">
      <style:paragraph-properties fo:margin-left="1.1165in" fo:margin-right="4.7598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89" style:family="paragraph" style:parent-style-name="Standard">
      <style:paragraph-properties fo:margin-left="4.8063in" fo:margin-right="0.9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0" style:family="paragraph" style:parent-style-name="Standard">
      <style:paragraph-properties fo:margin-left="5.7764in" fo:margin-right="-0.0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1" style:family="paragraph" style:parent-style-name="Standard">
      <style:paragraph-properties fo:margin-left="3.2134in" fo:margin-right="2.333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2" style:family="paragraph" style:parent-style-name="Standard">
      <style:paragraph-properties fo:margin-left="4.7429in" fo:margin-right="0.9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3" style:family="paragraph" style:parent-style-name="Standard">
      <style:paragraph-properties fo:margin-left="5.6098in" fo:margin-right="-0.0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4" style:family="paragraph" style:parent-style-name="Standard">
      <style:paragraph-properties fo:margin-left="0.3193in" fo:margin-right="5.0362in" fo:margin-top="0.6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5" style:family="paragraph" style:parent-style-name="Standard">
      <style:paragraph-properties fo:margin-left="0.5764in" fo:margin-right="4.8165in" fo:margin-top="0.2862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296" style:family="paragraph" style:parent-style-name="Standard">
      <style:paragraph-properties fo:margin-left="1.8728in" fo:margin-right="3.3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7" style:family="paragraph" style:parent-style-name="Standard">
      <style:paragraph-properties fo:margin-left="2.4063in" fo:margin-right="2.6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98" style:family="paragraph" style:parent-style-name="Standard">
      <style:paragraph-properties fo:margin-left="3.3028in" fo:margin-right="2.1in" fo:margin-top="0.0598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299" style:family="paragraph" style:parent-style-name="Standard">
      <style:paragraph-properties fo:margin-left="4.5429in" fo:margin-right="0.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0" style:family="paragraph" style:parent-style-name="Standard">
      <style:paragraph-properties fo:margin-left="4.6965in" fo:margin-right="0.9165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1" style:family="paragraph" style:parent-style-name="Standard">
      <style:paragraph-properties fo:margin-left="0.4264in" fo:margin-right="5.2799in" fo:margin-top="0.1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2" style:family="paragraph" style:parent-style-name="Standard">
      <style:paragraph-properties fo:margin-left="0.4264in" fo:margin-right="5.2799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3" style:family="paragraph" style:parent-style-name="Standard">
      <style:paragraph-properties fo:margin-left="0.4264in" fo:margin-right="5.2799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4" style:family="paragraph" style:parent-style-name="Standard">
      <style:paragraph-properties fo:margin-left="2.5465in" fo:margin-right="3.2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5" style:family="paragraph" style:parent-style-name="Standard">
      <style:paragraph-properties fo:margin-left="3.8028in" fo:margin-right="1.9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6" style:family="paragraph" style:parent-style-name="Standard">
      <style:paragraph-properties fo:margin-left="5.4134in" fo:margin-right="0.6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7" style:family="paragraph" style:parent-style-name="Standard">
      <style:paragraph-properties fo:margin-left="0.4264in" fo:margin-right="5.2835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8" style:family="paragraph" style:parent-style-name="Standard">
      <style:paragraph-properties fo:margin-left="2.5528in" fo:margin-right="3.2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09" style:family="paragraph" style:parent-style-name="Standard">
      <style:paragraph-properties fo:margin-left="3.8098in" fo:margin-right="1.9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0" style:family="paragraph" style:parent-style-name="Standard">
      <style:paragraph-properties fo:margin-left="5.4098in" fo:margin-right="0.6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1" style:family="paragraph" style:parent-style-name="Standard">
      <style:paragraph-properties fo:margin-left="2.55in" fo:margin-right="3.2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2" style:family="paragraph" style:parent-style-name="Standard">
      <style:paragraph-properties fo:margin-left="3.8063in" fo:margin-right="1.9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3" style:family="paragraph" style:parent-style-name="Standard">
      <style:paragraph-properties fo:margin-left="5.4165in" fo:margin-right="0.6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4" style:family="paragraph" style:parent-style-name="Standard">
      <style:paragraph-properties fo:margin-left="2.55in" fo:margin-right="3.2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5" style:family="paragraph" style:parent-style-name="Standard">
      <style:paragraph-properties fo:margin-left="3.8028in" fo:margin-right="1.9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6" style:family="paragraph" style:parent-style-name="Standard">
      <style:paragraph-properties fo:margin-left="5.2898in" fo:margin-right="0.6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7" style:family="paragraph" style:parent-style-name="Standard">
      <style:paragraph-properties fo:margin-left="0.4228in" fo:margin-right="5.279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8" style:family="paragraph" style:parent-style-name="Standard">
      <style:paragraph-properties fo:margin-left="0.4228in" fo:margin-right="5.2764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19" style:family="paragraph" style:parent-style-name="Standard">
      <style:paragraph-properties fo:margin-left="2.4862in" fo:margin-right="3.2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0" style:family="paragraph" style:parent-style-name="Standard">
      <style:paragraph-properties fo:margin-left="3.7465in" fo:margin-right="1.9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1" style:family="paragraph" style:parent-style-name="Standard">
      <style:paragraph-properties fo:margin-left="5.1299in" fo:margin-right="0.6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2" style:family="paragraph" style:parent-style-name="Standard">
      <style:paragraph-properties fo:margin-left="0.4264in" fo:margin-right="5.2764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3" style:family="paragraph" style:parent-style-name="Standard">
      <style:paragraph-properties fo:margin-left="2.4898in" fo:margin-right="3.2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4" style:family="paragraph" style:parent-style-name="Standard">
      <style:paragraph-properties fo:margin-left="3.8063in" fo:margin-right="1.9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5" style:family="paragraph" style:parent-style-name="Standard">
      <style:paragraph-properties fo:margin-left="5.0665in" fo:margin-right="0.6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6" style:family="paragraph" style:parent-style-name="Standard">
      <style:paragraph-properties fo:margin-left="0.8193in" fo:margin-right="5.0563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7" style:family="paragraph" style:parent-style-name="Standard">
      <style:paragraph-properties fo:margin-left="2.4835in" fo:margin-right="3.2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8" style:family="paragraph" style:parent-style-name="Standard">
      <style:paragraph-properties fo:margin-left="3.7362in" fo:margin-right="1.9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29" style:family="paragraph" style:parent-style-name="Standard">
      <style:paragraph-properties fo:margin-left="5.0665in" fo:margin-right="0.6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0" style:family="paragraph" style:parent-style-name="Standard">
      <style:paragraph-properties fo:margin-left="-0.1898in" fo:margin-right="4.5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1" style:family="paragraph" style:parent-style-name="Standard">
      <style:paragraph-properties fo:margin-left="-0.2598in" fo:margin-right="5.6429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2" style:family="paragraph" style:parent-style-name="Standard">
      <style:paragraph-properties fo:margin-left="0.5228in" fo:margin-right="-0.3563in" fo:margin-top="0.2799in" fo:margin-bottom="0in" loext:contextual-spacing="false" fo:line-height="115%" fo:text-align="justify" style:justify-single-word="false" fo:keep-together="auto" fo:orphans="0" fo:widows="0" fo:text-indent="-0.5165in" style:auto-text-indent="false" fo:break-before="auto" fo:break-after="auto" fo:padding="0in" fo:border="none" fo:keep-with-next="auto"/>
    </style:style>
    <style:style style:name="P1333" style:family="paragraph" style:parent-style-name="Standard">
      <style:paragraph-properties fo:margin-left="0.5335in" fo:margin-right="0.1835in" fo:margin-top="0.2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4" style:family="paragraph" style:parent-style-name="Standard">
      <style:paragraph-properties fo:margin-left="3.5862in" fo:margin-right="2.6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5" style:family="paragraph" style:parent-style-name="Standard">
      <style:paragraph-properties fo:margin-left="-0.1098in" fo:margin-right="6.0335in" fo:margin-top="0.1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6" style:family="paragraph" style:parent-style-name="Standard">
      <style:paragraph-properties fo:margin-left="2.5264in" fo:margin-right="3.1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7" style:family="paragraph" style:parent-style-name="Standard">
      <style:paragraph-properties fo:margin-left="0.0063in" fo:margin-right="5.126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8" style:family="paragraph" style:parent-style-name="Standard">
      <style:paragraph-properties fo:margin-left="2.5299in" fo:margin-right="3.1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39" style:family="paragraph" style:parent-style-name="Standard">
      <style:paragraph-properties fo:margin-left="3.9598in" fo:margin-right="1.32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0" style:family="paragraph" style:parent-style-name="Standard">
      <style:paragraph-properties fo:margin-left="4.1898in" fo:margin-right="1.3862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1" style:family="paragraph" style:parent-style-name="Standard">
      <style:paragraph-properties fo:margin-left="3.4264in" fo:margin-right="1.3264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2" style:family="paragraph" style:parent-style-name="Standard">
      <style:paragraph-properties fo:margin-left="3.4335in" fo:margin-right="2.246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3" style:family="paragraph" style:parent-style-name="Standard">
      <style:paragraph-properties fo:margin-left="5.1098in" fo:margin-right="0.7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4" style:family="paragraph" style:parent-style-name="Standard">
      <style:paragraph-properties fo:margin-left="5.1965in" fo:margin-right="0.6665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5" style:family="paragraph" style:parent-style-name="Standard">
      <style:paragraph-properties fo:margin-left="5.9835in" fo:margin-right="-0.0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6" style:family="paragraph" style:parent-style-name="Standard">
      <style:paragraph-properties fo:margin-left="5.9362in" fo:margin-right="-0.322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7" style:family="paragraph" style:parent-style-name="Standard">
      <style:paragraph-properties fo:margin-left="5.2028in" fo:margin-right="0.6693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8" style:family="paragraph" style:parent-style-name="Standard">
      <style:paragraph-properties fo:margin-left="5.9398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49" style:family="paragraph" style:parent-style-name="Standard">
      <style:paragraph-properties fo:margin-left="-0.1161in" fo:margin-right="4.1835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0" style:family="paragraph" style:parent-style-name="Standard">
      <style:paragraph-properties fo:margin-left="2.6098in" fo:margin-right="3.1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1" style:family="paragraph" style:parent-style-name="Standard">
      <style:paragraph-properties fo:margin-left="3.8228in" fo:margin-right="1.3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2" style:family="paragraph" style:parent-style-name="Standard">
      <style:paragraph-properties fo:margin-left="5.3965in" fo:margin-right="0.6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3" style:family="paragraph" style:parent-style-name="Standard">
      <style:paragraph-properties fo:margin-left="6.0728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4" style:family="paragraph" style:parent-style-name="Standard">
      <style:paragraph-properties fo:margin-left="0.0299in" fo:margin-right="5.4264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5" style:family="paragraph" style:parent-style-name="Standard">
      <style:paragraph-properties fo:margin-left="2.6098in" fo:margin-right="3.1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6" style:family="paragraph" style:parent-style-name="Standard">
      <style:paragraph-properties fo:margin-left="6.0799in" fo:margin-right="-0.3161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7" style:family="paragraph" style:parent-style-name="Standard">
      <style:paragraph-properties fo:margin-left="0.0362in" fo:margin-right="5.8398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8" style:family="paragraph" style:parent-style-name="Standard">
      <style:paragraph-properties fo:margin-left="2.7299in" fo:margin-right="3.1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59" style:family="paragraph" style:parent-style-name="Standard">
      <style:paragraph-properties fo:margin-left="6.1965in" fo:margin-right="-0.3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0" style:family="paragraph" style:parent-style-name="Standard">
      <style:paragraph-properties fo:margin-left="0.0299in" fo:margin-right="5.302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1" style:family="paragraph" style:parent-style-name="Standard">
      <style:paragraph-properties fo:margin-left="-0.1193in" fo:margin-right="6.0764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2" style:family="paragraph" style:parent-style-name="Standard">
      <style:paragraph-properties fo:margin-left="2.7264in" fo:margin-right="3.1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3" style:family="paragraph" style:parent-style-name="Standard">
      <style:paragraph-properties fo:margin-left="2.5228in" fo:margin-right="3.15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4" style:family="paragraph" style:parent-style-name="Standard">
      <style:paragraph-properties fo:margin-left="6.1898in" fo:margin-right="-0.3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5" style:family="paragraph" style:parent-style-name="Standard">
      <style:paragraph-properties fo:margin-left="3.4264in" fo:margin-right="1.3228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6" style:family="paragraph" style:parent-style-name="Standard">
      <style:paragraph-properties fo:margin-left="5.1965in" fo:margin-right="0.6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7" style:family="paragraph" style:parent-style-name="Standard">
      <style:paragraph-properties fo:margin-left="5.9335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8" style:family="paragraph" style:parent-style-name="Standard">
      <style:paragraph-properties fo:margin-left="0.5335in" fo:margin-right="4.3098in" fo:margin-top="0.2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69" style:family="paragraph" style:parent-style-name="Standard">
      <style:paragraph-properties fo:margin-left="0.5299in" fo:margin-right="-0.3563in" fo:margin-top="0.2665in" fo:margin-bottom="0in" loext:contextual-spacing="false" fo:line-height="115%" fo:text-align="start" style:justify-single-word="false" fo:keep-together="auto" fo:orphans="0" fo:widows="0" fo:text-indent="-0.5193in" style:auto-text-indent="false" fo:break-before="auto" fo:break-after="auto" fo:padding="0in" fo:border="none" fo:keep-with-next="auto"/>
    </style:style>
    <style:style style:name="P1370" style:family="paragraph" style:parent-style-name="Standard">
      <style:paragraph-properties fo:margin-left="3.8193in" fo:margin-right="1.6598in" fo:margin-top="0.3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1" style:family="paragraph" style:parent-style-name="Standard">
      <style:paragraph-properties fo:margin-left="4.8799in" fo:margin-right="0.5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2" style:family="paragraph" style:parent-style-name="Standard">
      <style:paragraph-properties fo:margin-left="0.7193in" fo:margin-right="5.11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3" style:family="paragraph" style:parent-style-name="Standard">
      <style:paragraph-properties fo:margin-left="3.95in" fo:margin-right="1.5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4" style:family="paragraph" style:parent-style-name="Standard">
      <style:paragraph-properties fo:margin-left="5.1134in" fo:margin-right="0.5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5" style:family="paragraph" style:parent-style-name="Standard">
      <style:paragraph-properties fo:margin-left="0.7193in" fo:margin-right="3.61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6" style:family="paragraph" style:parent-style-name="Standard">
      <style:paragraph-properties fo:margin-left="4.1264in" fo:margin-right="1.5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7" style:family="paragraph" style:parent-style-name="Standard">
      <style:paragraph-properties fo:margin-left="5.1965in" fo:margin-right="0.5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8" style:family="paragraph" style:parent-style-name="Standard">
      <style:paragraph-properties fo:margin-left="0.7098in" fo:margin-right="4.779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79" style:family="paragraph" style:parent-style-name="Standard">
      <style:paragraph-properties fo:margin-left="3.9563in" fo:margin-right="1.5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0" style:family="paragraph" style:parent-style-name="Standard">
      <style:paragraph-properties fo:margin-left="5.1264in" fo:margin-right="0.5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1" style:family="paragraph" style:parent-style-name="Standard">
      <style:paragraph-properties fo:margin-left="0.7165in" fo:margin-right="3.25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2" style:family="paragraph" style:parent-style-name="Standard">
      <style:paragraph-properties fo:margin-left="0.7134in" fo:margin-right="5.016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3" style:family="paragraph" style:parent-style-name="Standard">
      <style:paragraph-properties fo:margin-left="4.3098in" fo:margin-right="1.5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4" style:family="paragraph" style:parent-style-name="Standard">
      <style:paragraph-properties fo:margin-left="5.3764in" fo:margin-right="0.5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5" style:family="paragraph" style:parent-style-name="Standard">
      <style:paragraph-properties fo:margin-left="4.0563in" fo:margin-right="1.579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6" style:family="paragraph" style:parent-style-name="Standard">
      <style:paragraph-properties fo:margin-left="5.1929in" fo:margin-right="0.5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7" style:family="paragraph" style:parent-style-name="Standard">
      <style:paragraph-properties fo:margin-left="0.7165in" fo:margin-right="3.456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8" style:family="paragraph" style:parent-style-name="Standard">
      <style:paragraph-properties fo:margin-left="4.4429in" fo:margin-right="1.5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89" style:family="paragraph" style:parent-style-name="Standard">
      <style:paragraph-properties fo:margin-left="0.7228in" fo:margin-right="3.442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0" style:family="paragraph" style:parent-style-name="Standard">
      <style:paragraph-properties fo:margin-left="5.5098in" fo:margin-right="0.5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1" style:family="paragraph" style:parent-style-name="Standard">
      <style:paragraph-properties fo:margin-left="5.1965in" fo:margin-right="0.5165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2" style:family="paragraph" style:parent-style-name="Standard">
      <style:paragraph-properties fo:margin-left="0.7134in" fo:margin-right="3.6362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3" style:family="paragraph" style:parent-style-name="Standard">
      <style:paragraph-properties fo:margin-left="4.1264in" fo:margin-right="1.5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4" style:family="paragraph" style:parent-style-name="Standard">
      <style:paragraph-properties fo:margin-left="2.7862in" fo:margin-right="2.5862in" fo:margin-top="0.6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5" style:family="paragraph" style:parent-style-name="Standard">
      <style:paragraph-properties fo:margin-left="-0.4799in" fo:margin-right="5.8693in" fo:margin-top="0.1429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1396" style:family="paragraph" style:parent-style-name="Standard">
      <style:paragraph-properties fo:margin-left="0.5764in" fo:margin-right="4.779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7" style:family="paragraph" style:parent-style-name="Standard">
      <style:paragraph-properties fo:margin-left="0.3134in" fo:margin-right="-0.1528in" fo:margin-top="0.4299in" fo:margin-bottom="0in" loext:contextual-spacing="false" fo:line-height="115%" fo:text-align="justify" style:justify-single-word="false" fo:keep-together="auto" fo:orphans="0" fo:widows="0" fo:text-indent="-0.3063in" style:auto-text-indent="false" fo:break-before="auto" fo:break-after="auto" fo:padding="0in" fo:border="none" fo:keep-with-next="auto"/>
    </style:style>
    <style:style style:name="P1398" style:family="paragraph" style:parent-style-name="Standard">
      <style:paragraph-properties fo:margin-left="0.3193in" fo:margin-right="2.4634in" fo:margin-top="0.4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99" style:family="paragraph" style:parent-style-name="Standard">
      <style:paragraph-properties fo:margin-left="0.3193in" fo:margin-right="-0.1465in" fo:margin-top="0.2193in" fo:margin-bottom="0in" loext:contextual-spacing="false" fo:line-height="115%" fo:text-align="start" style:justify-single-word="false" fo:keep-together="auto" fo:orphans="0" fo:widows="0" fo:text-indent="-0.3134in" style:auto-text-indent="false" fo:break-before="auto" fo:break-after="auto" fo:padding="0in" fo:border="none" fo:keep-with-next="auto"/>
    </style:style>
    <style:style style:name="P1400" style:family="paragraph" style:parent-style-name="Standard">
      <style:paragraph-properties fo:margin-left="4.1299in" fo:margin-right="1.4335in" fo:margin-top="0.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1" style:family="paragraph" style:parent-style-name="Standard">
      <style:paragraph-properties fo:margin-left="5.1193in" fo:margin-right="0.43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2" style:family="paragraph" style:parent-style-name="Standard">
      <style:paragraph-properties fo:margin-left="0.1264in" fo:margin-right="3.326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3" style:family="paragraph" style:parent-style-name="Standard">
      <style:paragraph-properties fo:margin-left="4.6862in" fo:margin-right="1.3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4" style:family="paragraph" style:parent-style-name="Standard">
      <style:paragraph-properties fo:margin-left="4.6862in" fo:margin-right="1.3563in" fo:margin-top="0.1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5" style:family="paragraph" style:parent-style-name="Standard">
      <style:paragraph-properties fo:margin-left="5.3728in" fo:margin-right="0.3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6" style:family="paragraph" style:parent-style-name="Standard">
      <style:paragraph-properties fo:margin-left="0.1228in" fo:margin-right="3.063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7" style:family="paragraph" style:parent-style-name="Standard">
      <style:paragraph-properties fo:margin-left="4.6862in" fo:margin-right="1.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8" style:family="paragraph" style:parent-style-name="Standard">
      <style:paragraph-properties fo:margin-left="5.4362in" fo:margin-right="0.3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09" style:family="paragraph" style:parent-style-name="Standard">
      <style:paragraph-properties fo:margin-left="0.1264in" fo:margin-right="2.6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0" style:family="paragraph" style:parent-style-name="Standard">
      <style:paragraph-properties fo:margin-left="4.3429in" fo:margin-right="1.3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1" style:family="paragraph" style:parent-style-name="Standard">
      <style:paragraph-properties fo:margin-left="5.7193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2" style:family="paragraph" style:parent-style-name="Standard">
      <style:paragraph-properties fo:margin-left="5.4362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3" style:family="paragraph" style:parent-style-name="Standard">
      <style:paragraph-properties fo:margin-left="0.1264in" fo:margin-right="4.1193in" fo:margin-top="0.1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4" style:family="paragraph" style:parent-style-name="Standard">
      <style:paragraph-properties fo:margin-left="5.3799in" fo:margin-right="0.3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5" style:family="paragraph" style:parent-style-name="Standard">
      <style:paragraph-properties fo:margin-left="0.1299in" fo:margin-right="3.6299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6" style:family="paragraph" style:parent-style-name="Standard">
      <style:paragraph-properties fo:margin-left="4.6898in" fo:margin-right="1.3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7" style:family="paragraph" style:parent-style-name="Standard">
      <style:paragraph-properties fo:margin-left="0.1299in" fo:margin-right="2.9398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8" style:family="paragraph" style:parent-style-name="Standard">
      <style:paragraph-properties fo:margin-left="4.3465in" fo:margin-right="1.3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19" style:family="paragraph" style:parent-style-name="Standard">
      <style:paragraph-properties fo:margin-left="5.3799in" fo:margin-right="0.3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0" style:family="paragraph" style:parent-style-name="Standard">
      <style:paragraph-properties fo:margin-left="0.1299in" fo:margin-right="4.2634in" fo:margin-top="0.1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1" style:family="paragraph" style:parent-style-name="Standard">
      <style:paragraph-properties fo:margin-left="4.4693in" fo:margin-right="1.3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2" style:family="paragraph" style:parent-style-name="Standard">
      <style:paragraph-properties fo:margin-left="5.7228in" fo:margin-right="0.3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3" style:family="paragraph" style:parent-style-name="Standard">
      <style:paragraph-properties fo:margin-left="1.85in" fo:margin-right="4.033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4" style:family="paragraph" style:parent-style-name="Standard">
      <style:paragraph-properties fo:margin-left="4.2465in" fo:margin-right="1.35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5" style:family="paragraph" style:parent-style-name="Standard">
      <style:paragraph-properties fo:margin-left="5.3728in" fo:margin-right="0.3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6" style:family="paragraph" style:parent-style-name="Standard">
      <style:paragraph-properties fo:margin-left="-0.9264in" fo:margin-right="6.5728in" fo:margin-top="1.6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7" style:family="paragraph" style:parent-style-name="Standard">
      <style:paragraph-properties fo:margin-left="0.3299in" fo:margin-right="3.0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8" style:family="paragraph" style:parent-style-name="Standard">
      <style:paragraph-properties fo:margin-left="0.3335in" fo:margin-right="0.8693in" fo:margin-top="0.2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29" style:family="paragraph" style:parent-style-name="Standard">
      <style:paragraph-properties fo:margin-left="1.2799in" fo:margin-right="4.45in" fo:margin-top="0.43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0" style:family="paragraph" style:parent-style-name="Standard">
      <style:paragraph-properties fo:margin-left="1.2799in" fo:margin-right="3.3665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1" style:family="paragraph" style:parent-style-name="Standard">
      <style:paragraph-properties fo:margin-left="3.0098in" fo:margin-right="1.8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2" style:family="paragraph" style:parent-style-name="Standard">
      <style:paragraph-properties fo:margin-left="3.0028in" fo:margin-right="2.2264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3" style:family="paragraph" style:parent-style-name="Standard">
      <style:paragraph-properties fo:margin-left="1.2799in" fo:margin-right="3.3929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4" style:family="paragraph" style:parent-style-name="Standard">
      <style:paragraph-properties fo:margin-left="3.0063in" fo:margin-right="2.2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5" style:family="paragraph" style:parent-style-name="Standard">
      <style:paragraph-properties fo:margin-left="1.2835in" fo:margin-right="4.1429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6" style:family="paragraph" style:parent-style-name="Standard">
      <style:paragraph-properties fo:margin-left="1.2835in" fo:margin-right="2.5193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7" style:family="paragraph" style:parent-style-name="Standard">
      <style:paragraph-properties fo:margin-left="3.0063in" fo:margin-right="1.4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8" style:family="paragraph" style:parent-style-name="Standard">
      <style:paragraph-properties fo:margin-left="0.3362in" fo:margin-right="3.2398in" fo:margin-top="0.7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39" style:family="paragraph" style:parent-style-name="Standard">
      <style:paragraph-properties fo:margin-left="0.3398in" fo:margin-right="-0.1693in" fo:margin-top="0.1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0" style:family="paragraph" style:parent-style-name="Standard">
      <style:paragraph-properties fo:margin-left="1.3028in" fo:margin-right="3.4764in" fo:margin-top="0.6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1" style:family="paragraph" style:parent-style-name="Standard">
      <style:paragraph-properties fo:margin-left="3.0563in" fo:margin-right="1.4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2" style:family="paragraph" style:parent-style-name="Standard">
      <style:paragraph-properties fo:margin-left="3.3299in" fo:margin-right="1.4563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3" style:family="paragraph" style:parent-style-name="Standard">
      <style:paragraph-properties fo:margin-left="2.6098in" fo:margin-right="2.7665in" fo:margin-top="0.6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4" style:family="paragraph" style:parent-style-name="Standard">
      <style:paragraph-properties fo:margin-left="-0.2165in" fo:margin-right="4.5898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5" style:family="paragraph" style:parent-style-name="Standard">
      <style:paragraph-properties fo:margin-left="-0.2835in" fo:margin-right="5.6693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6" style:family="paragraph" style:parent-style-name="Standard">
      <style:paragraph-properties fo:margin-left="0.5028in" fo:margin-right="-0.3299in" fo:margin-top="0.2835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447" style:family="paragraph" style:parent-style-name="Standard">
      <style:paragraph-properties fo:margin-left="0.5028in" fo:margin-right="-0.3193in" fo:margin-top="0.2165in" fo:margin-bottom="0in" loext:contextual-spacing="false" fo:line-height="115%" fo:text-align="justify" style:justify-single-word="false" fo:keep-together="auto" fo:orphans="0" fo:widows="0" fo:text-indent="-0.4898in" style:auto-text-indent="false" fo:break-before="auto" fo:break-after="auto" fo:padding="0in" fo:border="none" fo:keep-with-next="auto"/>
    </style:style>
    <style:style style:name="P1448" style:family="paragraph" style:parent-style-name="Standard">
      <style:paragraph-properties fo:margin-left="0.5in" fo:margin-right="-0.3193in" fo:margin-top="0.1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49" style:family="paragraph" style:parent-style-name="Standard">
      <style:paragraph-properties fo:margin-left="0.5098in" fo:margin-right="4.1929in" fo:margin-top="0.5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0" style:family="paragraph" style:parent-style-name="Standard">
      <style:paragraph-properties fo:margin-left="0.5028in" fo:margin-right="3.5299in" fo:margin-top="0.2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1" style:family="paragraph" style:parent-style-name="Standard">
      <style:paragraph-properties fo:margin-left="0.5134in" fo:margin-right="-0.3228in" fo:margin-top="0.2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2" style:family="paragraph" style:parent-style-name="Standard">
      <style:paragraph-properties fo:margin-left="0.5063in" fo:margin-right="5.5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3" style:family="paragraph" style:parent-style-name="Standard">
      <style:paragraph-properties fo:margin-left="0.6398in" fo:margin-right="4.8429in" fo:margin-top="0.2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4" style:family="paragraph" style:parent-style-name="Standard">
      <style:paragraph-properties fo:margin-left="0.6362in" fo:margin-right="3.5862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5" style:family="paragraph" style:parent-style-name="Standard">
      <style:paragraph-properties fo:margin-left="0.6429in" fo:margin-right="4.2362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6" style:family="paragraph" style:parent-style-name="Standard">
      <style:paragraph-properties fo:margin-left="0.6398in" fo:margin-right="4.6299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7" style:family="paragraph" style:parent-style-name="Standard">
      <style:paragraph-properties fo:margin-left="0.6327in" fo:margin-right="5.3299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8" style:family="paragraph" style:parent-style-name="Standard">
      <style:paragraph-properties fo:margin-left="3.7929in" fo:margin-right="1.6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59" style:family="paragraph" style:parent-style-name="Standard">
      <style:paragraph-properties fo:margin-left="3.9228in" fo:margin-right="1.6098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0" style:family="paragraph" style:parent-style-name="Standard">
      <style:paragraph-properties fo:margin-left="4.8764in" fo:margin-right="0.6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1" style:family="paragraph" style:parent-style-name="Standard">
      <style:paragraph-properties fo:margin-left="5.0465in" fo:margin-right="0.4862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2" style:family="paragraph" style:parent-style-name="Standard">
      <style:paragraph-properties fo:margin-left="4.0264in" fo:margin-right="1.6098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3" style:family="paragraph" style:parent-style-name="Standard">
      <style:paragraph-properties fo:margin-left="5.1528in" fo:margin-right="0.4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4" style:family="paragraph" style:parent-style-name="Standard">
      <style:paragraph-properties fo:margin-left="4.0929in" fo:margin-right="1.6098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5" style:family="paragraph" style:parent-style-name="Standard">
      <style:paragraph-properties fo:margin-left="5.2193in" fo:margin-right="0.4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6" style:family="paragraph" style:parent-style-name="Standard">
      <style:paragraph-properties fo:margin-left="4.0299in" fo:margin-right="1.6134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7" style:family="paragraph" style:parent-style-name="Standard">
      <style:paragraph-properties fo:margin-left="3.9134in" fo:margin-right="1.6134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8" style:family="paragraph" style:parent-style-name="Standard">
      <style:paragraph-properties fo:margin-left="5.1528in" fo:margin-right="0.4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69" style:family="paragraph" style:parent-style-name="Standard">
      <style:paragraph-properties fo:margin-left="5.0362in" fo:margin-right="0.4799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0" style:family="paragraph" style:parent-style-name="Standard">
      <style:paragraph-properties fo:margin-left="0.5028in" fo:margin-right="-0.3335in" fo:margin-top="0.2398in" fo:margin-bottom="0in" loext:contextual-spacing="false" fo:line-height="115%" fo:text-align="justify" style:justify-single-word="false" fo:keep-together="auto" fo:orphans="0" fo:widows="0" fo:text-indent="-0.4898in" style:auto-text-indent="false" fo:break-before="auto" fo:break-after="auto" fo:padding="0in" fo:border="none" fo:keep-with-next="auto"/>
    </style:style>
    <style:style style:name="P1471" style:family="paragraph" style:parent-style-name="Standard">
      <style:paragraph-properties fo:margin-left="0.5098in" fo:margin-right="4.2063in" fo:margin-top="0.5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2" style:family="paragraph" style:parent-style-name="Standard">
      <style:paragraph-properties fo:margin-left="0.5134in" fo:margin-right="1.4965in" fo:margin-top="0.2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3" style:family="paragraph" style:parent-style-name="Standard">
      <style:paragraph-properties fo:margin-left="0.9193in" fo:margin-right="4.3528in" fo:margin-top="0.6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4" style:family="paragraph" style:parent-style-name="Standard">
      <style:paragraph-properties fo:margin-left="0.9193in" fo:margin-right="4.3965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5" style:family="paragraph" style:parent-style-name="Standard">
      <style:paragraph-properties fo:margin-left="0.9165in" fo:margin-right="5.0429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6" style:family="paragraph" style:parent-style-name="Standard">
      <style:paragraph-properties fo:margin-left="3.4098in" fo:margin-right="2.0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7" style:family="paragraph" style:parent-style-name="Standard">
      <style:paragraph-properties fo:margin-left="4.5835in" fo:margin-right="0.8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8" style:family="paragraph" style:parent-style-name="Standard">
      <style:paragraph-properties fo:margin-left="3.6193in" fo:margin-right="1.919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79" style:family="paragraph" style:parent-style-name="Standard">
      <style:paragraph-properties fo:margin-left="4.7665in" fo:margin-right="0.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0" style:family="paragraph" style:parent-style-name="Standard">
      <style:paragraph-properties fo:margin-left="3.8563in" fo:margin-right="1.916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1" style:family="paragraph" style:parent-style-name="Standard">
      <style:paragraph-properties fo:margin-left="5.0134in" fo:margin-right="0.76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2" style:family="paragraph" style:parent-style-name="Standard">
      <style:paragraph-properties fo:margin-left="3.6134in" fo:margin-right="1.9165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3" style:family="paragraph" style:parent-style-name="Standard">
      <style:paragraph-properties fo:margin-left="2.7665in" fo:margin-right="2.6063in" fo:margin-top="0.9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4" style:family="paragraph" style:parent-style-name="Standard">
      <style:paragraph-properties fo:margin-left="-0.2028in" fo:margin-right="6.1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5" style:family="paragraph" style:parent-style-name="Standard">
      <style:paragraph-properties fo:margin-left="-0.4693in" fo:margin-right="5.8528in" fo:margin-top="0.0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6" style:family="paragraph" style:parent-style-name="Standard">
      <style:paragraph-properties fo:margin-left="0.7299in" fo:margin-right="3.3335in" fo:margin-top="0.9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7" style:family="paragraph" style:parent-style-name="Standard">
      <style:paragraph-properties fo:margin-left="0.7264in" fo:margin-right="5.2398in" fo:margin-top="0.0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8" style:family="paragraph" style:parent-style-name="Standard">
      <style:paragraph-properties fo:margin-left="3.3634in" fo:margin-right="0.9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89" style:family="paragraph" style:parent-style-name="Standard">
      <style:paragraph-properties fo:margin-left="3.6799in" fo:margin-right="1.9528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0" style:family="paragraph" style:parent-style-name="Standard">
      <style:paragraph-properties fo:margin-left="3.6799in" fo:margin-right="1.952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1" style:family="paragraph" style:parent-style-name="Standard">
      <style:paragraph-properties fo:margin-left="4.7193in" fo:margin-right="0.9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2" style:family="paragraph" style:parent-style-name="Standard">
      <style:paragraph-properties fo:margin-left="3.7598in" fo:margin-right="1.9528in" fo:margin-top="0.0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3" style:family="paragraph" style:parent-style-name="Standard">
      <style:paragraph-properties fo:margin-left="4.7929in" fo:margin-right="0.9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4" style:family="paragraph" style:parent-style-name="Standard">
      <style:paragraph-properties fo:margin-left="4.7098in" fo:margin-right="0.916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5" style:family="paragraph" style:parent-style-name="Standard">
      <style:paragraph-properties fo:margin-left="0.3264in" fo:margin-right="-0.1563in" fo:margin-top="0.25in" fo:margin-bottom="0in" loext:contextual-spacing="false" fo:line-height="115%" fo:text-align="start" style:justify-single-word="false" fo:keep-together="auto" fo:orphans="0" fo:widows="0" fo:text-indent="-0.3228in" style:auto-text-indent="false" fo:break-before="auto" fo:break-after="auto" fo:padding="0in" fo:border="none" fo:keep-with-next="auto"/>
    </style:style>
    <style:style style:name="P1496" style:family="paragraph" style:parent-style-name="Standard">
      <style:paragraph-properties fo:margin-left="0.3299in" fo:margin-right="3.8193in" fo:margin-top="0.5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7" style:family="paragraph" style:parent-style-name="Standard">
      <style:paragraph-properties fo:margin-left="0.3335in" fo:margin-right="2.4665in" fo:margin-top="0.2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8" style:family="paragraph" style:parent-style-name="Standard">
      <style:paragraph-properties fo:margin-left="3.6299in" fo:margin-right="1.8465in" fo:margin-top="0.4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99" style:family="paragraph" style:parent-style-name="Standard">
      <style:paragraph-properties fo:margin-left="4.7134in" fo:margin-right="0.7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0" style:family="paragraph" style:parent-style-name="Standard">
      <style:paragraph-properties fo:margin-left="0.4634in" fo:margin-right="4.8764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1" style:family="paragraph" style:parent-style-name="Standard">
      <style:paragraph-properties fo:margin-left="3.8665in" fo:margin-right="1.7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2" style:family="paragraph" style:parent-style-name="Standard">
      <style:paragraph-properties fo:margin-left="4.9965in" fo:margin-right="0.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3" style:family="paragraph" style:parent-style-name="Standard">
      <style:paragraph-properties fo:margin-left="0.4661in" fo:margin-right="4.1693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4" style:family="paragraph" style:parent-style-name="Standard">
      <style:paragraph-properties fo:margin-left="3.8665in" fo:margin-right="1.7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5" style:family="paragraph" style:parent-style-name="Standard">
      <style:paragraph-properties fo:margin-left="5.0563in" fo:margin-right="0.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6" style:family="paragraph" style:parent-style-name="Standard">
      <style:paragraph-properties fo:margin-left="0.4598in" fo:margin-right="4.5028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7" style:family="paragraph" style:parent-style-name="Standard">
      <style:paragraph-properties fo:margin-left="0.4528in" fo:margin-right="5.1228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8" style:family="paragraph" style:parent-style-name="Standard">
      <style:paragraph-properties fo:margin-left="0.4661in" fo:margin-right="4.7665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09" style:family="paragraph" style:parent-style-name="Standard">
      <style:paragraph-properties fo:margin-left="0.4634in" fo:margin-right="4.7264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0" style:family="paragraph" style:parent-style-name="Standard">
      <style:paragraph-properties fo:margin-left="3.8693in" fo:margin-right="1.7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1" style:family="paragraph" style:parent-style-name="Standard">
      <style:paragraph-properties fo:margin-left="4in" fo:margin-right="1.7764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2" style:family="paragraph" style:parent-style-name="Standard">
      <style:paragraph-properties fo:margin-left="5.0665in" fo:margin-right="0.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3" style:family="paragraph" style:parent-style-name="Standard">
      <style:paragraph-properties fo:margin-left="3.9362in" fo:margin-right="1.769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4" style:family="paragraph" style:parent-style-name="Standard">
      <style:paragraph-properties fo:margin-left="5.0634in" fo:margin-right="0.6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5" style:family="paragraph" style:parent-style-name="Standard">
      <style:paragraph-properties fo:margin-left="4.0063in" fo:margin-right="1.7693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6" style:family="paragraph" style:parent-style-name="Standard">
      <style:paragraph-properties fo:margin-left="5.2362in" fo:margin-right="0.6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7" style:family="paragraph" style:parent-style-name="Standard">
      <style:paragraph-properties fo:margin-left="0.4661in" fo:margin-right="4.4063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8" style:family="paragraph" style:parent-style-name="Standard">
      <style:paragraph-properties fo:margin-left="4.9898in" fo:margin-right="0.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19" style:family="paragraph" style:parent-style-name="Standard">
      <style:paragraph-properties fo:margin-left="0.4634in" fo:margin-right="5.1335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0" style:family="paragraph" style:parent-style-name="Standard">
      <style:paragraph-properties fo:margin-left="4.9929in" fo:margin-right="0.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1" style:family="paragraph" style:parent-style-name="Standard">
      <style:paragraph-properties fo:margin-left="0.4661in" fo:margin-right="4.9693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2" style:family="paragraph" style:parent-style-name="Standard">
      <style:paragraph-properties fo:margin-left="3.8634in" fo:margin-right="1.7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3" style:family="paragraph" style:parent-style-name="Standard">
      <style:paragraph-properties fo:margin-left="4.9898in" fo:margin-right="0.6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4" style:family="paragraph" style:parent-style-name="Standard">
      <style:paragraph-properties fo:margin-left="0.4661in" fo:margin-right="4.5063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5" style:family="paragraph" style:parent-style-name="Standard">
      <style:paragraph-properties fo:margin-left="3.9335in" fo:margin-right="1.7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6" style:family="paragraph" style:parent-style-name="Standard">
      <style:paragraph-properties fo:margin-left="5.0693in" fo:margin-right="0.6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7" style:family="paragraph" style:parent-style-name="Standard">
      <style:paragraph-properties fo:margin-left="0.4693in" fo:margin-right="3.3134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8" style:family="paragraph" style:parent-style-name="Standard">
      <style:paragraph-properties fo:margin-left="3.9362in" fo:margin-right="1.76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29" style:family="paragraph" style:parent-style-name="Standard">
      <style:paragraph-properties fo:margin-left="5.0634in" fo:margin-right="0.6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0" style:family="paragraph" style:parent-style-name="Standard">
      <style:paragraph-properties fo:margin-left="0.4661in" fo:margin-right="5.0063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1" style:family="paragraph" style:parent-style-name="Standard">
      <style:paragraph-properties fo:margin-left="4.0028in" fo:margin-right="1.7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2" style:family="paragraph" style:parent-style-name="Standard">
      <style:paragraph-properties fo:margin-left="5.1335in" fo:margin-right="0.6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3" style:family="paragraph" style:parent-style-name="Standard">
      <style:paragraph-properties fo:margin-left="0.4563in" fo:margin-right="5.5063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4" style:family="paragraph" style:parent-style-name="Standard">
      <style:paragraph-properties fo:margin-left="3.7528in" fo:margin-right="1.77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5" style:family="paragraph" style:parent-style-name="Standard">
      <style:paragraph-properties fo:margin-left="4.8835in" fo:margin-right="0.64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6" style:family="paragraph" style:parent-style-name="Standard">
      <style:paragraph-properties fo:margin-left="0.3299in" fo:margin-right="-0.1665in" fo:margin-top="0.5929in" fo:margin-bottom="0in" loext:contextual-spacing="false" fo:line-height="115%" fo:text-align="justify" style:justify-single-word="false" fo:keep-together="auto" fo:orphans="0" fo:widows="0" fo:text-indent="-0.3228in" style:auto-text-indent="false" fo:break-before="auto" fo:break-after="auto" fo:padding="0in" fo:border="none" fo:keep-with-next="auto"/>
    </style:style>
    <style:style style:name="P1537" style:family="paragraph" style:parent-style-name="Standard">
      <style:paragraph-properties fo:margin-left="-0.2134in" fo:margin-right="5.7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8" style:family="paragraph" style:parent-style-name="Standard">
      <style:paragraph-properties fo:margin-left="0.7693in" fo:margin-right="4.58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39" style:family="paragraph" style:parent-style-name="Standard">
      <style:paragraph-properties fo:margin-left="-0.2799in" fo:margin-right="5.6665in" fo:margin-top="0.0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0" style:family="paragraph" style:parent-style-name="Standard">
      <style:paragraph-properties fo:margin-left="0.5165in" fo:margin-right="4.8835in" fo:margin-top="0.2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1" style:family="paragraph" style:parent-style-name="Standard">
      <style:paragraph-properties fo:margin-left="0.5165in" fo:margin-right="4.8835in" fo:margin-top="0.7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2" style:family="paragraph" style:parent-style-name="Standard">
      <style:paragraph-properties fo:margin-left="0in" fo:margin-right="5.2693in" fo:margin-top="0.3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3" style:family="paragraph" style:parent-style-name="Standard">
      <style:paragraph-properties fo:margin-left="-0.1335in" fo:margin-right="5.3in" fo:margin-top="0.1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4" style:family="paragraph" style:parent-style-name="Standard">
      <style:paragraph-properties fo:margin-left="-0.1335in" fo:margin-right="5.3in" fo:margin-top="0.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5" style:family="paragraph" style:parent-style-name="Standard">
      <style:paragraph-properties fo:margin-left="-0.1335in" fo:margin-right="5.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6" style:family="paragraph" style:parent-style-name="Standard">
      <style:paragraph-properties fo:margin-left="-0.1335in" fo:margin-right="5.3028in" fo:margin-top="0.1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7" style:family="paragraph" style:parent-style-name="Standard">
      <style:paragraph-properties fo:margin-left="-0.1335in" fo:margin-right="5.3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8" style:family="paragraph" style:parent-style-name="Standard">
      <style:paragraph-properties fo:margin-left="1.6929in" fo:margin-right="4.25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49" style:family="paragraph" style:parent-style-name="Standard">
      <style:paragraph-properties fo:margin-left="2.8in" fo:margin-right="3.2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0" style:family="paragraph" style:parent-style-name="Standard">
      <style:paragraph-properties fo:margin-left="3.3799in" fo:margin-right="2.7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1" style:family="paragraph" style:parent-style-name="Standard">
      <style:paragraph-properties fo:margin-left="3.8528in" fo:margin-right="1.68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2" style:family="paragraph" style:parent-style-name="Standard">
      <style:paragraph-properties fo:margin-left="5.1898in" fo:margin-right="0.13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3" style:family="paragraph" style:parent-style-name="Standard">
      <style:paragraph-properties fo:margin-left="1.0965in" fo:margin-right="3.7634in" fo:margin-top="0.0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4" style:family="paragraph" style:parent-style-name="Standard">
      <style:paragraph-properties fo:margin-left="1.0992in" fo:margin-right="4.4634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5" style:family="paragraph" style:parent-style-name="Standard">
      <style:paragraph-properties fo:margin-left="1.0992in" fo:margin-right="4.4634in" fo:margin-top="0.0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6" style:family="paragraph" style:parent-style-name="Standard">
      <style:paragraph-properties fo:margin-left="2.8465in" fo:margin-right="3.1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7" style:family="paragraph" style:parent-style-name="Standard">
      <style:paragraph-properties fo:margin-left="3.4028in" fo:margin-right="2.6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8" style:family="paragraph" style:parent-style-name="Standard">
      <style:paragraph-properties fo:margin-left="3.8965in" fo:margin-right="-0.0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9" style:family="paragraph" style:parent-style-name="Standard">
      <style:paragraph-properties fo:margin-left="1.0992in" fo:margin-right="3.7634in" fo:margin-top="0.1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0" style:family="paragraph" style:parent-style-name="Standard">
      <style:paragraph-properties fo:margin-left="2.8465in" fo:margin-right="2.6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1" style:family="paragraph" style:parent-style-name="Standard">
      <style:paragraph-properties fo:margin-left="3.9in" fo:margin-right="0.3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2" style:family="paragraph" style:parent-style-name="Standard">
      <style:paragraph-properties fo:margin-left="1.0898in" fo:margin-right="3.9165in" fo:margin-top="0.1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3" style:family="paragraph" style:parent-style-name="Standard">
      <style:paragraph-properties fo:margin-left="2.8465in" fo:margin-right="3.1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4" style:family="paragraph" style:parent-style-name="Standard">
      <style:paragraph-properties fo:margin-left="3.4063in" fo:margin-right="2.6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5" style:family="paragraph" style:parent-style-name="Standard">
      <style:paragraph-properties fo:margin-left="3.8965in" fo:margin-right="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6" style:family="paragraph" style:parent-style-name="Standard">
      <style:paragraph-properties fo:margin-left="4.7299in" fo:margin-right="-0.15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7" style:family="paragraph" style:parent-style-name="Standard">
      <style:paragraph-properties fo:margin-left="4.7264in" fo:margin-right="0.8063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8" style:family="paragraph" style:parent-style-name="Standard">
      <style:paragraph-properties fo:margin-left="1.0929in" fo:margin-right="4.122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69" style:family="paragraph" style:parent-style-name="Standard">
      <style:paragraph-properties fo:margin-left="2.8429in" fo:margin-right="3.1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0" style:family="paragraph" style:parent-style-name="Standard">
      <style:paragraph-properties fo:margin-left="3.4028in" fo:margin-right="2.6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1" style:family="paragraph" style:parent-style-name="Standard">
      <style:paragraph-properties fo:margin-left="3.8965in" fo:margin-right="0.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2" style:family="paragraph" style:parent-style-name="Standard">
      <style:paragraph-properties fo:margin-left="1.0965in" fo:margin-right="3.82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3" style:family="paragraph" style:parent-style-name="Standard">
      <style:paragraph-properties fo:margin-left="1.0929in" fo:margin-right="3.9193in" fo:margin-top="0.08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4" style:family="paragraph" style:parent-style-name="Standard">
      <style:paragraph-properties fo:margin-left="2.7634in" fo:margin-right="3.1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5" style:family="paragraph" style:parent-style-name="Standard">
      <style:paragraph-properties fo:margin-left="3.3528in" fo:margin-right="2.6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6" style:family="paragraph" style:parent-style-name="Standard">
      <style:paragraph-properties fo:margin-left="3.8165in" fo:margin-right="1.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7" style:family="paragraph" style:parent-style-name="Standard">
      <style:paragraph-properties fo:margin-left="1.0992in" fo:margin-right="4.1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8" style:family="paragraph" style:parent-style-name="Standard">
      <style:paragraph-properties fo:margin-left="1.0929in" fo:margin-right="3.726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79" style:family="paragraph" style:parent-style-name="Standard">
      <style:paragraph-properties fo:margin-left="3.3465in" fo:margin-right="2.6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0" style:family="paragraph" style:parent-style-name="Standard">
      <style:paragraph-properties fo:margin-left="3.8134in" fo:margin-right="1.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1" style:family="paragraph" style:parent-style-name="Standard">
      <style:paragraph-properties fo:margin-left="4.7299in" fo:margin-right="-0.2661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2" style:family="paragraph" style:parent-style-name="Standard">
      <style:paragraph-properties fo:margin-left="4.7335in" fo:margin-right="0.3264in" fo:margin-top="0.0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3" style:family="paragraph" style:parent-style-name="Standard">
      <style:paragraph-properties fo:margin-left="4.7228in" fo:margin-right="-0.0929in" fo:margin-top="0.06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4" style:family="paragraph" style:parent-style-name="Standard">
      <style:paragraph-properties fo:margin-left="4.7335in" fo:margin-right="-0.0161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5" style:family="paragraph" style:parent-style-name="Standard">
      <style:paragraph-properties fo:margin-left="-0.1264in" fo:margin-right="5.3in" fo:margin-top="0.1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6" style:family="paragraph" style:parent-style-name="Standard">
      <style:paragraph-properties fo:margin-left="1.0965in" fo:margin-right="3.7063in" fo:margin-top="0in" fo:margin-bottom="0in" loext:contextual-spacing="false" fo:line-height="115%" fo:text-align="start" style:justify-single-word="false" fo:keep-together="auto" fo:orphans="0" fo:widows="0" fo:text-indent="-1.0929in" style:auto-text-indent="false" fo:break-before="auto" fo:break-after="auto" fo:padding="0in" fo:border="none" fo:keep-with-next="auto"/>
    </style:style>
    <style:style style:name="P1587" style:family="paragraph" style:parent-style-name="Standard">
      <style:paragraph-properties fo:margin-left="3.3528in" fo:margin-right="2.6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8" style:family="paragraph" style:parent-style-name="Standard">
      <style:paragraph-properties fo:margin-left="3.8165in" fo:margin-right="0.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89" style:family="paragraph" style:parent-style-name="Standard">
      <style:paragraph-properties fo:margin-left="1.0898in" fo:margin-right="4.1764in" fo:margin-top="0.1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0" style:family="paragraph" style:parent-style-name="Standard">
      <style:paragraph-properties fo:margin-left="-0.1299in" fo:margin-right="5.3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1" style:family="paragraph" style:parent-style-name="Standard">
      <style:paragraph-properties fo:margin-left="2.7598in" fo:margin-right="3.1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2" style:family="paragraph" style:parent-style-name="Standard">
      <style:paragraph-properties fo:margin-left="3.3465in" fo:margin-right="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3" style:family="paragraph" style:parent-style-name="Standard">
      <style:paragraph-properties fo:margin-left="1.0965in" fo:margin-right="4.0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4" style:family="paragraph" style:parent-style-name="Standard">
      <style:paragraph-properties fo:margin-left="4.7193in" fo:margin-right="-0.26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5" style:family="paragraph" style:parent-style-name="Standard">
      <style:paragraph-properties fo:margin-left="-0.1362in" fo:margin-right="5.3028in" fo:margin-top="0.1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6" style:family="paragraph" style:parent-style-name="Standard">
      <style:paragraph-properties fo:margin-left="-0.1228in" fo:margin-right="5.3098in" fo:margin-top="0.1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7" style:family="paragraph" style:parent-style-name="Standard">
      <style:paragraph-properties fo:margin-left="1.0929in" fo:margin-right="3.806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8" style:family="paragraph" style:parent-style-name="Standard">
      <style:paragraph-properties fo:margin-left="1.0898in" fo:margin-right="4.0862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99" style:family="paragraph" style:parent-style-name="Standard">
      <style:paragraph-properties fo:margin-left="1.0992in" fo:margin-right="3.8028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0" style:family="paragraph" style:parent-style-name="Standard">
      <style:paragraph-properties fo:margin-left="1.0992in" fo:margin-right="4.3165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1" style:family="paragraph" style:parent-style-name="Standard">
      <style:paragraph-properties fo:margin-left="1.0898in" fo:margin-right="4.939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2" style:family="paragraph" style:parent-style-name="Standard">
      <style:paragraph-properties fo:margin-left="2.8465in" fo:margin-right="3.10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3" style:family="paragraph" style:parent-style-name="Standard">
      <style:paragraph-properties fo:margin-left="3.4in" fo:margin-right="2.6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4" style:family="paragraph" style:parent-style-name="Standard">
      <style:paragraph-properties fo:margin-left="3.8929in" fo:margin-right="0.572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5" style:family="paragraph" style:parent-style-name="Standard">
      <style:paragraph-properties fo:margin-left="4.7299in" fo:margin-right="-0.2327in" fo:margin-top="0.1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6" style:family="paragraph" style:parent-style-name="Standard">
      <style:paragraph-properties fo:margin-left="2.7634in" fo:margin-right="1.64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7" style:family="paragraph" style:parent-style-name="Standard">
      <style:paragraph-properties fo:margin-left="2.7063in" fo:margin-right="2.0563in" fo:margin-top="0.1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8" style:family="paragraph" style:parent-style-name="Standard">
      <style:paragraph-properties fo:margin-left="4.7228in" fo:margin-right="1.3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09" style:family="paragraph" style:parent-style-name="Standard">
      <style:paragraph-properties fo:margin-left="-0.2193in" fo:margin-right="6.2134in" fo:margin-top="0.4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0" style:family="paragraph" style:parent-style-name="Standard">
      <style:paragraph-properties fo:margin-left="0.3634in" fo:margin-right="5.41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1" style:family="paragraph" style:parent-style-name="Standard">
      <style:paragraph-properties fo:margin-left="1.0028in" fo:margin-right="4.9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2" style:family="paragraph" style:parent-style-name="Standard">
      <style:paragraph-properties fo:margin-left="2.4965in" fo:margin-right="3.5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3" style:family="paragraph" style:parent-style-name="Standard">
      <style:paragraph-properties fo:margin-left="3.0799in" fo:margin-right="3.013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4" style:family="paragraph" style:parent-style-name="Standard">
      <style:paragraph-properties fo:margin-left="3.5835in" fo:margin-right="2.4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5" style:family="paragraph" style:parent-style-name="Standard">
      <style:paragraph-properties fo:margin-left="4.2299in" fo:margin-right="1.80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6" style:family="paragraph" style:parent-style-name="Standard">
      <style:paragraph-properties fo:margin-left="5.3563in" fo:margin-right="-0.0327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7" style:family="paragraph" style:parent-style-name="Standard">
      <style:paragraph-properties fo:margin-left="-0.3264in" fo:margin-right="5.5in" fo:margin-top="0.1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8" style:family="paragraph" style:parent-style-name="Standard">
      <style:paragraph-properties fo:margin-left="-0.3228in" fo:margin-right="5.4965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19" style:family="paragraph" style:parent-style-name="Standard">
      <style:paragraph-properties fo:margin-left="-0.3228in" fo:margin-right="5.4965in" fo:margin-top="0.1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0" style:family="paragraph" style:parent-style-name="Standard">
      <style:paragraph-properties fo:margin-left="-0.3299in" fo:margin-right="5.4965in" fo:margin-top="0.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1" style:family="paragraph" style:parent-style-name="Standard">
      <style:paragraph-properties fo:margin-left="-0.3228in" fo:margin-right="5.4862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2" style:family="paragraph" style:parent-style-name="Standard">
      <style:paragraph-properties fo:margin-left="-0.3764in" fo:margin-right="5.4929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3" style:family="paragraph" style:parent-style-name="Standard">
      <style:paragraph-properties fo:margin-left="-0.3193in" fo:margin-right="5.8193in" fo:margin-top="0.1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4" style:family="paragraph" style:parent-style-name="Standard">
      <style:paragraph-properties fo:margin-left="-0.3193in" fo:margin-right="5.4862in" fo:margin-top="0.1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5" style:family="paragraph" style:parent-style-name="Standard">
      <style:paragraph-properties fo:margin-left="0.8264in" fo:margin-right="5.1965in" fo:margin-top="0.1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6" style:family="paragraph" style:parent-style-name="Standard">
      <style:paragraph-properties fo:margin-left="0.9965in" fo:margin-right="4.2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7" style:family="paragraph" style:parent-style-name="Standard">
      <style:paragraph-properties fo:margin-left="0.9965in" fo:margin-right="4.2228in" fo:margin-top="0.1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8" style:family="paragraph" style:parent-style-name="Standard">
      <style:paragraph-properties fo:margin-left="0.9965in" fo:margin-right="4.2228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29" style:family="paragraph" style:parent-style-name="Standard">
      <style:paragraph-properties fo:margin-left="0.9965in" fo:margin-right="4.4634in" fo:margin-top="0.0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0" style:family="paragraph" style:parent-style-name="Standard">
      <style:paragraph-properties fo:margin-left="1in" fo:margin-right="4.1862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1" style:family="paragraph" style:parent-style-name="Standard">
      <style:paragraph-properties fo:margin-left="0.9965in" fo:margin-right="4.2193in" fo:margin-top="0.0563in" fo:margin-bottom="0in" loext:contextual-spacing="false" fo:line-height="115%" fo:text-align="start" style:justify-single-word="false" fo:keep-together="auto" fo:orphans="0" fo:widows="0" fo:text-indent="-0.9898in" style:auto-text-indent="false" fo:break-before="auto" fo:break-after="auto" fo:padding="0in" fo:border="none" fo:keep-with-next="auto"/>
    </style:style>
    <style:style style:name="P1632" style:family="paragraph" style:parent-style-name="Standard">
      <style:paragraph-properties fo:margin-left="2.4835in" fo:margin-right="3.3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3" style:family="paragraph" style:parent-style-name="Standard">
      <style:paragraph-properties fo:margin-left="2.6193in" fo:margin-right="3.3965in" fo:margin-top="0.119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4" style:family="paragraph" style:parent-style-name="Standard">
      <style:paragraph-properties fo:margin-left="2.4764in" fo:margin-right="3.4in" fo:margin-top="0.1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5" style:family="paragraph" style:parent-style-name="Standard">
      <style:paragraph-properties fo:margin-left="3.1028in" fo:margin-right="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6" style:family="paragraph" style:parent-style-name="Standard">
      <style:paragraph-properties fo:margin-left="3.1665in" fo:margin-right="2.9028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7" style:family="paragraph" style:parent-style-name="Standard">
      <style:paragraph-properties fo:margin-left="3.05in" fo:margin-right="2.8965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8" style:family="paragraph" style:parent-style-name="Standard">
      <style:paragraph-properties fo:margin-left="2.4799in" fo:margin-right="2.9in" fo:margin-top="0.1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39" style:family="paragraph" style:parent-style-name="Standard">
      <style:paragraph-properties fo:margin-left="2.5598in" fo:margin-right="2.8965in" fo:margin-top="0.1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0" style:family="paragraph" style:parent-style-name="Standard">
      <style:paragraph-properties fo:margin-left="2.5634in" fo:margin-right="2.8965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1" style:family="paragraph" style:parent-style-name="Standard">
      <style:paragraph-properties fo:margin-left="3.5634in" fo:margin-right="1.8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2" style:family="paragraph" style:parent-style-name="Standard">
      <style:paragraph-properties fo:margin-left="3.5634in" fo:margin-right="1.8965in" fo:margin-top="0.0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3" style:family="paragraph" style:parent-style-name="Standard">
      <style:paragraph-properties fo:margin-left="3.5634in" fo:margin-right="1.8965in" fo:margin-top="0.1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4" style:family="paragraph" style:parent-style-name="Standard">
      <style:paragraph-properties fo:margin-left="3.7in" fo:margin-right="1.8929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5" style:family="paragraph" style:parent-style-name="Standard">
      <style:paragraph-properties fo:margin-left="3.6465in" fo:margin-right="1.9in" fo:margin-top="0.0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6" style:family="paragraph" style:parent-style-name="Standard">
      <style:paragraph-properties fo:margin-left="3.6465in" fo:margin-right="1.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7" style:family="paragraph" style:parent-style-name="Standard">
      <style:paragraph-properties fo:margin-left="3.6398in" fo:margin-right="1.9in" fo:margin-top="0.10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8" style:family="paragraph" style:parent-style-name="Standard">
      <style:paragraph-properties fo:margin-left="1.0028in" fo:margin-right="4.8728in" fo:margin-top="0.19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49" style:family="paragraph" style:parent-style-name="Standard">
      <style:paragraph-properties fo:margin-left="2.4799in" fo:margin-right="3.3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0" style:family="paragraph" style:parent-style-name="Standard">
      <style:paragraph-properties fo:margin-left="3.1665in" fo:margin-right="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1" style:family="paragraph" style:parent-style-name="Standard">
      <style:paragraph-properties fo:margin-left="3.5634in" fo:margin-right="1.883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2" style:family="paragraph" style:parent-style-name="Standard">
      <style:paragraph-properties fo:margin-left="4.7335in" fo:margin-right="-0.4327in" fo:margin-top="0in" fo:margin-bottom="0in" loext:contextual-spacing="false" fo:line-height="115%" fo:text-align="start" style:justify-single-word="false" fo:keep-together="auto" fo:orphans="0" fo:widows="0" fo:text-indent="-4.7193in" style:auto-text-indent="false" fo:break-before="auto" fo:break-after="auto" fo:padding="0in" fo:border="none" fo:keep-with-next="auto"/>
    </style:style>
    <style:style style:name="P1653" style:family="paragraph" style:parent-style-name="Standard">
      <style:paragraph-properties fo:margin-left="4.7429in" fo:margin-right="-0.5528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4" style:family="paragraph" style:parent-style-name="Standard">
      <style:paragraph-properties fo:margin-left="4.7429in" fo:margin-right="0.7429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5" style:family="paragraph" style:parent-style-name="Standard">
      <style:paragraph-properties fo:margin-left="4.7398in" fo:margin-right="0.0335in" fo:margin-top="0.0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6" style:family="paragraph" style:parent-style-name="Standard">
      <style:paragraph-properties fo:margin-left="4.7429in" fo:margin-right="0.5165in" fo:margin-top="0.0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7" style:family="paragraph" style:parent-style-name="Standard">
      <style:paragraph-properties fo:margin-left="4.7429in" fo:margin-right="0.2665in" fo:margin-top="0.0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58" style:family="paragraph" style:parent-style-name="Standard">
      <style:paragraph-properties fo:margin-left="4.7429in" fo:margin-right="-0.6193in" fo:margin-top="0.0299in" fo:margin-bottom="0in" loext:contextual-spacing="false" fo:line-height="115%" fo:text-align="start" style:justify-single-word="false" fo:keep-together="auto" fo:orphans="0" fo:widows="0" fo:text-indent="-4.7398in" style:auto-text-indent="false" fo:break-before="auto" fo:break-after="auto" fo:padding="0in" fo:border="none" fo:keep-with-next="auto"/>
    </style:style>
    <style:style style:name="P1659" style:family="paragraph" style:parent-style-name="Standard">
      <style:paragraph-properties fo:margin-left="4.7429in" fo:margin-right="-0.5028in" fo:margin-top="0.0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0" style:family="paragraph" style:parent-style-name="Standard">
      <style:paragraph-properties fo:margin-left="4.7465in" fo:margin-right="1.2098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1" style:family="paragraph" style:parent-style-name="Standard">
      <style:paragraph-properties fo:margin-left="1in" fo:margin-right="4.4165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2" style:family="paragraph" style:parent-style-name="Standard">
      <style:paragraph-properties fo:margin-left="2.5563in" fo:margin-right="2.8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3" style:family="paragraph" style:parent-style-name="Standard">
      <style:paragraph-properties fo:margin-left="2.4193in" fo:margin-right="2.3098in" fo:margin-top="0.15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4" style:family="paragraph" style:parent-style-name="Standard">
      <style:paragraph-properties fo:margin-left="4.7398in" fo:margin-right="-0.2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5" style:family="paragraph" style:parent-style-name="Standard">
      <style:paragraph-properties fo:margin-left="0.5165in" fo:margin-right="2.2335in" fo:margin-top="0.8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6" style:family="paragraph" style:parent-style-name="Standard">
      <style:paragraph-properties fo:margin-left="0.5134in" fo:margin-right="-0.3335in" fo:margin-top="0.2598in" fo:margin-bottom="0in" loext:contextual-spacing="false" fo:line-height="115%" fo:text-align="start" style:justify-single-word="false" fo:keep-together="auto" fo:orphans="0" fo:widows="0" fo:text-indent="-0.5098in" style:auto-text-indent="false" fo:break-before="auto" fo:break-after="auto" fo:padding="0in" fo:border="none" fo:keep-with-next="auto"/>
    </style:style>
    <style:style style:name="P1667" style:family="paragraph" style:parent-style-name="Standard">
      <style:paragraph-properties fo:margin-left="2.7693in" fo:margin-right="2.6028in" fo:margin-top="0.7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8" style:family="paragraph" style:parent-style-name="Standard">
      <style:paragraph-properties fo:margin-left="-0.1728in" fo:margin-right="6.2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69" style:family="paragraph" style:parent-style-name="Standard">
      <style:paragraph-properties fo:margin-left="-0.4063in" fo:margin-right="4.7764in" fo:margin-top="0.1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0" style:family="paragraph" style:parent-style-name="Standard">
      <style:paragraph-properties fo:margin-left="0.3161in" fo:margin-right="3.8362in" fo:margin-top="0.2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1" style:family="paragraph" style:parent-style-name="Standard">
      <style:paragraph-properties fo:margin-left="0.3193in" fo:margin-right="-0.1528in" fo:margin-top="0.2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2" style:family="paragraph" style:parent-style-name="Standard">
      <style:paragraph-properties fo:margin-left="0.3193in" fo:margin-right="3.1063in" fo:margin-top="0.57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3" style:family="paragraph" style:parent-style-name="Standard">
      <style:paragraph-properties fo:margin-left="0.3193in" fo:margin-right="-0.1634in" fo:margin-top="0.25in" fo:margin-bottom="0in" loext:contextual-spacing="false" fo:line-height="115%" fo:text-align="justify" style:justify-single-word="false" fo:keep-together="auto" fo:orphans="0" fo:widows="0" fo:text-indent="-0.3165in" style:auto-text-indent="false" fo:break-before="auto" fo:break-after="auto" fo:padding="0in" fo:border="none" fo:keep-with-next="auto"/>
    </style:style>
    <style:style style:name="P1674" style:family="paragraph" style:parent-style-name="Standard">
      <style:paragraph-properties fo:margin-left="0.3228in" fo:margin-right="4.2528in" fo:margin-top="0.4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5" style:family="paragraph" style:parent-style-name="Standard">
      <style:paragraph-properties fo:margin-left="0.3264in" fo:margin-right="1.3465in" fo:margin-top="0.2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6" style:family="paragraph" style:parent-style-name="Standard">
      <style:paragraph-properties fo:margin-left="0.3335in" fo:margin-right="2.95in" fo:margin-top="0.5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7" style:family="paragraph" style:parent-style-name="Standard">
      <style:paragraph-properties fo:margin-left="0.1799in" fo:margin-right="4.85in" fo:margin-top="1.6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8" style:family="paragraph" style:parent-style-name="Standard">
      <style:paragraph-properties fo:margin-left="2.7063in" fo:margin-right="2.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79" style:family="paragraph" style:parent-style-name="Standard">
      <style:paragraph-properties fo:margin-left="2.7228in" fo:margin-right="2.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0" style:family="paragraph" style:parent-style-name="Standard">
      <style:paragraph-properties fo:margin-left="0.1764in" fo:margin-right="3.6862in" fo:margin-top="0.026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1" style:family="paragraph" style:parent-style-name="Standard">
      <style:paragraph-properties fo:margin-left="2.6028in" fo:margin-right="2.7728in" fo:margin-top="2.72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2" style:family="paragraph" style:parent-style-name="Standard">
      <style:paragraph-properties fo:margin-left="3.9398in" fo:margin-right="0.4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3" style:family="paragraph" style:parent-style-name="Standard">
      <style:paragraph-properties fo:margin-left="4.0563in" fo:margin-right="0.6862in" fo:margin-top="0.37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4" style:family="paragraph" style:parent-style-name="Standard">
      <style:paragraph-properties fo:margin-left="0.0264in" fo:margin-right="5.9398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5" style:family="paragraph" style:parent-style-name="Standard">
      <style:paragraph-properties fo:margin-left="-0.1965in" fo:margin-right="4.5728in" fo:margin-top="0.0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6" style:family="paragraph" style:parent-style-name="Standard">
      <style:paragraph-properties fo:margin-left="-0.2634in" fo:margin-right="5.6563in" fo:margin-top="0.01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7" style:family="paragraph" style:parent-style-name="Standard">
      <style:paragraph-properties fo:margin-left="-0.1228in" fo:margin-right="3.8898in" fo:margin-top="0.6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8" style:family="paragraph" style:parent-style-name="Standard">
      <style:paragraph-properties fo:margin-left="1.7063in" fo:margin-right="3.7965in" fo:margin-top="0.44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89" style:family="paragraph" style:parent-style-name="Standard">
      <style:paragraph-properties fo:margin-left="1.6929in" fo:margin-right="3.0335in" fo:margin-top="0.0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0" style:family="paragraph" style:parent-style-name="Standard">
      <style:paragraph-properties fo:margin-left="1.7in" fo:margin-right="3.0634in" fo:margin-top="0.0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1" style:family="paragraph" style:parent-style-name="Standard">
      <style:paragraph-properties fo:margin-left="1.7063in" fo:margin-right="3.6728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2" style:family="paragraph" style:parent-style-name="Standard">
      <style:paragraph-properties fo:margin-left="1.7063in" fo:margin-right="3.2528in" fo:margin-top="0.036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3" style:family="paragraph" style:parent-style-name="Standard">
      <style:paragraph-properties fo:margin-left="1.7028in" fo:margin-right="3.4465in" fo:margin-top="0.03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4" style:family="paragraph" style:parent-style-name="Standard">
      <style:paragraph-properties fo:margin-left="3.9728in" fo:margin-right="1.7929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5" style:family="paragraph" style:parent-style-name="Standard">
      <style:paragraph-properties fo:margin-left="4.2299in" fo:margin-right="1.5165in" fo:margin-top="0.0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6" style:family="paragraph" style:parent-style-name="Standard">
      <style:paragraph-properties fo:margin-left="4.1598in" fo:margin-right="1.5134in" fo:margin-top="0.0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7" style:family="paragraph" style:parent-style-name="Standard">
      <style:paragraph-properties fo:margin-left="4.1528in" fo:margin-right="1.5134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8" style:family="paragraph" style:parent-style-name="Standard">
      <style:paragraph-properties fo:margin-left="4.1563in" fo:margin-right="1.5165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99" style:family="paragraph" style:parent-style-name="Standard">
      <style:paragraph-properties fo:margin-left="4.2398in" fo:margin-right="1.5134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0" style:family="paragraph" style:parent-style-name="Standard">
      <style:paragraph-properties fo:margin-left="4.2228in" fo:margin-right="1.5193in" fo:margin-top="0.05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1" style:family="paragraph" style:parent-style-name="Standard">
      <style:paragraph-properties fo:margin-left="1.7in" fo:margin-right="3.9965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2" style:family="paragraph" style:parent-style-name="Standard">
      <style:paragraph-properties fo:margin-left="1.7028in" fo:margin-right="4.2063in" fo:margin-top="0.072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3" style:family="paragraph" style:parent-style-name="Standard">
      <style:paragraph-properties fo:margin-left="1.7028in" fo:margin-right="4.1598in" fo:margin-top="0.066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4" style:family="paragraph" style:parent-style-name="Standard">
      <style:paragraph-properties fo:margin-left="1.6898in" fo:margin-right="3.6898in" fo:margin-top="0.029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5" style:family="paragraph" style:parent-style-name="Standard">
      <style:paragraph-properties fo:margin-left="0.2465in" fo:margin-right="4.2764in" fo:margin-top="0.18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6" style:family="paragraph" style:parent-style-name="Standard">
      <style:paragraph-properties fo:margin-left="4.1528in" fo:margin-right="1.519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7" style:family="paragraph" style:parent-style-name="Standard">
      <style:paragraph-properties fo:margin-left="4.2429in" fo:margin-right="1.5134in" fo:margin-top="0.06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8" style:family="paragraph" style:parent-style-name="Standard">
      <style:paragraph-properties fo:margin-left="4.0862in" fo:margin-right="1.5165in" fo:margin-top="0.0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09" style:family="paragraph" style:parent-style-name="Standard">
      <style:paragraph-properties fo:margin-left="4.0063in" fo:margin-right="1.5063in" fo:margin-top="0.19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212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 style:family="text">
      <style:text-properties fo:font-variant="normal" fo:text-transform="none" fo:color="#1212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 style:family="text">
      <style:text-properties fo:font-variant="normal" fo:text-transform="none" fo:color="#1212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 style:family="text">
      <style:text-properties fo:font-variant="normal" fo:text-transform="none" fo:color="#1212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5" style:family="text">
      <style:text-properties fo:font-variant="normal" fo:text-transform="none" fo:color="#1212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6" style:family="text">
      <style:text-properties fo:font-variant="normal" fo:text-transform="none" fo:color="#1212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121200" style:text-line-through-style="none" style:text-line-through-type="none" style:text-position="0% 100%" style:font-name="Arial" fo:font-size="26pt" fo:font-style="normal" style:text-underline-style="none" fo:font-weight="normal" style:font-name-asian="Arial1" style:font-size-asian="26pt" style:font-style-asian="normal" style:font-weight-asian="normal" style:font-name-complex="Arial1" style:font-size-complex="26pt"/>
    </style:style>
    <style:style style:name="T8" style:family="text">
      <style:text-properties fo:font-variant="normal" fo:text-transform="none" fo:color="#1212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fcfc00" style:text-line-through-style="none" style:text-line-through-type="none" style:text-position="0% 100%" style:font-name="Courier New" fo:font-size="8pt" fo:font-style="normal" style:text-underline-style="none" fo:font-weight="bold" style:font-name-asian="Courier New1" style:font-size-asian="8pt" style:font-style-asian="normal" style:font-weight-asian="bold" style:font-name-complex="Courier New1" style:font-size-complex="8pt"/>
    </style:style>
    <style:style style:name="T10" style:family="text">
      <style:text-properties fo:font-variant="normal" fo:text-transform="none" fo:color="#fcfc00" style:text-line-through-style="none" style:text-line-through-type="none" style:text-position="0% 100%" style:font-name="Courier New" fo:font-size="7pt" fo:font-style="normal" style:text-underline-style="none" fo:font-weight="bold" style:font-name-asian="Courier New1" style:font-size-asian="7pt" style:font-style-asian="normal" style:font-weight-asian="bold" style:font-name-complex="Courier New1" style:font-size-complex="7pt"/>
    </style:style>
    <style:style style:name="T11" style:family="text">
      <style:text-properties fo:font-variant="normal" fo:text-transform="none" fo:color="#fcfc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12" style:family="text">
      <style:text-properties fo:font-variant="normal" fo:text-transform="none" fo:color="#fcfc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3" style:family="text">
      <style:text-properties fo:font-variant="normal" fo:text-transform="none" fo:color="#fcfc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4" style:family="text">
      <style:text-properties fo:font-variant="normal" fo:text-transform="none" fo:color="#fcfc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5" style:family="text">
      <style:text-properties fo:font-variant="normal" fo:text-transform="none" fo:color="#fcfc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6" style:family="text">
      <style:text-properties fo:font-variant="normal" fo:text-transform="none" fo:color="#fcfc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7" style:family="text">
      <style:text-properties fo:font-variant="normal" fo:text-transform="none" fo:color="#fcfc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8" style:family="text">
      <style:text-properties fo:font-variant="normal" fo:text-transform="none" fo:color="#fcfc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fcfc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fcfc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21" style:family="text">
      <style:text-properties fo:font-variant="normal" fo:text-transform="none" fo:color="#fcfc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2" style:family="text">
      <style:text-properties fo:font-variant="normal" fo:text-transform="none" fo:color="#fcfc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23" style:family="text">
      <style:text-properties fo:font-variant="normal" fo:text-transform="none" fo:color="#fcfc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4" style:family="text">
      <style:text-properties fo:font-variant="normal" fo:text-transform="none" fo:color="#fcfc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T25" style:family="text">
      <style:text-properties fo:font-variant="normal" fo:text-transform="none" fo:color="#fcfc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6"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7"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9"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1"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3"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3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5" style:family="text">
      <style:text-properties fo:font-variant="normal" fo:text-transform="none" fo:color="#0000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T36"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37" style:family="text">
      <style:text-properties fo:font-variant="normal" fo:text-transform="none" fo:color="#ecec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8" style:family="text">
      <style:text-properties fo:font-variant="normal" fo:text-transform="none" fo:color="#ecec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9" style:family="text">
      <style:text-properties fo:font-variant="normal" fo:text-transform="none" fo:color="#4545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0" style:family="text">
      <style:text-properties fo:font-variant="normal" fo:text-transform="none" fo:color="#0b0b00" style:text-line-through-style="none" style:text-line-through-type="none" style:text-position="0% 100%" style:font-name="Arial" fo:font-size="26pt" fo:font-style="normal" style:text-underline-style="none" fo:font-weight="normal" style:font-name-asian="Arial1" style:font-size-asian="26pt" style:font-style-asian="normal" style:font-weight-asian="normal" style:font-name-complex="Arial1" style:font-size-complex="26pt"/>
    </style:style>
    <style:style style:name="T41" style:family="text">
      <style:text-properties fo:font-variant="normal" fo:text-transform="none" fo:color="#0b0b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2" style:family="text">
      <style:text-properties fo:font-variant="normal" fo:text-transform="none" fo:color="#0b0b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43" style:family="text">
      <style:text-properties fo:font-variant="normal" fo:text-transform="none" fo:color="#0b0b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T44" style:family="text">
      <style:text-properties fo:font-variant="normal" fo:text-transform="none" fo:color="#0b0b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T45" style:family="text">
      <style:text-properties fo:font-variant="normal" fo:text-transform="none" fo:color="#0b0b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46" style:family="text">
      <style:text-properties fo:font-variant="normal" fo:text-transform="none" fo:color="#0b0b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7" style:family="text">
      <style:text-properties fo:font-variant="normal" fo:text-transform="none" fo:color="#0b0b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48" style:family="text">
      <style:text-properties fo:font-variant="normal" fo:text-transform="none" fo:color="#0b0b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49" style:family="text">
      <style:text-properties fo:font-variant="normal" fo:text-transform="none" fo:color="#0b0b00" style:text-line-through-style="none" style:text-line-through-type="none" style:text-position="0% 100%" style:font-name="Arial" fo:font-size="9pt" fo:font-style="italic" style:text-underline-style="solid" style:text-underline-width="auto" style:text-underline-color="font-color" fo:font-weight="normal" style:font-name-asian="Arial1" style:font-size-asian="9pt" style:font-style-asian="italic" style:font-weight-asian="normal" style:font-name-complex="Arial1" style:font-size-complex="9pt"/>
    </style:style>
    <style:style style:name="T50" style:family="text">
      <style:text-properties fo:font-variant="normal" fo:text-transform="none" fo:color="#0b0b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1" style:family="text">
      <style:text-properties fo:font-variant="normal" fo:text-transform="none" fo:color="#0b0b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2" style:family="text">
      <style:text-properties fo:font-variant="normal" fo:text-transform="none" fo:color="#0b0b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3" style:family="text">
      <style:text-properties fo:font-variant="normal" fo:text-transform="none" fo:color="#0b0b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4" style:family="text">
      <style:text-properties fo:font-variant="normal" fo:text-transform="none" fo:color="#0b0b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5" style:family="text">
      <style:text-properties fo:font-variant="normal" fo:text-transform="none" fo:color="#0b0b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56" style:family="text">
      <style:text-properties fo:font-variant="normal" fo:text-transform="none" fo:color="#0b0b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57" style:family="text">
      <style:text-properties fo:font-variant="normal" fo:text-transform="none" fo:color="#0b0b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58" style:family="text">
      <style:text-properties fo:font-variant="normal" fo:text-transform="none" fo:color="#0b0b00" style:text-line-through-style="none" style:text-line-through-type="none" style:text-position="0% 100%" style:font-name="Arial" fo:font-size="7pt" fo:font-style="italic" style:text-underline-style="none" fo:font-weight="bold" style:font-name-asian="Arial1" style:font-size-asian="7pt" style:font-style-asian="italic" style:font-weight-asian="bold" style:font-name-complex="Arial1" style:font-size-complex="7pt"/>
    </style:style>
    <style:style style:name="T59" style:family="text">
      <style:text-properties fo:font-variant="normal" fo:text-transform="none" fo:color="#0b0b00" style:text-line-through-style="none" style:text-line-through-type="none" style:text-position="0% 100%" style:font-name="Arial" fo:font-size="7pt" fo:font-style="italic" style:text-underline-style="none" fo:font-weight="normal" style:font-name-asian="Arial1" style:font-size-asian="7pt" style:font-style-asian="italic" style:font-weight-asian="normal" style:font-name-complex="Arial1" style:font-size-complex="7pt"/>
    </style:style>
    <style:style style:name="T60" style:family="text">
      <style:text-properties fo:font-variant="normal" fo:text-transform="none" fo:color="#0b0b00" style:text-line-through-style="none" style:text-line-through-type="none" style:text-position="0% 100%" style:font-name="Arial" fo:font-size="27pt" fo:font-style="normal" style:text-underline-style="none" fo:font-weight="normal" style:font-name-asian="Arial1" style:font-size-asian="27pt" style:font-style-asian="normal" style:font-weight-asian="normal" style:font-name-complex="Arial1" style:font-size-complex="27pt"/>
    </style:style>
    <style:style style:name="T61" style:family="text">
      <style:text-properties fo:font-variant="normal" fo:text-transform="none" fo:color="#0b0b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62" style:family="text">
      <style:text-properties fo:font-variant="normal" fo:text-transform="none" fo:color="#0b0b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63" style:family="text">
      <style:text-properties fo:font-variant="normal" fo:text-transform="none" fo:color="#0b0b00"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64" style:family="text">
      <style:text-properties fo:font-variant="normal" fo:text-transform="none" fo:color="#0b0b00" style:text-line-through-style="none" style:text-line-through-type="none" style:text-position="0% 100%" style:font-name="Arial" fo:font-size="5pt" fo:font-style="normal" style:text-underline-style="none" fo:font-weight="bold" style:font-name-asian="Arial1" style:font-size-asian="5pt" style:font-style-asian="normal" style:font-weight-asian="bold" style:font-name-complex="Arial1" style:font-size-complex="5pt"/>
    </style:style>
    <style:style style:name="T65" style:family="text">
      <style:text-properties fo:font-variant="normal" fo:text-transform="none" fo:color="#0b0b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6" style:family="text">
      <style:text-properties fo:font-variant="normal" fo:text-transform="none" fo:color="#0b0b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67" style:family="text">
      <style:text-properties fo:font-variant="normal" fo:text-transform="none" fo:color="#0b0b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68" style:family="text">
      <style:text-properties fo:font-variant="normal" fo:text-transform="none" fo:color="#0b0b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69" style:family="text">
      <style:text-properties fo:font-variant="normal" fo:text-transform="none" fo:color="#0b0b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T70" style:family="text">
      <style:text-properties fo:font-variant="normal" fo:text-transform="none" fo:color="#0b0b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1" style:family="text">
      <style:text-properties fo:font-variant="normal" fo:text-transform="none" fo:color="#0b0b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T72" style:family="text">
      <style:text-properties fo:font-variant="normal" fo:text-transform="none" fo:color="#0b0b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T73" style:family="text">
      <style:text-properties fo:font-variant="normal" fo:text-transform="none" fo:color="#0b0b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74" style:family="text">
      <style:text-properties fo:font-variant="normal" fo:text-transform="none" fo:color="#0b0b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75" style:family="text">
      <style:text-properties fo:font-variant="normal" fo:text-transform="none" fo:color="#0b0b00" style:text-line-through-style="none" style:text-line-through-typ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T76" style:family="text">
      <style:text-properties fo:font-variant="normal" fo:text-transform="none" fo:color="#0b0b00" style:text-line-through-style="none" style:text-line-through-type="none" style:text-position="0% 100%" style:font-name="Courier New" fo:font-size="10pt" fo:font-style="normal" style:text-underline-style="none" fo:font-weight="bold" style:font-name-asian="Courier New1" style:font-size-asian="10pt" style:font-style-asian="normal" style:font-weight-asian="bold" style:font-name-complex="Courier New1" style:font-size-complex="10pt"/>
    </style:style>
    <style:style style:name="T77" style:family="text">
      <style:text-properties fo:font-variant="normal" fo:text-transform="none" fo:color="#0b0b00" style:text-line-through-style="none" style:text-line-through-typ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78" style:family="text">
      <style:text-properties fo:font-variant="normal" fo:text-transform="none" fo:color="#0b0b00" style:text-line-through-style="none" style:text-line-through-type="none" style:text-position="0% 100%" style:font-name="Courier New" fo:font-size="6pt" fo:font-style="normal" style:text-underline-style="none" fo:font-weight="normal" style:font-name-asian="Courier New1" style:font-size-asian="6pt" style:font-style-asian="normal" style:font-weight-asian="normal" style:font-name-complex="Courier New1" style:font-size-complex="6pt"/>
    </style:style>
    <style:style style:name="T79" style:family="text">
      <style:text-properties fo:font-variant="normal" fo:text-transform="none" fo:color="#0b0b00" style:text-line-through-style="none" style:text-line-through-type="none" style:text-position="0% 100%" style:font-name="Courier New" fo:font-size="7pt" fo:font-style="normal" style:text-underline-style="none" fo:font-weight="bold" style:font-name-asian="Courier New1" style:font-size-asian="7pt" style:font-style-asian="normal" style:font-weight-asian="bold" style:font-name-complex="Courier New1" style:font-size-complex="7pt"/>
    </style:style>
    <style:style style:name="T80" style:family="text">
      <style:text-properties fo:font-variant="normal" fo:text-transform="none" fo:color="#ffff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81" style:family="text">
      <style:text-properties fo:font-variant="normal" fo:text-transform="none" fo:color="#ffff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82" style:family="text">
      <style:text-properties fo:font-variant="normal" fo:text-transform="none" fo:color="#ffff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83" style:family="text">
      <style:text-properties fo:font-variant="normal" fo:text-transform="none" fo:color="#ffff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84" style:family="text">
      <style:text-properties fo:font-variant="normal" fo:text-transform="none" fo:color="#ffff00" style:text-line-through-style="none" style:text-line-through-type="none" style:text-position="0% 100%" style:font-name="Arial" fo:font-size="5pt" fo:font-style="normal" style:text-underline-style="none" fo:font-weight="bold" style:font-name-asian="Arial1" style:font-size-asian="5pt" style:font-style-asian="normal" style:font-weight-asian="bold" style:font-name-complex="Arial1" style:font-size-complex="5pt"/>
    </style:style>
    <style:style style:name="T85" style:family="text">
      <style:text-properties fo:font-variant="normal" fo:text-transform="none" fo:color="#ffff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6" style:family="text">
      <style:text-properties fo:font-variant="normal" fo:text-transform="none" fo:color="#ffff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87" style:family="text">
      <style:text-properties fo:font-variant="normal" fo:text-transform="none" fo:color="#ffff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88" style:family="text">
      <style:text-properties fo:font-variant="normal" fo:text-transform="none" fo:color="#ffff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89" style:family="text">
      <style:text-properties fo:font-variant="normal" fo:text-transform="none" fo:color="#2c2c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90" style:family="text">
      <style:text-properties fo:font-variant="normal" fo:text-transform="none" fo:color="#3535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91" style:family="text">
      <style:text-properties fo:font-variant="normal" fo:text-transform="none" fo:color="#2525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92" style:family="text">
      <style:text-properties fo:font-variant="normal" fo:text-transform="none" fo:color="#2525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3" style:family="text">
      <style:text-properties fo:font-variant="normal" fo:text-transform="none" fo:color="#2525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4" style:family="text">
      <style:text-properties fo:font-variant="normal" fo:text-transform="none" fo:color="#111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95" style:family="text">
      <style:text-properties fo:font-variant="normal" fo:text-transform="none" fo:color="#111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96" style:family="text">
      <style:text-properties fo:font-variant="normal" fo:text-transform="none" fo:color="#111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7" style:family="text">
      <style:text-properties fo:font-variant="normal" fo:text-transform="none" fo:color="#1111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98" style:family="text">
      <style:text-properties fo:font-variant="normal" fo:text-transform="none" fo:color="#7272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9" style:family="text">
      <style:text-properties fo:font-variant="normal" fo:text-transform="none" fo:color="#7272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0" style:family="text">
      <style:text-properties fo:font-variant="normal" fo:text-transform="none" fo:color="#727200" style:text-line-through-style="none" style:text-line-through-type="none" style:text-position="0% 100%" style:font-name="Times New Roman" fo:font-size="3pt" fo:font-style="normal" style:text-underline-style="none" fo:font-weight="normal" style:font-name-asian="Times New Roman1" style:font-size-asian="3pt" style:font-style-asian="normal" style:font-weight-asian="normal" style:font-name-complex="Times New Roman1" style:font-size-complex="3pt"/>
    </style:style>
    <style:style style:name="T101" style:family="text">
      <style:text-properties fo:font-variant="normal" fo:text-transform="none" fo:color="#8383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2" style:family="text">
      <style:text-properties fo:font-variant="normal" fo:text-transform="none" fo:color="#5656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3" style:family="text">
      <style:text-properties fo:font-variant="normal" fo:text-transform="none" fo:color="#f7f7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04" style:family="text">
      <style:text-properties fo:font-variant="normal" fo:text-transform="none" fo:color="#f7f7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05" style:family="text">
      <style:text-properties fo:font-variant="normal" fo:text-transform="none" fo:color="#fdfd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06" style:family="text">
      <style:text-properties fo:font-variant="normal" fo:text-transform="none" fo:color="#fdfd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7" style:family="text">
      <style:text-properties fo:font-variant="normal" fo:text-transform="none" fo:color="#fdfd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108" style:family="text">
      <style:text-properties fo:font-variant="normal" fo:text-transform="none" fo:color="#1616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09" style:family="text">
      <style:text-properties fo:font-variant="normal" fo:text-transform="none" fo:color="#1616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0" style:family="text">
      <style:text-properties fo:font-variant="normal" fo:text-transform="none" fo:color="#404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1" style:family="text">
      <style:text-properties fo:font-variant="normal" fo:text-transform="none" fo:color="#4b4b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2" style:family="text">
      <style:text-properties fo:font-variant="normal" fo:text-transform="none" fo:color="#4b4b00" style:text-line-through-style="none" style:text-line-through-type="none" style:text-position="0% 100%" style:font-name="Times New Roman" fo:font-size="59pt" fo:font-style="normal" style:text-underline-style="none" fo:font-weight="normal" style:font-name-asian="Times New Roman1" style:font-size-asian="59pt" style:font-style-asian="normal" style:font-weight-asian="normal" style:font-name-complex="Times New Roman1" style:font-size-complex="59pt"/>
    </style:style>
    <style:style style:name="T113" style:family="text">
      <style:text-properties fo:font-variant="normal" fo:text-transform="none" fo:color="#0c0c00" style:text-line-through-style="none" style:text-line-through-type="none" style:text-position="0% 100%" style:font-name="Arial" fo:font-size="26pt" fo:font-style="normal" style:text-underline-style="none" fo:font-weight="normal" style:font-name-asian="Arial1" style:font-size-asian="26pt" style:font-style-asian="normal" style:font-weight-asian="normal" style:font-name-complex="Arial1" style:font-size-complex="26pt"/>
    </style:style>
    <style:style style:name="T114" style:family="text">
      <style:text-properties fo:font-variant="normal" fo:text-transform="none" fo:color="#0c0c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5" style:family="text">
      <style:text-properties fo:font-variant="normal" fo:text-transform="none" fo:color="#0c0c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16" style:family="text">
      <style:text-properties fo:font-variant="normal" fo:text-transform="none" fo:color="#0c0c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7" style:family="text">
      <style:text-properties fo:font-variant="normal" fo:text-transform="none" fo:color="#0c0c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18" style:family="text">
      <style:text-properties fo:font-variant="normal" fo:text-transform="none" fo:color="#0c0c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19" style:family="text">
      <style:text-properties fo:font-variant="normal" fo:text-transform="none" fo:color="#0c0c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0" style:family="text">
      <style:text-properties fo:font-variant="normal" fo:text-transform="none" fo:color="#0c0c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21" style:family="text">
      <style:text-properties fo:font-variant="normal" fo:text-transform="none" fo:color="#0c0c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122" style:family="text">
      <style:text-properties fo:font-variant="normal" fo:text-transform="none" fo:color="#0c0c00" style:text-line-through-style="none" style:text-line-through-type="none" style:text-position="0% 100%" style:font-name="Arial" fo:font-size="7pt" fo:font-style="italic" style:text-underline-style="none" fo:font-weight="bold" style:font-name-asian="Arial1" style:font-size-asian="7pt" style:font-style-asian="italic" style:font-weight-asian="bold" style:font-name-complex="Arial1" style:font-size-complex="7pt"/>
    </style:style>
    <style:style style:name="T123" style:family="text">
      <style:text-properties fo:font-variant="normal" fo:text-transform="none" fo:color="#0c0c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24" style:family="text">
      <style:text-properties fo:font-variant="normal" fo:text-transform="none" fo:color="#0c0c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25" style:family="text">
      <style:text-properties fo:font-variant="normal" fo:text-transform="none" fo:color="#0c0c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26" style:family="text">
      <style:text-properties fo:font-variant="normal" fo:text-transform="none" fo:color="#0c0c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127" style:family="text">
      <style:text-properties fo:font-variant="normal" fo:text-transform="none" fo:color="#0c0c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128" style:family="text">
      <style:text-properties fo:font-variant="normal" fo:text-transform="none" fo:color="#0c0c00" style:text-line-through-style="none" style:text-line-through-type="none" style:text-position="0% 100%" style:font-name="Arial" fo:font-size="5pt" fo:font-style="normal" style:text-underline-style="none" fo:font-weight="bold" style:font-name-asian="Arial1" style:font-size-asian="5pt" style:font-style-asian="normal" style:font-weight-asian="bold" style:font-name-complex="Arial1" style:font-size-complex="5pt"/>
    </style:style>
    <style:style style:name="T129" style:family="text">
      <style:text-properties fo:font-variant="normal" fo:text-transform="none" fo:color="#0c0c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T130" style:family="text">
      <style:text-properties fo:font-variant="normal" fo:text-transform="none" fo:color="#0c0c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31" style:family="text">
      <style:text-properties fo:font-variant="normal" fo:text-transform="none" fo:color="#0c0c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2" style:family="text">
      <style:text-properties fo:font-variant="normal" fo:text-transform="none" fo:color="#0c0c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33" style:family="text">
      <style:text-properties fo:font-variant="normal" fo:text-transform="none" fo:color="#0c0c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34" style:family="text">
      <style:text-properties fo:font-variant="normal" fo:text-transform="none" fo:color="#0c0c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35" style:family="text">
      <style:text-properties fo:font-variant="normal" fo:text-transform="none" fo:color="#0c0c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36" style:family="text">
      <style:text-properties fo:font-variant="normal" fo:text-transform="none" fo:color="#0c0c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T137" style:family="text">
      <style:text-properties fo:font-variant="normal" fo:text-transform="none" fo:color="#0c0c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T138" style:family="text">
      <style:text-properties fo:font-variant="normal" fo:text-transform="none" fo:color="#0c0c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139" style:family="text">
      <style:text-properties fo:font-variant="normal" fo:text-transform="none" fo:color="#0c0c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T140" style:family="text">
      <style:text-properties fo:font-variant="normal" fo:text-transform="none" fo:color="#0c0c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41" style:family="text">
      <style:text-properties fo:font-variant="normal" fo:text-transform="none" fo:color="#0c0c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142" style:family="text">
      <style:text-properties fo:font-variant="normal" fo:text-transform="none" fo:color="#0c0c00" style:text-line-through-style="none" style:text-line-through-type="none" style:text-position="0% 100%" style:font-name="Times New Roman" fo:font-size="5pt" fo:font-style="normal" style:text-underline-style="none" fo:font-weight="bold" style:font-name-asian="Times New Roman1" style:font-size-asian="5pt" style:font-style-asian="normal" style:font-weight-asian="bold" style:font-name-complex="Times New Roman1" style:font-size-complex="5pt"/>
    </style:style>
    <style:style style:name="T143" style:family="text">
      <style:text-properties fo:font-variant="normal" fo:text-transform="none" fo:color="#0c0c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44" style:family="text">
      <style:text-properties fo:font-variant="normal" fo:text-transform="none" fo:color="#0c0c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145" style:family="text">
      <style:text-properties fo:font-variant="normal" fo:text-transform="none" fo:color="#0c0c00" style:text-line-through-style="none" style:text-line-through-type="none" style:text-position="0% 100%" style:font-name="Courier New" fo:font-size="9pt" fo:font-style="normal" style:text-underline-style="none" fo:font-weight="bold" style:font-name-asian="Courier New1" style:font-size-asian="9pt" style:font-style-asian="normal" style:font-weight-asian="bold" style:font-name-complex="Courier New1" style:font-size-complex="9pt"/>
    </style:style>
    <style:style style:name="T146" style:family="text">
      <style:text-properties fo:font-variant="normal" fo:text-transform="none" fo:color="#0c0c00" style:text-line-through-style="none" style:text-line-through-typ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T147" style:family="text">
      <style:text-properties fo:font-variant="normal" fo:text-transform="none" fo:color="#0c0c00" style:text-line-through-style="none" style:text-line-through-type="none" style:text-position="0% 100%" style:font-name="Courier New" fo:font-size="10pt" fo:font-style="normal" style:text-underline-style="none" fo:font-weight="bold" style:font-name-asian="Courier New1" style:font-size-asian="10pt" style:font-style-asian="normal" style:font-weight-asian="bold" style:font-name-complex="Courier New1" style:font-size-complex="10pt"/>
    </style:style>
    <style:style style:name="T148" style:family="text">
      <style:text-properties fo:font-variant="normal" fo:text-transform="none" fo:color="#0c0c00" style:text-line-through-style="none" style:text-line-through-typ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149" style:family="text">
      <style:text-properties fo:font-variant="normal" fo:text-transform="none" fo:color="#0c0c00" style:text-line-through-style="none" style:text-line-through-type="none" style:text-position="0% 100%" style:font-name="Courier New" fo:font-size="11pt" fo:font-style="normal" style:text-underline-style="none" fo:font-weight="bold" style:font-name-asian="Courier New1" style:font-size-asian="11pt" style:font-style-asian="normal" style:font-weight-asian="bold" style:font-name-complex="Courier New1" style:font-size-complex="11pt"/>
    </style:style>
    <style:style style:name="T150" style:family="text">
      <style:text-properties fo:font-variant="normal" fo:text-transform="none" fo:color="#0c0c00" style:text-line-through-style="none" style:text-line-through-type="none" style:text-position="0% 100%" style:font-name="Courier New" fo:font-size="7pt" fo:font-style="normal" style:text-underline-style="none" fo:font-weight="bold" style:font-name-asian="Courier New1" style:font-size-asian="7pt" style:font-style-asian="normal" style:font-weight-asian="bold" style:font-name-complex="Courier New1" style:font-size-complex="7pt"/>
    </style:style>
    <style:style style:name="T151" style:family="text">
      <style:text-properties fo:font-variant="normal" fo:text-transform="none" fo:color="#0c0c00" style:text-line-through-style="none" style:text-line-through-type="none" style:text-position="0% 100%" style:font-name="Courier New" fo:font-size="8pt" fo:font-style="normal" style:text-underline-style="none" fo:font-weight="bold" style:font-name-asian="Courier New1" style:font-size-asian="8pt" style:font-style-asian="normal" style:font-weight-asian="bold" style:font-name-complex="Courier New1" style:font-size-complex="8pt"/>
    </style:style>
    <style:style style:name="T152" style:family="text">
      <style:text-properties fo:font-variant="normal" fo:text-transform="none" fo:color="#0c0c00" style:text-line-through-style="none" style:text-line-through-type="none" style:text-position="0% 100%" style:font-name="Courier New" fo:font-size="14pt" fo:font-style="normal" style:text-underline-style="none" fo:font-weight="bold" style:font-name-asian="Courier New1" style:font-size-asian="14pt" style:font-style-asian="normal" style:font-weight-asian="bold" style:font-name-complex="Courier New1" style:font-size-complex="14pt"/>
    </style:style>
    <style:style style:name="T153" style:family="text">
      <style:text-properties fo:font-variant="normal" fo:text-transform="none" fo:color="#414100" style:text-line-through-style="none" style:text-line-through-type="none" style:text-position="0% 100%" style:font-name="Arial" fo:font-size="4pt" fo:font-style="normal" style:text-underline-style="none" fo:font-weight="normal" style:font-name-asian="Arial1" style:font-size-asian="4pt" style:font-style-asian="normal" style:font-weight-asian="normal" style:font-name-complex="Arial1" style:font-size-complex="4pt"/>
    </style:style>
    <style:style style:name="T154" style:family="text">
      <style:text-properties fo:font-variant="normal" fo:text-transform="none" fo:color="#4141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T155" style:family="text">
      <style:text-properties fo:font-variant="normal" fo:text-transform="none" fo:color="#414100" style:text-line-through-style="none" style:text-line-through-type="none" style:text-position="0% 100%" style:font-name="Arial" fo:font-size="5pt" fo:font-style="normal" style:text-underline-style="none" fo:font-weight="bold" style:font-name-asian="Arial1" style:font-size-asian="5pt" style:font-style-asian="normal" style:font-weight-asian="bold" style:font-name-complex="Arial1" style:font-size-complex="5pt"/>
    </style:style>
    <style:style style:name="T156" style:family="text">
      <style:text-properties fo:font-variant="normal" fo:text-transform="none" fo:color="#414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157" style:family="text">
      <style:text-properties fo:font-variant="normal" fo:text-transform="none" fo:color="#414100" style:text-line-through-style="none" style:text-line-through-type="none" style:text-position="0% 100%" style:font-name="Courier New" fo:font-size="4pt" fo:font-style="normal" style:text-underline-style="none" fo:font-weight="normal" style:font-name-asian="Courier New1" style:font-size-asian="4pt" style:font-style-asian="normal" style:font-weight-asian="normal" style:font-name-complex="Courier New1" style:font-size-complex="4pt"/>
    </style:style>
    <style:style style:name="T158" style:family="text">
      <style:text-properties fo:font-variant="normal" fo:text-transform="none" fo:color="#4d4d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T159" style:family="text">
      <style:text-properties fo:font-variant="normal" fo:text-transform="none" fo:color="#4d4d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60" style:family="text">
      <style:text-properties fo:font-variant="normal" fo:text-transform="none" fo:color="#4d4d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61" style:family="text">
      <style:text-properties fo:font-variant="normal" fo:text-transform="none" fo:color="#7979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162" style:family="text">
      <style:text-properties fo:font-variant="normal" fo:text-transform="none" fo:color="#7979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63" style:family="text">
      <style:text-properties fo:font-variant="normal" fo:text-transform="none" fo:color="#7979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T164" style:family="text">
      <style:text-properties fo:font-variant="normal" fo:text-transform="none" fo:color="#fefe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65" style:family="text">
      <style:text-properties fo:font-variant="normal" fo:text-transform="none" fo:color="#fefe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66" style:family="text">
      <style:text-properties fo:font-variant="normal" fo:text-transform="none" fo:color="#fefe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67" style:family="text">
      <style:text-properties fo:font-variant="normal" fo:text-transform="none" fo:color="#fefe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68" style:family="text">
      <style:text-properties fo:font-variant="normal" fo:text-transform="none" fo:color="#4242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69" style:family="text">
      <style:text-properties fo:font-variant="normal" fo:text-transform="none" fo:color="#4242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70" style:family="text">
      <style:text-properties fo:font-variant="normal" fo:text-transform="none" fo:color="#cfcf00" style:text-line-through-style="none" style:text-line-through-type="none" style:text-position="0% 100%" style:font-name="Arial" fo:font-size="27pt" fo:font-style="normal" style:text-underline-style="none" fo:font-weight="normal" style:font-name-asian="Arial1" style:font-size-asian="27pt" style:font-style-asian="normal" style:font-weight-asian="normal" style:font-name-complex="Arial1" style:font-size-complex="27pt"/>
    </style:style>
    <style:style style:name="T171" style:family="text">
      <style:text-properties fo:font-variant="normal" fo:text-transform="none" fo:color="#cfcf00" style:text-line-through-style="none" style:text-line-through-type="none" style:text-position="0% 100%" style:font-name="Times New Roman" fo:font-size="26pt" fo:font-style="normal" style:text-underline-style="none" fo:font-weight="normal" style:font-name-asian="Times New Roman1" style:font-size-asian="26pt" style:font-style-asian="normal" style:font-weight-asian="normal" style:font-name-complex="Times New Roman1" style:font-size-complex="26pt"/>
    </style:style>
    <style:style style:name="T172" style:family="text">
      <style:text-properties fo:font-variant="normal" fo:text-transform="none" fo:color="#b2b2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73" style:family="text">
      <style:text-properties fo:font-variant="normal" fo:text-transform="none" fo:color="#b2b2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74" style:family="text">
      <style:text-properties fo:font-variant="normal" fo:text-transform="none" fo:color="#b2b2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75" style:family="text">
      <style:text-properties fo:font-variant="normal" fo:text-transform="none" fo:color="#b2b2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76" style:family="text">
      <style:text-properties fo:font-variant="normal" fo:text-transform="none" fo:color="#bfbf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77" style:family="text">
      <style:text-properties fo:font-variant="normal" fo:text-transform="none" fo:color="#bfbf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78" style:family="text">
      <style:text-properties fo:font-variant="normal" fo:text-transform="none" fo:color="#bfbf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79" style:family="text">
      <style:text-properties fo:font-variant="normal" fo:text-transform="none" fo:color="#bfbf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180" style:family="text">
      <style:text-properties fo:font-variant="normal" fo:text-transform="none" fo:color="#c2c2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81" style:family="text">
      <style:text-properties fo:font-variant="normal" fo:text-transform="none" fo:color="#c2c2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82" style:family="text">
      <style:text-properties fo:font-variant="normal" fo:text-transform="none" fo:color="#c2c2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83" style:family="text">
      <style:text-properties fo:font-variant="normal" fo:text-transform="none" fo:color="#c2c2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84" style:family="text">
      <style:text-properties fo:font-variant="normal" fo:text-transform="none" fo:color="#c2c2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85" style:family="text">
      <style:text-properties fo:font-variant="normal" fo:text-transform="none" fo:color="#c2c200" style:text-line-through-style="none" style:text-line-through-type="none" style:text-position="0% 100%" style:font-name="Arial" fo:font-size="27pt" fo:font-style="normal" style:text-underline-style="none" fo:font-weight="normal" style:font-name-asian="Arial1" style:font-size-asian="27pt" style:font-style-asian="normal" style:font-weight-asian="normal" style:font-name-complex="Arial1" style:font-size-complex="27pt"/>
    </style:style>
    <style:style style:name="T186" style:family="text">
      <style:text-properties fo:font-variant="normal" fo:text-transform="none" fo:color="#bebe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87" style:family="text">
      <style:text-properties fo:font-variant="normal" fo:text-transform="none" fo:color="#bebe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88" style:family="text">
      <style:text-properties fo:font-variant="normal" fo:text-transform="none" fo:color="#212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89" style:family="text">
      <style:text-properties fo:font-variant="normal" fo:text-transform="none" fo:color="#212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90" style:family="text">
      <style:text-properties fo:font-variant="normal" fo:text-transform="none" fo:color="#0f0f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91" style:family="text">
      <style:text-properties fo:font-variant="normal" fo:text-transform="none" fo:color="#0f0f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92" style:family="text">
      <style:text-properties fo:font-variant="normal" fo:text-transform="none" fo:color="#0f0f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93" style:family="text">
      <style:text-properties fo:font-variant="normal" fo:text-transform="none" fo:color="#0f0f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94" style:family="text">
      <style:text-properties fo:font-variant="normal" fo:text-transform="none" fo:color="#0f0f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5" style:family="text">
      <style:text-properties fo:font-variant="normal" fo:text-transform="none" fo:color="#666600" style:text-line-through-style="none" style:text-line-through-type="none" style:text-position="0% 100%" style:font-name="Times New Roman" fo:font-size="44pt" fo:font-style="normal" style:text-underline-style="none" fo:font-weight="normal" style:font-name-asian="Times New Roman1" style:font-size-asian="44pt" style:font-style-asian="normal" style:font-weight-asian="normal" style:font-name-complex="Times New Roman1" style:font-size-complex="44pt"/>
    </style:style>
    <style:style style:name="T196" style:family="text">
      <style:text-properties fo:font-variant="normal" fo:text-transform="none" fo:color="#666600" style:text-line-through-style="none" style:text-line-through-type="none" style:text-position="0% 100%" style:font-name="Times New Roman" fo:font-size="42pt" fo:font-style="normal" style:text-underline-style="none" fo:font-weight="normal" style:font-name-asian="Times New Roman1" style:font-size-asian="42pt" style:font-style-asian="normal" style:font-weight-asian="normal" style:font-name-complex="Times New Roman1" style:font-size-complex="42pt"/>
    </style:style>
    <style:style style:name="T197" style:family="text">
      <style:text-properties fo:font-variant="normal" fo:text-transform="none" fo:color="#0e0e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98" style:family="text">
      <style:text-properties fo:font-variant="normal" fo:text-transform="none" fo:color="#0e0e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99" style:family="text">
      <style:text-properties fo:font-variant="normal" fo:text-transform="none" fo:color="#0e0e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00" style:family="text">
      <style:text-properties fo:font-variant="normal" fo:text-transform="none" fo:color="#0e0e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1" style:family="text">
      <style:text-properties fo:font-variant="normal" fo:text-transform="none" fo:color="#0e0e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02" style:family="text">
      <style:text-properties fo:font-variant="normal" fo:text-transform="none" fo:color="#0e0e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03" style:family="text">
      <style:text-properties fo:font-variant="normal" fo:text-transform="none" fo:color="#afaf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04" style:family="text">
      <style:text-properties fo:font-variant="normal" fo:text-transform="none" fo:color="#afaf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05" style:family="text">
      <style:text-properties fo:font-variant="normal" fo:text-transform="none" fo:color="#afaf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06" style:family="text">
      <style:text-properties fo:font-variant="normal" fo:text-transform="none" fo:color="#b3b3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07" style:family="text">
      <style:text-properties fo:font-variant="normal" fo:text-transform="none" fo:color="#b3b3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08" style:family="text">
      <style:text-properties fo:font-variant="normal" fo:text-transform="none" fo:color="#b3b3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09" style:family="text">
      <style:text-properties fo:font-variant="normal" fo:text-transform="none" fo:color="#b3b3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10" style:family="text">
      <style:text-properties fo:font-variant="normal" fo:text-transform="none" fo:color="#b3b3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11" style:family="text">
      <style:text-properties fo:font-variant="normal" fo:text-transform="none" fo:color="#c4c4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12" style:family="text">
      <style:text-properties fo:font-variant="normal" fo:text-transform="none" fo:color="#c4c4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13" style:family="text">
      <style:text-properties fo:font-variant="normal" fo:text-transform="none" fo:color="#c4c4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214" style:family="text">
      <style:text-properties fo:font-variant="normal" fo:text-transform="none" fo:color="#bbbb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15" style:family="text">
      <style:text-properties fo:font-variant="normal" fo:text-transform="none" fo:color="#bbbb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16" style:family="text">
      <style:text-properties fo:font-variant="normal" fo:text-transform="none" fo:color="#bbbb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17" style:family="text">
      <style:text-properties fo:font-variant="normal" fo:text-transform="none" fo:color="#bbbb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18" style:family="text">
      <style:text-properties fo:font-variant="normal" fo:text-transform="none" fo:color="#1d1d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19" style:family="text">
      <style:text-properties fo:font-variant="normal" fo:text-transform="none" fo:color="#0d0d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220" style:family="text">
      <style:text-properties fo:font-variant="normal" fo:text-transform="none" fo:color="#0d0d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21" style:family="text">
      <style:text-properties fo:font-variant="normal" fo:text-transform="none" fo:color="#0d0d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222" style:family="text">
      <style:text-properties fo:font-variant="normal" fo:text-transform="none" fo:color="#0d0d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23" style:family="text">
      <style:text-properties fo:font-variant="normal" fo:text-transform="none" fo:color="#0d0d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24" style:family="text">
      <style:text-properties fo:font-variant="normal" fo:text-transform="none" fo:color="#0d0d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5" style:family="text">
      <style:text-properties fo:font-variant="normal" fo:text-transform="none" fo:color="#0d0d00" style:text-line-through-style="none" style:text-line-through-type="none" style:text-position="0% 100%" style:font-name="Arial" fo:font-size="5pt" fo:font-style="normal" style:text-underline-style="none" fo:font-weight="normal" style:font-name-asian="Arial1" style:font-size-asian="5pt" style:font-style-asian="normal" style:font-weight-asian="normal" style:font-name-complex="Arial1" style:font-size-complex="5pt"/>
    </style:style>
    <style:style style:name="T226" style:family="text">
      <style:text-properties fo:font-variant="normal" fo:text-transform="none" fo:color="#0d0d00" style:text-line-through-style="none" style:text-line-through-type="none" style:text-position="0% 100%" style:font-name="Arial" fo:font-size="5pt" fo:font-style="normal" style:text-underline-style="none" fo:font-weight="bold" style:font-name-asian="Arial1" style:font-size-asian="5pt" style:font-style-asian="normal" style:font-weight-asian="bold" style:font-name-complex="Arial1" style:font-size-complex="5pt"/>
    </style:style>
    <style:style style:name="T227" style:family="text">
      <style:text-properties fo:font-variant="normal" fo:text-transform="none" fo:color="#0d0d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28" style:family="text">
      <style:text-properties fo:font-variant="normal" fo:text-transform="none" fo:color="#0d0d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29" style:family="text">
      <style:text-properties fo:font-variant="normal" fo:text-transform="none" fo:color="#0d0d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30" style:family="text">
      <style:text-properties fo:font-variant="normal" fo:text-transform="none" fo:color="#0d0d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31" style:family="text">
      <style:text-properties fo:font-variant="normal" fo:text-transform="none" fo:color="#0d0d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32" style:family="text">
      <style:text-properties fo:font-variant="normal" fo:text-transform="none" fo:color="#0d0d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33" style:family="text">
      <style:text-properties fo:font-variant="normal" fo:text-transform="none" fo:color="#0d0d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style:style>
    <style:style style:name="T234" style:family="text">
      <style:text-properties fo:font-variant="normal" fo:text-transform="none" fo:color="#0d0d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T235" style:family="text">
      <style:text-properties fo:font-variant="normal" fo:text-transform="none" fo:color="#0d0d00" style:text-line-through-style="none" style:text-line-through-type="none" style:text-position="0% 100%" style:font-name="Times New Roman" fo:font-size="5pt" fo:font-style="normal" style:text-underline-style="none" fo:font-weight="bold" style:font-name-asian="Times New Roman1" style:font-size-asian="5pt" style:font-style-asian="normal" style:font-weight-asian="bold" style:font-name-complex="Times New Roman1" style:font-size-complex="5pt"/>
    </style:style>
    <style:style style:name="T236" style:family="text">
      <style:text-properties fo:font-variant="normal" fo:text-transform="none" fo:color="#0d0d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T237" style:family="text">
      <style:text-properties fo:font-variant="normal" fo:text-transform="none" fo:color="#0d0d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T238" style:family="text">
      <style:text-properties fo:font-variant="normal" fo:text-transform="none" fo:color="#0d0d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239" style:family="text">
      <style:text-properties fo:font-variant="normal" fo:text-transform="none" fo:color="#0d0d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40" style:family="text">
      <style:text-properties fo:font-variant="normal" fo:text-transform="none" fo:color="#0d0d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41" style:family="text">
      <style:text-properties fo:font-variant="normal" fo:text-transform="none" fo:color="#0d0d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242" style:family="text">
      <style:text-properties fo:font-variant="normal" fo:text-transform="none" fo:color="#0d0d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43" style:family="text">
      <style:text-properties fo:font-variant="normal" fo:text-transform="none" fo:color="#0d0d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44" style:family="text">
      <style:text-properties fo:font-variant="normal" fo:text-transform="none" fo:color="#0d0d00" style:text-line-through-style="none" style:text-line-through-type="none" style:text-position="0% 100%" style:font-name="Courier New" fo:font-size="3pt" fo:font-style="normal" style:text-underline-style="none" fo:font-weight="normal" style:font-name-asian="Courier New1" style:font-size-asian="3pt" style:font-style-asian="normal" style:font-weight-asian="normal" style:font-name-complex="Courier New1" style:font-size-complex="3pt"/>
    </style:style>
    <style:style style:name="T245" style:family="text">
      <style:text-properties fo:font-variant="normal" fo:text-transform="none" fo:color="#0d0d00" style:text-line-through-style="none" style:text-line-through-type="none" style:text-position="0% 100%" style:font-name="Courier New" fo:font-size="5pt" fo:font-style="normal" style:text-underline-style="none" fo:font-weight="bold" style:font-name-asian="Courier New1" style:font-size-asian="5pt" style:font-style-asian="normal" style:font-weight-asian="bold" style:font-name-complex="Courier New1" style:font-size-complex="5pt"/>
    </style:style>
    <style:style style:name="T246" style:family="text">
      <style:text-properties fo:font-variant="normal" fo:text-transform="none" fo:color="#0d0d00" style:text-line-through-style="none" style:text-line-through-type="none" style:text-position="0% 100%" style:font-name="Courier New" fo:font-size="6pt" fo:font-style="normal" style:text-underline-style="none" fo:font-weight="bold" style:font-name-asian="Courier New1" style:font-size-asian="6pt" style:font-style-asian="normal" style:font-weight-asian="bold" style:font-name-complex="Courier New1" style:font-size-complex="6pt"/>
    </style:style>
    <style:style style:name="T247" style:family="text">
      <style:text-properties fo:font-variant="normal" fo:text-transform="none" fo:color="#0d0d00" style:text-line-through-style="none" style:text-line-through-type="none" style:text-position="0% 100%" style:font-name="Courier New" fo:font-size="9pt" fo:font-style="normal" style:text-underline-style="none" fo:font-weight="normal" style:font-name-asian="Courier New1" style:font-size-asian="9pt" style:font-style-asian="normal" style:font-weight-asian="normal" style:font-name-complex="Courier New1" style:font-size-complex="9pt"/>
    </style:style>
    <style:style style:name="T248" style:family="text">
      <style:text-properties fo:font-variant="normal" fo:text-transform="none" fo:color="#1f1f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49" style:family="text">
      <style:text-properties fo:font-variant="normal" fo:text-transform="none" fo:color="#1f1f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50" style:family="text">
      <style:text-properties fo:font-variant="normal" fo:text-transform="none" fo:color="#626200" style:text-line-through-style="none" style:text-line-through-type="none" style:text-position="0% 100%" style:font-name="Arial" fo:font-size="38pt" fo:font-style="normal" style:text-underline-style="none" fo:font-weight="normal" style:font-name-asian="Arial1" style:font-size-asian="38pt" style:font-style-asian="normal" style:font-weight-asian="normal" style:font-name-complex="Arial1" style:font-size-complex="38pt"/>
    </style:style>
    <style:style style:name="T251" style:family="text">
      <style:text-properties fo:font-variant="normal" fo:text-transform="none" fo:color="#626200" style:text-line-through-style="none" style:text-line-through-type="none" style:text-position="0% 100%" style:font-name="Arial" fo:font-size="32pt" fo:font-style="normal" style:text-underline-style="none" fo:font-weight="normal" style:font-name-asian="Arial1" style:font-size-asian="32pt" style:font-style-asian="normal" style:font-weight-asian="normal" style:font-name-complex="Arial1" style:font-size-complex="32pt"/>
    </style:style>
    <style:style style:name="T252" style:family="text">
      <style:text-properties fo:font-variant="normal" fo:text-transform="none" fo:color="#6262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253" style:family="text">
      <style:text-properties fo:font-variant="normal" fo:text-transform="none" fo:color="#cdcd00" style:text-line-through-style="none" style:text-line-through-type="none" style:text-position="0% 100%" style:font-name="Arial" fo:font-size="27pt" fo:font-style="normal" style:text-underline-style="none" fo:font-weight="normal" style:font-name-asian="Arial1" style:font-size-asian="27pt" style:font-style-asian="normal" style:font-weight-asian="normal" style:font-name-complex="Arial1" style:font-size-complex="27pt"/>
    </style:style>
    <style:style style:name="T254" style:family="text">
      <style:text-properties fo:font-variant="normal" fo:text-transform="none" fo:color="#bcbc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55" style:family="text">
      <style:text-properties fo:font-variant="normal" fo:text-transform="none" fo:color="#bcbc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56" style:family="text">
      <style:text-properties fo:font-variant="normal" fo:text-transform="none" fo:color="#bcbc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57" style:family="text">
      <style:text-properties fo:font-variant="normal" fo:text-transform="none" fo:color="#cbcb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58" style:family="text">
      <style:text-properties fo:font-variant="normal" fo:text-transform="none" fo:color="#cbcb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59" style:family="text">
      <style:text-properties fo:font-variant="normal" fo:text-transform="none" fo:color="#5858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60" style:family="text">
      <style:text-properties fo:font-variant="normal" fo:text-transform="none" fo:color="#585800" style:text-line-through-style="none" style:text-line-through-type="none" style:text-position="0% 100%" style:font-name="Arial" fo:font-size="42pt" fo:font-style="normal" style:text-underline-style="none" fo:font-weight="normal" style:font-name-asian="Arial1" style:font-size-asian="42pt" style:font-style-asian="normal" style:font-weight-asian="normal" style:font-name-complex="Arial1" style:font-size-complex="42pt"/>
    </style:style>
    <style:style style:name="T261" style:family="text">
      <style:text-properties fo:font-variant="normal" fo:text-transform="none" fo:color="#585800" style:text-line-through-style="none" style:text-line-through-type="none" style:text-position="0% 100%" style:font-name="Arial" fo:font-size="43pt" fo:font-style="normal" style:text-underline-style="none" fo:font-weight="normal" style:font-name-asian="Arial1" style:font-size-asian="43pt" style:font-style-asian="normal" style:font-weight-asian="normal" style:font-name-complex="Arial1" style:font-size-complex="43pt"/>
    </style:style>
    <style:style style:name="T262" style:family="text">
      <style:text-properties fo:font-variant="normal" fo:text-transform="none" fo:color="#dada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63" style:family="text">
      <style:text-properties fo:font-variant="normal" fo:text-transform="none" fo:color="#9e9e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64" style:family="text">
      <style:text-properties fo:font-variant="normal" fo:text-transform="none" fo:color="#9c9c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65" style:family="text">
      <style:text-properties fo:font-variant="normal" fo:text-transform="none" fo:color="#9595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T266" style:family="text">
      <style:text-properties fo:font-variant="normal" fo:text-transform="none" fo:color="#8e8e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67" style:family="text">
      <style:text-properties fo:font-variant="normal" fo:text-transform="none" fo:color="#808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68" style:family="text">
      <style:text-properties fo:font-variant="normal" fo:text-transform="none" fo:color="#8484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269" style:family="text">
      <style:text-properties fo:font-variant="normal" fo:text-transform="none" fo:color="#686800" style:text-line-through-style="none" style:text-line-through-type="none" style:text-position="0% 100%" style:font-name="Times New Roman" fo:font-size="44pt" fo:font-style="normal" style:text-underline-style="none" fo:font-weight="normal" style:font-name-asian="Times New Roman1" style:font-size-asian="44pt" style:font-style-asian="normal" style:font-weight-asian="normal" style:font-name-complex="Times New Roman1" style:font-size-complex="44pt"/>
    </style:style>
    <style:style style:name="T270" style:family="text">
      <style:text-properties fo:font-variant="normal" fo:text-transform="none" fo:color="#686800" style:text-line-through-style="none" style:text-line-through-type="none" style:text-position="0% 100%" style:font-name="Times New Roman" fo:font-size="46pt" fo:font-style="normal" style:text-underline-style="none" fo:font-weight="normal" style:font-name-asian="Times New Roman1" style:font-size-asian="46pt" style:font-style-asian="normal" style:font-weight-asian="normal" style:font-name-complex="Times New Roman1" style:font-size-complex="46pt"/>
    </style:style>
    <style:style style:name="T271" style:family="text">
      <style:text-properties fo:font-variant="normal" fo:text-transform="none" fo:color="#686800" style:text-line-through-style="none" style:text-line-through-type="none" style:text-position="0% 100%" style:font-name="Arial" fo:font-size="37pt" fo:font-style="normal" style:text-underline-style="none" fo:font-weight="normal" style:font-name-asian="Arial1" style:font-size-asian="37pt" style:font-style-asian="normal" style:font-weight-asian="normal" style:font-name-complex="Arial1" style:font-size-complex="37pt"/>
    </style:style>
    <style:style style:name="T272" style:family="text">
      <style:text-properties fo:font-variant="normal" fo:text-transform="none" fo:color="#686800"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273" style:family="text">
      <style:text-properties fo:font-variant="normal" fo:text-transform="none" fo:color="#606000" style:text-line-through-style="none" style:text-line-through-type="none" style:text-position="0% 100%" style:font-name="Arial" fo:font-size="48pt" fo:font-style="normal" style:text-underline-style="none" fo:font-weight="normal" style:font-name-asian="Arial1" style:font-size-asian="48pt" style:font-style-asian="normal" style:font-weight-asian="normal" style:font-name-complex="Arial1" style:font-size-complex="48pt"/>
    </style:style>
    <style:style style:name="T274" style:family="text">
      <style:text-properties fo:font-variant="normal" fo:text-transform="none" fo:color="#606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75" style:family="text">
      <style:text-properties fo:font-variant="normal" fo:text-transform="none" fo:color="#b8b8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76" style:family="text">
      <style:text-properties fo:font-variant="normal" fo:text-transform="none" fo:color="#b8b8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77" style:family="text">
      <style:text-properties fo:font-variant="normal" fo:text-transform="none" fo:color="#b8b8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78" style:family="text">
      <style:text-properties fo:font-variant="normal" fo:text-transform="none" fo:color="#b8b8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79" style:family="text">
      <style:text-properties fo:font-variant="normal" fo:text-transform="none" fo:color="#b8b8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80" style:family="text">
      <style:text-properties fo:font-variant="normal" fo:text-transform="none" fo:color="#a7a7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81" style:family="text">
      <style:text-properties fo:font-variant="normal" fo:text-transform="none" fo:color="#a7a7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82" style:family="text">
      <style:text-properties fo:font-variant="normal" fo:text-transform="none" fo:color="#2a2a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83" style:family="text">
      <style:text-properties fo:font-variant="normal" fo:text-transform="none" fo:color="#c1c1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284" style:family="text">
      <style:text-properties fo:font-variant="normal" fo:text-transform="none" fo:color="#c1c1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85" style:family="text">
      <style:text-properties fo:font-variant="normal" fo:text-transform="none" fo:color="#c1c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86" style:family="text">
      <style:text-properties fo:font-variant="normal" fo:text-transform="none" fo:color="#c1c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87" style:family="text">
      <style:text-properties fo:font-variant="normal" fo:text-transform="none" fo:color="#c1c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88" style:family="text">
      <style:text-properties fo:font-variant="normal" fo:text-transform="none" fo:color="#aeae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89" style:family="text">
      <style:text-properties fo:font-variant="normal" fo:text-transform="none" fo:color="#aeae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90" style:family="text">
      <style:text-properties fo:font-variant="normal" fo:text-transform="none" fo:color="#aeae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291" style:family="text">
      <style:text-properties fo:font-variant="normal" fo:text-transform="none" fo:color="#aeae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92" style:family="text">
      <style:text-properties fo:font-variant="normal" fo:text-transform="none" fo:color="#aeae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93" style:family="text">
      <style:text-properties fo:font-variant="normal" fo:text-transform="none" fo:color="#c6c600" style:text-line-through-style="none" style:text-line-through-type="none" style:text-position="0% 100%" style:font-name="Arial" fo:font-size="30pt" fo:font-style="normal" style:text-underline-style="none" fo:font-weight="bold" style:font-name-asian="Arial1" style:font-size-asian="30pt" style:font-style-asian="normal" style:font-weight-asian="bold" style:font-name-complex="Arial1" style:font-size-complex="30pt"/>
    </style:style>
    <style:style style:name="T294" style:family="text">
      <style:text-properties fo:font-variant="normal" fo:text-transform="none" fo:color="#c6c600" style:text-line-through-style="none" style:text-line-through-type="none" style:text-position="0% 100%" style:font-name="Arial" fo:font-size="27pt" fo:font-style="normal" style:text-underline-style="none" fo:font-weight="bold" style:font-name-asian="Arial1" style:font-size-asian="27pt" style:font-style-asian="normal" style:font-weight-asian="bold" style:font-name-complex="Arial1" style:font-size-complex="27pt"/>
    </style:style>
    <style:style style:name="T295" style:family="text">
      <style:text-properties fo:font-variant="normal" fo:text-transform="none" fo:color="#c3c3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96" style:family="text">
      <style:text-properties fo:font-variant="normal" fo:text-transform="none" fo:color="#c3c3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297" style:family="text">
      <style:text-properties fo:font-variant="normal" fo:text-transform="none" fo:color="#a3a3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98" style:family="text">
      <style:text-properties fo:font-variant="normal" fo:text-transform="none" fo:color="#b0b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299" style:family="text">
      <style:text-properties fo:font-variant="normal" fo:text-transform="none" fo:color="#b0b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00" style:family="text">
      <style:text-properties fo:font-variant="normal" fo:text-transform="none" fo:color="#b0b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01" style:family="text">
      <style:text-properties fo:font-variant="normal" fo:text-transform="none" fo:color="#4c4c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02" style:family="text">
      <style:text-properties fo:font-variant="normal" fo:text-transform="none" fo:color="#6565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03" style:family="text">
      <style:text-properties fo:font-variant="normal" fo:text-transform="none" fo:color="#656500" style:text-line-through-style="none" style:text-line-through-type="none" style:text-position="0% 100%" style:font-name="Times New Roman" fo:font-size="47pt" fo:font-style="normal" style:text-underline-style="none" fo:font-weight="normal" style:font-name-asian="Times New Roman1" style:font-size-asian="47pt" style:font-style-asian="normal" style:font-weight-asian="normal" style:font-name-complex="Times New Roman1" style:font-size-complex="47pt"/>
    </style:style>
    <style:style style:name="T304" style:family="text">
      <style:text-properties fo:font-variant="normal" fo:text-transform="none" fo:color="#636300" style:text-line-through-style="none" style:text-line-through-type="none" style:text-position="0% 100%" style:font-name="Arial" fo:font-size="43pt" fo:font-style="normal" style:text-underline-style="none" fo:font-weight="normal" style:font-name-asian="Arial1" style:font-size-asian="43pt" style:font-style-asian="normal" style:font-weight-asian="normal" style:font-name-complex="Arial1" style:font-size-complex="43pt"/>
    </style:style>
    <style:style style:name="T305" style:family="text">
      <style:text-properties fo:font-variant="normal" fo:text-transform="none" fo:color="#a9a9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06" style:family="text">
      <style:text-properties fo:font-variant="normal" fo:text-transform="none" fo:color="#dcdc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07" style:family="text">
      <style:text-properties fo:font-variant="normal" fo:text-transform="none" fo:color="#383800" style:text-line-through-style="none" style:text-line-through-type="none" style:text-position="0% 100%" style:font-name="Arial" fo:font-size="23pt" fo:font-style="normal" style:text-underline-style="none" fo:font-weight="bold" style:font-name-asian="Arial1" style:font-size-asian="23pt" style:font-style-asian="normal" style:font-weight-asian="bold" style:font-name-complex="Arial1" style:font-size-complex="23pt"/>
    </style:style>
    <style:style style:name="T308" style:family="text">
      <style:text-properties fo:font-variant="normal" fo:text-transform="none" fo:color="#383800" style:text-line-through-style="none" style:text-line-through-type="none" style:text-position="0% 100%" style:font-name="Times New Roman" fo:font-size="26pt" fo:font-style="normal" style:text-underline-style="none" fo:font-weight="normal" style:font-name-asian="Times New Roman1" style:font-size-asian="26pt" style:font-style-asian="normal" style:font-weight-asian="normal" style:font-name-complex="Times New Roman1" style:font-size-complex="26pt"/>
    </style:style>
    <style:style style:name="T309" style:family="text">
      <style:text-properties fo:font-variant="normal" fo:text-transform="none" fo:color="#acac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10" style:family="text">
      <style:text-properties fo:font-variant="normal" fo:text-transform="none" fo:color="#acac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11" style:family="text">
      <style:text-properties fo:font-variant="normal" fo:text-transform="none" fo:color="#acac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12" style:family="text">
      <style:text-properties fo:font-variant="normal" fo:text-transform="none" fo:color="#c5c5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13" style:family="text">
      <style:text-properties fo:font-variant="normal" fo:text-transform="none" fo:color="#c5c5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4" style:family="text">
      <style:text-properties fo:font-variant="normal" fo:text-transform="none" fo:color="#c5c5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15" style:family="text">
      <style:text-properties fo:font-variant="normal" fo:text-transform="none" fo:color="#c5c5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316" style:family="text">
      <style:text-properties fo:font-variant="normal" fo:text-transform="none" fo:color="#c5c5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17" style:family="text">
      <style:text-properties fo:font-variant="normal" fo:text-transform="none" fo:color="#baba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18" style:family="text">
      <style:text-properties fo:font-variant="normal" fo:text-transform="none" fo:color="#baba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19" style:family="text">
      <style:text-properties fo:font-variant="normal" fo:text-transform="none" fo:color="#baba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0" style:family="text">
      <style:text-properties fo:font-variant="normal" fo:text-transform="none" fo:color="#7d7d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21" style:family="text">
      <style:text-properties fo:font-variant="normal" fo:text-transform="none" fo:color="#7d7d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22" style:family="text">
      <style:text-properties fo:font-variant="normal" fo:text-transform="none" fo:color="#7d7d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23" style:family="text">
      <style:text-properties fo:font-variant="normal" fo:text-transform="none" fo:color="#7d7d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324" style:family="text">
      <style:text-properties fo:font-variant="normal" fo:text-transform="none" fo:color="#7d7d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T325" style:family="text">
      <style:text-properties fo:font-variant="normal" fo:text-transform="none" fo:color="#505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26" style:family="text">
      <style:text-properties fo:font-variant="normal" fo:text-transform="none" fo:color="#6e6e00" style:text-line-through-style="none" style:text-line-through-type="none" style:text-position="0% 100%" style:font-name="Arial" fo:font-size="47pt" fo:font-style="normal" style:text-underline-style="none" fo:font-weight="normal" style:font-name-asian="Arial1" style:font-size-asian="47pt" style:font-style-asian="normal" style:font-weight-asian="normal" style:font-name-complex="Arial1" style:font-size-complex="47pt"/>
    </style:style>
    <style:style style:name="T327" style:family="text">
      <style:text-properties fo:font-variant="normal" fo:text-transform="none" fo:color="#6e6e00" style:text-line-through-style="none" style:text-line-through-type="none" style:text-position="0% 100%" style:font-name="Arial" fo:font-size="41pt" fo:font-style="normal" style:text-underline-style="none" fo:font-weight="normal" style:font-name-asian="Arial1" style:font-size-asian="41pt" style:font-style-asian="normal" style:font-weight-asian="normal" style:font-name-complex="Arial1" style:font-size-complex="41pt"/>
    </style:style>
    <style:style style:name="T328" style:family="text">
      <style:text-properties fo:font-variant="normal" fo:text-transform="none" fo:color="#b5b5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29" style:family="text">
      <style:text-properties fo:font-variant="normal" fo:text-transform="none" fo:color="#b5b5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30" style:family="text">
      <style:text-properties fo:font-variant="normal" fo:text-transform="none" fo:color="#b5b5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31" style:family="text">
      <style:text-properties fo:font-variant="normal" fo:text-transform="none" fo:color="#1515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32" style:family="text">
      <style:text-properties fo:font-variant="normal" fo:text-transform="none" fo:color="#1515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3" style:family="text">
      <style:text-properties fo:font-variant="normal" fo:text-transform="none" fo:color="#2e2e00" style:text-line-through-style="none" style:text-line-through-type="none" style:text-position="0% 100%" style:font-name="Times New Roman" fo:font-size="3pt" fo:font-style="normal" style:text-underline-style="none" fo:font-weight="normal" style:font-name-asian="Times New Roman1" style:font-size-asian="3pt" style:font-style-asian="normal" style:font-weight-asian="normal" style:font-name-complex="Times New Roman1" style:font-size-complex="3pt"/>
    </style:style>
    <style:style style:name="T334" style:family="text">
      <style:text-properties fo:font-variant="normal" fo:text-transform="none" fo:color="#caca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35" style:family="text">
      <style:text-properties fo:font-variant="normal" fo:text-transform="none" fo:color="#caca00" style:text-line-through-style="none" style:text-line-through-type="none" style:text-position="0% 100%" style:font-name="Arial" fo:font-size="19pt" fo:font-style="normal" style:text-underline-style="none" fo:font-weight="bold" style:font-name-asian="Arial1" style:font-size-asian="19pt" style:font-style-asian="normal" style:font-weight-asian="bold" style:font-name-complex="Arial1" style:font-size-complex="19pt"/>
    </style:style>
    <style:style style:name="T336" style:family="text">
      <style:text-properties fo:font-variant="normal" fo:text-transform="none" fo:color="#abab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37" style:family="text">
      <style:text-properties fo:font-variant="normal" fo:text-transform="none" fo:color="#abab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38" style:family="text">
      <style:text-properties fo:font-variant="normal" fo:text-transform="none" fo:color="#abab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9" style:family="text">
      <style:text-properties fo:font-variant="normal" fo:text-transform="none" fo:color="#abab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T340" style:family="text">
      <style:text-properties fo:font-variant="normal" fo:text-transform="none" fo:color="#adad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41" style:family="text">
      <style:text-properties fo:font-variant="normal" fo:text-transform="none" fo:color="#adad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42" style:family="text">
      <style:text-properties fo:font-variant="normal" fo:text-transform="none" fo:color="#0808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43" style:family="text">
      <style:text-properties fo:font-variant="normal" fo:text-transform="none" fo:color="#6c6c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44" style:family="text">
      <style:text-properties fo:font-variant="normal" fo:text-transform="none" fo:color="#6c6c00" style:text-line-through-style="none" style:text-line-through-type="none" style:text-position="0% 100%" style:font-name="Courier New" fo:font-size="6pt" fo:font-style="normal" style:text-underline-style="none" fo:font-weight="normal" style:font-name-asian="Courier New1" style:font-size-asian="6pt" style:font-style-asian="normal" style:font-weight-asian="normal" style:font-name-complex="Courier New1" style:font-size-complex="6pt"/>
    </style:style>
    <style:style style:name="T345" style:family="text">
      <style:text-properties fo:font-variant="normal" fo:text-transform="none" fo:color="#7c7c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46" style:family="text">
      <style:text-properties fo:font-variant="normal" fo:text-transform="none" fo:color="#1717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47" style:family="text">
      <style:text-properties fo:font-variant="normal" fo:text-transform="none" fo:color="#1717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48" style:family="text">
      <style:text-properties fo:font-variant="normal" fo:text-transform="none" fo:color="#1717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49" style:family="text">
      <style:text-properties fo:font-variant="normal" fo:text-transform="none" fo:color="#616100" style:text-line-through-style="none" style:text-line-through-type="none" style:text-position="0% 100%" style:font-name="Times New Roman" fo:font-size="43pt" fo:font-style="normal" style:text-underline-style="none" fo:font-weight="normal" style:font-name-asian="Times New Roman1" style:font-size-asian="43pt" style:font-style-asian="normal" style:font-weight-asian="normal" style:font-name-complex="Times New Roman1" style:font-size-complex="43pt"/>
    </style:style>
    <style:style style:name="T350" style:family="text">
      <style:text-properties fo:font-variant="normal" fo:text-transform="none" fo:color="#616100" style:text-line-through-style="none" style:text-line-through-type="none" style:text-position="0% 100%" style:font-name="Arial" fo:font-size="45pt" fo:font-style="normal" style:text-underline-style="none" fo:font-weight="normal" style:font-name-asian="Arial1" style:font-size-asian="45pt" style:font-style-asian="normal" style:font-weight-asian="normal" style:font-name-complex="Arial1" style:font-size-complex="45pt"/>
    </style:style>
    <style:style style:name="T351" style:family="text">
      <style:text-properties fo:font-variant="normal" fo:text-transform="none" fo:color="#616100" style:text-line-through-style="none" style:text-line-through-type="none" style:text-position="0% 100%" style:font-name="Arial" fo:font-size="32pt" fo:font-style="normal" style:text-underline-style="none" fo:font-weight="normal" style:font-name-asian="Arial1" style:font-size-asian="32pt" style:font-style-asian="normal" style:font-weight-asian="normal" style:font-name-complex="Arial1" style:font-size-complex="32pt"/>
    </style:style>
    <style:style style:name="T352" style:family="text">
      <style:text-properties fo:font-variant="normal" fo:text-transform="none" fo:color="#616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53" style:family="text">
      <style:text-properties fo:font-variant="normal" fo:text-transform="none" fo:color="#b4b4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54" style:family="text">
      <style:text-properties fo:font-variant="normal" fo:text-transform="none" fo:color="#b4b4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55" style:family="text">
      <style:text-properties fo:font-variant="normal" fo:text-transform="none" fo:color="#b4b4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56" style:family="text">
      <style:text-properties fo:font-variant="normal" fo:text-transform="none" fo:color="#b4b4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57" style:family="text">
      <style:text-properties fo:font-variant="normal" fo:text-transform="none" fo:color="#a4a4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58" style:family="text">
      <style:text-properties fo:font-variant="normal" fo:text-transform="none" fo:color="#a4a4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59" style:family="text">
      <style:text-properties fo:font-variant="normal" fo:text-transform="none" fo:color="#a2a2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60" style:family="text">
      <style:text-properties fo:font-variant="normal" fo:text-transform="none" fo:color="#a2a2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61" style:family="text">
      <style:text-properties fo:font-variant="normal" fo:text-transform="none" fo:color="#7676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62" style:family="text">
      <style:text-properties fo:font-variant="normal" fo:text-transform="none" fo:color="#7676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363" style:family="text">
      <style:text-properties fo:font-variant="normal" fo:text-transform="none" fo:color="#7676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64" style:family="text">
      <style:text-properties fo:font-variant="normal" fo:text-transform="none" fo:color="#767600" style:text-line-through-style="none" style:text-line-through-type="none" style:text-position="0% 100%" style:font-name="Times New Roman" fo:font-size="39pt" fo:font-style="normal" style:text-underline-style="none" fo:font-weight="normal" style:font-name-asian="Times New Roman1" style:font-size-asian="39pt" style:font-style-asian="normal" style:font-weight-asian="normal" style:font-name-complex="Times New Roman1" style:font-size-complex="39pt"/>
    </style:style>
    <style:style style:name="T365" style:family="text">
      <style:text-properties fo:font-variant="normal" fo:text-transform="none" fo:color="#f9f9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66" style:family="text">
      <style:text-properties fo:font-variant="normal" fo:text-transform="none" fo:color="#cece00" style:text-line-through-style="none" style:text-line-through-type="none" style:text-position="0% 100%" style:font-name="Arial" fo:font-size="27pt" fo:font-style="normal" style:text-underline-style="none" fo:font-weight="normal" style:font-name-asian="Arial1" style:font-size-asian="27pt" style:font-style-asian="normal" style:font-weight-asian="normal" style:font-name-complex="Arial1" style:font-size-complex="27pt"/>
    </style:style>
    <style:style style:name="T367" style:family="text">
      <style:text-properties fo:font-variant="normal" fo:text-transform="none" fo:color="#b9b9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68" style:family="text">
      <style:text-properties fo:font-variant="normal" fo:text-transform="none" fo:color="#b9b9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9" style:family="text">
      <style:text-properties fo:font-variant="normal" fo:text-transform="none" fo:color="#b9b9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70" style:family="text">
      <style:text-properties fo:font-variant="normal" fo:text-transform="none" fo:color="#7a7a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71" style:family="text">
      <style:text-properties fo:font-variant="normal" fo:text-transform="none" fo:color="#7a7a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72" style:family="text">
      <style:text-properties fo:font-variant="normal" fo:text-transform="none" fo:color="#7a7a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73" style:family="text">
      <style:text-properties fo:font-variant="normal" fo:text-transform="none" fo:color="#7a7a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T374" style:family="text">
      <style:text-properties fo:font-variant="normal" fo:text-transform="none" fo:color="#7a7a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375" style:family="text">
      <style:text-properties fo:font-variant="normal" fo:text-transform="none" fo:color="#7a7a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T376" style:family="text">
      <style:text-properties fo:font-variant="normal" fo:text-transform="none" fo:color="#0a0a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77" style:family="text">
      <style:text-properties fo:font-variant="normal" fo:text-transform="none" fo:color="#0a0a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78" style:family="text">
      <style:text-properties fo:font-variant="normal" fo:text-transform="none" fo:color="#2828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79" style:family="text">
      <style:text-properties fo:font-variant="normal" fo:text-transform="none" fo:color="#c0c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80" style:family="text">
      <style:text-properties fo:font-variant="normal" fo:text-transform="none" fo:color="#c0c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81" style:family="text">
      <style:text-properties fo:font-variant="normal" fo:text-transform="none" fo:color="#c0c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82" style:family="text">
      <style:text-properties fo:font-variant="normal" fo:text-transform="none" fo:color="#2222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83" style:family="text">
      <style:text-properties fo:font-variant="normal" fo:text-transform="none" fo:color="#fafa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84" style:family="text">
      <style:text-properties fo:font-variant="normal" fo:text-transform="none" fo:color="#8888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5" style:family="text">
      <style:text-properties fo:font-variant="normal" fo:text-transform="none" fo:color="#b7b7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86" style:family="text">
      <style:text-properties fo:font-variant="normal" fo:text-transform="none" fo:color="#2d2d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87" style:family="text">
      <style:text-properties fo:font-variant="normal" fo:text-transform="none" fo:color="#c8c800" style:text-line-through-style="none" style:text-line-through-type="none" style:text-position="0% 100%" style:font-name="Arial" fo:font-size="25pt" fo:font-style="normal" style:text-underline-style="none" fo:font-weight="normal" style:font-name-asian="Arial1" style:font-size-asian="25pt" style:font-style-asian="normal" style:font-weight-asian="normal" style:font-name-complex="Arial1" style:font-size-complex="25pt"/>
    </style:style>
    <style:style style:name="T388" style:family="text">
      <style:text-properties fo:font-variant="normal" fo:text-transform="none" fo:color="#c8c800" style:text-line-through-style="none" style:text-line-through-type="none" style:text-position="0% 100%" style:font-name="Courier New" fo:font-size="20pt" fo:font-style="normal" style:text-underline-style="none" fo:font-weight="bold" style:font-name-asian="Courier New1" style:font-size-asian="20pt" style:font-style-asian="normal" style:font-weight-asian="bold" style:font-name-complex="Courier New1" style:font-size-complex="20pt"/>
    </style:style>
    <style:style style:name="T389" style:family="text">
      <style:text-properties fo:font-variant="normal" fo:text-transform="none" fo:color="#c7c7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390" style:family="text">
      <style:text-properties fo:font-variant="normal" fo:text-transform="none" fo:color="#c7c7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T391" style:family="text">
      <style:text-properties fo:font-variant="normal" fo:text-transform="none" fo:color="#b1b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92" style:family="text">
      <style:text-properties fo:font-variant="normal" fo:text-transform="none" fo:color="#818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93" style:family="text">
      <style:text-properties fo:font-variant="normal" fo:text-transform="none" fo:color="#6767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94" style:family="text">
      <style:text-properties fo:font-variant="normal" fo:text-transform="none" fo:color="#3d3d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95" style:family="text">
      <style:text-properties fo:font-variant="normal" fo:text-transform="none" fo:color="#5252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96" style:family="text">
      <style:text-properties fo:font-variant="normal" fo:text-transform="none" fo:color="#7575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397" style:family="text">
      <style:text-properties fo:font-variant="normal" fo:text-transform="none" fo:color="#7575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98" style:family="text">
      <style:text-properties fo:font-variant="normal" fo:text-transform="none" fo:color="#7575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99" style:family="text">
      <style:text-properties fo:font-variant="normal" fo:text-transform="none" fo:color="#202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400" style:family="text">
      <style:text-properties fo:font-variant="normal" fo:text-transform="none" fo:color="#7878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01" style:family="text">
      <style:text-properties fo:font-variant="normal" fo:text-transform="none" fo:color="#6b6b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02" style:family="text">
      <style:text-properties fo:font-variant="normal" fo:text-transform="none" fo:color="#5b5b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03" style:family="text">
      <style:text-properties fo:font-variant="normal" fo:text-transform="none" fo:color="#5b5b00" style:text-line-through-style="none" style:text-line-through-type="none" style:text-position="0% 100%" style:font-name="Arial" fo:font-size="36pt" fo:font-style="normal" style:text-underline-style="none" fo:font-weight="normal" style:font-name-asian="Arial1" style:font-size-asian="36pt" style:font-style-asian="normal" style:font-weight-asian="normal" style:font-name-complex="Arial1" style:font-size-complex="36pt"/>
    </style:style>
    <style:style style:name="T404" style:family="text">
      <style:text-properties fo:font-variant="normal" fo:text-transform="none" fo:color="#1818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05" style:family="text">
      <style:text-properties fo:font-variant="normal" fo:text-transform="none" fo:color="#4646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06" style:family="text">
      <style:text-properties fo:font-variant="normal" fo:text-transform="none" fo:color="#4a4a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07" style:family="text">
      <style:text-properties fo:font-variant="normal" fo:text-transform="none" fo:color="#b6b6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08" style:family="text">
      <style:text-properties fo:font-variant="normal" fo:text-transform="none" fo:color="#b6b6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09" style:family="text">
      <style:text-properties fo:font-variant="normal" fo:text-transform="none" fo:color="#868600" style:text-line-through-style="none" style:text-line-through-type="none" style:text-position="0% 100%" style:font-name="Courier New" fo:font-size="10pt" fo:font-style="normal" style:text-underline-style="none" fo:font-weight="bold" style:font-name-asian="Courier New1" style:font-size-asian="10pt" style:font-style-asian="normal" style:font-weight-asian="bold" style:font-name-complex="Courier New1" style:font-size-complex="10pt"/>
    </style:style>
    <style:style style:name="T410" style:family="text">
      <style:text-properties fo:font-variant="normal" fo:text-transform="none" fo:color="#7e7e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411" style:family="text">
      <style:text-properties fo:font-variant="normal" fo:text-transform="none" fo:color="#7e7e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12" style:family="text">
      <style:text-properties fo:font-variant="normal" fo:text-transform="none" fo:color="#7e7e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413" style:family="text">
      <style:text-properties fo:font-variant="normal" fo:text-transform="none" fo:color="#f3f3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414" style:family="text">
      <style:text-properties fo:font-variant="normal" fo:text-transform="none" fo:color="#f4f4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415" style:family="text">
      <style:text-properties fo:font-variant="normal" fo:text-transform="none" fo:color="#2929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16" style:family="text">
      <style:text-properties fo:font-variant="normal" fo:text-transform="none" fo:color="#2323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17" style:family="text">
      <style:text-properties fo:font-variant="normal" fo:text-transform="none" fo:color="#7474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418" style:family="text">
      <style:text-properties fo:font-variant="normal" fo:text-transform="none" fo:color="#747400" style:text-line-through-style="none" style:text-line-through-type="none" style:text-position="0% 100%" style:font-name="Times New Roman" fo:font-size="29pt" fo:font-style="normal" style:text-underline-style="none" fo:font-weight="normal" style:font-name-asian="Times New Roman1" style:font-size-asian="29pt" style:font-style-asian="normal" style:font-weight-asian="normal" style:font-name-complex="Times New Roman1" style:font-size-complex="29pt"/>
    </style:style>
    <style:style style:name="T419" style:family="text">
      <style:text-properties fo:font-variant="normal" fo:text-transform="none" fo:color="#5a5a00" style:text-line-through-style="none" style:text-line-through-type="none" style:text-position="0% 100%" style:font-name="Arial" fo:font-size="39pt" fo:font-style="normal" style:text-underline-style="none" fo:font-weight="normal" style:font-name-asian="Arial1" style:font-size-asian="39pt" style:font-style-asian="normal" style:font-weight-asian="normal" style:font-name-complex="Arial1" style:font-size-complex="39pt"/>
    </style:style>
    <style:style style:name="T420" style:family="text">
      <style:text-properties fo:font-variant="normal" fo:text-transform="none" fo:color="#5a5a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421" style:family="text">
      <style:text-properties fo:font-variant="normal" fo:text-transform="none" fo:color="#363600" style:text-line-through-style="none" style:text-line-through-type="none" style:text-position="0% 100%" style:font-name="Arial" fo:font-size="26pt" fo:font-style="normal" style:text-underline-style="none" fo:font-weight="normal" style:font-name-asian="Arial1" style:font-size-asian="26pt" style:font-style-asian="normal" style:font-weight-asian="normal" style:font-name-complex="Arial1" style:font-size-complex="26pt"/>
    </style:style>
    <style:style style:name="T422" style:family="text">
      <style:text-properties fo:font-variant="normal" fo:text-transform="none" fo:color="#9292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23" style:family="text">
      <style:text-properties fo:font-variant="normal" fo:text-transform="none" fo:color="#bdbd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424" style:family="text">
      <style:text-properties fo:font-variant="normal" fo:text-transform="none" fo:color="#bdbd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25" style:family="text">
      <style:text-properties fo:font-variant="normal" fo:text-transform="none" fo:color="#bdbd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26" style:family="text">
      <style:text-properties fo:font-variant="normal" fo:text-transform="none" fo:color="#313100" style:text-line-through-style="none" style:text-line-through-type="none" style:text-position="0% 100%" style:font-name="Arial" fo:font-size="25pt" fo:font-style="normal" style:text-underline-style="none" fo:font-weight="normal" style:font-name-asian="Arial1" style:font-size-asian="25pt" style:font-style-asian="normal" style:font-weight-asian="normal" style:font-name-complex="Arial1" style:font-size-complex="25pt"/>
    </style:style>
    <style:style style:name="T427" style:family="text">
      <style:text-properties fo:font-variant="normal" fo:text-transform="none" fo:color="#aaaa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428" style:family="text">
      <style:text-properties fo:font-variant="normal" fo:text-transform="none" fo:color="#3c3c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29" style:family="text">
      <style:text-properties fo:font-variant="normal" fo:text-transform="none" fo:color="#303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30" style:family="text">
      <style:text-properties fo:font-variant="normal" fo:text-transform="none" fo:color="#a8a8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31" style:family="text">
      <style:text-properties fo:font-variant="normal" fo:text-transform="none" fo:color="#fbfb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32" style:family="text">
      <style:text-properties fo:font-variant="normal" fo:text-transform="none" fo:color="#0303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33" style:family="text">
      <style:text-properties fo:font-variant="normal" fo:text-transform="none" fo:color="#6a6a00" style:text-line-through-style="none" style:text-line-through-type="none" style:text-position="0% 100%" style:font-name="Arial" fo:font-size="42pt" fo:font-style="normal" style:text-underline-style="none" fo:font-weight="normal" style:font-name-asian="Arial1" style:font-size-asian="42pt" style:font-style-asian="normal" style:font-weight-asian="normal" style:font-name-complex="Arial1" style:font-size-complex="42pt"/>
    </style:style>
    <style:style style:name="T434" style:family="text">
      <style:text-properties fo:font-variant="normal" fo:text-transform="none" fo:color="#5d5d00" style:text-line-through-style="none" style:text-line-through-type="none" style:text-position="0% 100%" style:font-name="Courier New" fo:font-size="8pt" fo:font-style="normal" style:text-underline-style="none" fo:font-weight="bold" style:font-name-asian="Courier New1" style:font-size-asian="8pt" style:font-style-asian="normal" style:font-weight-asian="bold" style:font-name-complex="Courier New1" style:font-size-complex="8pt"/>
    </style:style>
    <style:style style:name="T435" style:family="text">
      <style:text-properties fo:font-variant="normal" fo:text-transform="none" fo:color="#5e5e00" style:text-line-through-style="none" style:text-line-through-type="none" style:text-position="0% 100%" style:font-name="Courier New" fo:font-size="8pt" fo:font-style="normal" style:text-underline-style="none" fo:font-weight="bold" style:font-name-asian="Courier New1" style:font-size-asian="8pt" style:font-style-asian="normal" style:font-weight-asian="bold" style:font-name-complex="Courier New1" style:font-size-complex="8pt"/>
    </style:style>
    <style:style style:name="T436" style:family="text">
      <style:text-properties fo:font-variant="normal" fo:text-transform="none" fo:color="#5f5f00" style:text-line-through-style="none" style:text-line-through-type="none" style:text-position="0% 100%" style:font-name="Courier New" fo:font-size="8pt" fo:font-style="normal" style:text-underline-style="none" fo:font-weight="bold" style:font-name-asian="Courier New1" style:font-size-asian="8pt" style:font-style-asian="normal" style:font-weight-asian="bold" style:font-name-complex="Courier New1" style:font-size-complex="8pt"/>
    </style:style>
    <style:style style:name="T437" style:family="text">
      <style:text-properties fo:font-variant="normal" fo:text-transform="none" fo:color="#707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438" style:family="text">
      <style:text-properties fo:font-variant="normal" fo:text-transform="none" fo:color="#1a1a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39" style:family="text">
      <style:text-properties fo:font-variant="normal" fo:text-transform="none" fo:color="#8f8f00" style:text-line-through-style="none" style:text-line-through-type="none" style:text-position="0% 100%" style:font-name="Arial" fo:font-size="111pt" fo:font-style="normal" style:text-underline-style="none" fo:font-weight="normal" style:font-name-asian="Arial1" style:font-size-asian="111pt" style:font-style-asian="normal" style:font-weight-asian="normal" style:font-name-complex="Arial1" style:font-size-complex="111pt"/>
    </style:style>
    <style:style style:name="T440" style:family="text">
      <style:text-properties fo:font-variant="normal" fo:text-transform="none" fo:color="#101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441" style:family="text">
      <style:text-properties fo:font-variant="normal" fo:text-transform="none" fo:color="#d2d200" style:text-line-through-style="none" style:text-line-through-type="none" style:text-position="0% 100%" style:font-name="Arial" fo:font-size="27pt" fo:font-style="normal" style:text-underline-style="none" fo:font-weight="bold" style:font-name-asian="Arial1" style:font-size-asian="27pt" style:font-style-asian="normal" style:font-weight-asian="bold" style:font-name-complex="Arial1" style:font-size-complex="27pt"/>
    </style:style>
    <style:style style:name="T442" style:family="text">
      <style:text-properties fo:font-variant="normal" fo:text-transform="none" fo:color="#333300" style:text-line-through-style="none" style:text-line-through-type="none" style:text-position="0% 100%" style:font-name="Courier New" fo:font-size="8pt" fo:font-style="normal" style:text-underline-style="none" fo:font-weight="normal" style:font-name-asian="Courier New1" style:font-size-asian="8pt" style:font-style-asian="normal" style:font-weight-asian="normal" style:font-name-complex="Courier New1" style:font-size-complex="8pt"/>
    </style:style>
    <style:style style:name="T443" style:family="text">
      <style:text-properties fo:font-variant="normal" fo:text-transform="none" fo:color="#1e1e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44" style:family="text">
      <style:text-properties fo:font-variant="normal" fo:text-transform="none" fo:color="#8a8a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45" style:family="text">
      <style:text-properties fo:font-variant="normal" fo:text-transform="none" fo:color="#555500" style:text-line-through-style="none" style:text-line-through-type="none" style:text-position="0% 100%" style:font-name="Arial" fo:font-size="6pt" fo:font-style="normal" style:text-underline-style="none" fo:font-weight="bold" style:font-name-asian="Arial1" style:font-size-asian="6pt" style:font-style-asian="normal" style:font-weight-asian="bold" style:font-name-complex="Arial1" style:font-size-complex="6pt"/>
    </style:style>
    <style:style style:name="T446" style:family="text">
      <style:text-properties fo:font-variant="normal" fo:text-transform="none" fo:color="#a5a5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47" style:family="text">
      <style:text-properties fo:font-variant="normal" fo:text-transform="none" fo:color="#8989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FORME DE AUDITORIA DE </text:span></text:p>
      <text:p text:style-name="P2"><text:span text:style-name="T3">"</text:span><text:span text:style-name="T4">INSTITUCIÓN FERIAL DE CANARIAS </text:span></text:p>
      <text:p text:style-name="P3"><text:span text:style-name="T4">(INFECAR)" </text:span></text:p>
      <text:p text:style-name="P4"><text:span text:style-name="T1">ESTADOS FINANCIEROS </text:span><text:span text:style-name="T5">EJERCICIO 2018 </text:span></text:p>
      <text:p text:style-name="P5"><text:span text:style-name="T6">C/ </text:span><text:span text:style-name="T5">Obispo Encina</text:span><text:span text:style-name="T6">, </text:span><text:span text:style-name="T5">11 </text:span><text:span text:style-name="T9">- </text:span><text:span text:style-name="T5">1o, </text:span><text:span text:style-name="T6">35004 Las </text:span><text:span text:style-name="T5">Palmas </text:span><text:span text:style-name="T6">de Gran Canaria</text:span><text:span text:style-name="T5">. España </text:span></text:p>
      <text:p text:style-name="P6"><text:span text:style-name="T2">Tel: 928 </text:span><text:span text:style-name="T1">29 36 38 E</text:span><text:span text:style-name="T12">-</text:span><text:span text:style-name="T1">mail: auditores@lujanauditores.com </text:span><text:span text:style-name="T2">Web: www.lujanauditores.com </text:span><text:span text:style-name="T6">C.I.F.: B35071380</text:span><text:span text:style-name="T26">-</text:span><text:span text:style-name="T6">R.M. </text:span><text:span text:style-name="T14">- </text:span><text:span text:style-name="T6">Tomo 1263 </text:span><text:span text:style-name="T37">- </text:span><text:span text:style-name="T6">Folio 14 </text:span><text:span text:style-name="T26">- </text:span><text:span text:style-name="T6">Hoja </text:span><text:span text:style-name="T5">G.C. </text:span><text:span text:style-name="T6">14788- Inscripción </text:span><text:span text:style-name="T5">1a </text:span></text:p>
      <text:p text:style-name="P7"><text:span text:style-name="T7">ALuján </text:span></text:p>
      <text:p text:style-name="P8"><text:span text:style-name="T3">Auditores </text:span></text:p>
      <text:p text:style-name="P9"><text:span text:style-name="T3">Luján Auditores SL is a member of </text:span><text:span text:style-name="T39">HLBInternational </text:span><text:span text:style-name="T3">A world</text:span><text:span text:style-name="T16">-</text:span><text:span text:style-name="T3">wide network of independent accounting firms and business advisers. </text:span></text:p>
      <text:p text:style-name="P10"><text:span text:style-name="T40">ALuján </text:span></text:p>
      <text:p text:style-name="P11"><text:span text:style-name="T41">Auditores </text:span></text:p>
      <text:p text:style-name="P12"><text:span text:style-name="T42">INFORME DEL AUDITOR INDEPENDIENTE DE ACUERDO CON NORMAS </text:span><text:span text:style-name="T45">INTERNACIONALES DE AUDITORÍA </text:span></text:p>
      <text:p text:style-name="P13"><text:span text:style-name="T50">Al Consejo Directivo de </text:span><text:span text:style-name="T51">INSTITUCIÓN FERIAL DE CANARIAS (INFECAR) </text:span></text:p>
      <text:p text:style-name="P14"><text:span text:style-name="T47">Opinión </text:span></text:p>
      <text:p text:style-name="P15"><text:span text:style-name="T52">Hemos auditado los estados financieros de INSTITUCIÓN FERIAL DE CANARIAS (INFECAR)</text:span><text:span text:style-name="T18">, </text:span><text:span text:style-name="T52">que comprenden el </text:span><text:span text:style-name="T46">balance a 31 de diciembre de 2018 y la cuenta de pérdidas y ganancias</text:span><text:span text:style-name="T16">, </text:span><text:span text:style-name="T46">correspondientes al ejercicio terminado </text:span><text:span text:style-name="T52">en dicha fecha, así como las notas explicativas de los estados financieros que incluyen un resumen de las políticas </text:span><text:span text:style-name="T46">contables significativas. </text:span></text:p>
      <text:p text:style-name="P16"><text:span text:style-name="T46">En nuestra opinión</text:span><text:span text:style-name="T16">, </text:span><text:span text:style-name="T46">los estados financieros adjuntos expresan, en todos los aspectos materiales, la imagen fiel de la situación financiera de la Entidad a 31 de diciembre de 2018</text:span><text:span text:style-name="T80">, </text:span><text:span text:style-name="T46">así como de sus resultados correspondientes al ejercicio terminado en dicha fecha, de conformidad con el marco normativo de información financiera que ha aplicado la </text:span><text:span text:style-name="T52">entidad y que se describe en la nota 2 de las notas explicativas a </text:span><text:span text:style-name="T65">los </text:span><text:span text:style-name="T52">estados financieros</text:span><text:span text:style-name="T18">, </text:span><text:span text:style-name="T52">que son las normas </text:span><text:span text:style-name="T46">establecidas en el Plan General de Contabilidad aprobado por el Real Decreto 1514/2007. </text:span></text:p>
      <text:p text:style-name="P17"><text:span text:style-name="T47">Fundamentos de </text:span><text:span text:style-name="T45">la </text:span><text:span text:style-name="T47">opinión </text:span></text:p>
      <text:p text:style-name="P18"><text:span text:style-name="T46">Hemos llevado a cabo nuestra auditoría de conformidad con las Normas Internacionales de Auditoría (NIA</text:span><text:span text:style-name="T45">)</text:span><text:span text:style-name="T80">. </text:span><text:span text:style-name="T46">Nuestras responsabilidades de acuerdo con dichas normas se describen más adelante en la sección Responsabilidades del auditor en relación con la auditoría de los estados financieros de nuestro informe</text:span><text:span text:style-name="T16">. </text:span></text:p>
      <text:p text:style-name="P19"><text:span text:style-name="T46">Somos </text:span><text:span text:style-name="T89">independientes </text:span><text:span text:style-name="T90">de </text:span><text:span text:style-name="T91">la </text:span><text:span text:style-name="T94">Entidad </text:span><text:span text:style-name="T48">y </text:span><text:span text:style-name="T46">hemos cumplido las demás responsabilidades de ética de conformidad con el </text:span><text:span text:style-name="T52">Código de </text:span><text:span text:style-name="T98">Ética </text:span><text:span text:style-name="T101">para </text:span><text:span text:style-name="T102">Profesionales </text:span><text:span text:style-name="T52">de la Contabilidad del IESBA</text:span><text:span text:style-name="T28">. </text:span></text:p>
      <text:p text:style-name="P20"><text:span text:style-name="T52">Consideramos que la evidencia de auditoría que hemos obtenido proporciona una base suficiente y adecuada para </text:span><text:span text:style-name="T46">nuestra opinión</text:span><text:span text:style-name="T16">. </text:span></text:p>
      <text:p text:style-name="P21"><text:span text:style-name="T43">Otras </text:span><text:span text:style-name="T44">cuestiones </text:span></text:p>
      <text:p text:style-name="P22"><text:span text:style-name="T46">Tal y como se indica en la nota 2 de las notas explicativas, de acuerdo con la normativa que rige la actuación de la </text:span><text:span text:style-name="T52">INSTITUCIÓN FERIAL DE CANARIAS (INFECAR)</text:span><text:span text:style-name="T28">, </text:span><text:span text:style-name="T52">la misma no está sujeta a obligaciones contables normalizadas no </text:span><text:span text:style-name="T46">resultando de obligación la formulación de cuentas anuales o estados financieros de acuerdo con un marco de </text:span><text:span text:style-name="T52">información financiera expresamente establecido. Por este motivo</text:span><text:span text:style-name="T18">, </text:span><text:span text:style-name="T52">los estados financieros adjuntos han </text:span><text:span text:style-name="T65">sido </text:span><text:span text:style-name="T50">preparados de acuerdo con el marco de información financiera que la entidad INSTITUCIÓN FERIAL DE CANARIAS </text:span><text:span text:style-name="T52">(INFECAR) ha considerado que mejor permite alcanzar el propósito de mostrar la imagen fiel (nota 2 estados </text:span><text:span text:style-name="T46">adjuntos). En consecuencia, los estados financieros adjuntos no se han preparado en virtud de requerimientos legales </text:span><text:span text:style-name="T48">y </text:span><text:span text:style-name="T46">han sido auditados aplicando las Normas Internacionales de Auditoría</text:span><text:span text:style-name="T81">. </text:span><text:span text:style-name="T46">El presente informe en ningún caso </text:span><text:span text:style-name="T52">puede entenderse como un informe de auditoría en los términos previstos en la normativa reguladora de la actividad de auditoría de cuentas vigente en España. </text:span></text:p>
      <text:p text:style-name="P23"><text:span text:style-name="T56">C/ </text:span><text:span text:style-name="T57">Obispo </text:span><text:span text:style-name="T56">Encina</text:span><text:span text:style-name="T57">, 11 </text:span><text:span text:style-name="T10">- </text:span><text:span text:style-name="T57">1o, </text:span><text:span text:style-name="T56">35004 Las Palmas de Gran Canaria. España </text:span></text:p>
      <text:p text:style-name="P24"><text:soft-page-break/><text:span text:style-name="T56">Tel</text:span><text:span text:style-name="T57">: </text:span><text:span text:style-name="T56">928 29 </text:span><text:span text:style-name="T57">36 38 </text:span><text:span text:style-name="T56">E</text:span><text:span text:style-name="T82">-</text:span><text:span text:style-name="T56">mail: </text:span><text:span text:style-name="T57">auditores@lujanauditores.com </text:span><text:span text:style-name="T56">Web</text:span><text:span text:style-name="T57">: </text:span><text:span text:style-name="T56">www.lujanauditores.com </text:span></text:p>
      <text:p text:style-name="P25"><text:span text:style-name="T56">C.I.F.: B35071380</text:span><text:span text:style-name="T30">-</text:span><text:span text:style-name="T56">R.M.</text:span><text:span text:style-name="T103">-</text:span><text:span text:style-name="T56">Tomo 1263 </text:span><text:span text:style-name="T12">- </text:span><text:span text:style-name="T56">Folio 14 </text:span><text:span text:style-name="T105">- </text:span><text:span text:style-name="T57">Hoja </text:span><text:span text:style-name="T56">G.C. 14788- </text:span><text:span text:style-name="T57">Inscripción </text:span><text:span text:style-name="T56">1a </text:span></text:p>
      <text:p text:style-name="P26"><text:span text:style-name="T46">Luján Auditores </text:span><text:span text:style-name="T66">SL </text:span><text:span text:style-name="T46">is a member of </text:span><text:span text:style-name="T39">HLBInternational </text:span><text:span text:style-name="T46">A world</text:span><text:span text:style-name="T32">-</text:span><text:span text:style-name="T46">wide network of independent accounting firms and business advisers. </text:span></text:p>
      <text:p text:style-name="P27"><text:span text:style-name="T60">ALuján </text:span></text:p>
      <text:p text:style-name="P28"><text:span text:style-name="T41">Auditores </text:span></text:p>
      <text:p text:style-name="P29"><text:span text:style-name="T108">Responsabilidades </text:span><text:span text:style-name="T54">Director </text:span><text:span text:style-name="T55">General </text:span><text:span text:style-name="T54">y </text:span><text:span text:style-name="T55">el </text:span><text:span text:style-name="T54">Presidente Accidental del Comité </text:span><text:span text:style-name="T55">Ejecutivo </text:span><text:span text:style-name="T53">en </text:span><text:span text:style-name="T54">relación con </text:span><text:span text:style-name="T58">los estados financieros </text:span></text:p>
      <text:p text:style-name="P30"><text:span text:style-name="T46">El Director General y el Presidente Accidental del Comité Ejecutivo son responsables de la preparación de los estados financieros de forma que expresen la imagen fiel de conformidad con las normas establecidas en el Plan General de </text:span><text:span text:style-name="T52">Contabilidad aprobado por el Real Decreto 1514/2007 al ser éste el marco normativo de información financiera que </text:span><text:span text:style-name="T46">la Entidad ha considerado que permite alcanzar mejor dicho propósito, y del control interno que el Director General </text:span><text:span text:style-name="T52">y el Presidente Accidental del Comité Ejecutivo consideren necesario para permitir la preparación de estados </text:span><text:span text:style-name="T46">financieros libres de incorrección material</text:span><text:span text:style-name="T16">, </text:span><text:span text:style-name="T46">debida a fraude o error</text:span><text:span text:style-name="T16">. </text:span></text:p>
      <text:p text:style-name="P31"><text:span text:style-name="T52">En la preparación de los estados financieros, el Director General y el Presidente Accidental del Comité Ejecutivo son responsables de la valoración de la capacidad de la Entidad de continuar como empresa en funcionamiento</text:span><text:span text:style-name="T65">, </text:span><text:span text:style-name="T52">revelando, según corresponda, las cuestiones relacionadas con la empresa en funcionamiento y utilizando el principio contable de empresa en funcionamiento excepto si el Director General y el Presidente Accidental del Comité Ejecutivo tienen intención de liquidar la entidad o de cesar sus operaciones</text:span><text:span text:style-name="T18">, </text:span><text:span text:style-name="T65">o </text:span><text:span text:style-name="T52">bien no exista otra alternativa realista</text:span><text:span text:style-name="T28">. </text:span></text:p>
      <text:p text:style-name="P32"><text:span text:style-name="T47">Responsabilidades </text:span><text:span text:style-name="T48">del </text:span><text:span text:style-name="T47">auditor </text:span><text:span text:style-name="T46">en </text:span><text:span text:style-name="T47">relación con </text:span><text:span text:style-name="T45">la </text:span><text:span text:style-name="T47">auditoría de los </text:span><text:span text:style-name="T48">estados </text:span><text:span text:style-name="T47">financieros </text:span></text:p>
      <text:p text:style-name="P33"><text:span text:style-name="T46">Nuestros objetivos son obtener una seguridad razonable de que los estados financieros en su conjunto están libres de incorrección material, debida a fraude o error, y emitir un informe de auditoría que contiene nuestra opinión. </text:span></text:p>
      <text:p text:style-name="P34"><text:span text:style-name="T52">Seguridad razonable es un alto grado de seguridad pero no garantiza que una auditoría realizada de conformidad con las NIA siempre detecte una incorrección material cuando existe. Las incorrecciones pueden deberse a fraude o </text:span><text:span text:style-name="T65">error </text:span><text:span text:style-name="T52">y se consideran materiales si</text:span><text:span text:style-name="T18">, </text:span><text:span text:style-name="T52">individualmente o de forma agregada, puede preverse razonablemente que </text:span><text:span text:style-name="T46">influyan en las decisiones económicas que los usuarios toman basándose en los estados financieros</text:span><text:span text:style-name="T16">. </text:span></text:p>
      <text:p text:style-name="P35"><text:span text:style-name="T46">Como parte de una auditoría de conformidad con las NIA, aplicamos nuestro juicio profesional y mantenemos una actitud de escepticismo profesional durante toda la auditoría</text:span><text:span text:style-name="T32">. </text:span><text:span text:style-name="T46">También: </text:span></text:p>
      <text:p text:style-name="P36"><text:span text:style-name="T46">Identificamos y valoramos los riesgos de incorrección material en los estados financieros</text:span><text:span text:style-name="T16">, </text:span><text:span text:style-name="T46">debida a fraude </text:span><text:span text:style-name="T52">o error, diseñamos y aplicamos procedimientos de auditoría para responder a dichos riesgos y obtenemos </text:span><text:span text:style-name="T46">evidencia de auditoría suficiente y adecuada para proporcionar una base para nuestra opinión</text:span><text:span text:style-name="T16">. </text:span><text:span text:style-name="T46">El riesgo de </text:span><text:span text:style-name="T52">no detectar una incorrección material debida a fraude es más elevado que en el caso de una incorrección material debida a error</text:span><text:span text:style-name="T18">, </text:span><text:span text:style-name="T52">ya que el fraude puede implicar colusión</text:span><text:span text:style-name="T18">, </text:span><text:span text:style-name="T52">falsificación</text:span><text:span text:style-name="T18">, </text:span><text:span text:style-name="T52">omisiones deliberadas, </text:span><text:span text:style-name="T46">manifestaciones intencionadamente erróneas</text:span><text:span text:style-name="T16">, </text:span><text:span text:style-name="T46">o la elusión del control interno</text:span><text:span text:style-name="T32">. </text:span></text:p>
      <text:p text:style-name="P37"><text:span text:style-name="T46">Obtenemos conocimiento del control interno relevante para la auditoría con el fin de diseñar procedimientos </text:span><text:span text:style-name="T52">de auditoría que sean adecuados en función de las circunstancias, y no con la finalidad de expresar una </text:span><text:span text:style-name="T46">opinión sobre la eficacia del control interno de la entidad</text:span><text:span text:style-name="T32">. </text:span></text:p>
      <text:p text:style-name="P38"><text:span text:style-name="T52">Evaluamos </text:span><text:span text:style-name="T65">si </text:span><text:span text:style-name="T52">las políticas contables aplicadas son adecuadas y la razonabilidad de </text:span><text:span text:style-name="T53">las </text:span><text:span text:style-name="T52">estimaciones contables </text:span><text:span text:style-name="T54">y </text:span><text:span text:style-name="T52">la correspondiente información revelada por el </text:span><text:span text:style-name="T65">Director </text:span><text:span text:style-name="T52">General y el Presidente Accidental </text:span><text:span text:style-name="T65">del </text:span><text:span text:style-name="T46">Comité Ejecutivo. </text:span></text:p>
      <text:p text:style-name="P39"><text:span text:style-name="T52">Concluimos sobre si es adecuada la utilización, por el Director General y el Presidente Accidental del Comité </text:span><text:span text:style-name="T46">Ejecutivo, del principio contable de empresa en funcionamiento y</text:span><text:span text:style-name="T16">, </text:span><text:span text:style-name="T46">basándonos en la evidencia de auditoría obtenida, concluimos sobre si existe o no una incertidumbre material relacionada con hechos </text:span><text:span text:style-name="T66">o </text:span><text:span text:style-name="T74">con </text:span><text:span text:style-name="T52">condiciones que pueden generar dudas significativas sobre la capacidad de la Entidad para continuar como </text:span><text:span text:style-name="T41">empresa en funcionamiento</text:span><text:span text:style-name="T14">. </text:span></text:p>
      <text:p text:style-name="P40"><text:span text:style-name="T41">C/ Obispo Encina, </text:span><text:span text:style-name="T42">11 </text:span><text:span text:style-name="T9">- </text:span><text:span text:style-name="T42">1o, </text:span><text:span text:style-name="T41">35004 Las Palmas de Gran Canaria. España </text:span></text:p>
      <text:p text:style-name="P41"><text:span text:style-name="T56">Tel</text:span><text:span text:style-name="T57">: </text:span><text:span text:style-name="T56">928 29 36 </text:span><text:span text:style-name="T68">38 </text:span><text:span text:style-name="T56">E</text:span><text:span text:style-name="T82">-</text:span><text:span text:style-name="T56">mail</text:span><text:span text:style-name="T57">: </text:span><text:span text:style-name="T56">auditores@lujanauditores.com Web: www.lujanauditores.com </text:span></text:p>
      <text:p text:style-name="P42"><text:span text:style-name="T57">C.I.F.: </text:span><text:span text:style-name="T56">B35071380</text:span><text:span text:style-name="T12">-</text:span><text:span text:style-name="T56">R.M</text:span><text:span text:style-name="T13">. - </text:span><text:span text:style-name="T56">Tomo 1263 </text:span><text:span text:style-name="T12">- </text:span><text:span text:style-name="T68">Folio </text:span><text:span text:style-name="T56">14 </text:span><text:span text:style-name="T13">- </text:span><text:span text:style-name="T56">Hoja G.C. 14788- </text:span><text:span text:style-name="T57">Inscripción </text:span><text:span text:style-name="T56">1a </text:span></text:p>
      <text:p text:style-name="P43"><text:span text:style-name="T46">Luján Auditores SL is a member </text:span><text:span text:style-name="T66">of </text:span><text:span text:style-name="T110">HLBInternational </text:span><text:span text:style-name="T46">A world</text:span><text:span text:style-name="T106">-</text:span><text:span text:style-name="T46">wide network of independent accounting firms and </text:span><text:span text:style-name="T111">business </text:span><text:span text:style-name="T46">advisers </text:span></text:p>
      <text:p text:style-name="P44"><text:span text:style-name="T113">ALuján </text:span></text:p>
      <text:p text:style-name="P45"><text:span text:style-name="T114">Auditores </text:span></text:p>
      <text:p text:style-name="P46"><text:span text:style-name="T116">Si concluimos que existe una incertidumbre material, se requiere que llamemos la atención en nuestro </text:span><text:span text:style-name="T119">informe de auditoría sobre la correspondiente información revelada en los estados financieros o, si dichas revelaciones no son adecuadas, que expresemos una opinión modificada</text:span><text:span text:style-name="T16">. </text:span><text:span text:style-name="T119">Nuestras conclusiones se basan en la evidencia de auditoría obtenida hasta la fecha de nuestro informe de auditoría</text:span><text:span text:style-name="T16">. </text:span><text:span text:style-name="T119">Sin embargo</text:span><text:span text:style-name="T16">, </text:span><text:span text:style-name="T119">los </text:span><text:span text:style-name="T116">hechos o condiciones futuros pueden ser causa de que INSTITUCIÓN FERIAL DE CANARIAS (INFECAR) </text:span><text:span text:style-name="T119">deje de ser una empresa </text:span><text:span text:style-name="T133">en </text:span><text:span text:style-name="T119">funcionamiento</text:span><text:span text:style-name="T16">. </text:span></text:p>
      <text:p text:style-name="P47"><text:span text:style-name="T116">Evaluamos </text:span><text:span text:style-name="T117">la </text:span><text:span text:style-name="T116">presentación global, la estructura y el contenido </text:span><text:span text:style-name="T117">de los </text:span><text:span text:style-name="T116">estados financieros incluida </text:span><text:span text:style-name="T134">la </text:span><text:span text:style-name="T119">información revelada</text:span><text:span text:style-name="T16">, </text:span><text:span text:style-name="T119">y si los estados financieros representan las transacciones y hechos subyacentes de </text:span><text:span text:style-name="T133">un </text:span><text:span text:style-name="T119">modo que logran expresar la imagen fiel</text:span><text:span text:style-name="T16">. </text:span></text:p>
      <text:p text:style-name="P48"><text:soft-page-break/><text:span text:style-name="T119">Comunicamos con los responsables del gobierno de la entidad en relación con</text:span><text:span text:style-name="T16">, </text:span><text:span text:style-name="T119">entre otras cuestiones</text:span><text:span text:style-name="T32">, </text:span><text:span text:style-name="T119">el alcance y </text:span><text:span text:style-name="T116">el momento de realización de la auditoría planificados y los hallazgos significativos de la auditoría</text:span><text:span text:style-name="T18">, </text:span><text:span text:style-name="T116">así como cualquier </text:span><text:span text:style-name="T119">deficiencia significativa del control interno que identificamos en el transcurso de la auditoría</text:span><text:span text:style-name="T16">. </text:span></text:p>
      <text:p text:style-name="P49"><text:span text:style-name="T121">LUJÁN AUDITORES</text:span><text:span text:style-name="T120">, </text:span><text:span text:style-name="T121">S.L. </text:span></text:p>
      <text:p text:style-name="P50"><text:span text:style-name="T122">No ROAC S0615 </text:span></text:p>
      <text:p text:style-name="P51"><text:span text:style-name="T125">AUDITORES </text:span></text:p>
      <text:p text:style-name="P52"><text:span text:style-name="T153">INSTITUTO DE CENSORES </text:span><text:span text:style-name="T157">JURADOS </text:span></text:p>
      <text:p text:style-name="P53"><text:span text:style-name="T154">DE CUENTAS </text:span><text:span text:style-name="T158">DE </text:span><text:span text:style-name="T154">ESPAÑA </text:span></text:p>
      <text:p text:style-name="P54"><text:span text:style-name="T126">LUJAN </text:span><text:span text:style-name="T127">AUDITORES</text:span><text:span text:style-name="T21">, </text:span><text:span text:style-name="T127">S.L. </text:span></text:p>
      <text:p text:style-name="P55"><text:span text:style-name="T161">Iways </text:span></text:p>
      <text:p text:style-name="P56"><text:span text:style-name="T128">2019 </text:span><text:span text:style-name="T129">Núm</text:span><text:span text:style-name="T84">. </text:span><text:span text:style-name="T128">12/19/00597 </text:span></text:p>
      <text:p text:style-name="P57"><text:span text:style-name="T154">SELLO CORPORATIVO: </text:span></text:p>
      <text:p text:style-name="P58"><text:span text:style-name="T127">96,00 EUR </text:span></text:p>
      <text:p text:style-name="P59"><text:span text:style-name="T154">Informe de auditoría de cuentas sujeto </text:span></text:p>
      <text:p text:style-name="P60"><text:span text:style-name="T154">a </text:span><text:span text:style-name="T155">la normativa de </text:span><text:span text:style-name="T154">auditoría de cuentas </text:span><text:span text:style-name="T156">española o internacional </text:span></text:p>
      <text:p text:style-name="P61"><text:span text:style-name="T119">Fdo</text:span><text:span text:style-name="T16">. </text:span><text:span text:style-name="T119">Soraya Gómez Ortega </text:span></text:p>
      <text:p text:style-name="P62"><text:span text:style-name="T123">ROAC N</text:span><text:span text:style-name="T124">° </text:span><text:span text:style-name="T123">17880 Socio</text:span><text:span text:style-name="T82">-</text:span><text:span text:style-name="T123">Auditor </text:span></text:p>
      <text:p text:style-name="P63"><text:span text:style-name="T119">Las Palmas de Gran Canaria, </text:span><text:span text:style-name="T144">a </text:span><text:span text:style-name="T119">6 de mayo de 2019 </text:span></text:p>
      <text:p text:style-name="P64"><text:span text:style-name="T123">C/ </text:span><text:span text:style-name="T124">Obispo </text:span><text:span text:style-name="T123">Encina</text:span><text:span text:style-name="T12">, </text:span><text:span text:style-name="T123">11 </text:span><text:span text:style-name="T30">- </text:span><text:span text:style-name="T124">1o</text:span><text:span text:style-name="T83">, </text:span><text:span text:style-name="T123">35004 Las Palmas de Gran Canaria</text:span><text:span text:style-name="T82">. </text:span><text:span text:style-name="T123">España </text:span></text:p>
      <text:p text:style-name="P65"><text:span text:style-name="T123">Tel: </text:span><text:span text:style-name="T124">928 29 </text:span><text:span text:style-name="T123">36 </text:span><text:span text:style-name="T124">38 </text:span><text:span text:style-name="T123">E</text:span><text:span text:style-name="T13">-</text:span><text:span text:style-name="T124">mail</text:span><text:span text:style-name="T123">: </text:span><text:span text:style-name="T124">auditores@luianauditores.com </text:span><text:span text:style-name="T123">Web</text:span><text:span text:style-name="T124">: </text:span><text:span text:style-name="T123">www.luianauditores.com C.I.F.: B35071380</text:span><text:span text:style-name="T12">-</text:span><text:span text:style-name="T123">R.M. </text:span><text:span text:style-name="T164">- </text:span><text:span text:style-name="T123">Tomo 1263 </text:span><text:span text:style-name="T104">- </text:span><text:span text:style-name="T123">Folio </text:span><text:span text:style-name="T124">14 </text:span><text:span text:style-name="T13">- </text:span><text:span text:style-name="T123">Hoja G.C. 14788 </text:span><text:span text:style-name="T124">Inscripción 1a </text:span></text:p>
      <text:p text:style-name="P66"><text:span text:style-name="T119">Luján Auditores SL is a member of </text:span><text:span text:style-name="T168">HLBInternational </text:span><text:span text:style-name="T119">A world</text:span><text:span text:style-name="T16">-</text:span><text:span text:style-name="T119">wide network of independent accounting firms and business advisers </text:span></text:p>
      <text:p text:style-name="P67"><text:span text:style-name="T100">7 </text:span></text:p>
      <text:p text:style-name="P68"><text:span text:style-name="T170">By </text:span></text:p>
      <text:p text:style-name="P69"><text:span text:style-name="T172">Cabildo </text:span><text:span text:style-name="T176">de </text:span></text:p>
      <text:p text:style-name="P70"><text:span text:style-name="T180">Gran </text:span><text:span text:style-name="T186">Canaria </text:span></text:p>
      <text:p text:style-name="P71"><text:span text:style-name="T188">INFECAR </text:span></text:p>
      <text:p text:style-name="P72"><text:soft-page-break/><text:span text:style-name="T190">INSTITUCIÓN FERIAL DE CANARIAS </text:span></text:p>
      <text:p text:style-name="P73"><text:span text:style-name="T191">ESTADOS FINANCIEROS AL 31 DE DICIEMBRE DE 2018 </text:span></text:p>
      <text:p text:style-name="P74"><text:span text:style-name="T191">-Balance de Situación </text:span></text:p>
      <text:p text:style-name="P75"><text:span text:style-name="T193">-Pérdidas y Ganancias </text:span></text:p>
      <text:p text:style-name="P76"><text:span text:style-name="T193">Y </text:span></text:p>
      <text:p text:style-name="P77"><text:span text:style-name="T194">-Notas Explicativas </text:span></text:p>
      <text:p text:style-name="P78"><text:span text:style-name="T195">Mavallido </text:span></text:p>
      <text:p text:style-name="P79"><text:span text:style-name="T197">Página </text:span><text:span text:style-name="T198">1 </text:span><text:span text:style-name="T197">de </text:span><text:span text:style-name="T198">32 </text:span></text:p>
      <text:p text:style-name="P80"><text:span text:style-name="T203">Cabildo </text:span><text:span text:style-name="T206">de </text:span><text:span text:style-name="T211">Gran </text:span><text:span text:style-name="T214">Canaria </text:span></text:p>
      <text:p text:style-name="P80"><text:span text:style-name="T218">INFECAR </text:span></text:p>
      <text:p text:style-name="P80"><text:span text:style-name="T219">BALANCE DE SITUACIÓN A 31 DE DICIEMBRE DE 2018 </text:span></text:p>
      <text:p text:style-name="P80"><text:span text:style-name="T221">ACTIVO </text:span></text:p>
      <text:p text:style-name="P80"><text:span text:style-name="T223">A) ACTIVO NO CORRIENTE </text:span></text:p>
      <text:p text:style-name="P80"><text:span text:style-name="T221">Notas </text:span></text:p>
      <text:p text:style-name="P80"><text:span text:style-name="T223">I. Inmovilizado intangible </text:span></text:p>
      <text:p text:style-name="P80"><text:span text:style-name="T225">เก </text:span></text:p>
      <text:p text:style-name="P80"><text:span text:style-name="T233">5 </text:span></text:p>
      <text:p text:style-name="P81"><text:span text:style-name="T221">2.018 </text:span><text:span text:style-name="T235">2.017 </text:span><text:span text:style-name="T221">PATRIMONIO NETO Y PASIVO </text:span><text:span text:style-name="T223">6.155.972,75 6.216.264,08 A) PATRIMONIO NETO 5.466.173,75 5.602.880,01 A</text:span><text:span text:style-name="T12">-</text:span><text:span text:style-name="T223">1) Fondos propios </text:span></text:p>
      <text:p text:style-name="P80"><text:span text:style-name="T221">Notas </text:span></text:p>
      <text:p text:style-name="P80"><text:span text:style-name="T221">2.018 </text:span></text:p>
      <text:p text:style-name="P80"><text:span text:style-name="T221">2.017 </text:span></text:p>
      <text:p text:style-name="P80"><text:span text:style-name="T221">6.147.617,63 6.209.257,43 </text:span></text:p>
      <text:p text:style-name="P80"><text:span text:style-name="T221">16.643,31 </text:span></text:p>
      <text:p text:style-name="P80"><text:span text:style-name="T223">7.484,38 </text:span></text:p>
      <text:p text:style-name="P80"><text:soft-page-break/><text:span text:style-name="T221">II</text:span><text:span text:style-name="T22">. </text:span><text:span text:style-name="T221">Inmovilizado material </text:span></text:p>
      <text:p text:style-name="P80"><text:span text:style-name="T226">6 </text:span></text:p>
      <text:p text:style-name="P80"><text:span text:style-name="T221">683.554,91 </text:span></text:p>
      <text:p text:style-name="P80"><text:span text:style-name="T223">603.602,55 V. Resultados de ejercicios anteriores </text:span></text:p>
      <text:p text:style-name="P80"><text:span text:style-name="T221">-892.515,62 -914.718,84 </text:span></text:p>
      <text:p text:style-name="P80"><text:span text:style-name="T224">III</text:span><text:span text:style-name="T12">. </text:span><text:span text:style-name="T223">Inversiones </text:span><text:span text:style-name="T224">financieras </text:span><text:span text:style-name="T223">a largo plazo </text:span></text:p>
      <text:p text:style-name="P82"><text:span text:style-name="T244">P </text:span></text:p>
      <text:p text:style-name="P80"><text:span text:style-name="T221">6.244,09 </text:span></text:p>
      <text:p text:style-name="P80"><text:span text:style-name="T223">9.781,52 VI. Otras aportaciones de socios </text:span><text:span text:style-name="T221">VII</text:span><text:span text:style-name="T22">. </text:span><text:span text:style-name="T221">Resultado del ejercicio </text:span></text:p>
      <text:p text:style-name="P80"><text:span text:style-name="T226">9.1 </text:span></text:p>
      <text:p text:style-name="P80"><text:span text:style-name="T221">3 </text:span></text:p>
      <text:p text:style-name="P80"><text:span text:style-name="T223">B) ACTIVO CORRIENTE </text:span></text:p>
      <text:p text:style-name="P80"><text:span text:style-name="T223">11.292.546,89 1.574.625,11 </text:span><text:span text:style-name="T248">| </text:span><text:span text:style-name="T223">A</text:span><text:span text:style-name="T12">-</text:span><text:span text:style-name="T223">3) Subvenciones</text:span><text:span text:style-name="T12">, </text:span><text:span text:style-name="T223">donaciones </text:span><text:span text:style-name="T224">y </text:span><text:span text:style-name="T223">legados recibidos </text:span></text:p>
      <text:p text:style-name="P80"><text:span text:style-name="T226">9.2 </text:span></text:p>
      <text:p text:style-name="P80"><text:span text:style-name="T221">9.158,93 </text:span></text:p>
      <text:p text:style-name="P80"><text:span text:style-name="T221">6.130.974,32 6.201.773,05 </text:span></text:p>
      <text:p text:style-name="P80"><text:span text:style-name="T221">900.000,00 </text:span><text:span text:style-name="T233">900.000,00 </text:span></text:p>
      <text:p text:style-name="P80"><text:span text:style-name="T221">22.203,22 </text:span></text:p>
      <text:p text:style-name="P80"><text:span text:style-name="T223">III</text:span><text:span text:style-name="T31">. </text:span><text:span text:style-name="T223">Deudores comerciales y otras cuentas a cobrar </text:span></text:p>
      <text:p text:style-name="P80"><text:span text:style-name="T223">1.750.140,44 1.028.086,03 B) PASIVO NO CORRIENTE </text:span></text:p>
      <text:p text:style-name="P80"><text:span text:style-name="T223">195.472,64 165.022,64 </text:span></text:p>
      <text:p text:style-name="P80"><text:span text:style-name="T224">1. Clientes por ventas y prestaciones de servicios </text:span><text:span text:style-name="T222">2. Deudores varios </text:span></text:p>
      <text:p text:style-name="P80"><text:span text:style-name="T245">7 </text:span></text:p>
      <text:p text:style-name="P80"><text:span text:style-name="T224">238.581,85 </text:span></text:p>
      <text:p text:style-name="P80"><text:soft-page-break/><text:span text:style-name="T224">162.873,77 </text:span><text:span text:style-name="T223">I. Provisiones a largo plazo </text:span></text:p>
      <text:p text:style-name="P80"><text:span text:style-name="T226">10 </text:span></text:p>
      <text:p text:style-name="P80"><text:span text:style-name="T223">192.322,64 161.872,64 </text:span></text:p>
      <text:p text:style-name="P80"><text:span text:style-name="T246">7 </text:span></text:p>
      <text:p text:style-name="P80"><text:span text:style-name="T234">92.702,97 </text:span></text:p>
      <text:p text:style-name="P80"><text:span text:style-name="T234">3. </text:span><text:span text:style-name="T222">Personal </text:span></text:p>
      <text:p text:style-name="P80"><text:span text:style-name="T233">7 </text:span></text:p>
      <text:p text:style-name="P80"><text:span text:style-name="T222">24.533,84 </text:span></text:p>
      <text:p text:style-name="P80"><text:span text:style-name="T224">79.588,75 1. Obligaciones por prestaciones a largo plazo al personal 19.568,60 2. Otras provisiones </text:span></text:p>
      <text:p text:style-name="P80"><text:span text:style-name="T224">181.686,84 151.786,84 10.635,80 10.085,80 </text:span></text:p>
      <text:p text:style-name="P80"><text:span text:style-name="T222">4. Otros créditos con las Administraciones Públicas </text:span></text:p>
      <text:p text:style-name="P80"><text:span text:style-name="T221">12 </text:span></text:p>
      <text:p text:style-name="P80"><text:span text:style-name="T224">1.394.321,78 </text:span></text:p>
      <text:p text:style-name="P80"><text:span text:style-name="T224">766.054,91 </text:span></text:p>
      <text:p text:style-name="P80"><text:span text:style-name="T224">II</text:span><text:span text:style-name="T35">. </text:span><text:span text:style-name="T223">Deudas a largo plazo </text:span></text:p>
      <text:p text:style-name="P80"><text:span text:style-name="T223">V. Inversiones financieras a corto plazo </text:span></text:p>
      <text:p text:style-name="P80"><text:span text:style-name="T222">1. Otros activos financieros </text:span></text:p>
      <text:p text:style-name="P80"><text:span text:style-name="T235">7 </text:span></text:p>
      <text:p text:style-name="P80"><text:span text:style-name="T237">8.000.900,00 </text:span></text:p>
      <text:p text:style-name="P80"><text:span text:style-name="T222">8.000.900,00 </text:span></text:p>
      <text:p text:style-name="P80"><text:span text:style-name="T223">900,00 </text:span><text:span text:style-name="T224">1. Otras deudas a largo plazo </text:span><text:span text:style-name="T222">900,00 </text:span></text:p>
      <text:p text:style-name="P80"><text:span text:style-name="T235">11 </text:span></text:p>
      <text:p text:style-name="P80"><text:span text:style-name="T221">3.150,00 </text:span></text:p>
      <text:p text:style-name="P80"><text:span text:style-name="T221">3.150,00 </text:span></text:p>
      <text:p text:style-name="P80"><text:soft-page-break/><text:span text:style-name="T222">3.150,00 </text:span></text:p>
      <text:p text:style-name="P80"><text:span text:style-name="T222">3.150,00 </text:span></text:p>
      <text:p text:style-name="P80"><text:span text:style-name="T223">VI</text:span><text:span text:style-name="T12">. </text:span><text:span text:style-name="T223">Periodificaciones a corto plazo </text:span></text:p>
      <text:p text:style-name="P80"><text:span text:style-name="T221">124.984,20 </text:span></text:p>
      <text:p text:style-name="P80"><text:span text:style-name="T223">VII</text:span><text:span text:style-name="T12">. </text:span><text:span text:style-name="T223">Efectivo y otros activos líquidos equivalentes </text:span></text:p>
      <text:p text:style-name="P80"><text:span text:style-name="T221">8 </text:span></text:p>
      <text:p text:style-name="P80"><text:span text:style-name="T221">1.416.522,25 </text:span></text:p>
      <text:p text:style-name="P81"><text:span text:style-name="T223">C) PASIVO CORRIENTE 143.391,80 II. Provisiones a corto plazo III</text:span><text:span text:style-name="T83">. </text:span><text:span text:style-name="T223">Deudas a corto plazo 402.247,28 3. </text:span><text:span text:style-name="T224">Otras deudas a corto plazo </text:span></text:p>
      <text:p text:style-name="P80"><text:span text:style-name="T223">11.105.429,37 1.416.609,12 </text:span></text:p>
      <text:p text:style-name="P80"><text:span text:style-name="T221">10 </text:span></text:p>
      <text:p text:style-name="P80"><text:span text:style-name="T221">122.285,82 </text:span></text:p>
      <text:p text:style-name="P80"><text:span text:style-name="T221">52.927,11 </text:span></text:p>
      <text:p text:style-name="P80"><text:span text:style-name="T226">11 </text:span></text:p>
      <text:p text:style-name="P80"><text:span text:style-name="T223">10.295.082,67 403.618,11 </text:span></text:p>
      <text:p text:style-name="P80"><text:span text:style-name="T224">10.295.082,67 403.618,11 </text:span></text:p>
      <text:p text:style-name="P80"><text:span text:style-name="T223">V. Acreedores comerciales y otras cuentas a pagar </text:span><text:span text:style-name="T234">3. </text:span><text:span text:style-name="T222">Acreedores varios </text:span></text:p>
      <text:p text:style-name="P80"><text:span text:style-name="T221">585.942,53 </text:span></text:p>
      <text:p text:style-name="P80"><text:span text:style-name="T221">874.119,31 </text:span></text:p>
      <text:p text:style-name="P80"><text:span text:style-name="T226">11 </text:span></text:p>
      <text:p text:style-name="P80"><text:span text:style-name="T222">475.839,22 </text:span></text:p>
      <text:p text:style-name="P80"><text:span text:style-name="T224">770.863,07 </text:span></text:p>
      <text:p text:style-name="P80"><text:span text:style-name="T227">4. Personal (remuneraciones pendientes de pago) </text:span></text:p>
      <text:p text:style-name="P80"><text:span text:style-name="T226">11 </text:span></text:p>
      <text:p text:style-name="P80"><text:span text:style-name="T222">1.551,12 </text:span></text:p>
      <text:p text:style-name="P80"><text:soft-page-break/><text:span text:style-name="T222">9.983,45 </text:span></text:p>
      <text:p text:style-name="P80"><text:span text:style-name="T224">6. Otras deudas con administraciones públicas 7. Anticipos de clientes </text:span></text:p>
      <text:p text:style-name="P80"><text:span text:style-name="T235">12 </text:span></text:p>
      <text:p text:style-name="P80"><text:span text:style-name="T222">101.035,80 </text:span></text:p>
      <text:p text:style-name="P80"><text:span text:style-name="T224">93.267,14 </text:span></text:p>
      <text:p text:style-name="P80"><text:span text:style-name="T226">11 </text:span></text:p>
      <text:p text:style-name="P80"><text:span text:style-name="T222">7.516,39 </text:span></text:p>
      <text:p text:style-name="P80"><text:span text:style-name="T224">5,65 </text:span></text:p>
      <text:p text:style-name="P80"><text:span text:style-name="T223">VI</text:span><text:span text:style-name="T12">. </text:span><text:span text:style-name="T223">Periodificaciones a corto plazo </text:span></text:p>
      <text:p text:style-name="P80"><text:span text:style-name="T221">102.118,35 </text:span></text:p>
      <text:p text:style-name="P80"><text:span text:style-name="T223">85.944,59 </text:span></text:p>
      <text:p text:style-name="P80"><text:span text:style-name="T221">17.448.519,64 </text:span><text:span text:style-name="T33">| </text:span><text:span text:style-name="T221">7.790.889,19 </text:span></text:p>
      <text:p text:style-name="P83"><text:span text:style-name="T223">TOTAL ACTIVO (A + B) </text:span></text:p>
      <text:p text:style-name="P84"><text:span text:style-name="T250">Wanelludo </text:span></text:p>
      <text:p text:style-name="P80"><text:span text:style-name="T223">17.448.519,64 7.790.889,19 TOTAL PATRIMONIO NETO Y PASIVO (A+</text:span><text:span text:style-name="T237">B</text:span><text:span text:style-name="T223">+C) </text:span></text:p>
      <text:p text:style-name="P80"><text:span text:style-name="T220">Página </text:span><text:span text:style-name="T219">2 </text:span><text:span text:style-name="T220">de </text:span><text:span text:style-name="T219">32 </text:span></text:p>
      <text:p text:style-name="P80"><text:span text:style-name="T220">Las Palmas de Gran Canaria</text:span><text:span text:style-name="T32">, </text:span><text:span text:style-name="T220">a 29 de marzo de 2019</text:span><text:span text:style-name="T16">. </text:span></text:p>
      <text:p text:style-name="P85"><text:span text:style-name="T253">EE </text:span></text:p>
      <text:p text:style-name="P86"><text:span text:style-name="T216">Cabildo </text:span><text:span text:style-name="T254">de </text:span><text:span text:style-name="T229">INFECAR </text:span></text:p>
      <text:p text:style-name="P87"><text:span text:style-name="T257">Gran </text:span><text:span text:style-name="T212">Canaria </text:span></text:p>
      <text:p text:style-name="P89"><text:span text:style-name="T231">CUENTA DE PÉRDIDAS Y GANANCIAS A 31 DE DICIEMBRE DE 2018 </text:span></text:p>
      <text:p text:style-name="P90"><text:span text:style-name="T223">CUENTA DE PÉRDIDAS Y GANANCIAS ABREVIADA </text:span></text:p>
      <text:p text:style-name="P91"><text:span text:style-name="T226">Notas </text:span></text:p>
      <text:p text:style-name="P92"><text:span text:style-name="T223">(Debe) Haber </text:span></text:p>
      <text:p text:style-name="P93"><text:soft-page-break/><text:span text:style-name="T221">2.018 </text:span></text:p>
      <text:p text:style-name="P94"><text:span text:style-name="T259">(</text:span><text:span text:style-name="T262">Debe</text:span><text:span text:style-name="T223">) Haber </text:span></text:p>
      <text:p text:style-name="P95"><text:span text:style-name="T224">Otros ingresos de explotación </text:span></text:p>
      <text:p text:style-name="P96"><text:span text:style-name="T226">14.1 </text:span></text:p>
      <text:p text:style-name="P97"><text:span text:style-name="T224">3.504.838,17 </text:span></text:p>
      <text:p text:style-name="P98"><text:span text:style-name="T226">2.017 </text:span></text:p>
      <text:p text:style-name="P99"><text:span text:style-name="T222">3.249.046,49 </text:span></text:p>
      <text:p text:style-name="P100"><text:span text:style-name="T224">Gastos de personal </text:span></text:p>
      <text:p text:style-name="P101"><text:span text:style-name="T226">14.2 </text:span></text:p>
      <text:p text:style-name="P103"><text:span text:style-name="T222">-1.604.108,37 </text:span></text:p>
      <text:p text:style-name="P104"><text:span text:style-name="T224">-1.383.273,40 </text:span></text:p>
      <text:p text:style-name="P105"><text:span text:style-name="T224">Otros gastos de explotación </text:span></text:p>
      <text:p text:style-name="P96"><text:span text:style-name="T226">14.3 </text:span></text:p>
      <text:p text:style-name="P103"><text:span text:style-name="T222">-1.874.851,48 </text:span></text:p>
      <text:p text:style-name="P106"><text:span text:style-name="T222">-1.832.169,89 </text:span></text:p>
      <text:p text:style-name="P107"><text:span text:style-name="T222">Amortización del inmovilizado </text:span></text:p>
      <text:p text:style-name="P108"><text:span text:style-name="T223">5 y 6 </text:span></text:p>
      <text:p text:style-name="P109"><text:span text:style-name="T222">-278.919,55 </text:span></text:p>
      <text:p text:style-name="P110"><text:span text:style-name="T222">-250.494,34 </text:span></text:p>
      <text:p text:style-name="P111"><text:span text:style-name="T224">Imputación de subvenciones de inmovilizado no financiero </text:span><text:span text:style-name="T223">y </text:span><text:span text:style-name="T224">otras </text:span></text:p>
      <text:p text:style-name="P112"><text:span text:style-name="T226">9.2 </text:span></text:p>
      <text:p text:style-name="P113"><text:span text:style-name="T234">268.289,13 </text:span></text:p>
      <text:p text:style-name="P114"><text:span text:style-name="T234">238.038,24 </text:span></text:p>
      <text:p text:style-name="P115"><text:span text:style-name="T224">Deterioro y resultado por enajenaciones del inmovilizado </text:span></text:p>
      <text:p text:style-name="P116"><text:soft-page-break/><text:span text:style-name="T225">LO </text:span></text:p>
      <text:p text:style-name="P117"><text:span text:style-name="T245">6 </text:span></text:p>
      <text:p text:style-name="P118"><text:span text:style-name="T222">0,00 </text:span></text:p>
      <text:p text:style-name="P119"><text:span text:style-name="T222">0,00 </text:span></text:p>
      <text:p text:style-name="P120"><text:span text:style-name="T222">Otros resultados </text:span></text:p>
      <text:p text:style-name="P121"><text:span text:style-name="T223">A) RESULTADOS DE EXPLOTACION </text:span></text:p>
      <text:p text:style-name="P122"><text:span text:style-name="T224">Ingresos financieros </text:span></text:p>
      <text:p text:style-name="P123"><text:span text:style-name="T224">-3.248,30 </text:span></text:p>
      <text:p text:style-name="P124"><text:span text:style-name="T221">11.999,60 </text:span></text:p>
      <text:p text:style-name="P125"><text:span text:style-name="T224">1.009,74 </text:span></text:p>
      <text:p text:style-name="P126"><text:span text:style-name="T221">22.156,84 </text:span></text:p>
      <text:p text:style-name="P128"><text:span text:style-name="T222">Gastos financieros </text:span></text:p>
      <text:p text:style-name="P129"><text:span text:style-name="T222">Diferencias de cambio </text:span></text:p>
      <text:p text:style-name="P130"><text:span text:style-name="T223">B) RESULTADO FINANCIERO (12+13+14+15+16) </text:span></text:p>
      <text:p text:style-name="P131"><text:span text:style-name="T223">C) RESULTADO ANTES DE IMPUESTOS (A+B) </text:span></text:p>
      <text:p text:style-name="P132"><text:span text:style-name="T223">D) RESULTADO DEL EJERCICIO (C+17) </text:span></text:p>
      <text:p text:style-name="P133"><text:span text:style-name="T226">14.4 </text:span></text:p>
      <text:p text:style-name="P134"><text:span text:style-name="T234">3,14 </text:span></text:p>
      <text:p text:style-name="P135"><text:span text:style-name="T222">1,16 </text:span></text:p>
      <text:p text:style-name="P102"><text:span text:style-name="T226">14.4 </text:span></text:p>
      <text:p text:style-name="P136"><text:span text:style-name="T222">-3.066,17 </text:span></text:p>
      <text:p text:style-name="P138"><text:span text:style-name="T224">-0,39 </text:span></text:p>
      <text:p text:style-name="P139"><text:span text:style-name="T236">14.4 </text:span></text:p>
      <text:p text:style-name="P140"><text:span text:style-name="T224">222,36 </text:span></text:p>
      <text:p text:style-name="P141"><text:soft-page-break/><text:span text:style-name="T222">45,61 </text:span></text:p>
      <text:p text:style-name="P137"><text:span text:style-name="T221">-2.840,67 </text:span></text:p>
      <text:p text:style-name="P142"><text:span text:style-name="T223">46,38 </text:span></text:p>
      <text:p text:style-name="P143"><text:span text:style-name="T221">9.158,93 </text:span></text:p>
      <text:p text:style-name="P127"><text:span text:style-name="T221">22.203,22 </text:span></text:p>
      <text:p text:style-name="P144"><text:span text:style-name="T226">3 </text:span></text:p>
      <text:p text:style-name="P145"><text:span text:style-name="T221">9.158,93 </text:span></text:p>
      <text:p text:style-name="P127"><text:span text:style-name="T221">22.203,22 </text:span></text:p>
      <text:p text:style-name="P146"><text:span text:style-name="T220">Las Palmas de Gran Canaria</text:span><text:span text:style-name="T16">, </text:span><text:span text:style-name="T220">a 29 de marzo de 2019. </text:span></text:p>
      <text:p text:style-name="P147"><text:span text:style-name="T220">Página </text:span><text:span text:style-name="T219">3 </text:span><text:span text:style-name="T220">de </text:span><text:span text:style-name="T219">32 </text:span></text:p>
      <text:p text:style-name="P148"><text:span text:style-name="T263">INFECAR </text:span></text:p>
      <text:p text:style-name="P149"><text:span text:style-name="T264">Las </text:span><text:span text:style-name="T265">Palmas </text:span><text:span text:style-name="T266">de </text:span><text:span text:style-name="T267">Gro </text:span><text:span text:style-name="T268">Canaria </text:span></text:p>
      <text:p text:style-name="P150"><text:span text:style-name="T269">Manelludo </text:span></text:p>
      <text:p text:style-name="P80"><text:span text:style-name="T273">Manallads </text:span></text:p>
      <text:p text:style-name="P151"><text:span text:style-name="T275">Cabildo </text:span><text:span text:style-name="T280">de </text:span><text:span text:style-name="T282">INFECAR </text:span></text:p>
      <text:p text:style-name="P152"><text:span text:style-name="T177">Gran </text:span><text:span text:style-name="T283">Canaria </text:span></text:p>
      <text:p text:style-name="P153"><text:span text:style-name="T145">1. </text:span><text:span text:style-name="T120">NATURALEZA Y ACTIVIDAD DE LA INSTITUCIÓN </text:span></text:p>
      <text:p text:style-name="P154"><text:span text:style-name="T116">La Institución Ferial de Canarias</text:span><text:span text:style-name="T18">, </text:span><text:span text:style-name="T116">en anagrama INFECAR</text:span><text:span text:style-name="T18">, </text:span><text:span text:style-name="T116">(en delante </text:span><text:span text:style-name="T28">"</text:span><text:span text:style-name="T116">la Institución</text:span><text:span text:style-name="T18">”</text:span><text:span text:style-name="T116">), según sus actuales Estatutos</text:span><text:span text:style-name="T85">, </text:span><text:span text:style-name="T134">es </text:span><text:span text:style-name="T116">una Institución Oficial dependiente del Excmo. Cabildo Insular de Gran Canaria</text:span><text:span text:style-name="T28">, </text:span><text:span text:style-name="T116">con personalidad jurídica propia y rigiéndose en materia de contabilidad por las normas </text:span></text:p>
      <text:p text:style-name="P156"><text:span text:style-name="T114">del Derecho Privado</text:span><text:span text:style-name="T14">. </text:span></text:p>
      <text:p text:style-name="P157"><text:span text:style-name="T119">Su domicilio </text:span><text:span text:style-name="T120">social </text:span><text:span text:style-name="T119">se encuentra en la ciudad de Las Palmas de Gran Canaria</text:span><text:span text:style-name="T16">, </text:span><text:span text:style-name="T119">en la Avenida de la </text:span></text:p>
      <text:p text:style-name="P158"><text:span text:style-name="T119">Feria</text:span><text:span text:style-name="T16">, </text:span><text:span text:style-name="T119">no 1</text:span><text:span text:style-name="T16">. </text:span></text:p>
      <text:p text:style-name="P159"><text:span text:style-name="T116">La institución persigue la consecución de los siguientes fines</text:span><text:span text:style-name="T117">: </text:span></text:p>
      <text:p text:style-name="P160"><text:span text:style-name="T146">1. </text:span><text:span text:style-name="T116">La organización de ferias internacionales, nacionales y locales, tanto de carácter general, </text:span></text:p>
      <text:p text:style-name="P161"><text:span text:style-name="T116">como sectoriales o monográficas, ya sean comerciales, técnicas o de servicios. </text:span></text:p>
      <text:p text:style-name="P162"><text:soft-page-break/><text:span text:style-name="T146">2. </text:span><text:span text:style-name="T116">La organización de congresos</text:span><text:span text:style-name="T18">, </text:span><text:span text:style-name="T116">simposiums</text:span><text:span text:style-name="T288">, </text:span><text:span text:style-name="T116">jornadas y reuniones económicas</text:span><text:span text:style-name="T18">, </text:span><text:span text:style-name="T116">culturales y de </text:span></text:p>
      <text:p text:style-name="P163"><text:span text:style-name="T116">cualquier tipo</text:span><text:span text:style-name="T18">, </text:span><text:span text:style-name="T116">encaminada a la promoción y desarrollo de sus propios fines. </text:span></text:p>
      <text:p text:style-name="P164"><text:span text:style-name="T146">3. </text:span><text:span text:style-name="T116">La organización de cualquier acto que promocione y facilite la exhibición e intercambio de </text:span></text:p>
      <text:p text:style-name="P165"><text:span text:style-name="T119">productos o servicios entre empresas nacionales y extranjeras. </text:span></text:p>
      <text:p text:style-name="P166"><text:span text:style-name="T133">4. </text:span><text:span text:style-name="T119">El alquiler o cesión temporal de sus instalaciones y servicios para la celebración de actos por </text:span></text:p>
      <text:p text:style-name="P167"><text:span text:style-name="T116">terceros, siempre que sean de la misma naturaleza que los enumerados anteriormente</text:span><text:span text:style-name="T28">. </text:span></text:p>
      <text:p text:style-name="P168"><text:span text:style-name="T146">5. </text:span><text:span text:style-name="T116">Gestionar, conservar y mantener el patrimonio de la misma</text:span><text:span text:style-name="T28">. </text:span></text:p>
      <text:p text:style-name="P169"><text:span text:style-name="T116">6. No perseguirá fines de lucro</text:span><text:span text:style-name="T18">. </text:span></text:p>
      <text:p text:style-name="P170"><text:span text:style-name="T116">La Institución está regida y administrada por el Consejo Directivo, por el Comité Ejecutivo y por el </text:span></text:p>
      <text:p text:style-name="P172"><text:span text:style-name="T114">Director General</text:span><text:span text:style-name="T27">. </text:span></text:p>
      <text:p text:style-name="P173"><text:span text:style-name="T133">2. </text:span><text:span text:style-name="T120">BASES DE PRESENTACIÓN DE LOS ESTADOS FINANCIEROS </text:span></text:p>
      <text:p text:style-name="P174"><text:span text:style-name="T116">Los estados financieros del ejercicio </text:span><text:span text:style-name="T134">2018 </text:span><text:span text:style-name="T116">se formulan aplicando las normas de registro </text:span><text:span text:style-name="T146">y </text:span><text:span text:style-name="T116">valoración indicadas en la Nota 4 que coincide con el Plan General de Contabilidad aprobado por el Real Decreto 1514/2007</text:span><text:span text:style-name="T28">, </text:span><text:span text:style-name="T116">de 16 de noviembre el cual ha sido modificado por el Real Decreto 1159/2010</text:span><text:span text:style-name="T18">, </text:span><text:span text:style-name="T116">de 17 de septiembre</text:span><text:span text:style-name="T18">, </text:span><text:span text:style-name="T116">y el Real Decreto 602/2016, de 2 de diciembre, por el que se modifican El Plan General de Contabilidad aprobado por el RD 1514/2007, de 16 de noviembre así </text:span><text:span text:style-name="T119">como el resto de la legislación mercantil vigente. </text:span></text:p>
      <text:p text:style-name="P175"><text:span text:style-name="T119">Los estados financieros al 31 de diciembre de 2018</text:span><text:span text:style-name="T32">, </text:span><text:span text:style-name="T119">han sido formulados por el Director General y </text:span><text:span text:style-name="T116">el Presidente Accidental del Comité Ejecutivo y se someterán a </text:span><text:span text:style-name="T134">la </text:span><text:span text:style-name="T116">aprobación por el Comité Ejecutivo y del Consejo Directivo, estimándose que serán aprobados sin modificaciones</text:span><text:span text:style-name="T18">. </text:span></text:p>
      <text:p text:style-name="P177"><text:span text:style-name="T116">Las cifras incluidas en los estados financieros están expresadas en euros salvo que se indique lo </text:span></text:p>
      <text:p text:style-name="P178"><text:span text:style-name="T123">contrario</text:span><text:span text:style-name="T13">. </text:span></text:p>
      <text:p text:style-name="P179"><text:span text:style-name="T119">Página </text:span><text:span text:style-name="T120">4 </text:span><text:span text:style-name="T119">de </text:span><text:span text:style-name="T120">32 </text:span></text:p>
      <text:p text:style-name="P180"><text:span text:style-name="T293">贵 </text:span></text:p>
      <text:p text:style-name="P181"><text:span text:style-name="T295">Cabildo </text:span><text:span text:style-name="T297">de </text:span><text:span text:style-name="T51">INFECAR </text:span></text:p>
      <text:p text:style-name="P182"><text:span text:style-name="T298">Gran Canaria </text:span></text:p>
      <text:p text:style-name="P183"><text:span text:style-name="T46">Imagen fiel </text:span></text:p>
      <text:p text:style-name="P184"><text:span text:style-name="T52">Los estados financieros se han preparado a partir de los registros auxiliares de contabilidad de la Institución</text:span><text:span text:style-name="T18">, </text:span><text:span text:style-name="T52">habiéndose aplicado las disposiciones legales vigentes en materia contable </text:span><text:span text:style-name="T75">con </text:span><text:span text:style-name="T52">la finalidad de mostrar la imagen fiel del patrimonio, de la situación financiera y de los resultados de </text:span></text:p>
      <text:p text:style-name="P187"><text:span text:style-name="T41">la Institución</text:span><text:span text:style-name="T27">. </text:span></text:p>
      <text:p text:style-name="P188"><text:span text:style-name="T95">Comparación </text:span><text:span text:style-name="T301">de </text:span><text:span text:style-name="T86">la </text:span><text:span text:style-name="T166">información </text:span></text:p>
      <text:p text:style-name="P189"><text:span text:style-name="T52">De acuerdo con la legislación mercantil se presenta, a efectos comparativos, con cada una de las partidas del balance y de la cuenta de pérdidas y ganancias, además de las cifras del ejercicio </text:span><text:span text:style-name="T65">2018</text:span><text:span text:style-name="T52">, las correspondientes el ejercicio anterior</text:span><text:span text:style-name="T18">. </text:span><text:span text:style-name="T52">En las notas explicativas también se incluye información cuantitativa del ejercicio anterior</text:span><text:span text:style-name="T85">, </text:span><text:span text:style-name="T52">salvo cuando una norma contable específicamente </text:span></text:p>
      <text:p text:style-name="P191"><text:soft-page-break/><text:span text:style-name="T46">establezca que no es necesario. </text:span></text:p>
      <text:p text:style-name="P192"><text:span text:style-name="T45">2.1 Aspectos críticos de la valoración y estimación de la incertidumbre </text:span></text:p>
      <text:p text:style-name="P193"><text:span text:style-name="T52">En la preparación de los estados financieros de la Institución</text:span><text:span text:style-name="T18">, </text:span><text:span text:style-name="T52">el Director General y el Presidente Accidental del Comité Ejecutivo han realizado estimaciones para determinar el valor contable de </text:span><text:span text:style-name="T50">algunos </text:span><text:span text:style-name="T77">de </text:span><text:span text:style-name="T50">los activos, pasivos, ingresos </text:span><text:span text:style-name="T77">y </text:span><text:span text:style-name="T50">gastos </text:span><text:span text:style-name="T77">y </text:span><text:span text:style-name="T50">sobre los desgloses </text:span><text:span text:style-name="T77">de </text:span><text:span text:style-name="T50">los pasivos </text:span><text:span text:style-name="T52">contingentes</text:span><text:span text:style-name="T75">. </text:span><text:span text:style-name="T52">Estas estimaciones </text:span><text:span text:style-name="T75">se </text:span><text:span text:style-name="T52">han realizado sobre la base de la mejor información disponible al cierre del ejercicio</text:span><text:span text:style-name="T18">. </text:span><text:span text:style-name="T52">Sin embargo</text:span><text:span text:style-name="T18">, </text:span><text:span text:style-name="T52">dada la incertidumbre inherente a las mismas </text:span><text:span text:style-name="T50">podrían surgir acontecimientos futuros que obliguen a modificarlas en los próximos ejercicios, lo </text:span><text:span text:style-name="T52">cual se realizaría en su caso, de forma prospectiva. </text:span></text:p>
      <text:p text:style-name="P194"><text:span text:style-name="T52">Los supuestos clave acerca del futuro</text:span><text:span text:style-name="T18">, </text:span><text:span text:style-name="T52">así como otros datos relevantes sobre la estimación de la incertidumbre en la fecha de cierre del ejercicio, que llevan asociados un riesgo importante de suponer cambios significativos en el valor de los activos o pasivos en el próximo ejercicio son los </text:span><text:span text:style-name="T46">siguientes: </text:span></text:p>
      <text:p text:style-name="P195"><text:span text:style-name="T302">Premios </text:span><text:span text:style-name="T41">de jubilación </text:span></text:p>
      <text:p text:style-name="P196"><text:span text:style-name="T52">El coste </text:span><text:span text:style-name="T75">de </text:span><text:span text:style-name="T52">los premios </text:span><text:span text:style-name="T75">de </text:span><text:span text:style-name="T52">jubilación se determina mediante valoraciones actuariales</text:span><text:span text:style-name="T18">. </text:span><text:span text:style-name="T52">Las valoraciones actuariales requieren la utilización de hipótesis sobre los tipos de descuento, la rentabilidad de los activos</text:span><text:span text:style-name="T18">, </text:span><text:span text:style-name="T52">los incrementos de los salarios</text:span><text:span text:style-name="T28">, </text:span><text:span text:style-name="T52">las tablas </text:span><text:span text:style-name="T75">de </text:span><text:span text:style-name="T52">mortalidad y los aumentos </text:span><text:span text:style-name="T75">en </text:span><text:span text:style-name="T52">las pensiones </text:span><text:span text:style-name="T75">de </text:span><text:span text:style-name="T52">la Seguridad Social</text:span><text:span text:style-name="T28">. </text:span><text:span text:style-name="T52">Estas estimaciones están sujetas </text:span><text:span text:style-name="T75">a </text:span><text:span text:style-name="T52">incertidumbres significativas debido al largo plazo de liquidación de estos planes. </text:span></text:p>
      <text:p text:style-name="P198"><text:span text:style-name="T52">El pasivo correspondiente a estos planes de pensiones al 31 de diciembre de 2018 ascendía a 181.686,84 euros (151.786,84 euros al 31 de diciembre de 2017) (Nota 10</text:span><text:span text:style-name="T65">) </text:span></text:p>
      <text:p text:style-name="P80"><text:span text:style-name="T304">Manellido </text:span></text:p>
      <text:p text:style-name="P199"><text:span text:style-name="T46">Página </text:span><text:span text:style-name="T45">5 </text:span><text:span text:style-name="T46">de </text:span><text:span text:style-name="T45">32 </text:span></text:p>
      <text:p text:style-name="P80"><text:span text:style-name="T270">Mandlich </text:span></text:p>
      <text:p text:style-name="P200"><text:span text:style-name="T208">Cabildo </text:span><text:span text:style-name="T276">de </text:span><text:span text:style-name="T92">INFECAR </text:span><text:span text:style-name="T305">Gran </text:span><text:span text:style-name="T289">Canaria </text:span></text:p>
      <text:p text:style-name="P201"><text:span text:style-name="T135">3. </text:span><text:span text:style-name="T117">APLICACIÓN DE RESULTADOS </text:span></text:p>
      <text:p text:style-name="P202"><text:span text:style-name="T116">La propuesta de aplicación del resultado del ejercicio 2018</text:span><text:span text:style-name="T18">, </text:span><text:span text:style-name="T116">formulada por el Director General y el Presidente Accidental del Comité Ejecutivo y que se espera sea aprobada por el Comité Ejecutivo y el Consejo Directivo, es la siguiente: </text:span></text:p>
      <text:p text:style-name="P203"><text:span text:style-name="T306">Base </text:span><text:span text:style-name="T115">de reparto </text:span></text:p>
      <text:p text:style-name="P204"><text:span text:style-name="T119">Saldo de la cuenta de pérdidas y ganancias </text:span></text:p>
      <text:p text:style-name="P205"><text:span text:style-name="T124">Total </text:span></text:p>
      <text:p text:style-name="P206"><text:span text:style-name="T115">Aplicación </text:span></text:p>
      <text:p text:style-name="P207"><text:span text:style-name="T119">A compensación de pérdidas de ejercicios </text:span></text:p>
      <text:p text:style-name="P208"><text:span text:style-name="T126">anteriores </text:span></text:p>
      <text:p text:style-name="P209"><text:span text:style-name="T124">Total </text:span></text:p>
      <text:p text:style-name="P210"><text:span text:style-name="T115">Ejercicio </text:span><text:span text:style-name="T127">2018 </text:span></text:p>
      <text:p text:style-name="P211"><text:span text:style-name="T115">Ejercicio </text:span></text:p>
      <text:p text:style-name="P212"><text:span text:style-name="T127">2017 </text:span></text:p>
      <text:p text:style-name="P213"><text:span text:style-name="T114">9.158,93 </text:span></text:p>
      <text:p text:style-name="P214"><text:soft-page-break/><text:span text:style-name="T114">22.203,22 </text:span></text:p>
      <text:p text:style-name="P215"><text:span text:style-name="T124">9.158,93 </text:span></text:p>
      <text:p text:style-name="P216"><text:span text:style-name="T124">22.203,22 </text:span></text:p>
      <text:p text:style-name="P217"><text:span text:style-name="T115">Ejercicio </text:span><text:span text:style-name="T124">2018 </text:span></text:p>
      <text:p text:style-name="P218"><text:span text:style-name="T115">Ejercicio </text:span></text:p>
      <text:p text:style-name="P219"><text:span text:style-name="T124">2017 </text:span></text:p>
      <text:p text:style-name="P220"><text:span text:style-name="T114">9.158,93 22.203,22 </text:span></text:p>
      <text:p text:style-name="P221"><text:span text:style-name="T124">9.158,93 </text:span></text:p>
      <text:p text:style-name="P222"><text:span text:style-name="T124">22.203,22 </text:span></text:p>
      <text:p text:style-name="P223"><text:span text:style-name="T119">4. </text:span><text:span text:style-name="T120">NORMAS DE REGISTRO </text:span><text:span text:style-name="T119">Y </text:span><text:span text:style-name="T120">VALORACIÓN </text:span></text:p>
      <text:p text:style-name="P224"><text:span text:style-name="T116">Los principales criterios de registro y valoración utilizados por la Institución en la elaboración de </text:span><text:span text:style-name="T119">estos estados financieros, son los siguientes: </text:span></text:p>
      <text:p text:style-name="P226"><text:span text:style-name="T120">4.1 Inmovilizado Intangible. </text:span></text:p>
      <text:p text:style-name="P171"><text:span text:style-name="T116">El inmovilizado intangible se valora inicialmente por su coste, ya sea éste el precio de adquisición </text:span></text:p>
      <text:p text:style-name="P227"><text:span text:style-name="T119">o el coste de producción</text:span><text:span text:style-name="T16">. </text:span></text:p>
      <text:p text:style-name="P228"><text:span text:style-name="T116">Después del reconocimiento inicial, el inmovilizado intangible se valora por su coste, menos la amortización acumulada y</text:span><text:span text:style-name="T28">, </text:span><text:span text:style-name="T116">en su caso</text:span><text:span text:style-name="T18">, </text:span><text:span text:style-name="T116">el importe acumulado de las correcciones por deterioro registradas. </text:span></text:p>
      <text:p text:style-name="P229"><text:span text:style-name="T116">Para cada inmovilizado intangible se analiza y determina su vida útil</text:span><text:span text:style-name="T18">. </text:span></text:p>
      <text:p text:style-name="P230"><text:span text:style-name="T116">Los activos intangibles se amortizan sistemáticamente en función de la vida útil estimada de los bienes y de su valor residual</text:span><text:span text:style-name="T18">. </text:span><text:span text:style-name="T116">Los métodos y períodos de amortización aplicados son revisados en cada cierre de ejercicio y</text:span><text:span text:style-name="T29">, </text:span><text:span text:style-name="T116">si procede, ajustados de forma prospectiva. </text:span></text:p>
      <text:p text:style-name="P231"><text:span text:style-name="T116">Al menos al cierre del ejercicio</text:span><text:span text:style-name="T18">, </text:span><text:span text:style-name="T116">se evalúa la existencia de indicios de deterioro, en cuyo caso se estiman los importes recuperables</text:span><text:span text:style-name="T28">, </text:span><text:span text:style-name="T116">efectuándose las correcciones valorativas que procedan. </text:span></text:p>
      <text:p text:style-name="P232"><text:span text:style-name="T119">Página </text:span><text:span text:style-name="T120">6 </text:span><text:span text:style-name="T119">de </text:span><text:span text:style-name="T120">32 </text:span></text:p>
      <text:p text:style-name="P233"><text:span text:style-name="T307">ely </text:span></text:p>
      <text:p text:style-name="P234"><text:span text:style-name="T309">Cabildo </text:span><text:span text:style-name="T182">de </text:span><text:span text:style-name="T53">INFECAR </text:span></text:p>
      <text:p text:style-name="P235"><text:span text:style-name="T312">Gran </text:span><text:span text:style-name="T317">Canaria </text:span></text:p>
      <text:p text:style-name="P236"><text:span text:style-name="T320">Derechos </text:span><text:span text:style-name="T325">sobre </text:span><text:span text:style-name="T199">bienes </text:span><text:span text:style-name="T41">de dominio público </text:span></text:p>
      <text:p text:style-name="P185"><text:span text:style-name="T52">Refleja en balance las inversiones realizadas por la Institución sobre terrenos</text:span><text:span text:style-name="T53">, </text:span><text:span text:style-name="T52">construcciones e instalaciones cuya propiedad corresponde </text:span><text:span text:style-name="T75">o se </text:span><text:span text:style-name="T52">atribuye al Excmo</text:span><text:span text:style-name="T28">. </text:span><text:span text:style-name="T52">Cabildo Insular </text:span><text:span text:style-name="T75">de </text:span><text:span text:style-name="T52">Gran Canaria</text:span><text:span text:style-name="T18">, </text:span><text:span text:style-name="T52">pero cuyo derecho de uso recae en la Institución</text:span><text:span text:style-name="T18">, </text:span><text:span text:style-name="T52">sin exigencia de contraprestación</text:span><text:span text:style-name="T28">. </text:span></text:p>
      <text:p text:style-name="P237"><text:soft-page-break/><text:span text:style-name="T52">Estas inversiones </text:span><text:span text:style-name="T65">han </text:span><text:span text:style-name="T52">sido financiadas </text:span><text:span text:style-name="T75">en su </text:span><text:span text:style-name="T52">mayoría </text:span><text:span text:style-name="T75">con </text:span><text:span text:style-name="T52">subvenciones recibidas de </text:span><text:span text:style-name="T46">Administraciones Públicas</text:span><text:span text:style-name="T16">, </text:span><text:span text:style-name="T46">fundamentalmente del Excmo</text:span><text:span text:style-name="T16">. </text:span><text:span text:style-name="T46">Cabildo Insular de Gran Canaria</text:span><text:span text:style-name="T16">. </text:span></text:p>
      <text:p text:style-name="P238"><text:span text:style-name="T46">Aplicaciones informáticas </text:span></text:p>
      <text:p text:style-name="P239"><text:span text:style-name="T50">Se registran los costes incurridos en la adquisición de programas informáticos, aquellos gastos </text:span><text:span text:style-name="T52">relacionados con el mantenimiento de dichas aplicaciones informáticas son contabilizados en la </text:span></text:p>
      <text:p text:style-name="P240"><text:span text:style-name="T46">cuenta de pérdidas y ganancias. </text:span></text:p>
      <text:p text:style-name="P186"><text:span text:style-name="T52">La amortización de los elementos del inmovilizado intangible se realiza</text:span><text:span text:style-name="T18">, </text:span><text:span text:style-name="T52">desde el momento en el que están disponibles para su puesta en funcionamiento</text:span><text:span text:style-name="T18">, </text:span><text:span text:style-name="T52">de forma lineal durante su vida útil </text:span></text:p>
      <text:p text:style-name="P241"><text:span text:style-name="T41">estimada</text:span><text:span text:style-name="T14">. </text:span></text:p>
      <text:p text:style-name="P242"><text:span text:style-name="T41">Propiedad Industrial </text:span></text:p>
      <text:p text:style-name="P243"><text:span text:style-name="T52">La propiedad industrial se valora por los costes incurridos para la obtención de la propiedad o el derecho al uso </text:span><text:span text:style-name="T75">o </text:span><text:span text:style-name="T52">a la concesión del uso de las distintas manifestaciones de la misma, siempre que, por las condiciones económicas </text:span><text:span text:style-name="T75">que se </text:span><text:span text:style-name="T52">deriven del contrato deban inventariarse</text:span><text:span text:style-name="T18">. </text:span><text:span text:style-name="T52">Se incluyen, las patentes y marcas. </text:span></text:p>
      <text:p text:style-name="P244"><text:span text:style-name="T50">Los derechos de la propiedad industrial se valoran por el precio de adquisición </text:span><text:span text:style-name="T77">o </text:span><text:span text:style-name="T50">coste </text:span><text:span text:style-name="T77">de </text:span><text:span text:style-name="T52">producción</text:span><text:span text:style-name="T28">. </text:span><text:span text:style-name="T75">Se </text:span><text:span text:style-name="T52">contabilizan </text:span><text:span text:style-name="T75">en </text:span><text:span text:style-name="T52">este concepto el valor en libros de los gastos de desarrollo activados en el momento en que se obtenga la correspondiente patente o similar, incluido el </text:span><text:span text:style-name="T50">coste </text:span><text:span text:style-name="T77">de </text:span><text:span text:style-name="T50">registro </text:span><text:span text:style-name="T70">y </text:span><text:span text:style-name="T50">formalización </text:span><text:span text:style-name="T77">de </text:span><text:span text:style-name="T50">la propiedad industrial, siempre </text:span><text:span text:style-name="T77">que </text:span><text:span text:style-name="T50">se cumplan las condiciones legales necesarias para su inscripción en el correspondiente registro, y sin perjuicio de los importes que también pudieran contabilizarse por razón de adquisición a terceros de los </text:span><text:span text:style-name="T52">derechos correspondientes</text:span><text:span text:style-name="T18">. </text:span><text:span text:style-name="T52">Los gastos de investigación siguen su ritmo de amortización y no se incorporan al valor contable de la propiedad industrial</text:span><text:span text:style-name="T85">. </text:span></text:p>
      <text:p text:style-name="P245"><text:span text:style-name="T52">Son objeto de amortización y corrección valorativa por deterioro. </text:span></text:p>
      <text:p text:style-name="P246"><text:span text:style-name="T52">Los años de vida útil estimada para los distintos elementos del inmovilizado intangible son los </text:span></text:p>
      <text:p text:style-name="P247"><text:span text:style-name="T46">siguientes: </text:span></text:p>
      <text:p text:style-name="P248"><text:span text:style-name="T57">Elemento </text:span></text:p>
      <text:p text:style-name="P249"><text:span text:style-name="T57">Años </text:span></text:p>
      <text:p text:style-name="P250"><text:span text:style-name="T57">% Anual </text:span></text:p>
      <text:p text:style-name="P251"><text:span text:style-name="T46">Derechos sobre bienes dominio </text:span><text:span text:style-name="T167">público </text:span><text:span text:style-name="T46">Propiedad industrial </text:span></text:p>
      <text:p text:style-name="P252"><text:span text:style-name="T56">8 a 50 </text:span></text:p>
      <text:p text:style-name="P253"><text:span text:style-name="T61">10 </text:span></text:p>
      <text:p text:style-name="P254"><text:span text:style-name="T56">2% a 12% </text:span></text:p>
      <text:p text:style-name="P255"><text:span text:style-name="T56">10% </text:span></text:p>
      <text:p text:style-name="P256"><text:span text:style-name="T46">Aplicaciones informáticas </text:span></text:p>
      <text:p text:style-name="P257"><text:span text:style-name="T71">3 </text:span></text:p>
      <text:p text:style-name="P258"><text:span text:style-name="T56">33% </text:span></text:p>
      <text:p text:style-name="P259"><text:span text:style-name="T46">Página </text:span><text:span text:style-name="T45">7 </text:span><text:span text:style-name="T46">de </text:span><text:span text:style-name="T45">32 </text:span></text:p>
      <text:p text:style-name="P80"><text:soft-page-break/><text:span text:style-name="T326">Memellink </text:span></text:p>
      <text:p text:style-name="P260"><text:span text:style-name="T328">Cabildo </text:span><text:span text:style-name="T291">de </text:span></text:p>
      <text:p text:style-name="P261"><text:span text:style-name="T331">INFECAR </text:span></text:p>
      <text:p text:style-name="P262"><text:span text:style-name="T310">Gran </text:span><text:span text:style-name="T172">Canaria </text:span></text:p>
      <text:p text:style-name="P264"><text:span text:style-name="T333">* </text:span></text:p>
      <text:p text:style-name="P265"><text:span text:style-name="T42">4.2</text:span><text:span text:style-name="T15">. </text:span><text:span text:style-name="T42">Inmovilizado material</text:span><text:span text:style-name="T14">. </text:span></text:p>
      <text:p text:style-name="P266"><text:span text:style-name="T52">El inmovilizado material se valora inicialmente por su coste, ya sea éste el precio de adquisición o </text:span></text:p>
      <text:p text:style-name="P267"><text:span text:style-name="T46">el coste de producción. </text:span></text:p>
      <text:p text:style-name="P268"><text:span text:style-name="T52">Después del reconocimiento inicial, el inmovilizado material se valora por su coste, menos la amortización acumulada y, en su caso</text:span><text:span text:style-name="T18">, </text:span><text:span text:style-name="T52">el importe acumulado de las correcciones por deterioro </text:span></text:p>
      <text:p text:style-name="P269"><text:span text:style-name="T46">registradas</text:span><text:span text:style-name="T16">. </text:span></text:p>
      <text:p text:style-name="P270"><text:span text:style-name="T52">En el coste de aquellos activos adquiridos o producidos después del 1 de enero de 2008, que necesitan más de un año para estar en condiciones de uso, se incluyen los gastos financieros devengados antes de la puesta en condiciones de funcionamiento del inmovilizado que cumplen con los requisitos para su capitalización. </text:span></text:p>
      <text:p text:style-name="P271"><text:span text:style-name="T52">Las reparaciones que no representan una ampliación de la vida útil y los costes de mantenimiento son cargados en la cuenta de pérdidas y ganancias en el ejercicio en que se producen. Los costes </text:span><text:span text:style-name="T75">de </text:span><text:span text:style-name="T52">ampliación </text:span><text:span text:style-name="T75">o </text:span><text:span text:style-name="T52">mejora que dan lugar </text:span><text:span text:style-name="T75">a un </text:span><text:span text:style-name="T52">aumento </text:span><text:span text:style-name="T65">de </text:span><text:span text:style-name="T52">la capacidad productiva </text:span><text:span text:style-name="T75">o a un </text:span><text:span text:style-name="T50">alargamiento de la vida útil de los bienes, son incorporados al activo como mayor valor del </text:span></text:p>
      <text:p text:style-name="P272"><text:span text:style-name="T56">mismo</text:span><text:span text:style-name="T13">. </text:span></text:p>
      <text:p text:style-name="P273"><text:span text:style-name="T46">La amortización de los elementos del inmovilizado material se realiza</text:span><text:span text:style-name="T16">, </text:span><text:span text:style-name="T46">desde el momento en el </text:span><text:span text:style-name="T52">que están disponibles para su puesta en funcionamiento</text:span><text:span text:style-name="T18">, </text:span><text:span text:style-name="T52">de forma lineal durante su vida útil </text:span></text:p>
      <text:p text:style-name="P274"><text:span text:style-name="T41">estimada</text:span><text:span text:style-name="T14">. </text:span></text:p>
      <text:p text:style-name="P275"><text:span text:style-name="T52">Los años </text:span><text:span text:style-name="T75">de </text:span><text:span text:style-name="T52">vida útil estimada para los distintos elementos del inmovilizado material son los </text:span></text:p>
      <text:p text:style-name="P276"><text:span text:style-name="T46">siguientes: </text:span></text:p>
      <text:p text:style-name="P277"><text:span text:style-name="T57">Elemento </text:span></text:p>
      <text:p text:style-name="P278"><text:span text:style-name="T56">Construcciones </text:span></text:p>
      <text:p text:style-name="P279"><text:span text:style-name="T57">Años </text:span></text:p>
      <text:p text:style-name="P280"><text:span text:style-name="T61">50 </text:span></text:p>
      <text:p text:style-name="P281"><text:span text:style-name="T57">% Anual </text:span></text:p>
      <text:p text:style-name="P282"><text:span text:style-name="T46">Otras Instalaciones, maquinaria </text:span><text:span text:style-name="T321">y </text:span><text:span text:style-name="T159">utillaje </text:span></text:p>
      <text:p text:style-name="P283"><text:span text:style-name="T78">4 </text:span><text:span text:style-name="T61">a 10 </text:span></text:p>
      <text:p text:style-name="P284"><text:soft-page-break/><text:span text:style-name="T71">2% </text:span></text:p>
      <text:p text:style-name="P285"><text:span text:style-name="T56">10% a 25% </text:span></text:p>
      <text:p text:style-name="P286"><text:span text:style-name="T41">Elementos de transporte </text:span></text:p>
      <text:p text:style-name="P287"><text:span text:style-name="T46">Equipos proceso información </text:span></text:p>
      <text:p text:style-name="P288"><text:span text:style-name="T71">10 </text:span></text:p>
      <text:p text:style-name="P289"><text:span text:style-name="T41">4-6,67 </text:span></text:p>
      <text:p text:style-name="P290"><text:span text:style-name="T56">10% </text:span></text:p>
      <text:p text:style-name="P291"><text:span text:style-name="T56">15-25% </text:span></text:p>
      <text:p text:style-name="P292"><text:span text:style-name="T41">Mobiliario y otro inmovilizado </text:span></text:p>
      <text:p text:style-name="P293"><text:span text:style-name="T71">10 </text:span></text:p>
      <text:p text:style-name="P294"><text:span text:style-name="T61">10% </text:span></text:p>
      <text:p text:style-name="P295"><text:span text:style-name="T42">4.3</text:span><text:span text:style-name="T15">. </text:span><text:span text:style-name="T42">Deterioro del valor de los activos no financieros. </text:span></text:p>
      <text:p text:style-name="P296"><text:span text:style-name="T52">Al menos al cierre del ejercicio</text:span><text:span text:style-name="T18">, </text:span><text:span text:style-name="T52">la Institución evalúa </text:span><text:span text:style-name="T65">si </text:span><text:span text:style-name="T52">existen indicios de que algún activo no corriente o, en su caso, alguna unidad generadora de efectivo pueda estar deteriorado</text:span><text:span text:style-name="T18">. </text:span><text:span text:style-name="T52">Si existen </text:span><text:span text:style-name="T46">indicios se estiman sus importes recuperables. </text:span></text:p>
      <text:p text:style-name="P298"><text:span text:style-name="T52">El importe recuperable es el mayor entre el valor razonable menos los costes de venta y el valor en uso</text:span><text:span text:style-name="T18">. </text:span><text:span text:style-name="T52">Cuando el valor contable es mayor que el importe recuperable se produce una pérdida </text:span><text:span text:style-name="T50">por deterioro</text:span><text:span text:style-name="T34">. </text:span><text:span text:style-name="T50">El valor en uso es el valor actual de los flujos </text:span><text:span text:style-name="T77">de </text:span><text:span text:style-name="T50">efectivo futuros esperados, </text:span></text:p>
      <text:p text:style-name="P299"><text:span text:style-name="T52">Página </text:span><text:span text:style-name="T53">8 </text:span><text:span text:style-name="T52">de </text:span><text:span text:style-name="T53">32 </text:span></text:p>
      <text:p text:style-name="P80"><text:span text:style-name="T260">Marvelluks </text:span></text:p>
      <text:p text:style-name="P300"><text:span text:style-name="T284">Cabildo </text:span><text:span text:style-name="T334">de </text:span><text:span text:style-name="T93">INFECAR </text:span></text:p>
      <text:p text:style-name="P301"><text:span text:style-name="T336">Gran </text:span><text:span text:style-name="T340">Canaria </text:span></text:p>
      <text:p text:style-name="P302"><text:span text:style-name="T52">utilizando tipos de interés de mercado sin riesgo, ajustados por los riesgos específicos asociados al activo</text:span><text:span text:style-name="T28">. </text:span><text:span text:style-name="T52">Para aquellos activos que no generan flujos de efectivo, </text:span><text:span text:style-name="T75">en </text:span><text:span text:style-name="T52">buena medida, independientes de los derivados de otros activos o grupos de activos, el importe recuperable se determina para las unidades generadoras de efectivo a las que pertenecen dichos activos. </text:span></text:p>
      <text:p text:style-name="P303"><text:span text:style-name="T52">Las correcciones valorativas por deterioro y su reversión se contabilizan en la cuenta de pérdidas y ganancias</text:span><text:span text:style-name="T18">. </text:span><text:span text:style-name="T52">Las correcciones valorativas por deterioro se revierten cuando las circunstancias que </text:span><text:span text:style-name="T50">las motivaron dejan </text:span><text:span text:style-name="T77">de </text:span><text:span text:style-name="T50">existir</text:span><text:span text:style-name="T23">, </text:span><text:span text:style-name="T50">excepto las correspondientes a los fondos </text:span><text:span text:style-name="T70">de </text:span><text:span text:style-name="T50">comercio</text:span><text:span text:style-name="T34">. </text:span><text:span text:style-name="T50">La </text:span><text:span text:style-name="T52">reversión del deterioro tiene como límite el valor contable del activo que figuraría </text:span><text:span text:style-name="T65">si </text:span><text:span text:style-name="T52">no se hubiera reconocido previamente el correspondiente deterioro del valor. </text:span></text:p>
      <text:p text:style-name="P304"><text:span text:style-name="T42">4.4</text:span><text:span text:style-name="T26">. </text:span><text:span text:style-name="T42">Arrendamientos</text:span><text:span text:style-name="T26">. </text:span></text:p>
      <text:p text:style-name="P305"><text:span text:style-name="T46">Los contratos </text:span><text:span text:style-name="T74">se </text:span><text:span text:style-name="T46">califican como arrendamientos financieros cuando </text:span><text:span text:style-name="T74">de </text:span><text:span text:style-name="T46">sus condiciones </text:span></text:p>
      <text:p text:style-name="P306"><text:span text:style-name="T52">económicas se deduce que se transfieren al arrendamiento sustancialmente todos los riesgos y beneficios inherentes a la propiedad del activo objeto del contrato. </text:span><text:span text:style-name="T75">En </text:span><text:span text:style-name="T52">caso contrario, los contratos </text:span><text:span text:style-name="T75">se </text:span><text:span text:style-name="T52">clasifican como arrendamientos operativos</text:span><text:span text:style-name="T18">. </text:span><text:span text:style-name="T52">Al </text:span><text:span text:style-name="T76">31 </text:span><text:span text:style-name="T75">de </text:span><text:span text:style-name="T52">diciembre </text:span><text:span text:style-name="T75">de </text:span><text:span text:style-name="T52">2018, la </text:span></text:p>
      <text:p text:style-name="P307"><text:span text:style-name="T41">Institución no mantiene contratos de arrendamiento financiero</text:span><text:span text:style-name="T14">. </text:span></text:p>
      <text:p text:style-name="P308"><text:soft-page-break/><text:span text:style-name="T41">Institución como arrendatario </text:span></text:p>
      <text:p text:style-name="P309"><text:span text:style-name="T50">Los pagos por arrendamientos operativos se registran como gastos en la cuenta de pérdidas y </text:span><text:span text:style-name="T52">ganancias cuando se devengan. </text:span></text:p>
      <text:p text:style-name="P310"><text:span text:style-name="T41">Institución </text:span><text:span text:style-name="T342">como </text:span><text:span text:style-name="T41">arrendador </text:span></text:p>
      <text:p text:style-name="P311"><text:span text:style-name="T52">Los ingresos derivados de los arrendamientos operativos se registran en la cuenta de pérdidas y ganancias cuando se devengan. </text:span></text:p>
      <text:p text:style-name="P312"><text:span text:style-name="T42">4.5</text:span><text:span text:style-name="T15">. </text:span><text:span text:style-name="T42">Activos financieros</text:span><text:span text:style-name="T26">. </text:span></text:p>
      <text:p text:style-name="P313"><text:span text:style-name="T41">Clasificación </text:span><text:span text:style-name="T109">y </text:span><text:span text:style-name="T343">valoración </text:span></text:p>
      <text:p text:style-name="P314"><text:span text:style-name="T345">Préstamos </text:span><text:span text:style-name="T249">y </text:span><text:span text:style-name="T346">partidas </text:span><text:span text:style-name="T86">a </text:span><text:span text:style-name="T41">cobrar </text:span></text:p>
      <text:p text:style-name="P315"><text:span text:style-name="T52">En esta categoría se registran los créditos por operaciones comerciales y no comerciales, que </text:span><text:span text:style-name="T50">incluyen los activos financieros cuyos cobros son de cuantía determinada o determinable, que no </text:span><text:span text:style-name="T52">se negocian en un mercado activo y para los que se estima recuperar todo el desembolso realizado por la Institución, salvo, en </text:span><text:span text:style-name="T53">su </text:span><text:span text:style-name="T52">caso</text:span><text:span text:style-name="T28">, </text:span><text:span text:style-name="T52">por razones imputables a la solvencia del deudor</text:span><text:span text:style-name="T28">. </text:span></text:p>
      <text:p text:style-name="P316"><text:span text:style-name="T75">En su </text:span><text:span text:style-name="T52">reconocimiento inicial en el balance</text:span><text:span text:style-name="T18">, </text:span><text:span text:style-name="T52">se registran por su valor razonable, que, salvo evidencia en contrario, es el precio de la transacción</text:span><text:span text:style-name="T28">, </text:span><text:span text:style-name="T52">que equivale al valor razonable de la contraprestación entregada más los costes de transacción que les sean directamente atribuibles</text:span><text:span text:style-name="T18">. </text:span></text:p>
      <text:p text:style-name="P318"><text:span text:style-name="T46">Página </text:span><text:span text:style-name="T45">9 </text:span><text:span text:style-name="T46">de </text:span><text:span text:style-name="T45">32 </text:span></text:p>
      <text:p text:style-name="P80"><text:span text:style-name="T349">Mamelludo </text:span></text:p>
      <text:p text:style-name="P319"><text:span text:style-name="T353">Cabildo </text:span><text:span text:style-name="T357">de </text:span><text:span text:style-name="T130">INFECAR </text:span></text:p>
      <text:p text:style-name="P320"><text:span text:style-name="T359">Gran </text:span><text:span text:style-name="T207">Canaria </text:span></text:p>
      <text:p text:style-name="P321"><text:span text:style-name="T119">Tras su reconocimiento inicial</text:span><text:span text:style-name="T16">, </text:span><text:span text:style-name="T119">estos activos financieros se valoran a su coste amortizado. </text:span></text:p>
      <text:p text:style-name="P322"><text:span text:style-name="T116">No obstante</text:span><text:span text:style-name="T18">, </text:span><text:span text:style-name="T116">los créditos por operaciones comerciales con vencimiento no superior a un año y que no tienen un tipo de interés contractual, así como los anticipos </text:span><text:span text:style-name="T117">y </text:span><text:span text:style-name="T116">créditos al personal, cuyo importe se espera recibir en el corto plazo, se valoran inicialmente y posteriormente por su valor </text:span><text:span text:style-name="T119">nominal</text:span><text:span text:style-name="T32">, </text:span><text:span text:style-name="T119">cuando el efecto de no actualizar los flujos de efectivo no es significativo. </text:span></text:p>
      <text:p text:style-name="P323"><text:span text:style-name="T361">Intereses </text:span><text:span text:style-name="T114">recibidos de activos financieros </text:span></text:p>
      <text:p text:style-name="P324"><text:span text:style-name="T116">Los intereses de activos financieros devengados con posterioridad al momento de la adquisición </text:span><text:span text:style-name="T146">se </text:span><text:span text:style-name="T116">reconocen como ingresos en la cuenta </text:span><text:span text:style-name="T146">de </text:span><text:span text:style-name="T116">pérdidas </text:span><text:span text:style-name="T146">y </text:span><text:span text:style-name="T116">ganancias</text:span><text:span text:style-name="T28">. </text:span><text:span text:style-name="T116">Los intereses deben </text:span><text:span text:style-name="T119">reconocerse utilizando el método del tipo de interés efectivo</text:span><text:span text:style-name="T16">. </text:span></text:p>
      <text:p text:style-name="P325"><text:span text:style-name="T146">A </text:span><text:span text:style-name="T116">estos efectos</text:span><text:span text:style-name="T18">, </text:span><text:span text:style-name="T116">en la valoración inicial de los activos financieros se registran </text:span><text:span text:style-name="T146">de </text:span><text:span text:style-name="T116">forma independiente</text:span><text:span text:style-name="T18">, </text:span><text:span text:style-name="T116">atendiendo a su vencimiento, el importe de los intereses explícitos devengados y no vencidos en dicho momento</text:span><text:span text:style-name="T365">, </text:span><text:span text:style-name="T116">así como el importe de los dividendos acordados por el órgano </text:span><text:span text:style-name="T131">competente hasta el momento de la adquisición. Se entiende por intereses explícitos aquellos </text:span><text:span text:style-name="T116">que se obtienen de aplicar el tipo de interés contractual del instrumento financiero</text:span><text:span text:style-name="T18">. </text:span></text:p>
      <text:p text:style-name="P326"><text:span text:style-name="T124">4.6</text:span><text:span text:style-name="T12">. </text:span><text:span text:style-name="T124">Pasivos financieros</text:span><text:span text:style-name="T83">. </text:span></text:p>
      <text:p text:style-name="P327"><text:span text:style-name="T114">Clasificación y </text:span><text:span text:style-name="T162">valoración </text:span></text:p>
      <text:p text:style-name="P328"><text:span text:style-name="T119">Débitos </text:span><text:span text:style-name="T90">y </text:span><text:span text:style-name="T119">partidas </text:span><text:span text:style-name="T80">a </text:span><text:span text:style-name="T119">pagar </text:span></text:p>
      <text:p text:style-name="P329"><text:span text:style-name="T116">Son aquellos pasivos financieros que </text:span><text:span text:style-name="T134">se </text:span><text:span text:style-name="T116">originan por la compra de bienes </text:span><text:span text:style-name="T146">y </text:span><text:span text:style-name="T116">servicios por operaciones </text:span><text:span text:style-name="T146">de </text:span><text:span text:style-name="T116">tráfico de </text:span><text:span text:style-name="T134">la </text:span><text:span text:style-name="T116">empresa, además se incluyen en esta categoría los débitos por operaciones no comerciales que son definidos como aquellos pasivos financieros que, no siendo </text:span><text:span text:style-name="T119">instrumentos derivados</text:span><text:span text:style-name="T16">, </text:span><text:span text:style-name="T119">no tienen origen comercial. </text:span></text:p>
      <text:p text:style-name="P330"><text:span text:style-name="T116">Los pasivos financieros que se originan por la compra de bienes y servicios por operaciones de tráfico de la empresa</text:span><text:span text:style-name="T18">, </text:span><text:span text:style-name="T116">además </text:span><text:span text:style-name="T134">se </text:span><text:span text:style-name="T116">incluye en esta categoría los débitos por operaciones no comerciales que son definidos como aquellos pasivos financieros que, no siendo instrumentos derivados, no tienen origen comercial</text:span><text:span text:style-name="T18">. </text:span></text:p>
      <text:p text:style-name="P331"><text:span text:style-name="T116">Los pasivos financieros incluidos en esta categoría </text:span><text:span text:style-name="T134">se </text:span><text:span text:style-name="T116">valoran inicialmente por el coste, </text:span><text:span text:style-name="T146">que </text:span><text:span text:style-name="T116">equivale al valor razonable </text:span><text:span text:style-name="T146">de </text:span><text:span text:style-name="T116">la contraprestación recibida ajustada por los costes </text:span><text:span text:style-name="T146">de </text:span><text:span text:style-name="T116">la </text:span><text:span text:style-name="T119">transacción que les sean directamente atribuibles</text:span><text:span text:style-name="T32">. </text:span></text:p>
      <text:p text:style-name="P332"><text:soft-page-break/><text:span text:style-name="T116">Después del reconocimiento inicial los pasivos financieros incluidos en esta categoría se valoran por su coste amortizado. Los intereses devengados se contabilizan en la cuenta de pérdidas y </text:span><text:span text:style-name="T119">ganancias, aplicando el método del tipo de interés efectivo</text:span><text:span text:style-name="T32">. </text:span></text:p>
      <text:p text:style-name="P333"><text:span text:style-name="T116">No obstante</text:span><text:span text:style-name="T18">, </text:span><text:span text:style-name="T116">los débitos por operaciones comerciales con vencimiento no superior a un año y </text:span></text:p>
      <text:p text:style-name="P334"><text:span text:style-name="T119">Página </text:span><text:span text:style-name="T120">10 </text:span><text:span text:style-name="T119">de </text:span><text:span text:style-name="T120">32 </text:span></text:p>
      <text:p text:style-name="P336"><text:span text:style-name="T366">EG </text:span></text:p>
      <text:p text:style-name="P337"><text:span text:style-name="T313">Cabildo </text:span><text:span text:style-name="T258">de </text:span><text:span text:style-name="T96">INFECAR </text:span><text:span text:style-name="T215">Gran </text:span><text:span text:style-name="T367">Canaria </text:span></text:p>
      <text:p text:style-name="P80"><text:span text:style-name="T350">Mamellest </text:span></text:p>
      <text:p text:style-name="P338"><text:span text:style-name="T52">que no tengan un tipo de interés contractual</text:span><text:span text:style-name="T85">, </text:span><text:span text:style-name="T52">así como los desembolsos exigidos por terceros sobre participaciones, cuyo importe se espera pagar en el corto plazo</text:span><text:span text:style-name="T18">, </text:span><text:span text:style-name="T52">tanto en la valoración inicial como en la valoración posterior, se valoran por su valor nominal</text:span><text:span text:style-name="T18">, </text:span><text:span text:style-name="T52">cuando el efecto de no actualizar los flujos de efectivo no es significativo. </text:span></text:p>
      <text:p text:style-name="P339"><text:span text:style-name="T67">4.7</text:span><text:span text:style-name="T45">. Bajas de activos y pasivos financieros</text:span><text:span text:style-name="T17">. </text:span></text:p>
      <text:p text:style-name="P340"><text:span text:style-name="T41">Activos </text:span><text:span text:style-name="T370">financieros </text:span></text:p>
      <text:p text:style-name="P341"><text:span text:style-name="T52">La Institución dará de baja un activo financiero</text:span><text:span text:style-name="T28">, </text:span><text:span text:style-name="T52">o parte del mismo</text:span><text:span text:style-name="T18">, </text:span><text:span text:style-name="T52">cuando expiren los derechos derivados del mismo </text:span><text:span text:style-name="T75">o </text:span><text:span text:style-name="T52">se haya cedido </text:span><text:span text:style-name="T75">su </text:span><text:span text:style-name="T52">titularidad, siempre y cuando el cedente </text:span><text:span text:style-name="T65">se </text:span><text:span text:style-name="T52">haya desprendido de los riesgos y beneficios significativos inherentes a la propiedad del activo</text:span><text:span text:style-name="T18">. </text:span></text:p>
      <text:p text:style-name="P342"><text:span text:style-name="T52">Si la Institución no ha cedido ni retenido sustancialmente los riesgos y beneficios del activo financiero</text:span><text:span text:style-name="T18">, </text:span><text:span text:style-name="T52">éste se da de baja cuando no se retiene el control</text:span><text:span text:style-name="T18">. </text:span><text:span text:style-name="T52">Si la Institución mantiene el control del activo</text:span><text:span text:style-name="T28">, </text:span><text:span text:style-name="T52">continúa reconociéndolo por el importe al que está expuesta por las variaciones de valor del activo cedido</text:span><text:span text:style-name="T18">, </text:span><text:span text:style-name="T52">es decir, por su implicación continuada</text:span><text:span text:style-name="T18">, </text:span><text:span text:style-name="T52">reconociendo el pasivo asociado </text:span></text:p>
      <text:p text:style-name="P343"><text:span text:style-name="T52">La diferencia entre contraprestación recibida neta de los costes </text:span><text:span text:style-name="T75">de </text:span><text:span text:style-name="T52">transacción atribuibles, considerando cualquier nuevo activo obtenido menos cualquier pasivo asumido, y el valor en libros del activo financiero transferido</text:span><text:span text:style-name="T18">, </text:span><text:span text:style-name="T52">más cualquier importe acumulado que se haya reconocido </text:span><text:span text:style-name="T50">directamente en el patrimonio neto, determina la ganancia o pérdida surgida al dar de baja el </text:span><text:span text:style-name="T52">activo financiero y forma parte del resultado del ejercicio en que se produce. </text:span></text:p>
      <text:p text:style-name="P345"><text:span text:style-name="T41">Pasivos </text:span><text:span text:style-name="T376">financieros </text:span></text:p>
      <text:p text:style-name="P346"><text:span text:style-name="T52">La Institución dará de baja un pasivo financiero cuando la obligación se haya extinguido. </text:span></text:p>
      <text:p text:style-name="P347"><text:span text:style-name="T42">4.8</text:span><text:span text:style-name="T26">. </text:span><text:span text:style-name="T42">Deterioro del valor de los activos financieros</text:span><text:span text:style-name="T36">. </text:span></text:p>
      <text:p text:style-name="P348"><text:span text:style-name="T41">Deterioro del valor </text:span></text:p>
      <text:p text:style-name="P349"><text:span text:style-name="T52">Al menos al cierre del ejercicio</text:span><text:span text:style-name="T18">, </text:span><text:span text:style-name="T52">deberán efectuarse las correcciones valorativas necesarias siempre que exista evidencia objetiva de que el valor de un activo financiero o de un grupo de </text:span><text:span text:style-name="T46">activos financieros </text:span><text:span text:style-name="T74">con </text:span><text:span text:style-name="T46">similares características </text:span><text:span text:style-name="T74">de </text:span><text:span text:style-name="T46">riesgo valorados colectivamente</text:span><text:span text:style-name="T16">, </text:span><text:span text:style-name="T74">se </text:span><text:span text:style-name="T46">ha </text:span><text:span text:style-name="T52">deteriorado como resultado </text:span><text:span text:style-name="T75">de </text:span><text:span text:style-name="T52">uno </text:span><text:span text:style-name="T75">o </text:span><text:span text:style-name="T52">más eventos </text:span><text:span text:style-name="T75">que </text:span><text:span text:style-name="T52">hayan ocurrido después de su reconocimiento inicial y que ocasionen una reducción </text:span><text:span text:style-name="T75">o </text:span><text:span text:style-name="T52">retraso </text:span><text:span text:style-name="T75">en </text:span><text:span text:style-name="T52">los flujos </text:span><text:span text:style-name="T75">de </text:span><text:span text:style-name="T52">efectivo estimados futuros, que pueden venir motivados por la insolvencia del deudor</text:span><text:span text:style-name="T28">. </text:span></text:p>
      <text:p text:style-name="P317"><text:span text:style-name="T52">La pérdida por deterioro del valor de estos activos financieros será la diferencia entre su valor en libros y el valor actual de los flujos de efectivo futuros que se estima van a generar</text:span><text:span text:style-name="T18">, </text:span><text:span text:style-name="T52">descontados al tipo de interés efectivo que corresponda a la fecha de cierre de las cuentas anuales de acuerdo </text:span><text:span text:style-name="T41">con las condiciones contractuales</text:span><text:span text:style-name="T14">. </text:span></text:p>
      <text:p text:style-name="P350"><text:span text:style-name="T52">Las correcciones valorativas por deterioro, así como su reversión cuando el importe de dicha </text:span></text:p>
      <text:p text:style-name="P351"><text:span text:style-name="T41">Página </text:span><text:span text:style-name="T42">11 </text:span><text:span text:style-name="T41">de </text:span><text:span text:style-name="T42">32 </text:span></text:p>
      <text:p text:style-name="P80"><text:span text:style-name="T364">Mavellik </text:span></text:p>
      <text:p text:style-name="P352"><text:span text:style-name="T290">Cabildo </text:span><text:span text:style-name="T360">de </text:span><text:span text:style-name="T329">Gran </text:span><text:span text:style-name="T359">Canaria </text:span></text:p>
      <text:p text:style-name="P353"><text:span text:style-name="T200">INFECAR </text:span></text:p>
      <text:p text:style-name="P354"><text:span text:style-name="T52">pérdida disminuyese por causas relacionadas con un evento posterior, se reconocerán como un gasto </text:span><text:span text:style-name="T75">o </text:span><text:span text:style-name="T52">un ingreso, respectivamente, en la cuenta de pérdidas y ganancias</text:span><text:span text:style-name="T18">. </text:span><text:span text:style-name="T52">La reversión del </text:span><text:span text:style-name="T46">deterioro tendrá como límite el valor en libros del crédito que estaría reconocido en la fecha de </text:span></text:p>
      <text:p text:style-name="P355"><text:soft-page-break/><text:span text:style-name="T46">reversión si no se hubiese registrado el deterioro del valor. </text:span></text:p>
      <text:p text:style-name="P356"><text:span text:style-name="T45">4.9</text:span><text:span text:style-name="T17">. </text:span><text:span text:style-name="T45">Efectivos y otros activos líquidos equivalentes</text:span><text:span text:style-name="T46">. </text:span></text:p>
      <text:p text:style-name="P357"><text:span text:style-name="T52">Este epígrafe incluye el efectivo </text:span><text:span text:style-name="T75">en </text:span><text:span text:style-name="T52">caja, las cuentas corrientes bancarias y los depósitos </text:span><text:span text:style-name="T75">y </text:span><text:span text:style-name="T52">adquisiciones temporales de activos que cumplen con todos los siguientes requisitos</text:span><text:span text:style-name="T65">: </text:span></text:p>
      <text:p text:style-name="P358"><text:span text:style-name="T63">- </text:span></text:p>
      <text:p text:style-name="P359"><text:span text:style-name="T63">- </text:span></text:p>
      <text:p text:style-name="P360"><text:span text:style-name="T63">- </text:span></text:p>
      <text:p text:style-name="P361"><text:span text:style-name="T41">Son convertibles en efectivo</text:span><text:span text:style-name="T27">. </text:span></text:p>
      <text:p text:style-name="P362"><text:span text:style-name="T46">En el momento de su adquisición su vencimiento no era superior a tres meses. </text:span></text:p>
      <text:p text:style-name="P363"><text:span text:style-name="T52">No están sujetos a un riesgo significativo de cambio de valor</text:span><text:span text:style-name="T85">. </text:span></text:p>
      <text:p text:style-name="P364"><text:span text:style-name="T52">Forman parte de la política de gestión normal de tesorería de la Institución</text:span><text:span text:style-name="T18">. </text:span></text:p>
      <text:p text:style-name="P365"><text:span text:style-name="T57">4.10</text:span><text:span text:style-name="T12">. </text:span><text:span text:style-name="T57">Subvenciones</text:span><text:span text:style-name="T10">. </text:span></text:p>
      <text:p text:style-name="P366"><text:span text:style-name="T52">Las subvenciones se califican como no reintegrables cuando se han cumplido las condiciones </text:span><text:span text:style-name="T46">establecidas para su concesión</text:span><text:span text:style-name="T16">, </text:span><text:span text:style-name="T46">registrándose en ese momento directamente en el patrimonio </text:span><text:span text:style-name="T52">neto</text:span><text:span text:style-name="T18">, </text:span><text:span text:style-name="T52">sin deducir el efecto impositivo correspondiente, puesto que la Institución está exenta del pago del Impuesto sobre Sociedades</text:span><text:span text:style-name="T18">. </text:span></text:p>
      <text:p text:style-name="P367"><text:span text:style-name="T52">Las subvenciones reintegrables se registran como pasivos de la Institución hasta que adquieren la condición de no reintegrables</text:span><text:span text:style-name="T18">, </text:span><text:span text:style-name="T52">no registrándose ningún ingreso hasta dicho momento. </text:span></text:p>
      <text:p text:style-name="P368"><text:span text:style-name="T52">Las subvenciones recibidas para financiar gastos específicos se imputan a la cuenta de pérdidas y </text:span><text:span text:style-name="T50">ganancias del ejercicio en el que </text:span><text:span text:style-name="T77">se </text:span><text:span text:style-name="T50">devenguen los gastos que están financiando</text:span><text:span text:style-name="T34">. </text:span><text:span text:style-name="T50">Las </text:span><text:span text:style-name="T52">subvenciones recibidas para adquirir activos materiales se imputan como ingresos del ejercicio en </text:span><text:span text:style-name="T46">proporción a su amortización</text:span><text:span text:style-name="T16">. </text:span></text:p>
      <text:p text:style-name="P369"><text:span text:style-name="T52">Adicionalmente</text:span><text:span text:style-name="T18">, </text:span><text:span text:style-name="T75">la </text:span><text:span text:style-name="T52">Institución ha recibido del Excmo</text:span><text:span text:style-name="T18">. </text:span><text:span text:style-name="T52">Cabildo Insular </text:span><text:span text:style-name="T75">de </text:span><text:span text:style-name="T52">Gran Canaria dos subvenciones destinadas a cubrir</text:span><text:span text:style-name="T18">, </text:span><text:span text:style-name="T52">en parte</text:span><text:span text:style-name="T18">, </text:span><text:span text:style-name="T52">los gastos corrientes de la misma y, en su mayoría, el gasto de personal</text:span><text:span text:style-name="T18">. </text:span><text:span text:style-name="T52">El criterio contable aplicado por la Institución es considerar que los importes están destinados a financiar una actividad específica declarada de utilidad pública por norma jurídica y por tanto, según lo indicado en la Orden EHA/733/</text:span><text:span text:style-name="T65">2010 </text:span><text:span text:style-name="T52">de 25 de marzo por la que se aprueban aspectos contables de empresas públicas que operan en determinadas circunstancias</text:span><text:span text:style-name="T18">, </text:span><text:span text:style-name="T52">se cumple los requisitos para ser registrada como ingreso del ejercicio. </text:span></text:p>
      <text:p text:style-name="P370"><text:span text:style-name="T46">Página </text:span><text:span text:style-name="T45">12 </text:span><text:span text:style-name="T46">de </text:span><text:span text:style-name="T45">32 </text:span></text:p>
      <text:p text:style-name="P371"><text:span text:style-name="T171">贵 </text:span></text:p>
      <text:p text:style-name="P372"><text:span text:style-name="T285">Cabildo </text:span><text:span text:style-name="T183">de </text:span><text:span text:style-name="T378">INFECAR </text:span></text:p>
      <text:p text:style-name="P374"><text:span text:style-name="T277">Gran </text:span><text:span text:style-name="T379">Canaria </text:span></text:p>
      <text:p text:style-name="P375"><text:span text:style-name="T45">4.11. Pasivos por retribuciones a largo plazo al personal</text:span><text:span text:style-name="T46">. </text:span></text:p>
      <text:p text:style-name="P376"><text:span text:style-name="T52">Al 31 de diciembre de 2018 los compromisos contraídos por la Institución con el personal para el pago de ayudas por premios de jubilación regulados en el Convenio Colectivo se cubrieron mediante la dotación de una provisión creada a tal fin. La Institución ha procedido a actualizar el importe provisionado en ejercicios anteriores en base a un estudio actuarial realizado a fecha de cierre del ejercicio (Nota </text:span><text:span text:style-name="T65">10)</text:span><text:span text:style-name="T52">. </text:span></text:p>
      <text:p text:style-name="P377"><text:span text:style-name="T46">La Institución no tiene obligación de exteriorizarlo. </text:span></text:p>
      <text:p text:style-name="P378"><text:span text:style-name="T45">4.12. Ingresos y gastos. </text:span></text:p>
      <text:p text:style-name="P379"><text:span text:style-name="T52">Los ingresos y gastos se imputan en función del criterio del devengo</text:span><text:span text:style-name="T18">, </text:span><text:span text:style-name="T52">es decir</text:span><text:span text:style-name="T28">, </text:span><text:span text:style-name="T52">cuando se produce </text:span><text:span text:style-name="T50">la corriente real de bienes </text:span><text:span text:style-name="T77">y </text:span><text:span text:style-name="T50">servicios que los mismos representan, con independencia del </text:span><text:span text:style-name="T46">momento en que se produzca la corriente monetaria o financiera derivada de ellos</text:span><text:span text:style-name="T16">. </text:span></text:p>
      <text:p text:style-name="P380"><text:soft-page-break/><text:span text:style-name="T52">Únicamente se contabilizan los ingresos realizados a fecha de balance de situación</text:span><text:span text:style-name="T18">, </text:span><text:span text:style-name="T52">en tanto que </text:span><text:span text:style-name="T50">los riesgos previsibles y las pérdidas</text:span><text:span text:style-name="T23">, </text:span><text:span text:style-name="T50">aún eventuales</text:span><text:span text:style-name="T23">, </text:span><text:span text:style-name="T50">se contabilizan tan pronto son conocidas</text:span><text:span text:style-name="T23">. </text:span></text:p>
      <text:p text:style-name="P381"><text:span text:style-name="T50">Los gastos y los ingresos contabilizados en el ejercicio y que corresponden al ejercicio siguiente se </text:span><text:span text:style-name="T52">difieren y periodifican, figurando en la partida </text:span><text:span text:style-name="T85">"</text:span><text:span text:style-name="T52">Periodificaciones"</text:span><text:span text:style-name="T28">. </text:span></text:p>
      <text:p text:style-name="P382"><text:span text:style-name="T42">4.13</text:span><text:span text:style-name="T26">. </text:span><text:span text:style-name="T42">Actuaciones con incidencia en medio ambiente</text:span><text:span text:style-name="T15">. </text:span></text:p>
      <text:p text:style-name="P383"><text:span text:style-name="T75">En </text:span><text:span text:style-name="T52">general, las actuaciones realizadas en materia de medio ambiente, proyectos de ahorro y eficiencia energética se imputan a resultados en función del criterio de devengo</text:span><text:span text:style-name="T18">. </text:span></text:p>
      <text:p text:style-name="P384"><text:span text:style-name="T52">No obstante, las inversiones </text:span><text:span text:style-name="T75">en </text:span><text:span text:style-name="T52">activos realizadas </text:span><text:span text:style-name="T75">por </text:span><text:span text:style-name="T52">la Institución </text:span><text:span text:style-name="T75">se </text:span><text:span text:style-name="T52">han realizado acompañadas, y en aquellos casos que la normativa legal lo requiriese</text:span><text:span text:style-name="T18">, </text:span><text:span text:style-name="T52">de las correspondientes </text:span><text:span text:style-name="T46">actuaciones </text:span><text:span text:style-name="T74">y </text:span><text:span text:style-name="T46">estudios </text:span><text:span text:style-name="T74">de </text:span><text:span text:style-name="T46">efectos medioambientales</text:span><text:span text:style-name="T11">. </text:span><text:span text:style-name="T74">El </text:span><text:span text:style-name="T46">efecto sobre el coste </text:span><text:span text:style-name="T74">de </text:span><text:span text:style-name="T46">dichas. </text:span><text:span text:style-name="T52">actuaciones y estudios de efectos ambientales se considera mayor valor de los activos hasta la puesta en funcionamiento de dichas inversiones y como gasto a partir de dicho momento</text:span><text:span text:style-name="T18">. </text:span></text:p>
      <text:p text:style-name="P385"><text:span text:style-name="T53">4.14</text:span><text:span text:style-name="T19">. </text:span><text:span text:style-name="T53">Clasificación de los activos y pasivos entre corrientes y no corrientes</text:span><text:span text:style-name="T52">. </text:span></text:p>
      <text:p text:style-name="P386"><text:span text:style-name="T52">Los activos y pasivos se presentan en el balance clasificados entre corrientes y no corrientes</text:span><text:span text:style-name="T28">. </text:span><text:span text:style-name="T52">A </text:span><text:span text:style-name="T46">estos efectos</text:span><text:span text:style-name="T16">, </text:span><text:span text:style-name="T46">los activos y pasivos se clasifican como corrientes cuando están vinculados al ciclo </text:span><text:span text:style-name="T50">normal de explotación de la Institución y se esperan vender, consumir, realizar o liquidar en el </text:span><text:span text:style-name="T52">transcurso del mismo</text:span><text:span text:style-name="T18">, </text:span><text:span text:style-name="T52">son diferentes a los anteriores y su vencimiento</text:span><text:span text:style-name="T18">, </text:span><text:span text:style-name="T52">enajenación o realización se espera que se produzca en el plazo máximo de un año; se mantienen con fines de negociación o se trata de efectivo y otros activos líquidos equivalentes cuya utilización no está restringida por un periodo superior a un año</text:span><text:span text:style-name="T28">. </text:span><text:span text:style-name="T52">En caso contrario se clasifican como activos y pasivos no corrientes</text:span><text:span text:style-name="T18">. </text:span></text:p>
      <text:p text:style-name="P387"><text:span text:style-name="T46">El ciclo normal de explotación es inferior a un año</text:span><text:span text:style-name="T32">. </text:span></text:p>
      <text:p text:style-name="P388"><text:span text:style-name="T46">Página </text:span><text:span text:style-name="T45">13 </text:span><text:span text:style-name="T46">de </text:span><text:span text:style-name="T45">32 </text:span></text:p>
      <text:p text:style-name="P390"><text:span text:style-name="T204">Cabildo </text:span><text:span text:style-name="T208">de </text:span><text:span text:style-name="T382">INFECAR </text:span></text:p>
      <text:p text:style-name="P263"><text:span text:style-name="T292">Gran </text:span><text:span text:style-name="T172">Canaria </text:span></text:p>
      <text:p text:style-name="P80"><text:span text:style-name="T196">Mamallik </text:span></text:p>
      <text:p text:style-name="P391"><text:span text:style-name="T42">4.15. Provisiones </text:span><text:span text:style-name="T44">y </text:span><text:span text:style-name="T42">contingencias</text:span><text:span text:style-name="T41">. </text:span></text:p>
      <text:p text:style-name="P155"><text:span text:style-name="T52">Los pasivos que resulten indeterminados respecto a su importe o a la fecha en que se cancelarán se reconocen en el balance como provisiones cuando la Institución tiene una obligación actual (ya sea por una disposición legal</text:span><text:span text:style-name="T28">, </text:span><text:span text:style-name="T52">contractual o por una obligación implícita o tácita), surgida como consecuencia de sucesos pasados, que se estima probable que suponga una salida de recursos para su liquidación y que es cuantificable</text:span><text:span text:style-name="T18">. </text:span></text:p>
      <text:p text:style-name="P392"><text:span text:style-name="T52">Las provisiones </text:span><text:span text:style-name="T75">se </text:span><text:span text:style-name="T52">valoran por el valor actual </text:span><text:span text:style-name="T75">de </text:span><text:span text:style-name="T52">la mejor estimación posible del importe necesario para cancelar </text:span><text:span text:style-name="T75">o </text:span><text:span text:style-name="T52">transferir </text:span><text:span text:style-name="T75">a un </text:span><text:span text:style-name="T52">tercero la obligación, registrándose los ajustes que </text:span><text:span text:style-name="T50">surjan por la actualización de la provisión como un gasto financiero conforme se van devengando. </text:span><text:span text:style-name="T52">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span><text:span text:style-name="T18">. </text:span></text:p>
      <text:p text:style-name="P393"><text:span text:style-name="T52">Las compensaciones </text:span><text:span text:style-name="T75">a </text:span><text:span text:style-name="T52">recibir </text:span><text:span text:style-name="T75">de un </text:span><text:span text:style-name="T52">tercero </text:span><text:span text:style-name="T75">en </text:span><text:span text:style-name="T52">el momento </text:span><text:span text:style-name="T75">de </text:span><text:span text:style-name="T52">liquidar las provisiones </text:span><text:span text:style-name="T75">se </text:span><text:span text:style-name="T52">reconocen como un activo</text:span><text:span text:style-name="T18">, </text:span><text:span text:style-name="T52">sin minorar el importe de la provisión</text:span><text:span text:style-name="T18">, </text:span><text:span text:style-name="T52">siempre que no existan dudas de que dicho reembolso va a ser recibido, y sin exceder del importe de la obligación registrada. Cuando existe un vínculo legal o contractual de exteriorización del riesgo, en virtud del cual la Institución no esté obligada a responder del mismo, el importe de dicha compensación se deduce del importe de la provisión. </text:span></text:p>
      <text:p text:style-name="P394"><text:span text:style-name="T52">Por otra parte</text:span><text:span text:style-name="T18">, </text:span><text:span text:style-name="T52">se consideran pasivos contingentes aquellas posibles obligaciones, surgidas como consecuencia de sucesos pasados</text:span><text:span text:style-name="T383">, </text:span><text:span text:style-name="T52">cuya materialización está condicionada a que ocurran eventos </text:span><text:span text:style-name="T50">surgidos como consecuencia de sucesos pasados</text:span><text:span text:style-name="T384">, </text:span><text:span text:style-name="T50">para las que no es probable que haya una salida de recursos para su liquidación o que no se pueden valorar con suficiente fiabilidad</text:span><text:span text:style-name="T34">. </text:span><text:span text:style-name="T50">Estos pasivos </text:span><text:span text:style-name="T52">no son objeto de registro contable, detallándose los mismos en la memoria, excepto cuando la </text:span></text:p>
      <text:p text:style-name="P395"><text:span text:style-name="T41">salida de recursos es remota</text:span><text:span text:style-name="T27">. </text:span></text:p>
      <text:p text:style-name="P396"><text:span text:style-name="T45">4.16. Transacciones con partes vinculadas</text:span><text:span text:style-name="T46">. </text:span></text:p>
      <text:p text:style-name="P397"><text:span text:style-name="T46">Las transacciones con partes vinculadas se contabilizan de acuerdo con las normas de valoración </text:span></text:p>
      <text:p text:style-name="P398"><text:span text:style-name="T46">detalladas anteriormente, excepto para las siguientes transacciones: </text:span></text:p>
      <text:p text:style-name="P399"><text:span text:style-name="T52">Las aportaciones no dinerarias de un negocio a una empresa del grupo se valoran, en general, por el valor contable de los elementos patrimoniales entregados en las cuentas anuales consolidadas en la fecha en la que se realiza la operación. </text:span></text:p>
      <text:p text:style-name="P400"><text:span text:style-name="T52">En las operaciones de fusión y escisión de un negocio, los elementos adquiridos se valoran, en general, por el importe que corresponde a los mismos, una vez realizada la operación</text:span><text:span text:style-name="T18">, </text:span><text:span text:style-name="T52">en las cuentas anuales consolidadas. Las diferencias que se originan se registran en reservas. </text:span></text:p>
      <text:p text:style-name="P225"><text:span text:style-name="T52">Los precios de las operaciones realizadas con partes vinculadas se encuentran adecuadamente </text:span></text:p>
      <text:p text:style-name="P401"><text:soft-page-break/><text:span text:style-name="T46">Página </text:span><text:span text:style-name="T45">14 </text:span><text:span text:style-name="T46">de </text:span><text:span text:style-name="T45">32 </text:span></text:p>
      <text:p text:style-name="P80"><text:span text:style-name="T351">Mauallido </text:span></text:p>
      <text:p text:style-name="P402"><text:span text:style-name="T318">Cabildo </text:span><text:span text:style-name="T207">de </text:span><text:span text:style-name="T286">Gran </text:span><text:span text:style-name="T385">Canaria </text:span></text:p>
      <text:p text:style-name="P403"><text:span text:style-name="T117">INFECAR </text:span></text:p>
      <text:p text:style-name="P404"><text:span text:style-name="T116">soportados, por lo que el Comité Ejecutivo y el Consejo Directivo consideran que no existen riesgos que pudieran originar pasivos fiscales significativos</text:span><text:span text:style-name="T28">. </text:span></text:p>
      <text:p text:style-name="P405"><text:span text:style-name="T120">4.17</text:span><text:span text:style-name="T17">. </text:span><text:span text:style-name="T120">Indemnizaciones por despido. </text:span></text:p>
      <text:p text:style-name="P406"><text:span text:style-name="T116">De acuerdo con la legislación laboral vigente, la Institución está obligada al pago </text:span><text:span text:style-name="T146">de </text:span><text:span text:style-name="T116">indemnizaciones a aquellos empleados con los que, en determinadas condiciones, rescinda sus relaciones laborales</text:span><text:span text:style-name="T28">. </text:span><text:span text:style-name="T116">Las indemnizaciones por despido susceptibles de cuantificación razonable se </text:span><text:span text:style-name="T131">registran como gasto del ejercicio </text:span><text:span text:style-name="T148">en </text:span><text:span text:style-name="T131">el </text:span><text:span text:style-name="T148">que </text:span><text:span text:style-name="T131">existe una expectativa válida, creada por la </text:span><text:span text:style-name="T114">Institución frente a los terceros afectados</text:span><text:span text:style-name="T14">. </text:span></text:p>
      <text:p text:style-name="P407"><text:span text:style-name="T115">5. INMOVILIZADO INTANGIBLE </text:span></text:p>
      <text:p text:style-name="P408"><text:span text:style-name="T116">El detalle y los movimientos de las distintas partidas que componen el inmovilizado intangible son </text:span></text:p>
      <text:p text:style-name="P409"><text:span text:style-name="T116">las siguientes: </text:span></text:p>
      <text:p text:style-name="P410"><text:span text:style-name="T127">CONCEPTO </text:span></text:p>
      <text:p text:style-name="P411"><text:span text:style-name="T127">INICIAL 2017 </text:span></text:p>
      <text:p text:style-name="P412"><text:span text:style-name="T109">Derechos </text:span><text:span text:style-name="T114">sobre bienes dominio público 8.445.158,93 </text:span></text:p>
      <text:p text:style-name="P413"><text:span text:style-name="T127">ALTAS </text:span></text:p>
      <text:p text:style-name="P414"><text:span text:style-name="T127">BAJAS </text:span></text:p>
      <text:p text:style-name="P415"><text:span text:style-name="T127">TRASPASOS </text:span><text:span text:style-name="T33">| </text:span><text:span text:style-name="T127">TRASPASOS </text:span></text:p>
      <text:p text:style-name="P416"><text:span text:style-name="T126">257.418,23 </text:span></text:p>
      <text:p text:style-name="P417"><text:span text:style-name="T126">0,00 </text:span></text:p>
      <text:p text:style-name="P418"><text:span text:style-name="T123">Propiedad Industrial </text:span></text:p>
      <text:p text:style-name="P419"><text:span text:style-name="T126">41.313,41 </text:span></text:p>
      <text:p text:style-name="P420"><text:span text:style-name="T126">5.044,16 </text:span></text:p>
      <text:p text:style-name="P421"><text:span text:style-name="T126">0,00 </text:span></text:p>
      <text:p text:style-name="P422"><text:span text:style-name="T128">FINAL 2017 </text:span></text:p>
      <text:p text:style-name="P423"><text:span text:style-name="T128">ALTAS </text:span></text:p>
      <text:p text:style-name="P424"><text:soft-page-break/><text:span text:style-name="T127">BAJAS INICIAL 2018 TRASPASOS TRASPASOS </text:span></text:p>
      <text:p text:style-name="P425"><text:span text:style-name="T123">8.702.577,16 79.262,72 </text:span></text:p>
      <text:p text:style-name="P426"><text:span text:style-name="T126">46.357,57 1.093,57 </text:span></text:p>
      <text:p text:style-name="P427"><text:span text:style-name="T128">FINAL 2018 </text:span></text:p>
      <text:p text:style-name="P428"><text:span text:style-name="T126">8.781.839,88 </text:span></text:p>
      <text:p text:style-name="P429"><text:span text:style-name="T224">Aplicaciones </text:span><text:span text:style-name="T123">informáticas </text:span></text:p>
      <text:p text:style-name="P430"><text:span text:style-name="T127">TOTAL </text:span></text:p>
      <text:p text:style-name="P431"><text:span text:style-name="T136">133.706,81 </text:span></text:p>
      <text:p text:style-name="P432"><text:span text:style-name="T127">8.620.179,15 265.717,59 </text:span></text:p>
      <text:p text:style-name="P433"><text:span text:style-name="T136">3.255,20 </text:span></text:p>
      <text:p text:style-name="P434"><text:span text:style-name="T126">0,00 </text:span></text:p>
      <text:p text:style-name="P435"><text:span text:style-name="T127">0,00 </text:span></text:p>
      <text:p text:style-name="P437"><text:span text:style-name="T138">136.962,01 </text:span><text:span text:style-name="T123">8.314,00 </text:span></text:p>
      <text:p text:style-name="P438"><text:span text:style-name="T124">8.885.896,74 88.670,29 </text:span></text:p>
      <text:p text:style-name="P439"><text:span text:style-name="T126">47.451,14 </text:span></text:p>
      <text:p text:style-name="P440"><text:span text:style-name="T138">145.276,01 </text:span></text:p>
      <text:p text:style-name="P442"><text:span text:style-name="T127">0,00 8.974.567,03 </text:span></text:p>
      <text:p text:style-name="P444"><text:span text:style-name="T124">AMORTIZACIÓN </text:span></text:p>
      <text:p text:style-name="P445"><text:span text:style-name="T115">INICIAL 2017 </text:span></text:p>
      <text:p text:style-name="P446"><text:span text:style-name="T114">Derechos sobre </text:span><text:span text:style-name="T6">bienes </text:span><text:span text:style-name="T370">dominio </text:span><text:span text:style-name="T320">público </text:span><text:span text:style-name="T114">2.900.305,81 </text:span></text:p>
      <text:p text:style-name="P447"><text:span text:style-name="T128">ALTAS </text:span></text:p>
      <text:p text:style-name="P414"><text:span text:style-name="T128">BAJAS </text:span></text:p>
      <text:p text:style-name="P415"><text:span text:style-name="T127">TRASPASOS TRASPASOS </text:span></text:p>
      <text:p text:style-name="P448"><text:span text:style-name="T126">211.778,29 </text:span></text:p>
      <text:p text:style-name="P417"><text:soft-page-break/><text:span text:style-name="T123">0,00 </text:span></text:p>
      <text:p text:style-name="P422"><text:span text:style-name="T127">FINAL 2017 </text:span></text:p>
      <text:p text:style-name="P449"><text:span text:style-name="T127">INICIAL 2018 </text:span></text:p>
      <text:p text:style-name="P450"><text:span text:style-name="T127">ALTAS </text:span></text:p>
      <text:p text:style-name="P451"><text:span text:style-name="T127">BAJAS </text:span></text:p>
      <text:p text:style-name="P452"><text:span text:style-name="T127">TRASPASOS TRASPASOS </text:span></text:p>
      <text:p text:style-name="P453"><text:span text:style-name="T127">FINAL 2018 </text:span></text:p>
      <text:p text:style-name="P454"><text:span text:style-name="T126">3.112.084,10 </text:span><text:span text:style-name="T136">218.976,93 </text:span></text:p>
      <text:p text:style-name="P455"><text:span text:style-name="T123">3.331.061,03 </text:span></text:p>
      <text:p text:style-name="P456"><text:span text:style-name="T123">Propiedad Industrial </text:span></text:p>
      <text:p text:style-name="P457"><text:span text:style-name="T138">39.887,56 </text:span></text:p>
      <text:p text:style-name="P458"><text:span text:style-name="T123">430,62 </text:span></text:p>
      <text:p text:style-name="P436"><text:span text:style-name="T126">0,00 </text:span></text:p>
      <text:p text:style-name="P459"><text:span text:style-name="T126">40.318,18 </text:span></text:p>
      <text:p text:style-name="P460"><text:span text:style-name="T123">589,32 </text:span></text:p>
      <text:p text:style-name="P461"><text:span text:style-name="T126">40.907,50 </text:span></text:p>
      <text:p text:style-name="P462"><text:span text:style-name="T386">Aplicaciones </text:span><text:span text:style-name="T123">informáticas </text:span></text:p>
      <text:p text:style-name="P463"><text:span text:style-name="T126">126.431,90 </text:span><text:span text:style-name="T136">4.182,55 </text:span></text:p>
      <text:p text:style-name="P464"><text:span text:style-name="T126">0,00 </text:span></text:p>
      <text:p text:style-name="P465"><text:span text:style-name="T123">130.614,45 5.810,30 </text:span></text:p>
      <text:p text:style-name="P441"><text:span text:style-name="T126">136.424,75 </text:span></text:p>
      <text:p text:style-name="P466"><text:span text:style-name="T128">TOTAL </text:span></text:p>
      <text:p text:style-name="P467"><text:span text:style-name="T127">3.066.625,27 </text:span></text:p>
      <text:p text:style-name="P468"><text:span text:style-name="T127">216.391,46 </text:span></text:p>
      <text:p text:style-name="P469"><text:soft-page-break/><text:span text:style-name="T127">0,00 </text:span></text:p>
      <text:p text:style-name="P470"><text:span text:style-name="T124">3.283.016,73 </text:span><text:span text:style-name="T201">| </text:span><text:span text:style-name="T124">225.376,55 </text:span></text:p>
      <text:p text:style-name="P443"><text:span text:style-name="T124">0,00 3.508.393,28 </text:span></text:p>
      <text:p text:style-name="P471"><text:span text:style-name="T127">VALOR CONTABLE </text:span></text:p>
      <text:p text:style-name="P472"><text:span text:style-name="T169">Derechos </text:span><text:span text:style-name="T123">sobre </text:span><text:span text:style-name="T202">bienes </text:span><text:span text:style-name="T123">dominio </text:span><text:span text:style-name="T386">público </text:span></text:p>
      <text:p text:style-name="P473"><text:span text:style-name="T123">Propiedad Industrial </text:span></text:p>
      <text:p text:style-name="P474"><text:span text:style-name="T123">Aplicaciones informáticas </text:span></text:p>
      <text:p text:style-name="P475"><text:span text:style-name="T127">TOTAL </text:span></text:p>
      <text:p text:style-name="P476"><text:span text:style-name="T128">INICIAL 2017 </text:span></text:p>
      <text:p text:style-name="P477"><text:span text:style-name="T136">5.544.853,12 </text:span></text:p>
      <text:p text:style-name="P478"><text:span text:style-name="T126">1.425,85 </text:span></text:p>
      <text:p text:style-name="P479"><text:span text:style-name="T126">7.274,91 </text:span></text:p>
      <text:p text:style-name="P480"><text:span text:style-name="T124">5.553.553,88 </text:span></text:p>
      <text:p text:style-name="P481"><text:span text:style-name="T127">ALTAS </text:span></text:p>
      <text:p text:style-name="P482"><text:span text:style-name="T127">TRASPASOS </text:span></text:p>
      <text:p text:style-name="P483"><text:span text:style-name="T126">45.639,94 </text:span></text:p>
      <text:p text:style-name="P484"><text:span text:style-name="T126">4.613,54 </text:span></text:p>
      <text:p text:style-name="P485"><text:span text:style-name="T123">-927,35 </text:span></text:p>
      <text:p text:style-name="P486"><text:span text:style-name="T127">49.326,13 </text:span></text:p>
      <text:p text:style-name="P487"><text:span text:style-name="T127">BAJAS </text:span></text:p>
      <text:p text:style-name="P488"><text:span text:style-name="T127">TRASPASOS </text:span></text:p>
      <text:p text:style-name="P489"><text:span text:style-name="T124">FINAL 2017</text:span><text:span text:style-name="T150">/ </text:span></text:p>
      <text:p text:style-name="P490"><text:span text:style-name="T127">INICIAL 2018 </text:span></text:p>
      <text:p text:style-name="P491"><text:span text:style-name="T126">0,00 </text:span></text:p>
      <text:p text:style-name="P492"><text:soft-page-break/><text:span text:style-name="T128">ALTAS </text:span><text:span text:style-name="T127">TRASPASOS </text:span></text:p>
      <text:p text:style-name="P493"><text:span text:style-name="T126">5.590.493,06 </text:span><text:span text:style-name="T107">| </text:span><text:span text:style-name="T126">-139.714,21 </text:span></text:p>
      <text:p text:style-name="P494"><text:span text:style-name="T127">BAJAS </text:span></text:p>
      <text:p text:style-name="P495"><text:span text:style-name="T127">TRASPASOS </text:span></text:p>
      <text:p text:style-name="P496"><text:span text:style-name="T127">FINAL 2018 </text:span></text:p>
      <text:p text:style-name="P497"><text:span text:style-name="T126">0,00 </text:span></text:p>
      <text:p text:style-name="P499"><text:span text:style-name="T126">6.039,39 </text:span></text:p>
      <text:p text:style-name="P500"><text:span text:style-name="T126">504,25 </text:span></text:p>
      <text:p text:style-name="P498"><text:span text:style-name="T126">0,00 </text:span></text:p>
      <text:p text:style-name="P501"><text:span text:style-name="T123">6.347,56 2.503,70 </text:span></text:p>
      <text:p text:style-name="P502"><text:span text:style-name="T124">0,00 5.602.880,01 -136.706,26 </text:span></text:p>
      <text:p text:style-name="P503"><text:span text:style-name="T126">0,00 </text:span></text:p>
      <text:p text:style-name="P504"><text:span text:style-name="T126">0,00 </text:span></text:p>
      <text:p text:style-name="P505"><text:span text:style-name="T126">5.450.778,85 </text:span></text:p>
      <text:p text:style-name="P506"><text:span text:style-name="T126">6.543,64 </text:span></text:p>
      <text:p text:style-name="P507"><text:span text:style-name="T123">0,00 8.851,26 </text:span></text:p>
      <text:p text:style-name="P508"><text:span text:style-name="T124">0,00 5.466.173,75 </text:span></text:p>
      <text:p text:style-name="P509"><text:span text:style-name="T116">La cuenta denominada "Derechos sobre bienes de dominio público</text:span><text:span text:style-name="T18">" </text:span><text:span text:style-name="T116">refleja las inversiones realizadas por la Institución sobre terrenos</text:span><text:span text:style-name="T18">, </text:span><text:span text:style-name="T116">construcciones e instalaciones cuya propiedad corresponde </text:span><text:span text:style-name="T134">o </text:span><text:span text:style-name="T116">se atribuye al Excmo. Cabildo de Gran Canaria</text:span><text:span text:style-name="T18">, </text:span><text:span text:style-name="T116">pero cuyo derecho de uso recae en la Institución</text:span><text:span text:style-name="T18">, </text:span><text:span text:style-name="T116">sin exigencia de contraprestación. Esta cuenta tiene, en la gran mayoría de los casos, como contrapartida la cuenta </text:span><text:span text:style-name="T18">"</text:span><text:span text:style-name="T116">Subvenciones, donaciones y legados recibidos". </text:span></text:p>
      <text:p text:style-name="P510"><text:span text:style-name="T119">Página </text:span><text:span text:style-name="T120">15 </text:span><text:span text:style-name="T119">de </text:span><text:span text:style-name="T120">32 </text:span></text:p>
      <text:p text:style-name="P80"><text:span text:style-name="T335">€ </text:span></text:p>
      <text:p text:style-name="P512"><text:span text:style-name="T174">Cabildo </text:span><text:span text:style-name="T209">de </text:span><text:span text:style-name="T382">INFECAR </text:span></text:p>
      <text:p text:style-name="P513"><text:span text:style-name="T279">Gran </text:span><text:span text:style-name="T341">Canaria </text:span></text:p>
      <text:p text:style-name="P514"><text:span text:style-name="T120">5.1. Descripción de los principales movimientos</text:span><text:span text:style-name="T119">. </text:span></text:p>
      <text:p text:style-name="P515"><text:span text:style-name="T116">Las altas de los ejercicios 2018 y 2017, se corresponden con las actuaciones detalladas en el Anexo </text:span><text:span text:style-name="T134">1</text:span><text:span text:style-name="T116">. </text:span></text:p>
      <text:p text:style-name="P80"><text:soft-page-break/><text:span text:style-name="T327">Manellids </text:span></text:p>
      <text:p text:style-name="P516"><text:span text:style-name="T115">5.2</text:span><text:span text:style-name="T87">. </text:span><text:span text:style-name="T115">Otra información</text:span><text:span text:style-name="T26">. </text:span></text:p>
      <text:p text:style-name="P517"><text:span text:style-name="T116">Con fecha 1 de abril de 2014 se traslada a INFECAR por parte de la Sociedad de Promoción Económica de Gran Canaria</text:span><text:span text:style-name="T18">, </text:span><text:span text:style-name="T116">S.A.U. (SPEGC) comunicación de la firma con fecha 2 de diciembre de 2013, de un convenio de colaboración entre la entidad pública empresarial RED.ES, SEGITUR y el Excmo. Cabido Insular de Gran Canaria para la creación y explotación de un centro de demostrador de referencia para innovación en el ámbito turístico (CDRI Turismo)</text:span><text:span text:style-name="T18">, </text:span><text:span text:style-name="T116">asimismo se comunica que con fecha </text:span><text:span text:style-name="T134">20 </text:span><text:span text:style-name="T116">de </text:span><text:span text:style-name="T119">diciembre de 2013 el Excmo</text:span><text:span text:style-name="T32">. </text:span><text:span text:style-name="T119">Cabildo Insular de Gran Canaria ha encomendado la ejecución del citado </text:span><text:span text:style-name="T116">convenio a la Sociedad de Promoción Económica de Gran Canaria S.A.U., indicando que a la vista de los acuerdos adoptados por las partes firmantes de dicho convenio </text:span><text:span text:style-name="T146">en </text:span><text:span text:style-name="T116">relación a las acciones </text:span><text:span text:style-name="T146">a </text:span><text:span text:style-name="T116">desarrollar </text:span><text:span text:style-name="T134">en </text:span><text:span text:style-name="T116">el Pabellón D en la actualidad Pabellón 1, del Recinto Ferial éste será ocupado, a partir del 1 de julio de 2014</text:span><text:span text:style-name="T18">, </text:span><text:span text:style-name="T116">exclusivamente por el CDRI Turismo para dar cumplimiento a los compromisos asumidos por el Excmo</text:span><text:span text:style-name="T28">. </text:span><text:span text:style-name="T116">Cabildo Insular de Gran Canaria en el marco del citado Convenio. Dicho pabellón actualmente </text:span><text:span text:style-name="T134">se </text:span><text:span text:style-name="T116">encuentra adscrito a Infecar, sin embargo, el Consejo Directivo de esta </text:span><text:span text:style-name="T119">Institución</text:span><text:span text:style-name="T16">, </text:span><text:span text:style-name="T119">en su sesión del día 21 de diciembre de 2016 ha accedido a la solicitud de la SPEGC de </text:span><text:span text:style-name="T116">adscripción a dicha Sociedad de la planta alta del mencionado pabellón 1 (antes D), aunque hasta la </text:span><text:span text:style-name="T119">fecha dicho cambio de adscripción no se ha llevado a efecto por el Cabildo de Gran Canaria. </text:span></text:p>
      <text:p text:style-name="P518"><text:span text:style-name="T116">La Institución tiene los siguientes inmovilizados intangibles totalmente amortizados </text:span><text:span text:style-name="T134">al </text:span><text:span text:style-name="T146">31 </text:span><text:span text:style-name="T116">de </text:span></text:p>
      <text:p text:style-name="P519"><text:span text:style-name="T114">diciembre: </text:span></text:p>
      <text:p text:style-name="P520"><text:span text:style-name="T120">Concepto </text:span></text:p>
      <text:p text:style-name="P521"><text:span text:style-name="T115">Ejercicio 2018 </text:span></text:p>
      <text:p text:style-name="P522"><text:span text:style-name="T115">Ejercicio 2017 </text:span></text:p>
      <text:p text:style-name="P523"><text:span text:style-name="T119">Derechos sobre bienes dominio público </text:span></text:p>
      <text:p text:style-name="P524"><text:span text:style-name="T114">663.148,31 </text:span></text:p>
      <text:p text:style-name="P525"><text:span text:style-name="T114">529.943,67 </text:span></text:p>
      <text:p text:style-name="P526"><text:span text:style-name="T114">Propiedad industrial </text:span></text:p>
      <text:p text:style-name="P527"><text:span text:style-name="T114">38.223,59 </text:span></text:p>
      <text:p text:style-name="P528"><text:span text:style-name="T123">37.651,55 </text:span></text:p>
      <text:p text:style-name="P529"><text:span text:style-name="T119">Aplicaciones informáticas </text:span></text:p>
      <text:p text:style-name="P530"><text:span text:style-name="T140">132.248,81 </text:span></text:p>
      <text:p text:style-name="P531"><text:span text:style-name="T114">123.339,09 </text:span></text:p>
      <text:p text:style-name="P532"><text:span text:style-name="T124">TOTAL </text:span></text:p>
      <text:p text:style-name="P533"><text:span text:style-name="T115">833.620,71 </text:span></text:p>
      <text:p text:style-name="P534"><text:span text:style-name="T115">690.934,31 </text:span></text:p>
      <text:p text:style-name="P535"><text:span text:style-name="T151">6. </text:span><text:span text:style-name="T115">INMOVILIZADO MATERIAL </text:span></text:p>
      <text:p text:style-name="P536"><text:span text:style-name="T119">El detalle y los movimientos de las distintas partidas que componen el inmovilizado material son los </text:span></text:p>
      <text:p text:style-name="P537"><text:span text:style-name="T119">siguientes: </text:span></text:p>
      <text:p text:style-name="P335"><text:span text:style-name="T119">Página </text:span><text:span text:style-name="T120">16 </text:span><text:span text:style-name="T119">de </text:span><text:span text:style-name="T120">32 </text:span></text:p>
      <text:p text:style-name="P538"><text:soft-page-break/><text:span text:style-name="T387">ely </text:span></text:p>
      <text:p text:style-name="P539"><text:span text:style-name="T389">Cabildo </text:span><text:span text:style-name="T296">de </text:span></text:p>
      <text:p text:style-name="P540"><text:span text:style-name="T332">INFECAR </text:span></text:p>
      <text:p text:style-name="P541"><text:span text:style-name="T391">Gran </text:span><text:span text:style-name="T354">Canaria </text:span></text:p>
      <text:p text:style-name="P542"><text:span text:style-name="T221">CONCEPTO </text:span></text:p>
      <text:p text:style-name="P543"><text:span text:style-name="T226">INICIAL 2017 </text:span></text:p>
      <text:p text:style-name="P544"><text:span text:style-name="T221">ALTAS </text:span></text:p>
      <text:p text:style-name="P545"><text:span text:style-name="T221">BAJAS TRASPASOS TRASPASOS </text:span></text:p>
      <text:p text:style-name="P546"><text:span text:style-name="T221">FINAL 2017 ALTAS INICIAL 2018 TRASPASOS </text:span></text:p>
      <text:p text:style-name="P547"><text:span text:style-name="T226">BAJAS </text:span></text:p>
      <text:p text:style-name="P548"><text:span text:style-name="T221">TRASPASOS </text:span></text:p>
      <text:p text:style-name="P549"><text:span text:style-name="T221">FINAL 2018 </text:span></text:p>
      <text:p text:style-name="P550"><text:span text:style-name="T392">Terrenos </text:span><text:span text:style-name="T322">y bienes </text:span><text:span text:style-name="T224">naturales </text:span></text:p>
      <text:p text:style-name="P551"><text:span text:style-name="T222">24.456,47 </text:span></text:p>
      <text:p text:style-name="P553"><text:span text:style-name="T222">0,00 </text:span></text:p>
      <text:p text:style-name="P554"><text:span text:style-name="T224">0,00 </text:span></text:p>
      <text:p text:style-name="P555"><text:span text:style-name="T234">24.456,47 </text:span></text:p>
      <text:p text:style-name="P556"><text:span text:style-name="T234">24.456,47 </text:span></text:p>
      <text:p text:style-name="P557"><text:span text:style-name="T222">Construcciones </text:span></text:p>
      <text:p text:style-name="P558"><text:span text:style-name="T222">34.617,39 18.802,34 </text:span></text:p>
      <text:p text:style-name="P554"><text:span text:style-name="T222">0,00 </text:span></text:p>
      <text:p text:style-name="P561"><text:span text:style-name="T222">53.419,73 </text:span></text:p>
      <text:p text:style-name="P562"><text:span text:style-name="T224">53.419,73 </text:span></text:p>
      <text:p text:style-name="P563"><text:span text:style-name="T393">Maquinaria </text:span></text:p>
      <text:p text:style-name="P565"><text:soft-page-break/><text:span text:style-name="T371">Utillaje </text:span></text:p>
      <text:p text:style-name="P566"><text:span text:style-name="T222">Otras Instalaciones </text:span></text:p>
      <text:p text:style-name="P568"><text:span text:style-name="T222">Mobiliario </text:span></text:p>
      <text:p text:style-name="P569"><text:span text:style-name="T224">Equipos Proceso Información </text:span></text:p>
      <text:p text:style-name="P570"><text:span text:style-name="T224">Elementos de </text:span><text:span text:style-name="T394">Transporte </text:span></text:p>
      <text:p text:style-name="P571"><text:span text:style-name="T222">Otro Inmovilizado </text:span></text:p>
      <text:p text:style-name="P572"><text:span text:style-name="T222">Construcción en Curso </text:span></text:p>
      <text:p text:style-name="P573"><text:span text:style-name="T221">TOTAL </text:span></text:p>
      <text:p text:style-name="P575"><text:span text:style-name="T222">116.855,84 </text:span></text:p>
      <text:p text:style-name="P577"><text:span text:style-name="T224">0,00 </text:span></text:p>
      <text:p text:style-name="P559"><text:span text:style-name="T222">28.352,47 </text:span><text:span text:style-name="T234">1.123,98 </text:span></text:p>
      <text:p text:style-name="P578"><text:span text:style-name="T224">187.794,04 22.823,51 </text:span></text:p>
      <text:p text:style-name="P579"><text:span text:style-name="T238">1.194.152,52 </text:span><text:span text:style-name="T224">36.168,18 </text:span></text:p>
      <text:p text:style-name="P580"><text:span text:style-name="T224">327.073,33 15.578,90 </text:span></text:p>
      <text:p text:style-name="P552"><text:span text:style-name="T222">58.631,82 </text:span></text:p>
      <text:p text:style-name="P581"><text:span text:style-name="T224">0,00 </text:span></text:p>
      <text:p text:style-name="P582"><text:span text:style-name="T222">295.922,06 123.377,41 </text:span></text:p>
      <text:p text:style-name="P583"><text:span text:style-name="T224">242.347,40 </text:span></text:p>
      <text:p text:style-name="P584"><text:span text:style-name="T222">0,00 </text:span></text:p>
      <text:p text:style-name="P585"><text:span text:style-name="T221">2.510.203,34 217.874,32 </text:span></text:p>
      <text:p text:style-name="P586"><text:span text:style-name="T224">0,00 </text:span></text:p>
      <text:p text:style-name="P587"><text:span text:style-name="T222">116.855,84 </text:span></text:p>
      <text:p text:style-name="P588"><text:span text:style-name="T222">116.855,84 </text:span></text:p>
      <text:p text:style-name="P589"><text:span text:style-name="T227">0,00 29.476,45 1.122,50 </text:span></text:p>
      <text:p text:style-name="P590"><text:soft-page-break/><text:span text:style-name="T222">30.598,95 </text:span></text:p>
      <text:p text:style-name="P591"><text:span text:style-name="T224">0,00 210.617,55 2.738,29 </text:span></text:p>
      <text:p text:style-name="P592"><text:span text:style-name="T222">0,00 1.230.320,70 9.039,41 </text:span></text:p>
      <text:p text:style-name="P593"><text:span text:style-name="T224">8.361,73 334.290,50 16.715,05 </text:span></text:p>
      <text:p text:style-name="P594"><text:span text:style-name="T222">213.355,84 </text:span></text:p>
      <text:p text:style-name="P595"><text:span text:style-name="T222">1.239.360,11 </text:span></text:p>
      <text:p text:style-name="P596"><text:span text:style-name="T224">351.005,55 </text:span></text:p>
      <text:p text:style-name="P597"><text:span text:style-name="T224">0,00 58.631,82 </text:span></text:p>
      <text:p text:style-name="P590"><text:span text:style-name="T222">58.631,82 </text:span></text:p>
      <text:p text:style-name="P599"><text:span text:style-name="T224">0,00 419.299,47 49.895,56 </text:span></text:p>
      <text:p text:style-name="P601"><text:span text:style-name="T222">469.195,03 </text:span></text:p>
      <text:p text:style-name="P600"><text:span text:style-name="T234">0,00 </text:span><text:span text:style-name="T222">242.347,40 </text:span><text:span text:style-name="T234">53.984,55 </text:span></text:p>
      <text:p text:style-name="P602"><text:span text:style-name="T221">8.361,73 2.719.715,93 133.495,36 </text:span></text:p>
      <text:p text:style-name="P603"><text:span text:style-name="T222">296.331,95 </text:span></text:p>
      <text:p text:style-name="P604"><text:span text:style-name="T233">0,00 </text:span></text:p>
      <text:p text:style-name="P605"><text:span text:style-name="T221">2.853.211,29 </text:span></text:p>
      <text:p text:style-name="P606"><text:span text:style-name="T223">AMORTIZACIÓN </text:span></text:p>
      <text:p text:style-name="P607"><text:span text:style-name="T221">INICIAL 2017 </text:span></text:p>
      <text:p text:style-name="P608"><text:span text:style-name="T224">Construcciones </text:span></text:p>
      <text:p text:style-name="P564"><text:span text:style-name="T395">Maquinaria </text:span></text:p>
      <text:p text:style-name="P609"><text:span text:style-name="T224">Utillaje </text:span></text:p>
      <text:p text:style-name="P567"><text:span text:style-name="T222">Otras Instalaciones </text:span></text:p>
      <text:p text:style-name="P610"><text:span text:style-name="T222">Mobiliario </text:span></text:p>
      <text:p text:style-name="P612"><text:span text:style-name="T227">Equipos Proceso Información </text:span></text:p>
      <text:p text:style-name="P613"><text:soft-page-break/><text:span text:style-name="T224">Elementos </text:span><text:span text:style-name="T396">de Transporte </text:span></text:p>
      <text:p text:style-name="P614"><text:span text:style-name="T222">Otro Inmovilizado </text:span></text:p>
      <text:p text:style-name="P574"><text:span text:style-name="T226">TOTAL </text:span></text:p>
      <text:p text:style-name="P615"><text:span text:style-name="T221">ALTAS </text:span><text:span text:style-name="T223">TRASPASOS </text:span></text:p>
      <text:p text:style-name="P616"><text:span text:style-name="T224">3.713,48 </text:span><text:span text:style-name="T399">1.890,71 </text:span></text:p>
      <text:p text:style-name="P576"><text:span text:style-name="T222">116.341,18 </text:span></text:p>
      <text:p text:style-name="P617"><text:span text:style-name="T222">50,40 </text:span></text:p>
      <text:p text:style-name="P560"><text:span text:style-name="T224">28.037,91 199,00 </text:span></text:p>
      <text:p text:style-name="P618"><text:span text:style-name="T222">169.170,74 6.927,17 </text:span></text:p>
      <text:p text:style-name="P619"><text:span text:style-name="T224">1.164.843,04 6.888,19 </text:span></text:p>
      <text:p text:style-name="P620"><text:span text:style-name="T222">310.894,16 6.026,44 </text:span></text:p>
      <text:p text:style-name="P622"><text:span text:style-name="T224">56.715,99 1.707,41 </text:span></text:p>
      <text:p text:style-name="P621"><text:span text:style-name="T224">240.655,73 10.413,56 </text:span></text:p>
      <text:p text:style-name="P623"><text:span text:style-name="T223">2.090.372,23 34.102,88 </text:span></text:p>
      <text:p text:style-name="P554"><text:span text:style-name="T222">0,00 </text:span></text:p>
      <text:p text:style-name="P624"><text:span text:style-name="T221">BAJAS FINAL 2017 </text:span><text:span text:style-name="T223">TRASPASOS </text:span><text:span text:style-name="T30">| </text:span><text:span text:style-name="T223">INICIAL 2018 </text:span></text:p>
      <text:p text:style-name="P625"><text:span text:style-name="T222">0,00 5.604,19 </text:span></text:p>
      <text:p text:style-name="P626"><text:span text:style-name="T222">116.391,58 </text:span></text:p>
      <text:p text:style-name="P627"><text:span text:style-name="T221">ALTAS </text:span><text:span text:style-name="T223">TRASPASOS </text:span></text:p>
      <text:p text:style-name="P628"><text:span text:style-name="T224">2.340,78 </text:span></text:p>
      <text:p text:style-name="P629"><text:span text:style-name="T222">50,40 </text:span></text:p>
      <text:p text:style-name="P630"><text:span text:style-name="T221">BAJAS TRASPASOS </text:span></text:p>
      <text:p text:style-name="P631"><text:span text:style-name="T221">FINAL 2018 </text:span></text:p>
      <text:p text:style-name="P632"><text:span text:style-name="T222">7.944,97 </text:span></text:p>
      <text:p text:style-name="P633"><text:soft-page-break/><text:span text:style-name="T222">116.441,98 </text:span></text:p>
      <text:p text:style-name="P634"><text:span text:style-name="T224">0,00 </text:span><text:span text:style-name="T238">28.236,91 </text:span></text:p>
      <text:p text:style-name="P635"><text:span text:style-name="T224">0,00 176.097,91 </text:span></text:p>
      <text:p text:style-name="P636"><text:span text:style-name="T222">0,00 1.171.731,23 </text:span></text:p>
      <text:p text:style-name="P637"><text:span text:style-name="T224">8.361,73 </text:span><text:span text:style-name="T238">308.558,87 </text:span></text:p>
      <text:p text:style-name="P638"><text:span text:style-name="T224">0,00 </text:span><text:span text:style-name="T238">58.423,40 </text:span></text:p>
      <text:p text:style-name="P598"><text:span text:style-name="T224">0,00 251.069,29 </text:span></text:p>
      <text:p text:style-name="P639"><text:span text:style-name="T221">8.361,73 2.116.113,38 </text:span></text:p>
      <text:p text:style-name="P640"><text:span text:style-name="T238">536,12 </text:span></text:p>
      <text:p text:style-name="P641"><text:span text:style-name="T222">28.773,03 </text:span></text:p>
      <text:p text:style-name="P642"><text:span text:style-name="T222">8.291,78 </text:span></text:p>
      <text:p text:style-name="P644"><text:span text:style-name="T224">184.389,69 </text:span></text:p>
      <text:p text:style-name="P643"><text:span text:style-name="T222">9.537,30 </text:span></text:p>
      <text:p text:style-name="P645"><text:span text:style-name="T222">10.743,50 </text:span></text:p>
      <text:p text:style-name="P646"><text:span text:style-name="T222">1.181.268,53 </text:span></text:p>
      <text:p text:style-name="P647"><text:span text:style-name="T222">319.302,37 </text:span></text:p>
      <text:p text:style-name="P648"><text:span text:style-name="T234">74,32 </text:span></text:p>
      <text:p text:style-name="P649"><text:span text:style-name="T222">21.968,80 </text:span></text:p>
      <text:p text:style-name="P650"><text:span text:style-name="T221">53.543,00 </text:span></text:p>
      <text:p text:style-name="P651"><text:span text:style-name="T222">58.497,72 </text:span></text:p>
      <text:p text:style-name="P652"><text:span text:style-name="T222">273.038,09 </text:span></text:p>
      <text:p text:style-name="P653"><text:span text:style-name="T221">0,00 </text:span></text:p>
      <text:p text:style-name="P654"><text:span text:style-name="T221">2.169.656,38 </text:span></text:p>
      <text:p text:style-name="P655"><text:span text:style-name="T226">VALOR </text:span></text:p>
      <text:p text:style-name="P656"><text:soft-page-break/><text:span text:style-name="T221">CONTABLE </text:span></text:p>
      <text:p text:style-name="P657"><text:span text:style-name="T222">Terrenos y bienes naturales </text:span></text:p>
      <text:p text:style-name="P658"><text:span text:style-name="T222">Construcciones </text:span></text:p>
      <text:p text:style-name="P659"><text:span text:style-name="T347">Maquinaria </text:span></text:p>
      <text:p text:style-name="P660"><text:span text:style-name="T224">Utillaje </text:span></text:p>
      <text:p text:style-name="P661"><text:span text:style-name="T222">Otras Instalaciones </text:span></text:p>
      <text:p text:style-name="P611"><text:span text:style-name="T225">Mobiliario </text:span></text:p>
      <text:p text:style-name="P662"><text:span text:style-name="T227">Equipos </text:span><text:span text:style-name="T400">Proceso </text:span><text:span text:style-name="T227">Información </text:span></text:p>
      <text:p text:style-name="P663"><text:span text:style-name="T224">Elementos de Transporte </text:span></text:p>
      <text:p text:style-name="P664"><text:span text:style-name="T222">Otro Inmovilizado </text:span></text:p>
      <text:p text:style-name="P665"><text:span text:style-name="T222">Construcción en </text:span><text:span text:style-name="T221">Curso </text:span></text:p>
      <text:p text:style-name="P666"><text:span text:style-name="T226">TOTAL </text:span></text:p>
      <text:p text:style-name="P667"><text:span text:style-name="T221">INICIAL 2017 </text:span></text:p>
      <text:p text:style-name="P668"><text:span text:style-name="T226">ALTAS </text:span></text:p>
      <text:p text:style-name="P669"><text:span text:style-name="T226">BAJAS </text:span></text:p>
      <text:p text:style-name="P670"><text:span text:style-name="T221">TRASPASOS TRASPASOS </text:span></text:p>
      <text:p text:style-name="P671"><text:span text:style-name="T221">FINAL 2017 </text:span></text:p>
      <text:p text:style-name="P672"><text:span text:style-name="T226">INICIAL </text:span></text:p>
      <text:p text:style-name="P673"><text:span text:style-name="T221">ALTAS </text:span></text:p>
      <text:p text:style-name="P674"><text:span text:style-name="T221">TRASPASOS </text:span></text:p>
      <text:p text:style-name="P675"><text:span text:style-name="T221">BAJAS </text:span></text:p>
      <text:p text:style-name="P676"><text:span text:style-name="T221">TRASPASOS </text:span></text:p>
      <text:p text:style-name="P677"><text:span text:style-name="T226">FINAL 2018 </text:span></text:p>
      <text:p text:style-name="P678"><text:span text:style-name="T226">2018 </text:span></text:p>
      <text:p text:style-name="P679"><text:soft-page-break/><text:span text:style-name="T222">24.456,47 </text:span></text:p>
      <text:p text:style-name="P680"><text:span text:style-name="T222">30.903,91 </text:span></text:p>
      <text:p text:style-name="P681"><text:span text:style-name="T224">0,00 </text:span></text:p>
      <text:p text:style-name="P682"><text:span text:style-name="T222">16.911,63 </text:span></text:p>
      <text:p text:style-name="P683"><text:span text:style-name="T222">0,00 </text:span></text:p>
      <text:p text:style-name="P684"><text:span text:style-name="T222">24.456,47 </text:span></text:p>
      <text:p text:style-name="P685"><text:span text:style-name="T222">0,00 </text:span></text:p>
      <text:p text:style-name="P687"><text:span text:style-name="T222">0,00 </text:span></text:p>
      <text:p text:style-name="P688"><text:span text:style-name="T238">47.815,54 </text:span><text:span text:style-name="T224">-2.340,78 </text:span></text:p>
      <text:p text:style-name="P689"><text:span text:style-name="T222">0,00 </text:span></text:p>
      <text:p text:style-name="P691"><text:span text:style-name="T234">24.456,47 </text:span></text:p>
      <text:p text:style-name="P690"><text:span text:style-name="T222">0,00 </text:span></text:p>
      <text:p text:style-name="P692"><text:span text:style-name="T222">45.474,76 </text:span></text:p>
      <text:p text:style-name="P693"><text:span text:style-name="T222">514,66 </text:span></text:p>
      <text:p text:style-name="P694"><text:span text:style-name="T234">314,56 </text:span></text:p>
      <text:p text:style-name="P695"><text:span text:style-name="T224">18.623,30 15.896,34 </text:span></text:p>
      <text:p text:style-name="P696"><text:span text:style-name="T222">29.309,48 29.279,99 </text:span></text:p>
      <text:p text:style-name="P698"><text:span text:style-name="T224">16.179,17 9.552,46 </text:span></text:p>
      <text:p text:style-name="P699"><text:span text:style-name="T224">1.915,83 -1.707,41 </text:span></text:p>
      <text:p text:style-name="P697"><text:span text:style-name="T222">55.266,33 112.963,85 </text:span></text:p>
      <text:p text:style-name="P700"><text:span text:style-name="T224">242.347,40 </text:span></text:p>
      <text:p text:style-name="P701"><text:span text:style-name="T222">-50,40 </text:span></text:p>
      <text:p text:style-name="P686"><text:span text:style-name="T222">0,00 </text:span></text:p>
      <text:p text:style-name="P702"><text:span text:style-name="T238">464,26 </text:span></text:p>
      <text:p text:style-name="P703"><text:soft-page-break/><text:span text:style-name="T224">-50,40 </text:span></text:p>
      <text:p text:style-name="P704"><text:span text:style-name="T222">0,00 </text:span></text:p>
      <text:p text:style-name="P705"><text:span text:style-name="T222">413,86 </text:span></text:p>
      <text:p text:style-name="P706"><text:span text:style-name="T234">924,98 </text:span></text:p>
      <text:p text:style-name="P707"><text:span text:style-name="T222">0,00 1.239,54 </text:span></text:p>
      <text:p text:style-name="P708"><text:span text:style-name="T238">586,38 </text:span></text:p>
      <text:p text:style-name="P709"><text:span text:style-name="T222">0,00 </text:span></text:p>
      <text:p text:style-name="P710"><text:span text:style-name="T234">1.825,92 </text:span></text:p>
      <text:p text:style-name="P711"><text:span text:style-name="T224">0,00 34.519,64 -5.553,49 </text:span></text:p>
      <text:p text:style-name="P712"><text:span text:style-name="T222">0,00 </text:span></text:p>
      <text:p text:style-name="P641"><text:span text:style-name="T222">28.966,15 </text:span></text:p>
      <text:p text:style-name="P713"><text:span text:style-name="T224">0,00 </text:span><text:span text:style-name="T238">58.589,47 </text:span></text:p>
      <text:p text:style-name="P714"><text:span text:style-name="T224">0,00 25.731,63 </text:span></text:p>
      <text:p text:style-name="P715"><text:span text:style-name="T222">-497,89 </text:span></text:p>
      <text:p text:style-name="P689"><text:span text:style-name="T222">0,00 </text:span></text:p>
      <text:p text:style-name="P716"><text:span text:style-name="T238">58.091,58 </text:span></text:p>
      <text:p text:style-name="P717"><text:span text:style-name="T224">5.971,55 </text:span></text:p>
      <text:p text:style-name="P718"><text:span text:style-name="T224">0,00 </text:span></text:p>
      <text:p text:style-name="P692"><text:span text:style-name="T238">31.703,18 </text:span></text:p>
      <text:p text:style-name="P719"><text:span text:style-name="T224">0,00 </text:span></text:p>
      <text:p text:style-name="P720"><text:span text:style-name="T224">208,42 </text:span></text:p>
      <text:p text:style-name="P721"><text:span text:style-name="T222">-74,32 </text:span></text:p>
      <text:p text:style-name="P722"><text:span text:style-name="T224">0,00 </text:span></text:p>
      <text:p text:style-name="P723"><text:span text:style-name="T222">134,10 </text:span></text:p>
      <text:p text:style-name="P724"><text:soft-page-break/><text:span text:style-name="T224">0,00 168.230,18 </text:span></text:p>
      <text:p text:style-name="P725"><text:span text:style-name="T234">27.926,76 </text:span></text:p>
      <text:p text:style-name="P722"><text:span text:style-name="T222">0,00 </text:span></text:p>
      <text:p text:style-name="P603"><text:span text:style-name="T222">196.156,94 </text:span></text:p>
      <text:p text:style-name="P726"><text:span text:style-name="T222">0,00 </text:span></text:p>
      <text:p text:style-name="P727"><text:span text:style-name="T227">0,00 242.347,40 53.984,55 </text:span></text:p>
      <text:p text:style-name="P689"><text:span text:style-name="T224">0,00 </text:span></text:p>
      <text:p text:style-name="P728"><text:span text:style-name="T222">296.331,95 </text:span></text:p>
      <text:p text:style-name="P729"><text:span text:style-name="T221">419.831,11 183.771,44 </text:span></text:p>
      <text:p text:style-name="P683"><text:span text:style-name="T233">0,00 </text:span></text:p>
      <text:p text:style-name="P730"><text:span text:style-name="T221">603.602,55 79.952,36 </text:span></text:p>
      <text:p text:style-name="P704"><text:span text:style-name="T221">0,00 </text:span></text:p>
      <text:p text:style-name="P114"><text:span text:style-name="T221">683.554,91 </text:span></text:p>
      <text:p text:style-name="P731"><text:span text:style-name="T220">Página </text:span><text:span text:style-name="T219">17 </text:span><text:span text:style-name="T220">de </text:span><text:span text:style-name="T219">32 </text:span></text:p>
      <text:p text:style-name="P80"><text:span text:style-name="T388">€ </text:span></text:p>
      <text:p text:style-name="P733"><text:span text:style-name="T173">Cabildo </text:span><text:span text:style-name="T203">de </text:span></text:p>
      <text:p text:style-name="P734"><text:span text:style-name="T339">Gran </text:span><text:span text:style-name="T337">Canaria </text:span></text:p>
      <text:p text:style-name="P735"><text:span text:style-name="T117">INFECAR </text:span></text:p>
      <text:p text:style-name="P736"><text:span text:style-name="T120">6.1. Descripción de los principales movimientos</text:span><text:span text:style-name="T119">. </text:span></text:p>
      <text:p text:style-name="P737"><text:span text:style-name="T116">Las altas de los ejercicios 2018 y 2017 se han debido fundamentalmente a las inversiones que se </text:span></text:p>
      <text:p text:style-name="P738"><text:span text:style-name="T114">detallan en el ANEXO 2</text:span><text:span text:style-name="T27">. </text:span></text:p>
      <text:p text:style-name="P739"><text:span text:style-name="T116">Las "inmovilizaciones materiales en curso</text:span><text:span text:style-name="T18">" </text:span><text:span text:style-name="T116">se corresponden, por un lado, con estudios técnicos efectuados en ejercicios anteriores al amparo de un proyecto de ampliación y mejora de las instalaciones </text:span><text:span text:style-name="T146">de </text:span><text:span text:style-name="T116">la Institución</text:span><text:span text:style-name="T18">. </text:span><text:span text:style-name="T116">A fecha actual, dicho proyecto está </text:span><text:span text:style-name="T146">en </text:span><text:span text:style-name="T116">suspenso, pero no cancelado, por lo que se estima que el importe recuperable de la inversión coincide con su valor </text:span></text:p>
      <text:p text:style-name="P740"><text:span text:style-name="T123">contable</text:span><text:span text:style-name="T30">. </text:span></text:p>
      <text:p text:style-name="P741"><text:span text:style-name="T115">6.2</text:span><text:span text:style-name="T15">. </text:span><text:span text:style-name="T115">Otra información</text:span><text:span text:style-name="T26">. </text:span></text:p>
      <text:p text:style-name="P742"><text:soft-page-break/><text:span text:style-name="T119">El detalle del inmovilizado material totalmente amortizado al 31 de diciembre es el siguiente: </text:span></text:p>
      <text:p text:style-name="P743"><text:span text:style-name="T120">Concepto </text:span></text:p>
      <text:p text:style-name="P744"><text:span text:style-name="T115">Ejercicio 2018 </text:span></text:p>
      <text:p text:style-name="P745"><text:span text:style-name="T120">Ejercicio 2017 </text:span></text:p>
      <text:p text:style-name="P746"><text:span text:style-name="T162">Maquinaria </text:span></text:p>
      <text:p text:style-name="P747"><text:span text:style-name="T123">116.248,64 </text:span></text:p>
      <text:p text:style-name="P748"><text:span text:style-name="T114">116.248,64 </text:span></text:p>
      <text:p text:style-name="P749"><text:span text:style-name="T397">Utillaje </text:span></text:p>
      <text:p text:style-name="P750"><text:span text:style-name="T114">27.876,47 </text:span></text:p>
      <text:p text:style-name="P751"><text:span text:style-name="T123">27.876,47 </text:span></text:p>
      <text:p text:style-name="P752"><text:span text:style-name="T123">Otras Instalaciones </text:span></text:p>
      <text:p text:style-name="P753"><text:span text:style-name="T114">157.930,59 </text:span></text:p>
      <text:p text:style-name="P754"><text:span text:style-name="T114">118.137,22 </text:span></text:p>
      <text:p text:style-name="P755"><text:span text:style-name="T123">Mobiliario </text:span></text:p>
      <text:p text:style-name="P756"><text:span text:style-name="T114">1.153.336,00 </text:span></text:p>
      <text:p text:style-name="P757"><text:span text:style-name="T114">1.142.071,40 </text:span></text:p>
      <text:p text:style-name="P758"><text:span text:style-name="T119">Equipos Proceso Información </text:span></text:p>
      <text:p text:style-name="P759"><text:span text:style-name="T114">307.089,55 </text:span></text:p>
      <text:p text:style-name="P760"><text:span text:style-name="T114">304.375,55 </text:span></text:p>
      <text:p text:style-name="P761"><text:span text:style-name="T119">Elementos </text:span><text:span text:style-name="T401">de </text:span><text:span text:style-name="T119">Transporte </text:span></text:p>
      <text:p text:style-name="P762"><text:span text:style-name="T114">57.888,68 </text:span></text:p>
      <text:p text:style-name="P763"><text:span text:style-name="T114">57.888,68 </text:span></text:p>
      <text:p text:style-name="P764"><text:span text:style-name="T123">Otro Inmovilizado </text:span></text:p>
      <text:p text:style-name="P765"><text:span text:style-name="T114">230.448,05 </text:span></text:p>
      <text:p text:style-name="P766"><text:soft-page-break/><text:span text:style-name="T124">TOTAL </text:span></text:p>
      <text:p text:style-name="P767"><text:span text:style-name="T115">2.050.817,98 </text:span></text:p>
      <text:p text:style-name="P768"><text:span text:style-name="T140">227.743,89 </text:span></text:p>
      <text:p text:style-name="P769"><text:span text:style-name="T115">1.994.341,85 </text:span></text:p>
      <text:p text:style-name="P770"><text:span text:style-name="T146">La </text:span><text:span text:style-name="T116">Institución tiene contratadas pólizas de seguros que cubren el valor neto contable del </text:span></text:p>
      <text:p text:style-name="P771"><text:span text:style-name="T114">inmovilizado material</text:span><text:span text:style-name="T14">. </text:span></text:p>
      <text:p text:style-name="P772"><text:span text:style-name="T151">7. </text:span><text:span text:style-name="T115">ACTIVOS FINANCIEROS </text:span></text:p>
      <text:p text:style-name="P773"><text:span text:style-name="T116">7.1</text:span><text:span text:style-name="T18">. </text:span><text:span text:style-name="T116">La composición de los activos financieros a largo plazo, al 31 de diciembre es la siguiente: </text:span></text:p>
      <text:p text:style-name="P774"><text:span text:style-name="T115">CATEGORÍAS CLASES </text:span></text:p>
      <text:p text:style-name="P775"><text:span text:style-name="T115">Préstamos y partidas a cobrar </text:span></text:p>
      <text:p text:style-name="P776"><text:span text:style-name="T127">TOTALES </text:span></text:p>
      <text:p text:style-name="P777"><text:span text:style-name="T127">ACTIVOS FINANCIEROS A LARGO PLAZO </text:span></text:p>
      <text:p text:style-name="P778"><text:span text:style-name="T115">Créditos, Derivados y Otros </text:span></text:p>
      <text:p text:style-name="P779"><text:span text:style-name="T127">2018 </text:span></text:p>
      <text:p text:style-name="P780"><text:span text:style-name="T123">6.244,09 </text:span></text:p>
      <text:p text:style-name="P781"><text:span text:style-name="T127">6.244,09 </text:span></text:p>
      <text:p text:style-name="P782"><text:span text:style-name="T119">Página </text:span><text:span text:style-name="T120">18 </text:span><text:span text:style-name="T119">de </text:span><text:span text:style-name="T120">32 </text:span></text:p>
      <text:p text:style-name="P784"><text:span text:style-name="T127">TOTAL </text:span></text:p>
      <text:p text:style-name="P785"><text:span text:style-name="T127">2017 </text:span></text:p>
      <text:p text:style-name="P786"><text:span text:style-name="T123">9.781,52 </text:span></text:p>
      <text:p text:style-name="P787"><text:span text:style-name="T127">2018 </text:span></text:p>
      <text:p text:style-name="P788"><text:span text:style-name="T127">2017 </text:span></text:p>
      <text:p text:style-name="P789"><text:span text:style-name="T124">6.244,09 9.781,52 </text:span></text:p>
      <text:p text:style-name="P790"><text:span text:style-name="T115">9.781,52 6.244,09 9.781,52 </text:span></text:p>
      <text:p text:style-name="P791"><text:soft-page-break/><text:span text:style-name="T287">Cabildo </text:span><text:span text:style-name="T184">de </text:span></text:p>
      <text:p text:style-name="P792"><text:span text:style-name="T117">INFECAR </text:span></text:p>
      <text:p text:style-name="P793"><text:span text:style-name="T299">Gran </text:span><text:span text:style-name="T175">Canaria </text:span></text:p>
      <text:p text:style-name="P795"><text:span text:style-name="T119">El detalle de esta partida es: </text:span></text:p>
      <text:p text:style-name="P796"><text:span text:style-name="T120">Ejercicio 2018 Ejercicio 2017 </text:span></text:p>
      <text:p text:style-name="P797"><text:span text:style-name="T120">Inversiones financieras a largo plazo </text:span></text:p>
      <text:p text:style-name="P798"><text:span text:style-name="T114">Créditos al personal </text:span></text:p>
      <text:p text:style-name="P799"><text:span text:style-name="T123">Fianzas constituidas </text:span></text:p>
      <text:p text:style-name="P800"><text:span text:style-name="T124">TOTALES </text:span></text:p>
      <text:p text:style-name="P801"><text:span text:style-name="T123">4.891,78 </text:span></text:p>
      <text:p text:style-name="P802"><text:span text:style-name="T138">8.429,21 </text:span></text:p>
      <text:p text:style-name="P803"><text:span text:style-name="T114">1.352,31 </text:span></text:p>
      <text:p text:style-name="P804"><text:span text:style-name="T123">1.352,31 </text:span></text:p>
      <text:p text:style-name="P805"><text:span text:style-name="T124">6.244,09 </text:span></text:p>
      <text:p text:style-name="P806"><text:span text:style-name="T124">9.781,52 </text:span></text:p>
      <text:p text:style-name="P807"><text:span text:style-name="T370">Créditos </text:span><text:span text:style-name="T361">al </text:span><text:span text:style-name="T402">personal </text:span></text:p>
      <text:p text:style-name="P808"><text:span text:style-name="T116">Corresponden a créditos al personal entregados por la Institución de acuerdo a las condiciones </text:span><text:span text:style-name="T114">establecidas en el Convenio Colectivo de la misma</text:span><text:span text:style-name="T27">. </text:span></text:p>
      <text:p text:style-name="P809"><text:span text:style-name="T116">7.2. La composición de los activos financieros a corto plazo</text:span><text:span text:style-name="T18">, </text:span><text:span text:style-name="T116">al 31 de diciembre es la siguiente: </text:span></text:p>
      <text:p text:style-name="P810"><text:span text:style-name="T115">CATEGORÍAS \ CLASES </text:span></text:p>
      <text:p text:style-name="P811"><text:span text:style-name="T115">Préstamos y partidas a cobrar </text:span></text:p>
      <text:p text:style-name="P812"><text:span text:style-name="T97">TOTALES </text:span></text:p>
      <text:p text:style-name="P813"><text:span text:style-name="T119">El detalle de esta partida es: </text:span></text:p>
      <text:p text:style-name="P814"><text:span text:style-name="T127">ACTIVOS FINANCIEROS A CORTO PLAZO </text:span></text:p>
      <text:p text:style-name="P815"><text:span text:style-name="T115">Créditos, Derivados y Otros </text:span></text:p>
      <text:p text:style-name="P816"><text:soft-page-break/><text:span text:style-name="T127">2.018 </text:span></text:p>
      <text:p text:style-name="P817"><text:span text:style-name="T123">8.356.718,66 </text:span></text:p>
      <text:p text:style-name="P818"><text:span text:style-name="T124">8.356.718,66 </text:span></text:p>
      <text:p text:style-name="P819"><text:span text:style-name="T127">TOTAL </text:span></text:p>
      <text:p text:style-name="P820"><text:span text:style-name="T127">2.017 </text:span></text:p>
      <text:p text:style-name="P821"><text:span text:style-name="T127">2.018 </text:span></text:p>
      <text:p text:style-name="P822"><text:span text:style-name="T127">2.017 </text:span></text:p>
      <text:p text:style-name="P823"><text:span text:style-name="T114">262.931,12 </text:span><text:span text:style-name="T115">8.356.718,66 </text:span></text:p>
      <text:p text:style-name="P824"><text:span text:style-name="T115">262.931,12 8.356.718,66 </text:span></text:p>
      <text:p text:style-name="P825"><text:span text:style-name="T127">262.931,12 </text:span></text:p>
      <text:p text:style-name="P826"><text:span text:style-name="T124">262.931,12 </text:span></text:p>
      <text:p text:style-name="P827"><text:span text:style-name="T115">Deudores </text:span><text:span text:style-name="T404">comerciales </text:span><text:span text:style-name="T115">y otras cuentas a cobrar </text:span><text:span text:style-name="T405">Clientes </text:span><text:span text:style-name="T119">por ventas y prestaciones de servicios </text:span><text:span text:style-name="T123">Deudores varios </text:span></text:p>
      <text:p text:style-name="P828"><text:span text:style-name="T123">Personal </text:span></text:p>
      <text:p text:style-name="P829"><text:span text:style-name="T124">TOTALES </text:span></text:p>
      <text:p text:style-name="P830"><text:span text:style-name="T117">Ejercicio 2018 Ejercicio 2017 </text:span></text:p>
      <text:p text:style-name="P831"><text:span text:style-name="T114">238.581,85 </text:span></text:p>
      <text:p text:style-name="P833"><text:span text:style-name="T114">162.873,77 </text:span></text:p>
      <text:p text:style-name="P834"><text:span text:style-name="T123">92.702,97 </text:span></text:p>
      <text:p text:style-name="P835"><text:span text:style-name="T123">79.588,75 </text:span></text:p>
      <text:p text:style-name="P836"><text:span text:style-name="T140">24.533,84 </text:span></text:p>
      <text:p text:style-name="P837"><text:span text:style-name="T123">19.568,60 </text:span></text:p>
      <text:p text:style-name="P832"><text:span text:style-name="T124">355.818,66 </text:span></text:p>
      <text:p text:style-name="P838"><text:span text:style-name="T124">262.031,12 </text:span></text:p>
      <text:p text:style-name="P839"><text:span text:style-name="T406">Correcciones </text:span><text:span text:style-name="T114">valorativas </text:span></text:p>
      <text:p text:style-name="P197"><text:soft-page-break/><text:span text:style-name="T116">El saldo de clientes por ventas y prestaciones de servicios se presenta neto de las correcciones valorativas por deterioro</text:span><text:span text:style-name="T28">. </text:span><text:span text:style-name="T116">Los movimientos habidos en dichas correcciones son los siguientes: </text:span></text:p>
      <text:p text:style-name="P840"><text:span text:style-name="T124">Saldo inicial </text:span></text:p>
      <text:p text:style-name="P841"><text:span text:style-name="T126">Dotaciones </text:span></text:p>
      <text:p text:style-name="P842"><text:span text:style-name="T119">Aplicaciones </text:span></text:p>
      <text:p text:style-name="P843"><text:span text:style-name="T124">Saldo final </text:span></text:p>
      <text:p text:style-name="P844"><text:span text:style-name="T120">Ejercicio 2018 Ejercicio 2017 </text:span></text:p>
      <text:p text:style-name="P845"><text:span text:style-name="T115">311.278,04 </text:span></text:p>
      <text:p text:style-name="P846"><text:span text:style-name="T138">7.287,27 </text:span></text:p>
      <text:p text:style-name="P847"><text:span text:style-name="T138">1.937,04 </text:span></text:p>
      <text:p text:style-name="P848"><text:span text:style-name="T115">316.628,27 </text:span></text:p>
      <text:p text:style-name="P849"><text:span text:style-name="T124">224.695,87 </text:span></text:p>
      <text:p text:style-name="P850"><text:span text:style-name="T123">86.582,17 </text:span></text:p>
      <text:p text:style-name="P851"><text:span text:style-name="T123">0,00 </text:span></text:p>
      <text:p text:style-name="P852"><text:span text:style-name="T124">311.278,04 </text:span></text:p>
      <text:p text:style-name="P853"><text:span text:style-name="T119">Página </text:span><text:span text:style-name="T120">19 </text:span><text:span text:style-name="T119">de </text:span><text:span text:style-name="T120">32 </text:span></text:p>
      <text:p text:style-name="P80"><text:span text:style-name="T250">Manellish </text:span></text:p>
      <text:p text:style-name="P80"><text:span text:style-name="T213">A </text:span></text:p>
      <text:p text:style-name="P855"><text:span text:style-name="T185">evyy </text:span></text:p>
      <text:p text:style-name="P856"><text:span text:style-name="T407">Cabildo </text:span><text:span text:style-name="T255">de </text:span><text:span text:style-name="T187">Gran </text:span><text:span text:style-name="T255">Canaria </text:span></text:p>
      <text:p text:style-name="P857"><text:span text:style-name="T194">INFECAR </text:span></text:p>
      <text:p text:style-name="P858"><text:span text:style-name="T115">Ejercicio </text:span></text:p>
      <text:p text:style-name="P859"><text:span text:style-name="T115">Ejercicio </text:span></text:p>
      <text:p text:style-name="P860"><text:span text:style-name="T127">2018 </text:span></text:p>
      <text:p text:style-name="P861"><text:span text:style-name="T127">2017 </text:span></text:p>
      <text:p text:style-name="P862"><text:soft-page-break/><text:span text:style-name="T120">Inversiones financieras a corto plazo </text:span></text:p>
      <text:p text:style-name="P863"><text:span text:style-name="T123">Fianzas constituidas </text:span></text:p>
      <text:p text:style-name="P864"><text:span text:style-name="T114">900,00 </text:span></text:p>
      <text:p text:style-name="P865"><text:span text:style-name="T123">900,00 </text:span></text:p>
      <text:p text:style-name="P866"><text:span text:style-name="T119">Imposiciones a corto plazo </text:span></text:p>
      <text:p text:style-name="P867"><text:span text:style-name="T127">TOTALES </text:span></text:p>
      <text:p text:style-name="P868"><text:span text:style-name="T114">8.000.000,00 </text:span></text:p>
      <text:p text:style-name="P869"><text:span text:style-name="T139">8.000.900,00 </text:span></text:p>
      <text:p text:style-name="P870"><text:span text:style-name="T114">0,00 </text:span></text:p>
      <text:p text:style-name="P871"><text:span text:style-name="T124">900,00 </text:span></text:p>
      <text:p text:style-name="P872"><text:span text:style-name="T116">La partida de Imposición a corto plazo se corresponde con una imposición efectuada el 26 de </text:span><text:span text:style-name="T119">diciembre de 2018 con vencimiento el 26 de junio de 2019 en la entidad Cajasiete. El importe </text:span><text:span text:style-name="T116">afecto a esta inversión corresponde al cobro anticipado que la entidad ha recibido del Cabildo de Gran Canaria para la construcción del Pabellón no 11 en el recinto ferial</text:span><text:span text:style-name="T18">. </text:span></text:p>
      <text:p text:style-name="P873"><text:span text:style-name="T116">Los vencimientos de los activos financieros en los próximos cinco años son los siguientes: </text:span></text:p>
      <text:p text:style-name="P874"><text:span text:style-name="T127">Vencimiento en años </text:span></text:p>
      <text:p text:style-name="P875"><text:span text:style-name="T128">1 </text:span></text:p>
      <text:p text:style-name="P876"><text:span text:style-name="T142">2 </text:span></text:p>
      <text:p text:style-name="P877"><text:span text:style-name="T127">Inversiones financieras </text:span></text:p>
      <text:p text:style-name="P878"><text:span text:style-name="T127">8.000.900,00 </text:span></text:p>
      <text:p text:style-name="P879"><text:span text:style-name="T126">Créditos a terceros </text:span></text:p>
      <text:p text:style-name="P880"><text:span text:style-name="T126">0,00 </text:span></text:p>
      <text:p text:style-name="P881"><text:span text:style-name="T409">3 </text:span><text:span text:style-name="T147">4 5 </text:span></text:p>
      <text:p text:style-name="P882"><text:span text:style-name="T127">4.891,78 0,00 0,00 </text:span></text:p>
      <text:p text:style-name="P883"><text:span text:style-name="T410">4.891,78 </text:span></text:p>
      <text:p text:style-name="P884"><text:span text:style-name="T137">0,00 </text:span></text:p>
      <text:p text:style-name="P885"><text:span text:style-name="T128">Más de 5 </text:span></text:p>
      <text:p text:style-name="P886"><text:soft-page-break/><text:span text:style-name="T127">1.352,31 </text:span></text:p>
      <text:p text:style-name="P887"><text:span text:style-name="T127">TOTAL </text:span></text:p>
      <text:p text:style-name="P888"><text:span text:style-name="T127">8.007.144,09 </text:span></text:p>
      <text:p text:style-name="P889"><text:span text:style-name="T126">Otros activos financieros </text:span></text:p>
      <text:p text:style-name="P890"><text:span text:style-name="T123">8.000.900,00 </text:span></text:p>
      <text:p text:style-name="P891"><text:span text:style-name="T136">1.352,31 </text:span></text:p>
      <text:p text:style-name="P892"><text:span text:style-name="T136">4.891,78 </text:span></text:p>
      <text:p text:style-name="P893"><text:span text:style-name="T126">8.002.252,31 </text:span></text:p>
      <text:p text:style-name="P894"><text:span text:style-name="T127">Deudores comerciales y otras cuentas a cobrar </text:span></text:p>
      <text:p text:style-name="P895"><text:span text:style-name="T123">Clientes </text:span><text:span text:style-name="T396">por ventas y </text:span><text:span text:style-name="T123">prestación de servicios </text:span></text:p>
      <text:p text:style-name="P896"><text:span text:style-name="T126">Deudores varios </text:span></text:p>
      <text:p text:style-name="P897"><text:span text:style-name="T124">355.818,66 </text:span></text:p>
      <text:p text:style-name="P898"><text:span text:style-name="T124">0,00 0,00 0,00 0,00 </text:span></text:p>
      <text:p text:style-name="P899"><text:span text:style-name="T127">0,00 </text:span></text:p>
      <text:p text:style-name="P900"><text:span text:style-name="T124">355.818,66 </text:span></text:p>
      <text:p text:style-name="P901"><text:span text:style-name="T324">238.581,85 </text:span></text:p>
      <text:p text:style-name="P902"><text:span text:style-name="T136">238.581,85 </text:span></text:p>
      <text:p text:style-name="P903"><text:span text:style-name="T126">92.702,97 </text:span></text:p>
      <text:p text:style-name="P904"><text:span text:style-name="T224">92.702,97 </text:span></text:p>
      <text:p text:style-name="P905"><text:span text:style-name="T126">Personal </text:span></text:p>
      <text:p text:style-name="P906"><text:span text:style-name="T123">24.533,84 </text:span></text:p>
      <text:p text:style-name="P907"><text:span text:style-name="T126">24.533,84 </text:span></text:p>
      <text:p text:style-name="P908"><text:span text:style-name="T128">TOTAL </text:span></text:p>
      <text:p text:style-name="P909"><text:span text:style-name="T127">8.356.718,66 </text:span></text:p>
      <text:p text:style-name="P910"><text:soft-page-break/><text:span text:style-name="T127">4.891,78 </text:span></text:p>
      <text:p text:style-name="P911"><text:span text:style-name="T139">0,00 </text:span><text:span text:style-name="T124">0,00 0,00 </text:span></text:p>
      <text:p text:style-name="P912"><text:span text:style-name="T127">1.352,31 </text:span></text:p>
      <text:p text:style-name="P913"><text:span text:style-name="T127">8.362.962,75 </text:span></text:p>
      <text:p text:style-name="P914"><text:span text:style-name="T116">8. </text:span><text:span text:style-name="T117">EFECTIVO Y OTROS ACTIVOS LÍQUIDOS EQUIVALENTES </text:span></text:p>
      <text:p text:style-name="P915"><text:span text:style-name="T116">La composición de este epígrafe al 31 de diciembre es la siguiente: </text:span></text:p>
      <text:p text:style-name="P916"><text:span text:style-name="T120">Efectivo y otros activos </text:span><text:span text:style-name="T413">líquidos </text:span><text:span text:style-name="T414">equivalentes </text:span></text:p>
      <text:p text:style-name="P917"><text:span text:style-name="T114">Caja </text:span></text:p>
      <text:p text:style-name="P918"><text:span text:style-name="T123">Cuentas corrientes a la vista </text:span></text:p>
      <text:p text:style-name="P919"><text:span text:style-name="T124">Saldo final </text:span></text:p>
      <text:p text:style-name="P920"><text:span text:style-name="T115">Ejercicio 2018 </text:span></text:p>
      <text:p text:style-name="P921"><text:span text:style-name="T115">Ejercicio 2017 </text:span></text:p>
      <text:p text:style-name="P922"><text:span text:style-name="T138">3.752,31 </text:span></text:p>
      <text:p text:style-name="P923"><text:span text:style-name="T114">1.412.769,94 </text:span></text:p>
      <text:p text:style-name="P924"><text:span text:style-name="T114">3.214,18 </text:span></text:p>
      <text:p text:style-name="P925"><text:span text:style-name="T114">399.033,10 </text:span></text:p>
      <text:p text:style-name="P926"><text:span text:style-name="T115">1.416.522,25 </text:span></text:p>
      <text:p text:style-name="P927"><text:span text:style-name="T124">402.247,28 </text:span></text:p>
      <text:p text:style-name="P928"><text:span text:style-name="T119">Las cuentas corrientes devengan el tipo de interés de mercado para este tipo de cuentas. </text:span></text:p>
      <text:p text:style-name="P929"><text:span text:style-name="T116">No existen restricciones a la disponibilidad de estos saldos. </text:span></text:p>
      <text:p text:style-name="P930"><text:span text:style-name="T119">Página </text:span><text:span text:style-name="T120">20 </text:span><text:span text:style-name="T119">de </text:span><text:span text:style-name="T120">32 </text:span></text:p>
      <text:p text:style-name="P931"><text:span text:style-name="T380">Cabildo </text:span><text:span text:style-name="T314">de </text:span></text:p>
      <text:p text:style-name="P932"><text:span text:style-name="T415">INFECAR </text:span></text:p>
      <text:p text:style-name="P88"><text:span text:style-name="T180">Gran </text:span><text:span text:style-name="T181">Canaria </text:span></text:p>
      <text:p text:style-name="P933"><text:soft-page-break/><text:span text:style-name="T79">9. </text:span><text:span text:style-name="T57">PATRIMONIO NETO </text:span></text:p>
      <text:p text:style-name="P934"><text:span text:style-name="T45">9.1. Otras aportaciones sociales</text:span><text:span text:style-name="T46">. </text:span></text:p>
      <text:p text:style-name="P935"><text:span text:style-name="T52">En el ejercicio cerrado a 31 de diciembre de 2011</text:span><text:span text:style-name="T18">, </text:span><text:span text:style-name="T52">el Excmo. Cabildo Insular de Gran Canaria, a través de una relación de suplementos de créditos, bajas y modificaciones de ingresos</text:span><text:span text:style-name="T53">, </text:span><text:span text:style-name="T52">concedió un suplemento de crédito por importe de 900.000 euros para sanear la situación financiera de la Institución que se registró de acuerdo a la normativa contable que le </text:span><text:span text:style-name="T65">es </text:span><text:span text:style-name="T52">de aplicación como "Otras aportaciones sociales"</text:span><text:span text:style-name="T28">. </text:span></text:p>
      <text:p text:style-name="P80"><text:span text:style-name="T344">C </text:span></text:p>
      <text:p text:style-name="P936"><text:span text:style-name="T57">9.2.Subvenciones recibidas</text:span><text:span text:style-name="T165">. </text:span></text:p>
      <text:p text:style-name="P937"><text:span text:style-name="T52">La composición de las partidas subvenciones, donaciones y legados recibidos la detallamos en el siguiente cuadro</text:span><text:span text:style-name="T18">: </text:span></text:p>
      <text:p text:style-name="P938"><text:span text:style-name="T57">Subvenciones, donaciones y legados recibidos </text:span></text:p>
      <text:p text:style-name="P939"><text:span text:style-name="T56">1.Subvenciones que figuran en el patrimonio neto del balance </text:span></text:p>
      <text:p text:style-name="P940"><text:span text:style-name="T56">1.1 Subvenciones de capital </text:span><text:span text:style-name="T57">no </text:span><text:span text:style-name="T56">reintegrables </text:span></text:p>
      <text:p text:style-name="P941"><text:span text:style-name="T68">1.2 </text:span><text:span text:style-name="T56">Donaciones y legados recibidos </text:span></text:p>
      <text:p text:style-name="P942"><text:span text:style-name="T56">2.Subvenciones de capital traspasadas a la cuenta de pérdidas y ganancias </text:span></text:p>
      <text:p text:style-name="P943"><text:span text:style-name="T61">6.130.974,32 </text:span></text:p>
      <text:p text:style-name="P945"><text:span text:style-name="T57">Ejercicio 2018 </text:span></text:p>
      <text:p text:style-name="P946"><text:span text:style-name="T57">Ejercicio 2017 </text:span></text:p>
      <text:p text:style-name="P947"><text:span text:style-name="T56">6.201.773,05 </text:span></text:p>
      <text:p text:style-name="P944"><text:span text:style-name="T71">6.130.374,32 </text:span></text:p>
      <text:p text:style-name="P949"><text:span text:style-name="T61">6.199.573,05 </text:span></text:p>
      <text:p text:style-name="P950"><text:span text:style-name="T61">600,00 </text:span></text:p>
      <text:p text:style-name="P951"><text:span text:style-name="T61">2.200,00 </text:span></text:p>
      <text:p text:style-name="P952"><text:span text:style-name="T56">268.289,13 </text:span></text:p>
      <text:p text:style-name="P953"><text:span text:style-name="T71">238.038,24 </text:span></text:p>
      <text:p text:style-name="P954"><text:span text:style-name="T56">3.Subvenciones de explotación registradas en la cuenta de pérdidas y ganancias </text:span></text:p>
      <text:p text:style-name="P955"><text:span text:style-name="T61">2.662.148,30 </text:span></text:p>
      <text:p text:style-name="P948"><text:span text:style-name="T71">2.441.026,23 </text:span></text:p>
      <text:p text:style-name="P956"><text:soft-page-break/><text:span text:style-name="T46">Los movimientos de las </text:span><text:span text:style-name="T48">subvenciones de </text:span><text:span text:style-name="T49">capital </text:span><text:span text:style-name="T46">no reintegrables son los siguientes: </text:span></text:p>
      <text:p text:style-name="P957"><text:span text:style-name="T57">Subvenciones de Capital </text:span></text:p>
      <text:p text:style-name="P958"><text:span text:style-name="T57">Saldo al </text:span><text:span text:style-name="T56">inicio del </text:span><text:span text:style-name="T57">ejercicio </text:span></text:p>
      <text:p text:style-name="P959"><text:span text:style-name="T56">(</text:span><text:span text:style-name="T57">+) </text:span><text:span text:style-name="T56">Recibidas en el ejercicio </text:span></text:p>
      <text:p text:style-name="P960"><text:span text:style-name="T56">(</text:span><text:span text:style-name="T13">-</text:span><text:span text:style-name="T56">) Subvenciones traspasadas a resultados del ejercicio </text:span></text:p>
      <text:p text:style-name="P961"><text:span text:style-name="T57">Saldo al final del ejercicio </text:span></text:p>
      <text:p text:style-name="P962"><text:span text:style-name="T57">Ejercicio 2018 </text:span></text:p>
      <text:p text:style-name="P963"><text:span text:style-name="T42">8 </text:span></text:p>
      <text:p text:style-name="P964"><text:span text:style-name="T42">Ej </text:span></text:p>
      <text:p text:style-name="P965"><text:span text:style-name="T57">Ejercicio 2017 </text:span></text:p>
      <text:p text:style-name="P966"><text:span text:style-name="T62">6.199.573,05 </text:span></text:p>
      <text:p text:style-name="P967"><text:span text:style-name="T62">6.001.863,78 </text:span></text:p>
      <text:p text:style-name="P968"><text:span text:style-name="T61">199.090,40 </text:span></text:p>
      <text:p text:style-name="P969"><text:span text:style-name="T71">435.747,51 </text:span></text:p>
      <text:p text:style-name="P970"><text:span text:style-name="T61">268.289,13 </text:span></text:p>
      <text:p text:style-name="P971"><text:span text:style-name="T61">238.038,24 </text:span></text:p>
      <text:p text:style-name="P972"><text:span text:style-name="T62">6.130.374,32 </text:span></text:p>
      <text:p text:style-name="P967"><text:span text:style-name="T62">6.199.573,05 </text:span></text:p>
      <text:p text:style-name="P973"><text:span text:style-name="T75">La </text:span><text:span text:style-name="T52">Institución </text:span><text:span text:style-name="T75">ha </text:span><text:span text:style-name="T52">recibido tanto en ejercicios anteriores como en el presente ejercicio subvenciones por la adquisición de elementos de inmovilizado. </text:span></text:p>
      <text:p text:style-name="P975"><text:span text:style-name="T52">Para las que se han cumplido las condiciones establecidas para la concesión </text:span><text:span text:style-name="T75">de </text:span><text:span text:style-name="T52">dichas subvenciones, se han considerado como no reintegrables y</text:span><text:span text:style-name="T18">, </text:span><text:span text:style-name="T52">por tanto</text:span><text:span text:style-name="T18">, </text:span><text:span text:style-name="T52">se han registrado dentro del Patrimonio Neto</text:span><text:span text:style-name="T18">. </text:span><text:span text:style-name="T52">La imputación de la subvención a </text:span><text:span text:style-name="T65">la </text:span><text:span text:style-name="T52">cuenta de pérdidas y ganancias se realiza de manera lineal y sistemática a lo largo de la vida útil de los inmovilizados adquiridos con </text:span></text:p>
      <text:p text:style-name="P976"><text:span text:style-name="T41">dichas subvenciones</text:span><text:span text:style-name="T27">. </text:span></text:p>
      <text:p text:style-name="P974"><text:span text:style-name="T52">Para las recibidas y no habiéndose ejecutado el objeto para el cual fueron concedidas, se registran en el pasivo del balance en condición de reintegrables a la fecha de cierre del presente </text:span><text:span text:style-name="T46">ejercicio</text:span><text:span text:style-name="T16">. </text:span></text:p>
      <text:p text:style-name="P389"><text:span text:style-name="T46">Página </text:span><text:span text:style-name="T45">21 </text:span><text:span text:style-name="T46">de </text:span><text:span text:style-name="T45">32 </text:span></text:p>
      <text:p text:style-name="P80"><text:span text:style-name="T403">Wanellues </text:span></text:p>
      <text:p text:style-name="P977"><text:soft-page-break/><text:span text:style-name="T338">Cabildo </text:span><text:span text:style-name="T368">de </text:span><text:span text:style-name="T416">INFECAR </text:span></text:p>
      <text:p text:style-name="P978"><text:span text:style-name="T281">Gran </text:span><text:span text:style-name="T290">Canaria </text:span></text:p>
      <text:p text:style-name="P979"><text:span text:style-name="T228">Subvenciones de capital </text:span></text:p>
      <text:p text:style-name="P980"><text:span text:style-name="T224">Inversión 2017 </text:span></text:p>
      <text:p text:style-name="P982"><text:span text:style-name="T223">Totales </text:span></text:p>
      <text:p text:style-name="P983"><text:span text:style-name="T223">Cabildo de Gran Canaria </text:span></text:p>
      <text:p text:style-name="P985"><text:span text:style-name="T228">Importe </text:span><text:span text:style-name="T223">Concedido </text:span></text:p>
      <text:p text:style-name="P986"><text:span text:style-name="T219">Imputado a </text:span><text:span text:style-name="T223">Patrimonio Neto </text:span><text:span text:style-name="T219">(cuenta 130</text:span><text:span text:style-name="T239">) </text:span><text:span text:style-name="T228">ejercicio 2018 </text:span></text:p>
      <text:p text:style-name="P987"><text:span text:style-name="T223">Pasivo del Balance </text:span></text:p>
      <text:p text:style-name="P988"><text:span text:style-name="T219">(cuenta 522) </text:span></text:p>
      <text:p text:style-name="P989"><text:span text:style-name="T228">ejercicio 2018 </text:span></text:p>
      <text:p text:style-name="P990"><text:span text:style-name="T240">528,070,53 </text:span></text:p>
      <text:p text:style-name="P991"><text:span text:style-name="T224">109.093,53 </text:span></text:p>
      <text:p text:style-name="P992"><text:span text:style-name="T227">0,00 </text:span></text:p>
      <text:p text:style-name="P993"><text:span text:style-name="T223">528,070,53 </text:span></text:p>
      <text:p text:style-name="P994"><text:span text:style-name="T228">109.093,53 </text:span></text:p>
      <text:p text:style-name="P992"><text:span text:style-name="T223">0,00 </text:span></text:p>
      <text:p text:style-name="P984"><text:span text:style-name="T223">Cabildo de Gran Canaria </text:span></text:p>
      <text:p text:style-name="P995"><text:span text:style-name="T228">Subvenciones de capital </text:span></text:p>
      <text:p text:style-name="P996"><text:span text:style-name="T228">Importe </text:span><text:span text:style-name="T223">Concedido </text:span></text:p>
      <text:p text:style-name="P997"><text:span text:style-name="T219">Imputado a </text:span><text:span text:style-name="T223">Patrimonio Neto </text:span></text:p>
      <text:p text:style-name="P998"><text:span text:style-name="T223">Pasivo del Balance </text:span></text:p>
      <text:p text:style-name="P999"><text:span text:style-name="T220">(</text:span><text:span text:style-name="T219">cuenta 130) </text:span></text:p>
      <text:p text:style-name="P1000"><text:span text:style-name="T219">(cuenta 522) ejercicio 2018 </text:span></text:p>
      <text:p text:style-name="P1001"><text:soft-page-break/><text:span text:style-name="T219">ejercicio 2018 </text:span></text:p>
      <text:p text:style-name="P981"><text:span text:style-name="T224">Inversión 2018 </text:span></text:p>
      <text:p text:style-name="P1002"><text:span text:style-name="T227">660.000,00 </text:span></text:p>
      <text:p text:style-name="P1003"><text:span text:style-name="T227">89.996,87 </text:span></text:p>
      <text:p text:style-name="P1004"><text:span text:style-name="T227">570.003,13 </text:span></text:p>
      <text:p text:style-name="P1005"><text:span text:style-name="T227">Inversión Fase 1 Pabellón 11 </text:span></text:p>
      <text:p text:style-name="P1006"><text:span text:style-name="T224">8.400.000,00 </text:span></text:p>
      <text:p text:style-name="P1007"><text:span text:style-name="T227">0,00 </text:span></text:p>
      <text:p text:style-name="P1008"><text:span text:style-name="T224">8.400.000,00 </text:span></text:p>
      <text:p text:style-name="P1009"><text:span text:style-name="T224">Inversión FDCAN </text:span><text:span text:style-name="T238">2018 </text:span></text:p>
      <text:p text:style-name="P1010"><text:span text:style-name="T224">200.000,00 </text:span></text:p>
      <text:p text:style-name="P1011"><text:span text:style-name="T224">0,00 </text:span></text:p>
      <text:p text:style-name="P1012"><text:span text:style-name="T227">200.000,00 </text:span></text:p>
      <text:p text:style-name="P1013"><text:span text:style-name="T220">Inversión Hall Maspalomas </text:span></text:p>
      <text:p text:style-name="P1014"><text:span text:style-name="T227">925.330,00 </text:span></text:p>
      <text:p text:style-name="P1015"><text:span text:style-name="T227">0,00 </text:span></text:p>
      <text:p text:style-name="P1016"><text:span text:style-name="T224">925.330,00 </text:span></text:p>
      <text:p text:style-name="P1017"><text:span text:style-name="T223">Totales </text:span></text:p>
      <text:p text:style-name="P1018"><text:span text:style-name="T223">10.185.330,00 </text:span></text:p>
      <text:p text:style-name="P1019"><text:span text:style-name="T228">89.996,87 </text:span></text:p>
      <text:p text:style-name="P1020"><text:span text:style-name="T223">10.095.333,13 </text:span></text:p>
      <text:p text:style-name="P1021"><text:span text:style-name="T241">Subvenciones para gastos corrientes y gastos de personal</text:span><text:span text:style-name="T232">. </text:span></text:p>
      <text:p text:style-name="P1022"><text:span text:style-name="T247">La </text:span><text:span text:style-name="T220">Institución </text:span><text:span text:style-name="T247">ha </text:span><text:span text:style-name="T220">recibido del Excmo</text:span><text:span text:style-name="T16">. </text:span><text:span text:style-name="T220">Cabildo Insular </text:span><text:span text:style-name="T247">de </text:span><text:span text:style-name="T220">Gran Canaria dos subvenciones </text:span></text:p>
      <text:p text:style-name="P1023"><text:span text:style-name="T232">destinadas a cubrir</text:span><text:span text:style-name="T28">, </text:span><text:span text:style-name="T232">en parte</text:span><text:span text:style-name="T18">, </text:span><text:span text:style-name="T232">los gastos corrientes de la misma, y la mayoría del gasto de </text:span><text:span text:style-name="T230">personal, de acuerdo a los indicado por la orden EHA/733</text:span><text:span text:style-name="T243">/2010 </text:span><text:span text:style-name="T230">de 25 de marzo, por la que se </text:span><text:span text:style-name="T232">aprueban aspectos contables de empresas públicas que operan en determinadas circunstancias (Nota 4.10)</text:span><text:span text:style-name="T18">, </text:span><text:span text:style-name="T232">las subvenciones de gastos corrientes y personal, se registran como ingreso del ejercicio (Nota 14.1)</text:span><text:span text:style-name="T28">. </text:span></text:p>
      <text:p text:style-name="P1024"><text:soft-page-break/><text:span text:style-name="T417">Subvenciones </text:span><text:span text:style-name="T241">para certámenes feriales y eventos </text:span></text:p>
      <text:p text:style-name="P1025"><text:span text:style-name="T223">Certámenes Feriales Cabildo Insular de GC </text:span></text:p>
      <text:p text:style-name="P1026"><text:span text:style-name="T219">Órgano </text:span></text:p>
      <text:p text:style-name="P1027"><text:span text:style-name="T221">concedente </text:span></text:p>
      <text:p text:style-name="P1028"><text:span text:style-name="T223">subvención </text:span></text:p>
      <text:p text:style-name="P1029"><text:span text:style-name="T228">Importe </text:span><text:span text:style-name="T221">concedido en 2018 </text:span></text:p>
      <text:p text:style-name="P1030"><text:span text:style-name="T228">Ejecutado en </text:span></text:p>
      <text:p text:style-name="P1031"><text:span text:style-name="T229">2018 </text:span><text:span text:style-name="T228">2018 (740) </text:span></text:p>
      <text:p text:style-name="P1032"><text:span text:style-name="T221">Pendiente </text:span></text:p>
      <text:p text:style-name="P1033"><text:span text:style-name="T221">de </text:span><text:span text:style-name="T228">ejecutar 2018 (522) </text:span></text:p>
      <text:p text:style-name="P1034"><text:span text:style-name="T228">Ejecutado </text:span><text:span text:style-name="T221">en 2017 </text:span><text:span text:style-name="T228">(740) </text:span></text:p>
      <text:p text:style-name="P1035"><text:span text:style-name="T222">Feria Planeta Gran Canaria </text:span></text:p>
      <text:p text:style-name="P1036"><text:span text:style-name="T222">Gran Canaria Me Gusta </text:span></text:p>
      <text:p text:style-name="P1037"><text:span text:style-name="T222">Cabildo de GC </text:span></text:p>
      <text:p text:style-name="P1038"><text:span text:style-name="T222">Cabildo de GC </text:span></text:p>
      <text:p text:style-name="P1039"><text:span text:style-name="T227">200.000,00 </text:span></text:p>
      <text:p text:style-name="P1040"><text:span text:style-name="T227">160.000,00 </text:span></text:p>
      <text:p text:style-name="P1041"><text:span text:style-name="T224">200.000,00 </text:span></text:p>
      <text:p text:style-name="P1042"><text:span text:style-name="T224">160.000,00 </text:span></text:p>
      <text:p text:style-name="P1043"><text:span text:style-name="T224">0,00 200.000,00 </text:span></text:p>
      <text:p text:style-name="P1044"><text:span text:style-name="T224">0,00 70.000,00 </text:span></text:p>
      <text:p text:style-name="P1045"><text:span text:style-name="T224">Feria Internacional del Mar "Fimar" </text:span></text:p>
      <text:p text:style-name="P1046"><text:span text:style-name="T222">Cabildo de GC </text:span></text:p>
      <text:p text:style-name="P1047"><text:span text:style-name="T224">105.000,00 </text:span></text:p>
      <text:p text:style-name="P1049"><text:soft-page-break/><text:span text:style-name="T224">105.000,00 </text:span></text:p>
      <text:p text:style-name="P1051"><text:span text:style-name="T227">0,00 65.000,00 </text:span></text:p>
      <text:p text:style-name="P1052"><text:span text:style-name="T227">XIII Congreso Unión Internacional de Ferias </text:span></text:p>
      <text:p text:style-name="P1046"><text:span text:style-name="T222">Cabildo de GC </text:span></text:p>
      <text:p text:style-name="P1053"><text:span text:style-name="T224">0,00 </text:span></text:p>
      <text:p text:style-name="P1054"><text:span text:style-name="T224">0,00 </text:span></text:p>
      <text:p text:style-name="P1051"><text:span text:style-name="T227">0,00 80.000,00 </text:span></text:p>
      <text:p text:style-name="P1055"><text:span text:style-name="T227">Iberoamericanas (UNIFIB) </text:span></text:p>
      <text:p text:style-name="P1056"><text:span text:style-name="T224">Feria Internacional del Atlántico </text:span></text:p>
      <text:p text:style-name="P1057"><text:span text:style-name="T220">Feria Canagua&amp;Energía </text:span></text:p>
      <text:p text:style-name="P1058"><text:span text:style-name="T224">Cabildo de GC </text:span></text:p>
      <text:p text:style-name="P1060"><text:span text:style-name="T222">Cabildo de GC </text:span><text:span text:style-name="T227">Consejo Insular </text:span></text:p>
      <text:p text:style-name="P1061"><text:span text:style-name="T224">237.000,00 </text:span></text:p>
      <text:p text:style-name="P1048"><text:span text:style-name="T224">132.000,00 </text:span></text:p>
      <text:p text:style-name="P1063"><text:span text:style-name="T224">55.421,89 181.578,11 180.000,00 </text:span></text:p>
      <text:p text:style-name="P1050"><text:span text:style-name="T224">132.000,00 </text:span></text:p>
      <text:p text:style-name="P1064"><text:span text:style-name="T224">0,00 </text:span></text:p>
      <text:p text:style-name="P1065"><text:span text:style-name="T227">Feria Canagua&amp;Energía </text:span></text:p>
      <text:p text:style-name="P1066"><text:span text:style-name="T227">Expobienestar 18 </text:span></text:p>
      <text:p text:style-name="P1067"><text:span text:style-name="T224">0,00 </text:span></text:p>
      <text:p text:style-name="P1068"><text:span text:style-name="T224">0,00 </text:span></text:p>
      <text:p text:style-name="P1064"><text:span text:style-name="T224">0,00 </text:span></text:p>
      <text:p text:style-name="P1069"><text:span text:style-name="T224">0,00 </text:span></text:p>
      <text:p text:style-name="P1070"><text:span text:style-name="T224">48.111,00 </text:span></text:p>
      <text:p text:style-name="P1071"><text:soft-page-break/><text:span text:style-name="T222">Animundo 18 </text:span></text:p>
      <text:p text:style-name="P1072"><text:span text:style-name="T222">Movelec </text:span><text:span text:style-name="T234">18 </text:span></text:p>
      <text:p text:style-name="P1073"><text:span text:style-name="T227">de Aguas </text:span></text:p>
      <text:p text:style-name="P1059"><text:span text:style-name="T222">Cabildo de GC </text:span></text:p>
      <text:p text:style-name="P1074"><text:span text:style-name="T222">Cabildo de GC </text:span></text:p>
      <text:p text:style-name="P1075"><text:span text:style-name="T222">Cabildo de GC </text:span></text:p>
      <text:p text:style-name="P1076"><text:span text:style-name="T238">27.000,00 </text:span></text:p>
      <text:p text:style-name="P1048"><text:span text:style-name="T224">108.734,00 </text:span></text:p>
      <text:p text:style-name="P1077"><text:span text:style-name="T224">27.000,00 </text:span></text:p>
      <text:p text:style-name="P1078"><text:span text:style-name="T224">0,00 </text:span></text:p>
      <text:p text:style-name="P1069"><text:span text:style-name="T224">0,00 </text:span></text:p>
      <text:p text:style-name="P1079"><text:span text:style-name="T224">108.734,00 </text:span></text:p>
      <text:p text:style-name="P1064"><text:span text:style-name="T224">0,00 </text:span></text:p>
      <text:p text:style-name="P1080"><text:span text:style-name="T224">0,00 </text:span></text:p>
      <text:p text:style-name="P1081"><text:span text:style-name="T221">Total Subvenciones </text:span></text:p>
      <text:p text:style-name="P1082"><text:span text:style-name="T224">12.000,00 </text:span></text:p>
      <text:p text:style-name="P1062"><text:span text:style-name="T223">981.734,00 </text:span></text:p>
      <text:p text:style-name="P1083"><text:span text:style-name="T224">12.000,00 </text:span></text:p>
      <text:p text:style-name="P1084"><text:span text:style-name="T224">0,00 </text:span></text:p>
      <text:p text:style-name="P1085"><text:span text:style-name="T224">0,00 </text:span></text:p>
      <text:p text:style-name="P1086"><text:span text:style-name="T223">800.155,89 181.578,11 643.111,00 </text:span></text:p>
      <text:p text:style-name="P1087"><text:span text:style-name="T220">Página </text:span><text:span text:style-name="T219">22 </text:span><text:span text:style-name="T220">de </text:span><text:span text:style-name="T219">32 </text:span></text:p>
      <text:p text:style-name="P80"><text:span text:style-name="T419">Можжев </text:span></text:p>
      <text:p text:style-name="P1088"><text:span text:style-name="T421">15 </text:span></text:p>
      <text:p text:style-name="P1089"><text:soft-page-break/><text:span text:style-name="T381">Cabildo </text:span><text:span text:style-name="T422">de </text:span><text:span text:style-name="T51">INFECAR </text:span></text:p>
      <text:p text:style-name="P1090"><text:span text:style-name="T178">Gran </text:span><text:span text:style-name="T423">Canaria </text:span></text:p>
      <text:p text:style-name="P1091"><text:span text:style-name="T42">10. PROVISIONES </text:span></text:p>
      <text:p text:style-name="P1092"><text:span text:style-name="T52">El detalle de provisiones al 31 de diciembre es el siguiente: </text:span></text:p>
      <text:p text:style-name="P1093"><text:span text:style-name="T45">Largo plazo </text:span></text:p>
      <text:p text:style-name="P1094"><text:span text:style-name="T46">Obligaciones por prestaciones al personal </text:span></text:p>
      <text:p text:style-name="P1095"><text:span text:style-name="T41">Otras provisiones </text:span></text:p>
      <text:p text:style-name="P1096"><text:span text:style-name="T42">Corto plazo </text:span></text:p>
      <text:p text:style-name="P1097"><text:span text:style-name="T41">Otras provisiones </text:span></text:p>
      <text:p text:style-name="P1098"><text:span text:style-name="T45">Ejercicio 2018 </text:span></text:p>
      <text:p text:style-name="P1099"><text:span text:style-name="T45">Ejercicio 2017 </text:span></text:p>
      <text:p text:style-name="P1100"><text:span text:style-name="T57">192.322,64 </text:span></text:p>
      <text:p text:style-name="P1101"><text:span text:style-name="T57">161.872,64 </text:span></text:p>
      <text:p text:style-name="P1102"><text:span text:style-name="T41">181.686,84 </text:span></text:p>
      <text:p text:style-name="P1103"><text:span text:style-name="T41">151.786,84 </text:span></text:p>
      <text:p text:style-name="P1104"><text:span text:style-name="T41">10.635,80 </text:span></text:p>
      <text:p text:style-name="P1105"><text:span text:style-name="T56">10.085,80 </text:span></text:p>
      <text:p text:style-name="P1106"><text:span text:style-name="T57">122.285,82 </text:span></text:p>
      <text:p text:style-name="P1107"><text:span text:style-name="T57">52.927,11 </text:span></text:p>
      <text:p text:style-name="P1108"><text:span text:style-name="T56">122.285,82 </text:span></text:p>
      <text:p text:style-name="P1109"><text:span text:style-name="T68">52.927,11 </text:span></text:p>
      <text:p text:style-name="P1110"><text:span text:style-name="T50">El movimiento registrado en este capítulo del balance durante el ejercicio es el siguiente: </text:span></text:p>
      <text:p text:style-name="P1111"><text:span text:style-name="T45">Largo plazo </text:span></text:p>
      <text:p text:style-name="P1112"><text:span text:style-name="T46">Obligaciones por prestaciones al personal </text:span></text:p>
      <text:p text:style-name="P1113"><text:soft-page-break/><text:span text:style-name="T41">Otras provisiones </text:span></text:p>
      <text:p text:style-name="P1115"><text:span text:style-name="T42">Corto plazo </text:span></text:p>
      <text:p text:style-name="P1114"><text:span text:style-name="T46">Otras provisiones </text:span></text:p>
      <text:p text:style-name="P1116"><text:span text:style-name="T57">Saldo inicio 2018 </text:span></text:p>
      <text:p text:style-name="P1117"><text:span text:style-name="T45">Dotación Aplicación Saldo final 2018 </text:span></text:p>
      <text:p text:style-name="P1118"><text:span text:style-name="T41">151.786,84 </text:span></text:p>
      <text:p text:style-name="P1119"><text:span text:style-name="T56">10.085,80 </text:span></text:p>
      <text:p text:style-name="P1121"><text:span text:style-name="T41">29.900,00 </text:span></text:p>
      <text:p text:style-name="P1122"><text:span text:style-name="T56">4.550,00 </text:span></text:p>
      <text:p text:style-name="P1123"><text:span text:style-name="T56">4.000,00 </text:span></text:p>
      <text:p text:style-name="P1124"><text:span text:style-name="T56">181.686,84 </text:span></text:p>
      <text:p text:style-name="P1125"><text:span text:style-name="T56">10.635,80 </text:span></text:p>
      <text:p text:style-name="P1120"><text:span text:style-name="T41">52.927,11 </text:span></text:p>
      <text:p text:style-name="P1126"><text:span text:style-name="T41">89.303,21 19.944,50 </text:span></text:p>
      <text:p text:style-name="P1127"><text:span text:style-name="T56">122.285,82 </text:span></text:p>
      <text:p text:style-name="P1128"><text:span text:style-name="T46">Obligaciones por prestaciones a largo </text:span><text:span text:style-name="T192">plazo </text:span><text:span text:style-name="T352">al </text:span><text:span text:style-name="T46">personal </text:span></text:p>
      <text:p text:style-name="P1129"><text:span text:style-name="T50">Existen compromisos contraídos por la Institución con el personal para el pago de ayudas por </text:span><text:span text:style-name="T52">premios de jubilación regulados en el Convenio Colectivo</text:span><text:span text:style-name="T28">. </text:span></text:p>
      <text:p text:style-name="P1130"><text:span text:style-name="T41">Otras provisiones </text:span></text:p>
      <text:p text:style-name="P1131"><text:span text:style-name="T52">La partida de otras provisiones a largo plazo, se corresponde con posibles gastos por juicios de empleados de la Institución</text:span><text:span text:style-name="T18">. </text:span></text:p>
      <text:p text:style-name="P190"><text:span text:style-name="T52">Como provisiones a corto plazo se incluye</text:span><text:span text:style-name="T18">, </text:span><text:span text:style-name="T52">el registro de los puntos acumulados del programa de fidelización a clientes</text:span><text:span text:style-name="T28">, </text:span><text:span text:style-name="T52">creado en 2015</text:span><text:span text:style-name="T85">, </text:span><text:span text:style-name="T52">el cual permite que éstos puedan canjear dichos puntos con descuentos aplicables en próximas facturas</text:span><text:span text:style-name="T18">. </text:span><text:span text:style-name="T52">Detallamos a continuación el detalle de dicha partida: </text:span></text:p>
      <text:p text:style-name="P732"><text:span text:style-name="T46">Página </text:span><text:span text:style-name="T45">23 </text:span><text:span text:style-name="T46">de </text:span><text:span text:style-name="T45">32 </text:span></text:p>
      <text:p text:style-name="P80"><text:span text:style-name="T271">Wandlids </text:span></text:p>
      <text:p text:style-name="P80"><text:span text:style-name="T426">GB </text:span></text:p>
      <text:p text:style-name="P1132"><text:span text:style-name="T216">Cabildo de </text:span><text:span text:style-name="T8">INFECAR </text:span></text:p>
      <text:p text:style-name="P1133"><text:soft-page-break/><text:span text:style-name="T206">Gran </text:span><text:span text:style-name="T427">Canaria </text:span></text:p>
      <text:p text:style-name="P1134"><text:span text:style-name="T223">Puntos Inicio </text:span><text:span text:style-name="T237">2018 </text:span></text:p>
      <text:p text:style-name="P1135"><text:span text:style-name="T223">Puntos Generados </text:span></text:p>
      <text:p text:style-name="P1136"><text:span text:style-name="T228">Puntos Canjeados </text:span></text:p>
      <text:p text:style-name="P1137"><text:span text:style-name="T223">Puntos Final 2018 </text:span></text:p>
      <text:p text:style-name="P1138"><text:span text:style-name="T223">Puntos Club Infecar </text:span></text:p>
      <text:p text:style-name="P1139"><text:span text:style-name="T240">36.251,88 </text:span></text:p>
      <text:p text:style-name="P1140"><text:span text:style-name="T227">22.087,00 </text:span></text:p>
      <text:p text:style-name="P1141"><text:span text:style-name="T238">13.421,50 </text:span></text:p>
      <text:p text:style-name="P1142"><text:span text:style-name="T227">44.917,38 </text:span></text:p>
      <text:p text:style-name="P1143"><text:span text:style-name="T223">Puntos Fisaldo </text:span></text:p>
      <text:p text:style-name="P1144"><text:span text:style-name="T224">10.605,20 </text:span></text:p>
      <text:p text:style-name="P1145"><text:span text:style-name="T224">9.170,00 </text:span></text:p>
      <text:p text:style-name="P1146"><text:span text:style-name="T227">5.602,00 </text:span></text:p>
      <text:p text:style-name="P1147"><text:span text:style-name="T224">14.173,20 </text:span></text:p>
      <text:p text:style-name="P1148"><text:span text:style-name="T223">Puntos Orlas </text:span></text:p>
      <text:p text:style-name="P1149"><text:span text:style-name="T223">Total </text:span></text:p>
      <text:p text:style-name="P1150"><text:span text:style-name="T224">2.570,00 </text:span></text:p>
      <text:p text:style-name="P1151"><text:span text:style-name="T227">1.809,00 </text:span></text:p>
      <text:p text:style-name="P1152"><text:span text:style-name="T228">49.427,08 </text:span></text:p>
      <text:p text:style-name="P1153"><text:span text:style-name="T223">33.066,00 </text:span></text:p>
      <text:p text:style-name="P1154"><text:span text:style-name="T227">921,00 </text:span></text:p>
      <text:p text:style-name="P1155"><text:span text:style-name="T228">19.944,50 </text:span></text:p>
      <text:p text:style-name="P1156"><text:span text:style-name="T240">3.458,00 </text:span></text:p>
      <text:p text:style-name="P1157"><text:soft-page-break/><text:span text:style-name="T223">62.548,58 </text:span></text:p>
      <text:p text:style-name="P1158"><text:span text:style-name="T223">Puntos Inicio 2017 </text:span></text:p>
      <text:p text:style-name="P1159"><text:span text:style-name="T223">Puntos Generados </text:span></text:p>
      <text:p text:style-name="P1160"><text:span text:style-name="T219">Puntos Canjeados </text:span></text:p>
      <text:p text:style-name="P1161"><text:span text:style-name="T223">Puntos Final 2017 </text:span></text:p>
      <text:p text:style-name="P1162"><text:span text:style-name="T223">Puntos Club Infecar </text:span></text:p>
      <text:p text:style-name="P1163"><text:span text:style-name="T224">29.300,82 </text:span></text:p>
      <text:p text:style-name="P1164"><text:span text:style-name="T224">20.596,06 </text:span></text:p>
      <text:p text:style-name="P1107"><text:span text:style-name="T224">13.645,00 </text:span></text:p>
      <text:p text:style-name="P1165"><text:span text:style-name="T227">36.251,88 </text:span></text:p>
      <text:p text:style-name="P1166"><text:span text:style-name="T223">Puntos Fisaldo </text:span></text:p>
      <text:p text:style-name="P1167"><text:span text:style-name="T227">9.247,42 </text:span></text:p>
      <text:p text:style-name="P1168"><text:span text:style-name="T227">7.982,78 </text:span></text:p>
      <text:p text:style-name="P1169"><text:span text:style-name="T224">6.625,00 </text:span></text:p>
      <text:p text:style-name="P1147"><text:span text:style-name="T227">10.605,20 </text:span></text:p>
      <text:p text:style-name="P1148"><text:span text:style-name="T223">Puntos Orlas </text:span></text:p>
      <text:p text:style-name="P1170"><text:span text:style-name="T227">2.334,00 </text:span></text:p>
      <text:p text:style-name="P1171"><text:span text:style-name="T227">1.980,00 </text:span></text:p>
      <text:p text:style-name="P1172"><text:span text:style-name="T227">1.744,00 </text:span></text:p>
      <text:p text:style-name="P1156"><text:span text:style-name="T227">2.570,00 </text:span></text:p>
      <text:p text:style-name="P1173"><text:span text:style-name="T223">Total </text:span></text:p>
      <text:p text:style-name="P1174"><text:span text:style-name="T223">40.882,24 </text:span></text:p>
      <text:p text:style-name="P1175"><text:span text:style-name="T228">30.558,84 </text:span></text:p>
      <text:p text:style-name="P1176"><text:span text:style-name="T228">22.014,00 </text:span></text:p>
      <text:p text:style-name="P1177"><text:soft-page-break/><text:span text:style-name="T223">49.427,08 </text:span></text:p>
      <text:p text:style-name="P1178"><text:span text:style-name="T228">11. PASIVOS FINANCIEROS </text:span></text:p>
      <text:p text:style-name="P1179"><text:span text:style-name="T232">11.1. La composición de los pasivos financieros a largo plazo, al 31 de diciembre es la siguiente: </text:span></text:p>
      <text:p text:style-name="P1180"><text:span text:style-name="T228">CATEGORÍAS CLASES </text:span></text:p>
      <text:p text:style-name="P1181"><text:span text:style-name="T228">Débitos y partidas a pagar </text:span></text:p>
      <text:p text:style-name="P1182"><text:span text:style-name="T221">TOTALES </text:span></text:p>
      <text:p text:style-name="P1183"><text:span text:style-name="T232">El detalle de esta partida es: </text:span></text:p>
      <text:p text:style-name="P1184"><text:span text:style-name="T228">Deudas a largo plazo </text:span></text:p>
      <text:p text:style-name="P1185"><text:span text:style-name="T428">Otros </text:span><text:span text:style-name="T429">pasivos </text:span><text:span text:style-name="T220">financieros </text:span></text:p>
      <text:p text:style-name="P1186"><text:span text:style-name="T221">TOTALES </text:span></text:p>
      <text:p text:style-name="P1187"><text:span text:style-name="T221">PASIVOS FINANCIEROS A LARGO PLAZO </text:span></text:p>
      <text:p text:style-name="P1188"><text:span text:style-name="T221">TOTAL </text:span></text:p>
      <text:p text:style-name="P1189"><text:span text:style-name="T223">Derivados, Otros </text:span></text:p>
      <text:p text:style-name="P1190"><text:span text:style-name="T221">2.018 </text:span></text:p>
      <text:p text:style-name="P1191"><text:span text:style-name="T221">2.017 </text:span></text:p>
      <text:p text:style-name="P1192"><text:span text:style-name="T224">3.150,00 </text:span></text:p>
      <text:p text:style-name="P1193"><text:span text:style-name="T223">3.150,00 </text:span></text:p>
      <text:p text:style-name="P1194"><text:span text:style-name="T224">3.150,00 </text:span></text:p>
      <text:p text:style-name="P1195"><text:span text:style-name="T221">3.150,00 </text:span></text:p>
      <text:p text:style-name="P1196"><text:span text:style-name="T221">2.018 </text:span></text:p>
      <text:p text:style-name="P1197"><text:span text:style-name="T223">3.150,00 </text:span></text:p>
      <text:p text:style-name="P1198"><text:span text:style-name="T223">3.150,00 </text:span></text:p>
      <text:p text:style-name="P1199"><text:span text:style-name="T221">2.017 </text:span></text:p>
      <text:p text:style-name="P1200"><text:span text:style-name="T223">3.150,00 </text:span></text:p>
      <text:p text:style-name="P1201"><text:soft-page-break/><text:span text:style-name="T223">3.150,00 </text:span></text:p>
      <text:p text:style-name="P1202"><text:span text:style-name="T228">Ejercicio 2018 Ejercicio 2017 </text:span></text:p>
      <text:p text:style-name="P1203"><text:span text:style-name="T224">3.150,00 </text:span><text:span text:style-name="T223">3.150,00 </text:span></text:p>
      <text:p text:style-name="P1204"><text:span text:style-name="T227">3.150,00 </text:span></text:p>
      <text:p text:style-name="P1205"><text:span text:style-name="T223">3.150,00 </text:span></text:p>
      <text:p text:style-name="P1206"><text:span text:style-name="T232">La partida de </text:span><text:span text:style-name="T18">"</text:span><text:span text:style-name="T232">Otros pasivos financieros</text:span><text:span text:style-name="T18">" </text:span><text:span text:style-name="T232">se corresponden con fianzas recibidas a largo plazo por los arrendamientos operativos de la Institución</text:span><text:span text:style-name="T18">. </text:span></text:p>
      <text:p text:style-name="P1207"><text:span text:style-name="T232">11.2</text:span><text:span text:style-name="T18">. </text:span><text:span text:style-name="T232">La composición de los pasivos financieros a corto plazo, al </text:span><text:span text:style-name="T242">31 </text:span><text:span text:style-name="T232">de diciembre es la siguiente: </text:span></text:p>
      <text:p text:style-name="P1208"><text:span text:style-name="T219">CATEGORÍAS \ CLASES </text:span></text:p>
      <text:p text:style-name="P1209"><text:span text:style-name="T219">Débitos y partidas a </text:span><text:span text:style-name="T81">pagar </text:span><text:span text:style-name="T223">TOTALES </text:span></text:p>
      <text:p text:style-name="P1210"><text:span text:style-name="T223">PASIVOS FINANCIEROS A CORTO PLAZO </text:span></text:p>
      <text:p text:style-name="P1211"><text:span text:style-name="T228">Derivados, Otros </text:span></text:p>
      <text:p text:style-name="P1212"><text:span text:style-name="T221">TOTAL </text:span></text:p>
      <text:p text:style-name="P1213"><text:span text:style-name="T221">2.018 </text:span></text:p>
      <text:p text:style-name="P1214"><text:span text:style-name="T227">10.779.989,40 </text:span></text:p>
      <text:p text:style-name="P1215"><text:span text:style-name="T223">10.779.989,40 </text:span></text:p>
      <text:p text:style-name="P1216"><text:span text:style-name="T223">2.017 </text:span></text:p>
      <text:p text:style-name="P1217"><text:span text:style-name="T221">2.018 </text:span></text:p>
      <text:p text:style-name="P1218"><text:span text:style-name="T221">2.017 </text:span></text:p>
      <text:p text:style-name="P1219"><text:span text:style-name="T220">1.184.470,28 </text:span><text:span text:style-name="T219">10.779.989,40 1.184.470,28 </text:span></text:p>
      <text:p text:style-name="P1220"><text:span text:style-name="T228">1.184.470,28 10.779.989,40 1.184.470,28 </text:span></text:p>
      <text:p text:style-name="P1221"><text:span text:style-name="T220">Página </text:span><text:span text:style-name="T219">24 </text:span><text:span text:style-name="T220">de </text:span><text:span text:style-name="T219">32 </text:span></text:p>
      <text:p text:style-name="P80"><text:span text:style-name="T251">машеново </text:span></text:p>
      <text:p text:style-name="P1222"><text:span text:style-name="T408">Cabildo </text:span><text:span text:style-name="T216">de </text:span><text:span text:style-name="T189">INFECAR </text:span></text:p>
      <text:p text:style-name="P794"><text:span text:style-name="T292">Gran </text:span><text:span text:style-name="T430">Canaria </text:span></text:p>
      <text:p text:style-name="P1223"><text:soft-page-break/><text:span text:style-name="T116">El detalle de esta partida es: </text:span></text:p>
      <text:p text:style-name="P1224"><text:span text:style-name="T120">Deudas a corto plazo </text:span></text:p>
      <text:p text:style-name="P1225"><text:span text:style-name="T119">Deudas transformables en subvenciones</text:span><text:span text:style-name="T431">, </text:span><text:span text:style-name="T119">donaciones y legados</text:span><text:span text:style-name="T120">* </text:span></text:p>
      <text:p text:style-name="P1226"><text:span text:style-name="T114">Proveedores de inmovilizado </text:span></text:p>
      <text:p text:style-name="P1227"><text:span text:style-name="T119">Partidas pendientes de </text:span><text:span text:style-name="T411">aplicación </text:span></text:p>
      <text:p text:style-name="P1228"><text:span text:style-name="T123">Fianzas recibidas </text:span></text:p>
      <text:p text:style-name="P1229"><text:span text:style-name="T124">Totales </text:span></text:p>
      <text:p text:style-name="P1230"><text:span text:style-name="T115">Ejercicio 2018 </text:span></text:p>
      <text:p text:style-name="P1231"><text:span text:style-name="T115">Ejercicio 2017 </text:span></text:p>
      <text:p text:style-name="P1232"><text:span text:style-name="T114">10.276.911,24 </text:span></text:p>
      <text:p text:style-name="P1233"><text:span text:style-name="T114">149.452,49 </text:span></text:p>
      <text:p text:style-name="P1234"><text:span text:style-name="T114">10.276,93 </text:span></text:p>
      <text:p text:style-name="P1235"><text:span text:style-name="T114">240.778,16 </text:span></text:p>
      <text:p text:style-name="P1236"><text:span text:style-name="T114">0,00 </text:span></text:p>
      <text:p text:style-name="P1237"><text:span text:style-name="T114">5.492,96 </text:span></text:p>
      <text:p text:style-name="P1238"><text:span text:style-name="T114">7.894,50 </text:span></text:p>
      <text:p text:style-name="P1239"><text:span text:style-name="T115">10.295.082,67 </text:span></text:p>
      <text:p text:style-name="P1240"><text:span text:style-name="T114">7.894,50 </text:span></text:p>
      <text:p text:style-name="P1241"><text:span text:style-name="T124">403.618,11 </text:span></text:p>
      <text:p text:style-name="P1242"><text:span text:style-name="T115">Ejercicio 2018 </text:span></text:p>
      <text:p text:style-name="P1243"><text:span text:style-name="T115">Ejercicio 2017 </text:span></text:p>
      <text:p text:style-name="P1244"><text:span text:style-name="T115">Acreedores comerciales y otras cuentas a pagar </text:span></text:p>
      <text:p text:style-name="P1245"><text:span text:style-name="T123">Acreedores varios </text:span></text:p>
      <text:p text:style-name="P1246"><text:span text:style-name="T119">Personal (</text:span><text:span text:style-name="T274">remuneraciones </text:span><text:span text:style-name="T119">pendientes </text:span><text:span text:style-name="T432">de </text:span><text:span text:style-name="T80">pago</text:span><text:span text:style-name="T119">) </text:span></text:p>
      <text:p text:style-name="P1247"><text:soft-page-break/><text:span text:style-name="T123">475.839,22 </text:span></text:p>
      <text:p text:style-name="P1248"><text:span text:style-name="T123">1.551,12 </text:span></text:p>
      <text:p text:style-name="P1249"><text:span text:style-name="T114">770.863,07 </text:span></text:p>
      <text:p text:style-name="P1250"><text:span text:style-name="T119">Anticipo de clientes </text:span></text:p>
      <text:p text:style-name="P1251"><text:span text:style-name="T114">7.516,39 </text:span></text:p>
      <text:p text:style-name="P1252"><text:span text:style-name="T114">9.983,45 </text:span></text:p>
      <text:p text:style-name="P1253"><text:span text:style-name="T123">5,65 </text:span></text:p>
      <text:p text:style-name="P1254"><text:span text:style-name="T124">Totales </text:span></text:p>
      <text:p text:style-name="P1255"><text:span text:style-name="T115">484.906,73 </text:span></text:p>
      <text:p text:style-name="P1256"><text:span text:style-name="T115">780.852,17 </text:span></text:p>
      <text:p text:style-name="P1257"><text:span text:style-name="T148">(</text:span><text:span text:style-name="T149">*</text:span><text:span text:style-name="T148">) </text:span><text:span text:style-name="T131">La partida "Deudas transformables </text:span><text:span text:style-name="T148">en </text:span><text:span text:style-name="T131">subvenciones, donaciones y legados</text:span><text:span text:style-name="T23">" </text:span><text:span text:style-name="T131">refleja los </text:span><text:span text:style-name="T116">importes concedidos y no invertidos al cierre del ejercicio</text:span><text:span text:style-name="T18">. </text:span></text:p>
      <text:p text:style-name="P1258"><text:span text:style-name="T120">Ejercicio 2018</text:span><text:span text:style-name="T119">: </text:span></text:p>
      <text:p text:style-name="P1259"><text:span text:style-name="T115">Tipo subvención </text:span></text:p>
      <text:p text:style-name="P1260"><text:span text:style-name="T114">Subvención de capital Subvención de capital Subvención de capital Subvención de capital </text:span></text:p>
      <text:p text:style-name="P1261"><text:span text:style-name="T123">Certámenes Feriales </text:span></text:p>
      <text:p text:style-name="P1262"><text:span text:style-name="T127">Cabildo de Gran Canaria </text:span></text:p>
      <text:p text:style-name="P1263"><text:span text:style-name="T124">Finalidad </text:span></text:p>
      <text:p text:style-name="P1264"><text:span text:style-name="T124">Importe Concedido </text:span></text:p>
      <text:p text:style-name="P1265"><text:span text:style-name="T115">Imputado a Patrimonio Neto (cuenta 130) / Ejecutado (cuenta 740</text:span><text:span text:style-name="T141">) </text:span></text:p>
      <text:p text:style-name="P1266"><text:span text:style-name="T127">Pasivo del </text:span></text:p>
      <text:p text:style-name="P1267"><text:span text:style-name="T124">Balance (cuenta </text:span></text:p>
      <text:p text:style-name="P1268"><text:span text:style-name="T115">522) ejercicio </text:span></text:p>
      <text:p text:style-name="P1269"><text:span text:style-name="T115">ejercicio 2018 </text:span></text:p>
      <text:p text:style-name="P1270"><text:span text:style-name="T127">2018 </text:span></text:p>
      <text:p text:style-name="P1271"><text:soft-page-break/><text:span text:style-name="T126">Inversión 2018 </text:span></text:p>
      <text:p text:style-name="P1272"><text:span text:style-name="T123">660.000,00 </text:span></text:p>
      <text:p text:style-name="P1273"><text:span text:style-name="T123">89.996,87 </text:span></text:p>
      <text:p text:style-name="P1274"><text:span text:style-name="T123">570.003,13 </text:span></text:p>
      <text:p text:style-name="P1275"><text:span text:style-name="T123">Inversión Fase 1 Pabellón </text:span><text:span text:style-name="T138">11 </text:span></text:p>
      <text:p text:style-name="P1276"><text:span text:style-name="T123">8.400.000,00 </text:span></text:p>
      <text:p text:style-name="P1277"><text:span text:style-name="T123">0,00 </text:span></text:p>
      <text:p text:style-name="P1278"><text:span text:style-name="T123">8.400.000,00 </text:span></text:p>
      <text:p text:style-name="P1279"><text:span text:style-name="T126">Inversión FDCAN 2018 </text:span></text:p>
      <text:p text:style-name="P1280"><text:span text:style-name="T123">200.000,00 </text:span></text:p>
      <text:p text:style-name="P1281"><text:span text:style-name="T123">0,00 </text:span></text:p>
      <text:p text:style-name="P1282"><text:span text:style-name="T123">200.000,00 </text:span></text:p>
      <text:p text:style-name="P1283"><text:span text:style-name="T114">Inversión Hall Maspalomas </text:span></text:p>
      <text:p text:style-name="P1284"><text:span text:style-name="T123">925.330,00 </text:span></text:p>
      <text:p text:style-name="P1285"><text:span text:style-name="T123">0,00 </text:span></text:p>
      <text:p text:style-name="P1286"><text:span text:style-name="T123">925.330,00 </text:span></text:p>
      <text:p text:style-name="P1287"><text:span text:style-name="T123">Feria Internacional del Atlántico </text:span></text:p>
      <text:p text:style-name="P1288"><text:span text:style-name="T127">Totales </text:span></text:p>
      <text:p text:style-name="P1284"><text:span text:style-name="T123">237.000,00 </text:span></text:p>
      <text:p text:style-name="P1289"><text:span text:style-name="T123">55.421,89 </text:span></text:p>
      <text:p text:style-name="P1290"><text:span text:style-name="T126">181.578,11 </text:span></text:p>
      <text:p text:style-name="P1291"><text:span text:style-name="T124">10.422.330,00 </text:span></text:p>
      <text:p text:style-name="P1292"><text:span text:style-name="T124">145.418,76 </text:span></text:p>
      <text:p text:style-name="P1293"><text:span text:style-name="T124">10.276.911,24 </text:span></text:p>
      <text:p text:style-name="P1294"><text:soft-page-break/><text:span text:style-name="T120">Ejercicio 2017: </text:span></text:p>
      <text:p text:style-name="P1295"><text:span text:style-name="T127">Subvenciones de </text:span><text:span text:style-name="T124">capital </text:span></text:p>
      <text:p text:style-name="P1296"><text:span text:style-name="T120">Importe Concedido </text:span></text:p>
      <text:p text:style-name="P1297"><text:span text:style-name="T127">Cabildo de Gran Canaria </text:span></text:p>
      <text:p text:style-name="P1298"><text:span text:style-name="T115">Imputado a </text:span><text:span text:style-name="T127">Patrimonio Neto </text:span><text:span text:style-name="T420">(</text:span><text:span text:style-name="T115">cuenta 130) </text:span></text:p>
      <text:p text:style-name="P1299"><text:span text:style-name="T127">Pasivo del Balance </text:span></text:p>
      <text:p text:style-name="P1300"><text:span text:style-name="T115">(cuenta 522) </text:span></text:p>
      <text:p text:style-name="P1301"><text:span text:style-name="T123">Inversión 1 </text:span></text:p>
      <text:p text:style-name="P1304"><text:span text:style-name="T126">29.294,25 </text:span></text:p>
      <text:p text:style-name="P1305"><text:span text:style-name="T138">29.294,25 </text:span></text:p>
      <text:p text:style-name="P1306"><text:span text:style-name="T126">0,00 </text:span></text:p>
      <text:p text:style-name="P1307"><text:span text:style-name="T123">Inversión 2 </text:span></text:p>
      <text:p text:style-name="P1308"><text:span text:style-name="T123">17.197,50 </text:span></text:p>
      <text:p text:style-name="P1309"><text:span text:style-name="T123">17.197,50 </text:span></text:p>
      <text:p text:style-name="P1310"><text:span text:style-name="T123">0,00 </text:span></text:p>
      <text:p text:style-name="P1302"><text:span text:style-name="T123">Inversión 3 </text:span></text:p>
      <text:p text:style-name="P1311"><text:span text:style-name="T123">66.983,84 </text:span></text:p>
      <text:p text:style-name="P1312"><text:span text:style-name="T123">66.983,84 </text:span></text:p>
      <text:p text:style-name="P1313"><text:span text:style-name="T123">0,00 </text:span></text:p>
      <text:p text:style-name="P1303"><text:span text:style-name="T123">Inversión 4 </text:span></text:p>
      <text:p text:style-name="P1314"><text:span text:style-name="T123">50.067,29 </text:span></text:p>
      <text:p text:style-name="P1315"><text:span text:style-name="T123">49.864,13 </text:span></text:p>
      <text:p text:style-name="P1316"><text:span text:style-name="T123">203,16 </text:span></text:p>
      <text:p text:style-name="P1317"><text:span text:style-name="T126">Inversión 5 </text:span></text:p>
      <text:p text:style-name="P1314"><text:soft-page-break/><text:span text:style-name="T123">77.074,11 </text:span></text:p>
      <text:p text:style-name="P1312"><text:span text:style-name="T123">77.074,11 </text:span></text:p>
      <text:p text:style-name="P1306"><text:span text:style-name="T123">0,00 </text:span></text:p>
      <text:p text:style-name="P1318"><text:span text:style-name="T126">Inversión 6 </text:span></text:p>
      <text:p text:style-name="P1319"><text:span text:style-name="T123">164.389,69 </text:span></text:p>
      <text:p text:style-name="P1320"><text:span text:style-name="T123">132.987,09 </text:span></text:p>
      <text:p text:style-name="P1321"><text:span text:style-name="T123">31.402,60 </text:span></text:p>
      <text:p text:style-name="P1322"><text:span text:style-name="T123">Inversión 7 </text:span></text:p>
      <text:p text:style-name="P1323"><text:span text:style-name="T126">180.193,32 </text:span></text:p>
      <text:p text:style-name="P1324"><text:span text:style-name="T138">62.346,59 </text:span></text:p>
      <text:p text:style-name="P1325"><text:span text:style-name="T123">117.846,73 </text:span></text:p>
      <text:p text:style-name="P1326"><text:span text:style-name="T127">Totales </text:span></text:p>
      <text:p text:style-name="P1327"><text:span text:style-name="T124">585.200,00 </text:span></text:p>
      <text:p text:style-name="P1328"><text:span text:style-name="T124">435.747,51 </text:span></text:p>
      <text:p text:style-name="P1329"><text:span text:style-name="T124">149.452,49 </text:span></text:p>
      <text:p text:style-name="P854"><text:span text:style-name="T119">Página </text:span><text:span text:style-name="T120">25 </text:span><text:span text:style-name="T119">de </text:span><text:span text:style-name="T120">32 </text:span></text:p>
      <text:p text:style-name="P80"><text:span text:style-name="T315">D </text:span></text:p>
      <text:p text:style-name="P1330"><text:span text:style-name="T256">Cabildo </text:span><text:span text:style-name="T424">de </text:span><text:span text:style-name="T348">INFECAR </text:span></text:p>
      <text:p text:style-name="P1331"><text:span text:style-name="T369">Gran </text:span><text:span text:style-name="T217">Canaria </text:span></text:p>
      <text:p text:style-name="P1332"><text:span text:style-name="T52">El pasivo del balance "Deudas transformables en subvenciones, donaciones y legados</text:span><text:span text:style-name="T20">" </text:span><text:span text:style-name="T52">del 2017, </text:span><text:span text:style-name="T50">los importes de las inversiones 4 </text:span><text:span text:style-name="T77">y </text:span><text:span text:style-name="T50">6 corresponde a los importes no ejecutados y reintegrados en el ejercicio </text:span><text:span text:style-name="T70">2018 </text:span><text:span text:style-name="T50">y el importe de la inversión 7 se corresponde con importe a ejecutar en el ejercicio 2018 de la inversión subvencionada en el ejercicio 2017 la cual ya ha sido ejecutada y </text:span><text:span text:style-name="T46">justificada</text:span><text:span text:style-name="T32">. </text:span></text:p>
      <text:p text:style-name="P176"><text:span text:style-name="T52">En el presente ejercicio se ha formalizado póliza de crédito con un límite de 250.000 euros</text:span><text:span text:style-name="T18">, </text:span><text:span text:style-name="T52">no </text:span><text:span text:style-name="T50">habiendo dispuesto cuantía alguna al cierre del ejercicio. El mantenimiento de la misma ha </text:span><text:span text:style-name="T52">generado unos gastos financieros en 2018 de 3.042,50 euros</text:span><text:span text:style-name="T18">. </text:span></text:p>
      <text:p text:style-name="P1333"><text:span text:style-name="T52">Los vencimientos de los pasivos financieros en los próximos </text:span><text:span text:style-name="T53">cinco </text:span><text:span text:style-name="T52">años son los siguientes: </text:span></text:p>
      <text:p text:style-name="P80"><text:span text:style-name="T433">Manelliels </text:span></text:p>
      <text:p text:style-name="P1334"><text:span text:style-name="T64">2 </text:span></text:p>
      <text:p text:style-name="P1335"><text:soft-page-break/><text:span text:style-name="T62">Deudas </text:span></text:p>
      <text:p text:style-name="P1336"><text:span text:style-name="T62">1.895.082,67 </text:span></text:p>
      <text:p text:style-name="P1337"><text:span text:style-name="T396">Otros </text:span><text:span text:style-name="T56">pasivos </text:span><text:span text:style-name="T377">financieros </text:span></text:p>
      <text:p text:style-name="P1338"><text:span text:style-name="T61">1.895.082,67 </text:span></text:p>
      <text:p text:style-name="P1339"><text:span text:style-name="T62">Vencimiento en años </text:span></text:p>
      <text:p text:style-name="P1340"><text:span text:style-name="T434">3 </text:span><text:span text:style-name="T435">4 </text:span><text:span text:style-name="T436">5 </text:span></text:p>
      <text:p text:style-name="P1341"><text:span text:style-name="T72">8.400.000,00 </text:span><text:span text:style-name="T62">0,00 0,00 </text:span><text:span text:style-name="T24">0,00 </text:span></text:p>
      <text:p text:style-name="P1342"><text:span text:style-name="T61">8.400.000,00 </text:span></text:p>
      <text:p text:style-name="P1343"><text:span text:style-name="T62">Más de 5 </text:span></text:p>
      <text:p text:style-name="P1344"><text:span text:style-name="T62">3.150,00 </text:span></text:p>
      <text:p text:style-name="P1345"><text:span text:style-name="T62">TOTAL </text:span></text:p>
      <text:p text:style-name="P1346"><text:span text:style-name="T62">10.298.232,67 </text:span></text:p>
      <text:p text:style-name="P1347"><text:span text:style-name="T61">3.150,00 </text:span></text:p>
      <text:p text:style-name="P1348"><text:span text:style-name="T61">10.298.232,67 </text:span></text:p>
      <text:p text:style-name="P1349"><text:span text:style-name="T57">Acreedores comerciales </text:span><text:span text:style-name="T12">y </text:span><text:span text:style-name="T83">otras </text:span><text:span text:style-name="T12">cuentas </text:span><text:span text:style-name="T83">a </text:span><text:span text:style-name="T57">pagar </text:span></text:p>
      <text:p text:style-name="P1350"><text:span text:style-name="T62">484.906,73 </text:span></text:p>
      <text:p text:style-name="P1351"><text:span text:style-name="T62">0,00 0,00 0,00 0,00 </text:span></text:p>
      <text:p text:style-name="P1352"><text:span text:style-name="T72">0,00 </text:span></text:p>
      <text:p text:style-name="P1353"><text:span text:style-name="T62">484.906,73 </text:span></text:p>
      <text:p text:style-name="P1354"><text:span text:style-name="T61">Acreedores varios </text:span></text:p>
      <text:p text:style-name="P1355"><text:span text:style-name="T68">475.839,22 </text:span></text:p>
      <text:p text:style-name="P1356"><text:span text:style-name="T61">475.839,22 </text:span></text:p>
      <text:p text:style-name="P1357"><text:span text:style-name="T61">Personal </text:span></text:p>
      <text:p text:style-name="P1358"><text:span text:style-name="T163">1.551,12 </text:span></text:p>
      <text:p text:style-name="P1359"><text:soft-page-break/><text:span text:style-name="T362">1.551,12 </text:span></text:p>
      <text:p text:style-name="P1360"><text:span text:style-name="T13">Anticipos </text:span><text:span text:style-name="T56">de clientes </text:span></text:p>
      <text:p text:style-name="P1361"><text:span text:style-name="T62">TOTAL </text:span></text:p>
      <text:p text:style-name="P1362"><text:span text:style-name="T61">7.516,39 </text:span></text:p>
      <text:p text:style-name="P1363"><text:span text:style-name="T323">2.379.989,40 </text:span></text:p>
      <text:p text:style-name="P1364"><text:span text:style-name="T61">7.516,39 </text:span></text:p>
      <text:p text:style-name="P1365"><text:span text:style-name="T72">8.400.000,00 </text:span><text:span text:style-name="T62">0,00 0,00 0,00 </text:span></text:p>
      <text:p text:style-name="P1366"><text:span text:style-name="T62">3.150,00 </text:span></text:p>
      <text:p text:style-name="P1367"><text:span text:style-name="T62">10.783.139,40 </text:span></text:p>
      <text:p text:style-name="P1368"><text:span text:style-name="T45">12. SITUACIÓN FISCAL </text:span></text:p>
      <text:p text:style-name="P1369"><text:span text:style-name="T46">El detalle de los saldos mantenidos con las Administraciones Públicas al 31 de diciembre es el siguiente: </text:span></text:p>
      <text:p text:style-name="P1370"><text:span text:style-name="T42">Ejercicio 2018 </text:span></text:p>
      <text:p text:style-name="P1371"><text:span text:style-name="T45">Ejercicio 2017 </text:span></text:p>
      <text:p text:style-name="P1372"><text:span text:style-name="T57">Deudor </text:span></text:p>
      <text:p text:style-name="P1373"><text:span text:style-name="T57">1.394.321,78 </text:span></text:p>
      <text:p text:style-name="P1374"><text:span text:style-name="T69">766.054,91 </text:span></text:p>
      <text:p text:style-name="P1375"><text:span text:style-name="T41">Hacienda </text:span><text:span text:style-name="T400">Pública</text:span><text:span text:style-name="T160">, </text:span><text:span text:style-name="T41">deudor por IGIC </text:span></text:p>
      <text:p text:style-name="P1376"><text:span text:style-name="T73">45.620,89 </text:span></text:p>
      <text:p text:style-name="P1377"><text:span text:style-name="T41">65.094,36 </text:span></text:p>
      <text:p text:style-name="P1378"><text:span text:style-name="T56">Subvenciones </text:span></text:p>
      <text:p text:style-name="P1379"><text:span text:style-name="T41">1.348.584,12 </text:span></text:p>
      <text:p text:style-name="P1380"><text:span text:style-name="T41">700.843,78 </text:span></text:p>
      <text:p text:style-name="P1381"><text:span text:style-name="T56">Otros créditos Administraciones Públicas </text:span></text:p>
      <text:p text:style-name="P1382"><text:span text:style-name="T57">Acreedor </text:span></text:p>
      <text:p text:style-name="P1383"><text:soft-page-break/><text:span text:style-name="T41">116,77 </text:span></text:p>
      <text:p text:style-name="P1384"><text:span text:style-name="T56">116,77 </text:span></text:p>
      <text:p text:style-name="P1385"><text:span text:style-name="T57">101.035,80 </text:span></text:p>
      <text:p text:style-name="P1386"><text:span text:style-name="T57">93.267,14 </text:span></text:p>
      <text:p text:style-name="P1387"><text:span text:style-name="T41">Hacienda Pública, acreedora por IGIC </text:span></text:p>
      <text:p text:style-name="P1388"><text:span text:style-name="T56">0,00 </text:span></text:p>
      <text:p text:style-name="P1389"><text:span text:style-name="T46">Hacienda Pública</text:span><text:span text:style-name="T38">, </text:span><text:span text:style-name="T46">acreedora </text:span><text:span text:style-name="T99">por </text:span><text:span text:style-name="T363">IRPF </text:span></text:p>
      <text:p text:style-name="P1376"><text:span text:style-name="T56">61.457,10 </text:span></text:p>
      <text:p text:style-name="P1390"><text:span text:style-name="T41">0,00 </text:span></text:p>
      <text:p text:style-name="P1391"><text:span text:style-name="T68">57.158,19 </text:span></text:p>
      <text:p text:style-name="P1392"><text:span text:style-name="T46">Organismos </text:span><text:span text:style-name="T398">de </text:span><text:span text:style-name="T437">la </text:span><text:span text:style-name="T46">Seguridad Social </text:span></text:p>
      <text:p text:style-name="P1393"><text:span text:style-name="T41">39.578,70 </text:span></text:p>
      <text:p text:style-name="P1377"><text:span text:style-name="T56">36.108,95 </text:span></text:p>
      <text:p text:style-name="P297"><text:span text:style-name="T50">Según las disposiciones legales vigentes, las liquidaciones de impuestos no pueden considerarse definitivas hasta que hayan sido inspeccionadas por las autoridades fiscales </text:span><text:span text:style-name="T77">o </text:span><text:span text:style-name="T50">hubiera </text:span><text:span text:style-name="T52">transcurrido el plazo de prescripción de cuatro años. En opinión del Director General y el Presidente Accidental del Comité Ejecutivo de la Institución no existen contingencias de importe significativo que pudieran derivarse de los años abiertos a inspección</text:span><text:span text:style-name="T28">. </text:span></text:p>
      <text:p text:style-name="P1394"><text:span text:style-name="T46">Página </text:span><text:span text:style-name="T45">26 </text:span><text:span text:style-name="T46">de </text:span><text:span text:style-name="T45">32 </text:span></text:p>
      <text:p text:style-name="P68"><text:span text:style-name="T390">235 </text:span></text:p>
      <text:p text:style-name="P1395"><text:span text:style-name="T255">Cabildo </text:span><text:span text:style-name="T187">de </text:span><text:span text:style-name="T305">Gran </text:span><text:span text:style-name="T205">Canaria </text:span></text:p>
      <text:p text:style-name="P1396"><text:span text:style-name="T438">INFECAR </text:span></text:p>
      <text:p text:style-name="P1397"><text:span text:style-name="T116">La Institución tiene abiertos a la posibilidad de inspección fiscal los últimos cuatro ejercicios para </text:span><text:span text:style-name="T131">los impuestos principales a que está sometida</text:span><text:span text:style-name="T23">. </text:span><text:span text:style-name="T131">Cabe señalar que la Institución está exenta del </text:span><text:span text:style-name="T116">Impuesto sobre Sociedades</text:span><text:span text:style-name="T28">. </text:span></text:p>
      <text:p text:style-name="P1398"><text:span text:style-name="T114">Hacienda </text:span><text:span text:style-name="T162">Pública </text:span><text:span text:style-name="T114">deudora por subvenciones concedidas </text:span></text:p>
      <text:p text:style-name="P1399"><text:span text:style-name="T116">El movimiento de Hacienda Pública deudora por subvenciones concedidas pendientes de cobro, es el siguiente: </text:span></text:p>
      <text:p text:style-name="P1400"><text:span text:style-name="T120">Ejercicio 2018 </text:span></text:p>
      <text:p text:style-name="P1401"><text:span text:style-name="T120">Ejercicio 2017 </text:span></text:p>
      <text:p text:style-name="P1402"><text:span text:style-name="T114">Subvenciones Cabildo GC para Feria Planeta 2017-2018 </text:span></text:p>
      <text:p text:style-name="P1403"><text:soft-page-break/><text:span text:style-name="T123">0,00 </text:span></text:p>
      <text:p text:style-name="P1405"><text:span text:style-name="T123">200.000,00 </text:span></text:p>
      <text:p text:style-name="P1406"><text:span text:style-name="T114">Subvenciones Cabildo GC</text:span><text:span text:style-name="T14">, </text:span><text:span text:style-name="T114">Feria Internacional Atlántico 2017 </text:span></text:p>
      <text:p text:style-name="P1407"><text:span text:style-name="T123">0,00 </text:span></text:p>
      <text:p text:style-name="P1408"><text:span text:style-name="T123">40.000,00 </text:span></text:p>
      <text:p text:style-name="P1409"><text:span text:style-name="T114">Subvenciones Cabildo GC</text:span><text:span text:style-name="T86">, </text:span><text:span text:style-name="T114">Feria Internacional Atlántico 2019 Subvenciones Cabildo GC, XIII Congreso Unión Internacional de Ferias </text:span><text:span text:style-name="T123">Iberoamericanas (UNIFIB) 2017 </text:span></text:p>
      <text:p text:style-name="P1410"><text:span text:style-name="T123">237.000,00 </text:span></text:p>
      <text:p text:style-name="P1411"><text:span text:style-name="T123">0,00 </text:span></text:p>
      <text:p text:style-name="P1404"><text:span text:style-name="T114">0,00 </text:span></text:p>
      <text:p text:style-name="P1412"><text:span text:style-name="T123">80.000,00 </text:span></text:p>
      <text:p text:style-name="P1413"><text:span text:style-name="T123">Subvenciones Cabildo GC</text:span><text:span text:style-name="T82">, </text:span><text:span text:style-name="T123">a la inversión </text:span></text:p>
      <text:p text:style-name="P1410"><text:span text:style-name="T123">925.842,34 </text:span></text:p>
      <text:p text:style-name="P1414"><text:span text:style-name="T123">180.705,66 </text:span></text:p>
      <text:p text:style-name="P1415"><text:span text:style-name="T114">Subvención Consejo Insular de Aguas de GC 2017 </text:span></text:p>
      <text:p text:style-name="P1416"><text:span text:style-name="T123">0,00 </text:span></text:p>
      <text:p text:style-name="P1408"><text:span text:style-name="T123">48.111,00 </text:span></text:p>
      <text:p text:style-name="P1417"><text:span text:style-name="T123">Subvenciones Cabildo GC a la financiación de gastos corrientes </text:span></text:p>
      <text:p text:style-name="P1418"><text:span text:style-name="T123">178.397,35 </text:span></text:p>
      <text:p text:style-name="P1419"><text:span text:style-name="T123">152.027,13 </text:span></text:p>
      <text:p text:style-name="P1420"><text:span text:style-name="T114">Subvenciones Cabildo </text:span><text:span text:style-name="T370">GC </text:span><text:span text:style-name="T86">al </text:span><text:span text:style-name="T114">personal </text:span></text:p>
      <text:p text:style-name="P1421"><text:span text:style-name="T123">7.344,43 </text:span></text:p>
      <text:p text:style-name="P1422"><text:span text:style-name="T123">0,00 </text:span></text:p>
      <text:p text:style-name="P1423"><text:span text:style-name="T127">Totales </text:span></text:p>
      <text:p text:style-name="P1424"><text:span text:style-name="T124">1.348.584,12 </text:span></text:p>
      <text:p text:style-name="P1425"><text:soft-page-break/><text:span text:style-name="T124">700.843,79 </text:span></text:p>
      <text:p text:style-name="P1426"><text:span text:style-name="T439">офоротить </text:span></text:p>
      <text:p text:style-name="P1427"><text:span text:style-name="T115">13. OPERACIONES CON PARTES VINCULADAS </text:span></text:p>
      <text:p text:style-name="P1428"><text:span text:style-name="T119">Las partes vinculadas</text:span><text:span text:style-name="T16">, </text:span><text:span text:style-name="T119">así como la naturaleza de dicha vinculación</text:span><text:span text:style-name="T80">, </text:span><text:span text:style-name="T119">es la siguiente: </text:span></text:p>
      <text:p text:style-name="P1429"><text:span text:style-name="T127">Miembros </text:span></text:p>
      <text:p text:style-name="P1430"><text:span text:style-name="T119">Miembros del Consejo Directivo </text:span></text:p>
      <text:p text:style-name="P1431"><text:span text:style-name="T124">Naturaleza de la vinculación </text:span></text:p>
      <text:p text:style-name="P1432"><text:span text:style-name="T119">Órgano de Gobierno </text:span></text:p>
      <text:p text:style-name="P1433"><text:span text:style-name="T119">Miembros del Comité Ejecutivo </text:span></text:p>
      <text:p text:style-name="P1434"><text:span text:style-name="T119">Órgano de Gobierno </text:span></text:p>
      <text:p text:style-name="P1435"><text:span text:style-name="T126">Director General </text:span></text:p>
      <text:p text:style-name="P1436"><text:span text:style-name="T114">Presidente del Comité Ejecutivo Administrador </text:span></text:p>
      <text:p text:style-name="P1437"><text:span text:style-name="T116">Órgano de Gobierno</text:span><text:span text:style-name="T85">-</text:span><text:span text:style-name="T116">Administrador </text:span></text:p>
      <text:p text:style-name="P1438"><text:span text:style-name="T120">13.1. Comité Ejecutivo y Dirección General </text:span></text:p>
      <text:p text:style-name="P1439"><text:span text:style-name="T116">El detalle de las remuneraciones devengadas por los miembros del Comité Ejecutivo y de la </text:span><text:span text:style-name="T119">Dirección General de la Institución es el siguiente: </text:span></text:p>
      <text:p text:style-name="P1440"><text:span text:style-name="T123">Dirección General</text:span><text:span text:style-name="T13">-</text:span><text:span text:style-name="T123">Sueldos </text:span></text:p>
      <text:p text:style-name="P1441"><text:span text:style-name="T120">Ejercicio 2018 Ejercicio 2017 </text:span></text:p>
      <text:p text:style-name="P1442"><text:span text:style-name="T114">70.898,85 69.631,52 </text:span></text:p>
      <text:p text:style-name="P1443"><text:span text:style-name="T119">Página </text:span><text:span text:style-name="T120">27 </text:span><text:span text:style-name="T119">de </text:span><text:span text:style-name="T120">32 </text:span></text:p>
      <text:p text:style-name="P1444"><text:span text:style-name="T368">Cabildo </text:span><text:span text:style-name="T319">de </text:span><text:span text:style-name="T190">INFECAR </text:span></text:p>
      <text:p text:style-name="P1445"><text:span text:style-name="T358">Gran </text:span><text:span text:style-name="T210">Canaria </text:span></text:p>
      <text:p text:style-name="P1446"><text:span text:style-name="T116">Al 31 de diciembre de 2018 la Institución tiene obligaciones contraídas para el pago de ayudas </text:span><text:span text:style-name="T131">por premios de jubilación reguladas en el Convenio Colectivo. Las personas que han ocupado el </text:span><text:span text:style-name="T116">puesto Director General se encuentran incluidas en la póliza de seguros del personal fijo de la </text:span><text:span text:style-name="T114">Institución</text:span><text:span text:style-name="T14">. </text:span></text:p>
      <text:p text:style-name="P1447"><text:span text:style-name="T116">El presidente del Comité Ejecutivo cesó en su cargo el 21 de febrero de 2014</text:span><text:span text:style-name="T18">, </text:span><text:span text:style-name="T116">estando aún vacante dicho puesto, </text:span><text:span text:style-name="T146">y </text:span><text:span text:style-name="T116">realizando </text:span><text:span text:style-name="T146">sus </text:span><text:span text:style-name="T116">funciones como Presidente Accidental del Comité Ejecutivo el Vicepresidente del Comité Ejecutivo. </text:span></text:p>
      <text:p text:style-name="P1448"><text:span text:style-name="T116">A 31 de diciembre de 2018 y 2017 no existen anticipos a miembros del Consejo Directivo o del </text:span><text:span text:style-name="T119">Comité Ejecutivo. </text:span></text:p>
      <text:p text:style-name="P1449"><text:soft-page-break/><text:span text:style-name="T124">14. INGRESOS Y GASTOS </text:span></text:p>
      <text:p text:style-name="P1450"><text:span text:style-name="T117">14.1. Otros ingresos de explotación </text:span></text:p>
      <text:p text:style-name="P1451"><text:span text:style-name="T116">La totalidad de estos ingresos se realiza en la Comunidad Autónoma de Canarias y se corresponde </text:span></text:p>
      <text:p text:style-name="P1452"><text:span text:style-name="T127">con</text:span><text:span text:style-name="T88">: </text:span></text:p>
      <text:p text:style-name="P1453"><text:span text:style-name="T123">Subvenciones </text:span></text:p>
      <text:p text:style-name="P1454"><text:span text:style-name="T114">Arrendamientos, patrocinios y otros </text:span></text:p>
      <text:p text:style-name="P1455"><text:span text:style-name="T119">Organización de eventos </text:span></text:p>
      <text:p text:style-name="P1456"><text:span text:style-name="T123">Servicios diversos </text:span></text:p>
      <text:p text:style-name="P1457"><text:span text:style-name="T124">Total </text:span></text:p>
      <text:p text:style-name="P1458"><text:span text:style-name="T115">Ejercicio 2018 </text:span></text:p>
      <text:p text:style-name="P1459"><text:span text:style-name="T140">2.587.595,45 </text:span></text:p>
      <text:p text:style-name="P1460"><text:span text:style-name="T115">Ejercicio 2017 </text:span></text:p>
      <text:p text:style-name="P1461"><text:span text:style-name="T114">2.345.212,21 </text:span></text:p>
      <text:p text:style-name="P1462"><text:span text:style-name="T123">661.052,94 </text:span></text:p>
      <text:p text:style-name="P1463"><text:span text:style-name="T140">593.354,62 </text:span></text:p>
      <text:p text:style-name="P1464"><text:span text:style-name="T123">74.552,85 </text:span></text:p>
      <text:p text:style-name="P1465"><text:span text:style-name="T123">95.814,02 </text:span></text:p>
      <text:p text:style-name="P1466"><text:span text:style-name="T114">181.636,93 </text:span></text:p>
      <text:p text:style-name="P1467"><text:span text:style-name="T115">3.504.838,17 </text:span></text:p>
      <text:p text:style-name="P1468"><text:span text:style-name="T123">214.665,64 </text:span></text:p>
      <text:p text:style-name="P1469"><text:span text:style-name="T115">3.249.046,49 </text:span></text:p>
      <text:p text:style-name="P1470"><text:span text:style-name="T131">El importe de "Subvenciones</text:span><text:span text:style-name="T23">" </text:span><text:span text:style-name="T131">corresponde principalmente al importe recibido del Excmo. Cabildo </text:span><text:span text:style-name="T116">Insular de Gran Canaria</text:span><text:span text:style-name="T18">, </text:span><text:span text:style-name="T116">destinada a cubrir</text:span><text:span text:style-name="T18">, </text:span><text:span text:style-name="T116">en parte</text:span><text:span text:style-name="T18">, </text:span><text:span text:style-name="T116">los gastos corrientes de la Institución y</text:span><text:span text:style-name="T118">, </text:span><text:span text:style-name="T116">que en el </text:span><text:span text:style-name="T134">2018 </text:span><text:span text:style-name="T116">ascendió a 595.308,13 euros (529.044,79 euros en </text:span><text:span text:style-name="T134">2017</text:span><text:span text:style-name="T116">), así como la destinada a los gastos de personal, aplicada en este ejercicio por importe de 1.192.131,43 euros </text:span><text:span text:style-name="T134">(</text:span><text:span text:style-name="T116">1.173.056,42 </text:span><text:span text:style-name="T131">euros </text:span><text:span text:style-name="T148">en </text:span><text:span text:style-name="T131">2017). El resto del saldo corresponde </text:span><text:span text:style-name="T148">a </text:span><text:span text:style-name="T131">subvenciones para certámenes feriales </text:span><text:span text:style-name="T148">y </text:span><text:span text:style-name="T119">subvenciones de otros organismos. </text:span></text:p>
      <text:p text:style-name="P1471"><text:span text:style-name="T117">14.2</text:span><text:span text:style-name="T19">. </text:span><text:span text:style-name="T117">Gastos de personal </text:span></text:p>
      <text:p text:style-name="P1472"><text:span text:style-name="T119">El detalle de los gastos de personal a 31 de diciembre es el siguiente: </text:span></text:p>
      <text:p text:style-name="P1473"><text:soft-page-break/><text:span text:style-name="T114">Sueldos y salarios </text:span></text:p>
      <text:p text:style-name="P1474"><text:span text:style-name="T123">Indemnizaciones </text:span></text:p>
      <text:p text:style-name="P1475"><text:span text:style-name="T124">Total </text:span></text:p>
      <text:p text:style-name="P1476"><text:span text:style-name="T115">Ejercicio 2018 </text:span></text:p>
      <text:p text:style-name="P1477"><text:span text:style-name="T115">Ejercicio 2017 </text:span></text:p>
      <text:p text:style-name="P1478"><text:span text:style-name="T114">1.213.559,37 </text:span></text:p>
      <text:p text:style-name="P1479"><text:span text:style-name="T123">1.074.106,71 </text:span></text:p>
      <text:p text:style-name="P1480"><text:span text:style-name="T123">7.494,23 </text:span></text:p>
      <text:p text:style-name="P1481"><text:span text:style-name="T123">4.616,47 </text:span></text:p>
      <text:p text:style-name="P1482"><text:span text:style-name="T124">1.221.053,60 </text:span></text:p>
      <text:p text:style-name="P1479"><text:span text:style-name="T115">1.078.723,18 </text:span></text:p>
      <text:p text:style-name="P1483"><text:span text:style-name="T119">Página </text:span><text:span text:style-name="T120">28 </text:span><text:span text:style-name="T119">de </text:span><text:span text:style-name="T120">32 </text:span></text:p>
      <text:p text:style-name="P80"><text:span text:style-name="T261">Manellido </text:span></text:p>
      <text:p text:style-name="P1484"><text:span text:style-name="T308">es </text:span></text:p>
      <text:p text:style-name="P373"><text:span text:style-name="T316">Cabildo </text:span><text:span text:style-name="T330">de </text:span><text:span text:style-name="T440">INFECAR </text:span></text:p>
      <text:p text:style-name="P1485"><text:span text:style-name="T255">Gran </text:span><text:span text:style-name="T278">Canaria </text:span></text:p>
      <text:p text:style-name="P1486"><text:span text:style-name="T116">Seguridad Social a </text:span><text:span text:style-name="T85">cargo </text:span><text:span text:style-name="T18">de </text:span><text:span text:style-name="T372">la </text:span><text:span text:style-name="T116">empresa </text:span><text:span text:style-name="T119">Otros gastos sociales </text:span></text:p>
      <text:p text:style-name="P1487"><text:span text:style-name="T124">Total </text:span></text:p>
      <text:p text:style-name="P1488"><text:span text:style-name="T132">Ejercicio </text:span><text:span text:style-name="T152">2018❘ </text:span><text:span text:style-name="T132">Ejercicio 2017 </text:span></text:p>
      <text:p text:style-name="P1489"><text:span text:style-name="T123">339.592,65 </text:span></text:p>
      <text:p text:style-name="P1491"><text:span text:style-name="T114">284.044,49 </text:span></text:p>
      <text:p text:style-name="P1492"><text:span text:style-name="T123">13.562,12 </text:span></text:p>
      <text:p text:style-name="P1490"><text:span text:style-name="T115">353.154,77 </text:span></text:p>
      <text:p text:style-name="P1493"><text:span text:style-name="T123">19.271,41 </text:span></text:p>
      <text:p text:style-name="P1494"><text:soft-page-break/><text:span text:style-name="T115">303.315,90 </text:span></text:p>
      <text:p text:style-name="P1495"><text:span text:style-name="T131">Las retribuciones </text:span><text:span text:style-name="T143">a </text:span><text:span text:style-name="T131">largo plazo se corresponden </text:span><text:span text:style-name="T148">con </text:span><text:span text:style-name="T131">provisiones por premios de jubilación, </text:span><text:span text:style-name="T119">ascendiendo en 2018 a 29.900 euros (en 2017 fue de 1.234,32 euros)</text:span><text:span text:style-name="T16">. </text:span></text:p>
      <text:p text:style-name="P1496"><text:span text:style-name="T120">14.3. Otros gastos de explotación </text:span></text:p>
      <text:p text:style-name="P1497"><text:span text:style-name="T116">El detalle de otros gastos de explotación es el siguiente: </text:span></text:p>
      <text:p text:style-name="P1498"><text:span text:style-name="T115">Ejercicio 2018 </text:span></text:p>
      <text:p text:style-name="P1499"><text:span text:style-name="T115">Ejercicio 2017 </text:span></text:p>
      <text:p text:style-name="P1500"><text:span text:style-name="T123">Arrendamientos </text:span></text:p>
      <text:p text:style-name="P1501"><text:span text:style-name="T114">205.832,70 </text:span></text:p>
      <text:p text:style-name="P1502"><text:span text:style-name="T140">127.164,26 </text:span></text:p>
      <text:p text:style-name="P1503"><text:span text:style-name="T119">Reparaciones y conservación </text:span></text:p>
      <text:p text:style-name="P1504"><text:span text:style-name="T114">100.308,96 </text:span></text:p>
      <text:p text:style-name="P1505"><text:span text:style-name="T138">81.104,88 </text:span></text:p>
      <text:p text:style-name="P1506"><text:span text:style-name="T119">Servicios profesionales </text:span></text:p>
      <text:p text:style-name="P1507"><text:span text:style-name="T114">Transportes </text:span></text:p>
      <text:p text:style-name="P1508"><text:span text:style-name="T114">Primas de seguros </text:span></text:p>
      <text:p text:style-name="P1509"><text:span text:style-name="T123">Servicios bancarios </text:span></text:p>
      <text:p text:style-name="P1510"><text:span text:style-name="T114">185.337,69 </text:span></text:p>
      <text:p text:style-name="P1502"><text:span text:style-name="T114">142.934,71 </text:span></text:p>
      <text:p text:style-name="P1511"><text:span text:style-name="T114">7.060,91 </text:span></text:p>
      <text:p text:style-name="P1512"><text:span text:style-name="T138">15.425,73 </text:span></text:p>
      <text:p text:style-name="P1513"><text:span text:style-name="T114">26.358,55 </text:span></text:p>
      <text:p text:style-name="P1514"><text:span text:style-name="T123">24.102,48 </text:span></text:p>
      <text:p text:style-name="P1515"><text:span text:style-name="T114">3.098,02 </text:span></text:p>
      <text:p text:style-name="P1516"><text:span text:style-name="T114">349,21 </text:span></text:p>
      <text:p text:style-name="P1517"><text:soft-page-break/><text:span text:style-name="T119">Publicidad y propaganda </text:span></text:p>
      <text:p text:style-name="P1501"><text:span text:style-name="T123">268.018,76 </text:span></text:p>
      <text:p text:style-name="P1518"><text:span text:style-name="T114">332.866,16 </text:span></text:p>
      <text:p text:style-name="P1519"><text:span text:style-name="T123">Suministros </text:span></text:p>
      <text:p text:style-name="P1501"><text:span text:style-name="T114">210.306,58 </text:span></text:p>
      <text:p text:style-name="P1520"><text:span text:style-name="T114">247.808,05 </text:span></text:p>
      <text:p text:style-name="P1521"><text:span text:style-name="T123">Otros servicios </text:span></text:p>
      <text:p text:style-name="P1522"><text:span text:style-name="T114">779.135,08 </text:span></text:p>
      <text:p text:style-name="P1523"><text:span text:style-name="T123">750.347,12 </text:span></text:p>
      <text:p text:style-name="P1524"><text:span text:style-name="T119">Otros gastos generales </text:span></text:p>
      <text:p text:style-name="P1525"><text:span text:style-name="T138">20.120,66 </text:span></text:p>
      <text:p text:style-name="P1526"><text:span text:style-name="T114">13.099,20 </text:span></text:p>
      <text:p text:style-name="P1527"><text:span text:style-name="T119">Pérdidas deterioro operaciones comerciales </text:span></text:p>
      <text:p text:style-name="P1528"><text:span text:style-name="T114">65.637,44 </text:span></text:p>
      <text:p text:style-name="P1529"><text:span text:style-name="T123">91.817,21 </text:span></text:p>
      <text:p text:style-name="P1530"><text:span text:style-name="T123">Otros tributos </text:span></text:p>
      <text:p text:style-name="P1531"><text:span text:style-name="T114">3.636,13 </text:span></text:p>
      <text:p text:style-name="P1532"><text:span text:style-name="T123">5.150,88 </text:span></text:p>
      <text:p text:style-name="P1533"><text:span text:style-name="T124">Total </text:span></text:p>
      <text:p text:style-name="P1534"><text:span text:style-name="T124">1.874.851,48 </text:span></text:p>
      <text:p text:style-name="P1535"><text:span text:style-name="T124">1.832.169,89 </text:span></text:p>
      <text:p text:style-name="P1536"><text:span text:style-name="T116">En la partida </text:span><text:span text:style-name="T18">"</text:span><text:span text:style-name="T116">Otros gastos generales</text:span><text:span text:style-name="T20">" </text:span><text:span text:style-name="T116">se incluye un importe de 15.515,25 euros el cual obedece a los costes asumidos por INFECAR de la facturación realizada en el ejercicio 2018 (13.099,20 euros </text:span><text:span text:style-name="T146">en </text:span><text:span text:style-name="T116">el ejercicio anterior) a las siguientes entidades locales, organismos </text:span><text:span text:style-name="T146">de </text:span><text:span text:style-name="T116">comunidades </text:span><text:span text:style-name="T119">autónomas o asociaciones declaradas de utilidad pública: </text:span></text:p>
      <text:p text:style-name="P511"><text:span text:style-name="T119">Página </text:span><text:span text:style-name="T120">29 </text:span><text:span text:style-name="T119">de </text:span><text:span text:style-name="T120">32 </text:span></text:p>
      <text:p text:style-name="P80"><text:span text:style-name="T418">ele </text:span></text:p>
      <text:p text:style-name="P1537"><text:soft-page-break/><text:span text:style-name="T355">Cabildo </text:span><text:span text:style-name="T179">de </text:span></text:p>
      <text:p text:style-name="P1538"><text:span text:style-name="T218">INFECAR </text:span></text:p>
      <text:p text:style-name="P1539"><text:span text:style-name="T311">Gran </text:span><text:span text:style-name="T290">Canaria </text:span></text:p>
      <text:p text:style-name="P1540"><text:span text:style-name="T219">Ejercicio 2018 </text:span></text:p>
      <text:p text:style-name="P1542"><text:span text:style-name="T221">Fecha No Factura </text:span></text:p>
      <text:p text:style-name="P1543"><text:span text:style-name="T224">27/02/2018 AC180009 </text:span></text:p>
      <text:p text:style-name="P1544"><text:span text:style-name="T224">27/02/2018 AC180010 </text:span></text:p>
      <text:p text:style-name="P1546"><text:span text:style-name="T224">23/03/2018 AC180026 </text:span></text:p>
      <text:p text:style-name="P1548"><text:span text:style-name="T221">Cliente </text:span></text:p>
      <text:p text:style-name="P1549"><text:span text:style-name="T221">Bruto </text:span></text:p>
      <text:p text:style-name="P1550"><text:span text:style-name="T221">Igic </text:span></text:p>
      <text:p text:style-name="P1551"><text:span text:style-name="T223">Total Área </text:span></text:p>
      <text:p text:style-name="P1552"><text:span text:style-name="T223">Descripción del Acto </text:span></text:p>
      <text:p text:style-name="P1553"><text:span text:style-name="T222">PROMOCION DE LA CIUDAD DE </text:span></text:p>
      <text:p text:style-name="P1554"><text:span text:style-name="T222">LAS PALMAS SA </text:span></text:p>
      <text:p text:style-name="P1556"><text:span text:style-name="T222">528,00 </text:span></text:p>
      <text:p text:style-name="P1557"><text:span text:style-name="T222">36,96 </text:span></text:p>
      <text:p text:style-name="P1558"><text:span text:style-name="T222">564,96 Palacio CARNAVAL DE LAS PALMAS DE GC </text:span></text:p>
      <text:p text:style-name="P1559"><text:span text:style-name="T222">PROMOCION DE LA CIUDAD DE </text:span></text:p>
      <text:p text:style-name="P1555"><text:span text:style-name="T222">LAS PALMAS SA </text:span></text:p>
      <text:p text:style-name="P1560"><text:span text:style-name="T222">150,00 10,50 </text:span></text:p>
      <text:p text:style-name="P1561"><text:span text:style-name="T222">160,50 Palacio GRAN CANARIA MARATON </text:span></text:p>
      <text:p text:style-name="P1562"><text:span text:style-name="T222">AYUNTAMIENTO DE LAS PALMASD E GRAN CANARIA </text:span></text:p>
      <text:p text:style-name="P1563"><text:span text:style-name="T224">240,00 </text:span></text:p>
      <text:p text:style-name="P1564"><text:soft-page-break/><text:span text:style-name="T222">16,80 </text:span></text:p>
      <text:p text:style-name="P1565"><text:span text:style-name="T222">256,80 Palacio </text:span></text:p>
      <text:p text:style-name="P1566"><text:span text:style-name="T222">PROCESION DEL SANTO ENCUENTRO- </text:span></text:p>
      <text:p text:style-name="P1567"><text:span text:style-name="T225">SEMANA SANTA </text:span></text:p>
      <text:p text:style-name="P1568"><text:span text:style-name="T222">INSTITUTO INSULAR DE </text:span></text:p>
      <text:p text:style-name="P1547"><text:span text:style-name="T224">23/03/2018 AC180025 </text:span></text:p>
      <text:p text:style-name="P1569"><text:span text:style-name="T224">450,00 </text:span></text:p>
      <text:p text:style-name="P1570"><text:span text:style-name="T222">31,50 </text:span></text:p>
      <text:p text:style-name="P1571"><text:span text:style-name="T234">481,50 </text:span><text:span text:style-name="T222">Palacio GRAN CANARIA TRIATLON </text:span></text:p>
      <text:p text:style-name="P1572"><text:span text:style-name="T222">DEPORTES DE GRAN CANARIA </text:span></text:p>
      <text:p text:style-name="P1573"><text:span text:style-name="T222">ASOCIACION SINDROME DE </text:span></text:p>
      <text:p text:style-name="P1545"><text:span text:style-name="T224">29/06/2018 AC180067 </text:span></text:p>
      <text:p text:style-name="P1574"><text:span text:style-name="T222">1.750,00 </text:span></text:p>
      <text:p text:style-name="P1575"><text:span text:style-name="T234">122,50 </text:span></text:p>
      <text:p text:style-name="P1576"><text:span text:style-name="T224">1.872,50 Palacio </text:span></text:p>
      <text:p text:style-name="P1577"><text:span text:style-name="T222">DOWN DE LAS PALMAS </text:span></text:p>
      <text:p text:style-name="P1543"><text:span text:style-name="T224">09/05/2018 AC180040 </text:span></text:p>
      <text:p text:style-name="P1578"><text:span text:style-name="T222">GRUPO ESPAÑOL DE PACIENTES CON CANCER </text:span></text:p>
      <text:p text:style-name="P1574"><text:span text:style-name="T222">2.890,00 </text:span></text:p>
      <text:p text:style-name="P1579"><text:span text:style-name="T224">202,30 </text:span></text:p>
      <text:p text:style-name="P1580"><text:span text:style-name="T222">3.092,30 Palacio </text:span></text:p>
      <text:p text:style-name="P1581"><text:span text:style-name="T222">CONFERENCIA "NADA ES TAN TERRIBLE</text:span><text:span text:style-name="T33">. </text:span></text:p>
      <text:p text:style-name="P1582"><text:span text:style-name="T222">POR RAFAEL SANTANDREU </text:span></text:p>
      <text:p text:style-name="P1583"><text:span text:style-name="T224">XIII DESFILE ANUAL DE BAÑADORES</text:span><text:span text:style-name="T13">, </text:span></text:p>
      <text:p text:style-name="P1584"><text:soft-page-break/><text:span text:style-name="T222">LENCERIA Y ROPA INTERIOR ACCM </text:span></text:p>
      <text:p text:style-name="P1585"><text:span text:style-name="T224">18/10/2018 AC180098 </text:span></text:p>
      <text:p text:style-name="P1586"><text:span text:style-name="T222">FUNDACION CANARIA SAGRADA FAMILIA </text:span></text:p>
      <text:p text:style-name="P1574"><text:span text:style-name="T222">1.750,00 </text:span></text:p>
      <text:p text:style-name="P1587"><text:span text:style-name="T234">122,50 </text:span></text:p>
      <text:p text:style-name="P1588"><text:span text:style-name="T222">1.872,50 Palacio X ANIVERSARIO LA CASITA </text:span></text:p>
      <text:p text:style-name="P1589"><text:span text:style-name="T222">ASOCIACION CLUSTER </text:span></text:p>
      <text:p text:style-name="P1590"><text:span text:style-name="T224">26/11/2018 AC180112 </text:span></text:p>
      <text:p text:style-name="P1591"><text:span text:style-name="T222">4.652,23 </text:span></text:p>
      <text:p text:style-name="P1592"><text:span text:style-name="T224">325,66 4.977,89 Palacio </text:span></text:p>
      <text:p text:style-name="P1593"><text:span text:style-name="T222">MARITIMO DE CANARIAS </text:span></text:p>
      <text:p text:style-name="P1594"><text:span text:style-name="T224">TALLER DE CONSULTA EN ESPAÑA PARA DEFINICIÓN PLAN DE ACCION </text:span></text:p>
      <text:p text:style-name="P1595"><text:span text:style-name="T227">03/12/2018 AC180114 </text:span></text:p>
      <text:p text:style-name="P1596"><text:span text:style-name="T224">14/12/2018 AC180121 </text:span></text:p>
      <text:p text:style-name="P1597"><text:span text:style-name="T222">ASOCIACION DE USUARIOS DE </text:span></text:p>
      <text:p text:style-name="P1598"><text:span text:style-name="T222">VAHUCULOS ELECTRICO </text:span></text:p>
      <text:p text:style-name="P1599"><text:span text:style-name="T222">UNIVERSIDAD DE LAS PALMAS </text:span></text:p>
      <text:p text:style-name="P1600"><text:span text:style-name="T222">DE GRAN CANARIA </text:span></text:p>
      <text:p text:style-name="P1601"><text:span text:style-name="T221">Total </text:span></text:p>
      <text:p text:style-name="P1602"><text:span text:style-name="T222">690,00 </text:span></text:p>
      <text:p text:style-name="P1603"><text:span text:style-name="T224">48,30 </text:span></text:p>
      <text:p text:style-name="P1604"><text:span text:style-name="T224">738,30 Palacio ELECTRO TOUR </text:span><text:span text:style-name="T238">AUVE </text:span></text:p>
      <text:p text:style-name="P1605"><text:span text:style-name="T222">CIBERLANDIA EDUCACION ROBOTICA Y </text:span></text:p>
      <text:p text:style-name="P1606"><text:span text:style-name="T224">1.400,00 98,00 1.498,00 Palacio </text:span></text:p>
      <text:p text:style-name="P1607"><text:soft-page-break/><text:span text:style-name="T221">14.500,23 </text:span><text:span text:style-name="T412">1.015,02 </text:span><text:span text:style-name="T252">15.515,25 </text:span></text:p>
      <text:p text:style-name="P1608"><text:span text:style-name="T225">TIC </text:span></text:p>
      <text:p text:style-name="P1541"><text:span text:style-name="T219">Ejercicio 2017 </text:span></text:p>
      <text:p text:style-name="P1609"><text:span text:style-name="T221">Fecha </text:span></text:p>
      <text:p text:style-name="P1610"><text:span text:style-name="T221">No Factura </text:span></text:p>
      <text:p text:style-name="P1611"><text:span text:style-name="T221">Cliente </text:span></text:p>
      <text:p text:style-name="P1612"><text:span text:style-name="T225">Bruto </text:span></text:p>
      <text:p text:style-name="P1613"><text:span text:style-name="T223">Igic </text:span></text:p>
      <text:p text:style-name="P1614"><text:span text:style-name="T221">Total </text:span></text:p>
      <text:p text:style-name="P1615"><text:span text:style-name="T223">Área </text:span></text:p>
      <text:p text:style-name="P1616"><text:span text:style-name="T223">Descripción del Acto </text:span></text:p>
      <text:p text:style-name="P1617"><text:span text:style-name="T224">30/01/2017 AC170141 </text:span></text:p>
      <text:p text:style-name="P1618"><text:span text:style-name="T224">10/02/2017 AC170124 </text:span></text:p>
      <text:p text:style-name="P1620"><text:span text:style-name="T224">06/03/2017 AC170121 </text:span></text:p>
      <text:p text:style-name="P1619"><text:span text:style-name="T224">10/03/2017 AC170017 </text:span></text:p>
      <text:p text:style-name="P1621"><text:span text:style-name="T224">26/10/2017 AH170002 </text:span></text:p>
      <text:p text:style-name="P1622"><text:span text:style-name="T224">26/10/2017 AH170003 </text:span></text:p>
      <text:p text:style-name="P1623"><text:span text:style-name="T224">15/11/2017 NG </text:span></text:p>
      <text:p text:style-name="P1624"><text:span text:style-name="T224">12/12/2017 AH170001 </text:span></text:p>
      <text:p text:style-name="P1625"><text:span text:style-name="T221">Total </text:span></text:p>
      <text:p text:style-name="P1626"><text:span text:style-name="T222">Gobierno de Canarias </text:span></text:p>
      <text:p text:style-name="P1627"><text:span text:style-name="T224">Ayuntamiento de LPGC </text:span></text:p>
      <text:p text:style-name="P1629"><text:span text:style-name="T224">Asociación Adepsi </text:span></text:p>
      <text:p text:style-name="P1630"><text:span text:style-name="T222">Asociación Síndrome de </text:span></text:p>
      <text:p text:style-name="P1631"><text:soft-page-break/><text:span text:style-name="T225">Down de LP </text:span><text:span text:style-name="T224">Ayuntamiento de LPGC </text:span></text:p>
      <text:p text:style-name="P1628"><text:span text:style-name="T224">Ayuntamiento de LPGC </text:span></text:p>
      <text:p text:style-name="P1632"><text:span text:style-name="T222">1.400,00 </text:span></text:p>
      <text:p text:style-name="P1633"><text:span text:style-name="T222">60,00 </text:span></text:p>
      <text:p text:style-name="P1634"><text:span text:style-name="T222">5.400,00 </text:span></text:p>
      <text:p text:style-name="P1635"><text:span text:style-name="T224">98,00 </text:span></text:p>
      <text:p text:style-name="P1636"><text:span text:style-name="T222">4,20 </text:span></text:p>
      <text:p text:style-name="P1637"><text:span text:style-name="T224">378,00 </text:span></text:p>
      <text:p text:style-name="P1638"><text:span text:style-name="T224">1.750,00 122,50 </text:span></text:p>
      <text:p text:style-name="P1639"><text:span text:style-name="T224">510,00 35,70 </text:span></text:p>
      <text:p text:style-name="P1640"><text:span text:style-name="T224">690,00 </text:span><text:span text:style-name="T238">48,30 </text:span></text:p>
      <text:p text:style-name="P1641"><text:span text:style-name="T224">1.498,00 Palacio </text:span></text:p>
      <text:p text:style-name="P1644"><text:span text:style-name="T238">64,20 </text:span><text:span text:style-name="T224">Palacio </text:span></text:p>
      <text:p text:style-name="P1642"><text:span text:style-name="T224">5.778,00 Palacio </text:span></text:p>
      <text:p text:style-name="P1643"><text:span text:style-name="T224">1.872,50 Palacio </text:span></text:p>
      <text:p text:style-name="P1645"><text:span text:style-name="T222">545,70 Palacio </text:span></text:p>
      <text:p text:style-name="P1647"><text:span text:style-name="T224">738,30 Palacio </text:span></text:p>
      <text:p text:style-name="P1648"><text:span text:style-name="T225">INFECAR </text:span></text:p>
      <text:p text:style-name="P1649"><text:span text:style-name="T234">1.800,00 </text:span></text:p>
      <text:p text:style-name="P1650"><text:span text:style-name="T222">0,00 </text:span></text:p>
      <text:p text:style-name="P1651"><text:span text:style-name="T222">1.800,00 Recinto </text:span></text:p>
      <text:p text:style-name="P1652"><text:span text:style-name="T224">Evento día de la persona emprendedora de </text:span><text:span text:style-name="T222">gran canaria </text:span></text:p>
      <text:p text:style-name="P1653"><text:span text:style-name="T222">Cesión vallas metálicas evento ciudad del mar </text:span><text:span text:style-name="T224">Evento Congreso Nacional </text:span><text:span text:style-name="T13">"</text:span><text:span text:style-name="T224">nuevos retos, </text:span></text:p>
      <text:p text:style-name="P1654"><text:span text:style-name="T222">nuevos modelos" </text:span></text:p>
      <text:p text:style-name="P1655"><text:soft-page-break/><text:span text:style-name="T222">Conferencia </text:span><text:span text:style-name="T21">"</text:span><text:span text:style-name="T222">Ser Feliz en Alaska</text:span><text:span text:style-name="T21">" </text:span></text:p>
      <text:p text:style-name="P1656"><text:span text:style-name="T224">por Rafael Santandreu </text:span></text:p>
      <text:p text:style-name="P1657"><text:span text:style-name="T224">Evento llegada reyes magos </text:span></text:p>
      <text:p text:style-name="P1658"><text:span text:style-name="T222">Evento Carnaval de Las Palmas de Gran Canaria </text:span><text:span text:style-name="T224">2017</text:span><text:span text:style-name="T30">, </text:span><text:span text:style-name="T224">la eterna primavera </text:span></text:p>
      <text:p text:style-name="P1659"><text:span text:style-name="T222">Personal </text:span><text:span text:style-name="T221">de </text:span><text:span text:style-name="T222">INFECAR inscrito certamen ferial </text:span></text:p>
      <text:p text:style-name="P1660"><text:span text:style-name="T225">UNIFIB </text:span></text:p>
      <text:p text:style-name="P1661"><text:span text:style-name="T222">Instituto Insular de </text:span><text:span text:style-name="T224">Deportes de GC </text:span></text:p>
      <text:p text:style-name="P1662"><text:span text:style-name="T222">750,00 </text:span><text:span text:style-name="T234">52,50 </text:span></text:p>
      <text:p text:style-name="P1663"><text:span text:style-name="T221">12.360,00 739,20 13.099,20 </text:span></text:p>
      <text:p text:style-name="P1646"><text:span text:style-name="T224">802,50 Palacio </text:span></text:p>
      <text:p text:style-name="P1664"><text:span text:style-name="T222">VIII Edición de </text:span><text:span text:style-name="T221">la </text:span><text:span text:style-name="T222">Gran Canaria Maratón </text:span></text:p>
      <text:p text:style-name="P1665"><text:span text:style-name="T231">15. NÚMERO MEDIO DE EMPLEADOS POR CATEGORÍAS </text:span></text:p>
      <text:p text:style-name="P1666"><text:span text:style-name="T232">El número medio de empleados en el presente ejercicio ha sido de </text:span><text:span text:style-name="T242">39,54 </text:span><text:span text:style-name="T232">personas, siendo en el </text:span><text:span text:style-name="T220">año anterior de 35,86 personas. </text:span></text:p>
      <text:p text:style-name="P1667"><text:span text:style-name="T220">Página </text:span><text:span text:style-name="T219">30 </text:span><text:span text:style-name="T220">de </text:span><text:span text:style-name="T219">32 </text:span></text:p>
      <text:p text:style-name="P1668"><text:span text:style-name="T441">農 </text:span></text:p>
      <text:p text:style-name="P1669"><text:span text:style-name="T425">Cabildo </text:span><text:span text:style-name="T353">de </text:span><text:span text:style-name="T8">INFECAR </text:span></text:p>
      <text:p text:style-name="P182"><text:span text:style-name="T300">Gran </text:span><text:span text:style-name="T355">Canaria </text:span></text:p>
      <text:p text:style-name="P1670"><text:span text:style-name="T45">16. HONORARIOS DE AUDITORÍA </text:span></text:p>
      <text:p text:style-name="P1671"><text:span text:style-name="T52">Los honorarios correspondientes a la auditoría de los estados financieros del ejercicio terminado el 31 de diciembre de 2018</text:span><text:span text:style-name="T28">, </text:span><text:span text:style-name="T52">se han establecido en 7.381,12 euros </text:span><text:span text:style-name="T53">(</text:span><text:span text:style-name="T52">7.293,60 euros en 2017). </text:span></text:p>
      <text:p text:style-name="P1672"><text:span text:style-name="T67">17. </text:span><text:span text:style-name="T45">INFORMACIÓN SOBRE MEDIOAMBIENTE </text:span></text:p>
      <text:p text:style-name="P1673"><text:span text:style-name="T52">La Institución no tiene ningún tipo de activo de naturaleza ambiental o pasivos derivados de actuaciones medioambientales</text:span><text:span text:style-name="T18">. </text:span><text:span text:style-name="T52">Por otra parte, </text:span><text:span text:style-name="T75">no </text:span><text:span text:style-name="T52">se han incurrido </text:span><text:span text:style-name="T75">en </text:span><text:span text:style-name="T52">gastos </text:span><text:span text:style-name="T75">o </text:span><text:span text:style-name="T52">ingresos significativos durante el ejercicio derivado de actuaciones medioambientales</text:span><text:span text:style-name="T18">. </text:span></text:p>
      <text:p text:style-name="P1674"><text:span text:style-name="T42">18. HECHOS POSTERIORES </text:span></text:p>
      <text:p text:style-name="P1675"><text:span text:style-name="T52">No se han producido hechos posteriores significativos dignos de mención. </text:span></text:p>
      <text:p text:style-name="P1676"><text:span text:style-name="T45">FORMULACIÓN DE LOS ESTADOS FINANCIEROS </text:span></text:p>
      <text:p text:style-name="P344"><text:soft-page-break/><text:span text:style-name="T46">El Director General y el Presidente Accidental del Comité Ejecutivo de la Institución Ferial de </text:span><text:span text:style-name="T52">Canarias, han formulado, sin reunión formal, estos estados financieros correspondientes al ejercicio anual terminado el 31 de diciembre de 2018, en fecha 29 de marzo de 2019. </text:span></text:p>
      <text:p text:style-name="P1677"><text:span text:style-name="T442">D. </text:span><text:span text:style-name="T443">Raúl </text:span><text:span text:style-name="T41">García Brink </text:span></text:p>
      <text:p text:style-name="P1678"><text:span text:style-name="T444">INFECAR </text:span></text:p>
      <text:p text:style-name="P1679"><text:span text:style-name="T375">Las </text:span><text:span text:style-name="T373">Palmas </text:span><text:span text:style-name="T374">de </text:span><text:span text:style-name="T445">Gran </text:span><text:span text:style-name="T373">Canaria </text:span></text:p>
      <text:p text:style-name="P1680"><text:span text:style-name="T43">Presidente Accidental del Comité Ejecutivo </text:span></text:p>
      <text:p text:style-name="P1681"><text:span text:style-name="T46">Página </text:span><text:span text:style-name="T45">31 </text:span><text:span text:style-name="T46">de </text:span><text:span text:style-name="T45">32 </text:span></text:p>
      <text:p text:style-name="P1682"><text:span text:style-name="T303">Manelvelle </text:span></text:p>
      <text:p text:style-name="P1683"><text:span text:style-name="T41">D. Manuel Mora Lourido </text:span><text:span text:style-name="T59">Director General </text:span></text:p>
      <text:p text:style-name="P1684"><text:span text:style-name="T294">oy </text:span></text:p>
      <text:p text:style-name="P1685"><text:span text:style-name="T297">Cabildo </text:span><text:span text:style-name="T446">de </text:span><text:span text:style-name="T96">INFECAR </text:span></text:p>
      <text:p text:style-name="P1686"><text:span text:style-name="T336">Gran </text:span><text:span text:style-name="T356">Canaria </text:span></text:p>
      <text:p text:style-name="P1687"><text:span text:style-name="T133">ALTAS DE INMOVILIZADO 2018</text:span><text:span text:style-name="T25">. </text:span></text:p>
      <text:p text:style-name="P1688"><text:span text:style-name="T17">Descripcion </text:span></text:p>
      <text:p text:style-name="P1689"><text:span text:style-name="T116">Aplicaciones informaticas </text:span></text:p>
      <text:p text:style-name="P1690"><text:span text:style-name="T114">Construcciones en curso </text:span></text:p>
      <text:p text:style-name="P1691"><text:span text:style-name="T119">Equipamientos </text:span></text:p>
      <text:p text:style-name="P1692"><text:span text:style-name="T116">Informatica </text:span><text:span text:style-name="T118">y </text:span><text:span text:style-name="T116">telefonia </text:span></text:p>
      <text:p text:style-name="P1693"><text:span text:style-name="T119">Marcas y patentes </text:span></text:p>
      <text:p text:style-name="P1694"><text:span text:style-name="T120">Importe </text:span></text:p>
      <text:p text:style-name="P1695"><text:span text:style-name="T119">3.040,00 </text:span></text:p>
      <text:p text:style-name="P1696"><text:span text:style-name="T114">53.984,55 </text:span></text:p>
      <text:p text:style-name="P1697"><text:span text:style-name="T114">79.761,46 </text:span></text:p>
      <text:p text:style-name="P1698"><text:span text:style-name="T114">28.163,40 </text:span></text:p>
      <text:p text:style-name="P1699"><text:span text:style-name="T114">1.093,57 </text:span></text:p>
      <text:p text:style-name="P1700"><text:soft-page-break/><text:span text:style-name="T114">4.813,35 </text:span></text:p>
      <text:p text:style-name="P1701"><text:span text:style-name="T114">Mobiliario </text:span></text:p>
      <text:p text:style-name="P1702"><text:span text:style-name="T123">Obras </text:span></text:p>
      <text:p text:style-name="P1703"><text:span text:style-name="T119">Utillaje </text:span></text:p>
      <text:p text:style-name="P1704"><text:span text:style-name="T447">Total </text:span><text:span text:style-name="T117">general </text:span></text:p>
      <text:p text:style-name="P1705"><text:span text:style-name="T272">Manelludo </text:span></text:p>
      <text:p text:style-name="P1706"><text:span text:style-name="T114">49.396,82 </text:span></text:p>
      <text:p text:style-name="P1707"><text:span text:style-name="T114">1.912,50 </text:span></text:p>
      <text:p text:style-name="P1708"><text:span text:style-name="T124">222.165,65 </text:span></text:p>
      <text:p text:style-name="P1709"><text:span text:style-name="T112">3 </text:span></text:p>
      <text:p text:style-name="P783"><text:span text:style-name="T119">Página </text:span><text:span text:style-name="T120">32 </text:span><text:span text:style-name="T119">de </text:span><text:span text:style-name="T120">3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9" meta:paragraph-count="1882" meta:word-count="10682" meta:character-count="72986" meta:non-whitespace-character-count="62305"/>
    <meta:generator>LibreOfficeDev/6.0.5.2$Linux_X86_64 LibreOffice_project/</meta:generator>
  </office:meta>
</office:document-meta>
</file>