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028in" fo:margin-right="2.2634in" fo:margin-top="2.86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8693in" fo:margin-right="2.0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6429in" fo:margin-right="2.8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2063in" fo:margin-right="2.5398in" fo:margin-top="0.0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929in" fo:margin-right="3.0799in" fo:margin-top="4.8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929in" fo:margin-right="3.0799in" fo:margin-top="0.7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98in" fo:margin-right="2.13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4.6598in" fo:margin-right="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6728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693in" fo:margin-right="-0.1665in" fo:margin-top="9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65in" fo:margin-right="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6563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764in" fo:margin-right="0.7134in" fo:margin-top="0.5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228in" fo:margin-right="1.7264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528in" fo:margin-right="5.6165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193in" fo:margin-right="-0.2429in" fo:margin-top="0.15in" fo:margin-bottom="0in" loext:contextual-spacing="false" fo:line-height="115%" fo:text-align="justify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134in" fo:margin-right="-0.2398in" fo:margin-top="0.1465in" fo:margin-bottom="0in" loext:contextual-spacing="false" fo:line-height="115%" fo:text-align="justify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327in" fo:margin-right="4.4193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063in" fo:margin-right="-0.2264in" fo:margin-top="0.1598in" fo:margin-bottom="0in" loext:contextual-spacing="false" fo:line-height="115%" fo:text-align="justify" style:justify-single-word="false" fo:keep-together="auto" fo:orphans="0" fo:widows="0" fo:text-indent="-0.199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028in" fo:margin-right="-0.22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028in" fo:margin-right="-0.2161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228in" fo:margin-right="5.0764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799in" fo:margin-right="-0.2134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862in" fo:margin-right="2.1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634in" fo:margin-right="-0.1563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6465in" fo:margin-right="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6528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465in" fo:margin-right="-0.0965in" fo:margin-top="0.6398in" fo:margin-bottom="0in" loext:contextual-spacing="false" fo:line-height="115%" fo:text-align="start" style:justify-single-word="false" fo:keep-together="auto" fo:orphans="0" fo:widows="0" fo:text-indent="-0.136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134in" fo:margin-right="-0.25in" fo:margin-top="0.3429in" fo:margin-bottom="0in" loext:contextual-spacing="false" fo:line-height="115%" fo:text-align="justify" style:justify-single-word="false" fo:keep-together="auto" fo:orphans="0" fo:widows="0" fo:text-indent="-0.202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098in" fo:margin-right="-0.2362in" fo:margin-top="0.15in" fo:margin-bottom="0in" loext:contextual-spacing="false" fo:line-height="115%" fo:text-align="justify" style:justify-single-word="false" fo:keep-together="auto" fo:orphans="0" fo:widows="0" fo:text-indent="-0.202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362in" fo:margin-right="0.8362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063in" fo:margin-right="-0.2327in" fo:margin-top="0.1465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028in" fo:margin-right="-0.2264in" fo:margin-top="0.1299in" fo:margin-bottom="0in" loext:contextual-spacing="false" fo:line-height="115%" fo:text-align="justify" style:justify-single-word="false" fo:keep-together="auto" fo:orphans="0" fo:widows="0" fo:text-indent="-0.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in" fo:margin-right="-0.2161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965in" fo:margin-right="-0.2193in" fo:margin-top="0.1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898in" fo:margin-right="-0.2134in" fo:margin-top="0in" fo:margin-bottom="0in" loext:contextual-spacing="false" fo:line-height="115%" fo:text-align="justify" style:justify-single-word="false" fo:keep-together="auto" fo:orphans="0" fo:widows="0" fo:text-indent="-0.683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862in" fo:margin-right="-0.2098in" fo:margin-top="0.0063in" fo:margin-bottom="0in" loext:contextual-spacing="false" fo:line-height="115%" fo:text-align="justify" style:justify-single-word="false" fo:keep-together="auto" fo:orphans="0" fo:widows="0" fo:text-indent="-0.6764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799in" fo:margin-right="-0.1992in" fo:margin-top="0.0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898in" fo:margin-right="3.0835in" fo:margin-top="0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835in" fo:margin-right="2.1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929in" fo:margin-right="2.43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693in" fo:margin-right="-0.1634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6598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6563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7264in" fo:margin-right="-0.2563in" fo:margin-top="0.7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7299in" fo:margin-right="-0.2799in" fo:margin-top="0.0665in" fo:margin-bottom="0in" loext:contextual-spacing="false" fo:line-height="115%" fo:text-align="justify" style:justify-single-word="false" fo:keep-together="auto" fo:orphans="0" fo:widows="0" fo:text-indent="-0.7264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161in" fo:margin-right="-0.2429in" fo:margin-top="0.4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398in" fo:margin-right="4.6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264in" fo:margin-right="4.9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6598in" fo:margin-right="4.3598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6665in" fo:margin-right="4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6665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299in" fo:margin-right="4.6429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6098in" fo:margin-right="5.46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9165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862in" fo:margin-right="4.9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4165in" fo:margin-right="4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764in" fo:margin-right="4.3665in" fo:margin-top="0.0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264in" fo:margin-right="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3563in" fo:margin-right="1.4764in" fo:margin-top="0.7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9193in" fo:margin-right="0.8693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4.1063in" fo:margin-right="1.28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1299in" fo:margin-right="1.3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862in" fo:margin-right="3.0835in" fo:margin-top="2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835in" fo:margin-right="2.1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661in" fo:margin-right="-0.1634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2764in" fo:margin-right="5.6965in" fo:margin-top="0.3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7098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5728in" fo:margin-right="1.7in" fo:margin-top="3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3134in" fo:margin-right="1.4362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2465in" fo:margin-right="2.556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6264in" fo:margin-right="3.6362in" fo:margin-top="3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6965in" fo:margin-right="2.7835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228in" fo:margin-right="4.683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2228in" fo:margin-right="4.6835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2799in" fo:margin-right="5.7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4528in" fo:margin-right="1.1764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2898in" fo:margin-right="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598in" fo:margin-right="2.9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8098in" fo:margin-right="2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6429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4835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0898in" fo:margin-right="5.0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8563in" fo:margin-right="2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5665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4028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0929in" fo:margin-right="5.4862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8563in" fo:margin-right="2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5335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3693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0898in" fo:margin-right="5.116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8598in" fo:margin-right="2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5398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0693in" fo:margin-right="5.00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8528in" fo:margin-right="2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6228in" fo:margin-right="1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5.459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929in" fo:margin-right="3.45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8929in" fo:margin-right="2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6634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5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0598in" fo:margin-right="3.816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9335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9634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5.5193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5193in" fo:margin-right="0.2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0862in" fo:margin-right="5.6165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0929in" fo:margin-right="4.6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0634in" fo:margin-right="5.4264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0835in" fo:margin-right="5.516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528in" fo:margin-right="5.3264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0835in" fo:margin-right="4.05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0862in" fo:margin-right="4.1429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799in" fo:margin-right="4.4528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7835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5665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7228in" fo:margin-right="1.0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5665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8764in" fo:margin-right="2.1965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9764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8134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8764in" fo:margin-right="2.18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9398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7799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9264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7264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9228in" fo:margin-right="1.0799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7335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7335in" fo:margin-right="1.0862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5799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95in" fo:margin-right="2.2465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7362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.5835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2598in" fo:margin-right="3.8728in" fo:margin-top="1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1799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6929in" fo:margin-right="2.7728in" fo:margin-top="2.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2465in" fo:margin-right="5.6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2465in" fo:margin-right="5.67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7299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563in" fo:margin-right="2.9598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4929in" fo:margin-right="-0.0028in" fo:margin-top="0.2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4929in" fo:margin-right="-0.002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4898in" fo:margin-right="-0.0063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4965in" fo:margin-right="5.1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4965in" fo:margin-right="2.1835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4965in" fo:margin-right="-0.0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4965in" fo:margin-right="-0.002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7264in" fo:margin-right="0.9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4929in" fo:margin-right="-0.0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7299in" fo:margin-right="1.0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4965in" fo:margin-right="-0.0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7335in" fo:margin-right="1.8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4898in" fo:margin-right="-0.0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7264in" fo:margin-right="0.3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4965in" fo:margin-right="1.9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4929in" fo:margin-right="3.8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4965in" fo:margin-right="-0.026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4965in" fo:margin-right="4.7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2634in" fo:margin-right="2.2965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4929in" fo:margin-right="-0.0465in" fo:margin-top="0.2898in" fo:margin-bottom="0in" loext:contextual-spacing="false" fo:line-height="115%" fo:text-align="justify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4965in" fo:margin-right="-0.0398in" fo:margin-top="0.0728in" fo:margin-bottom="0in" loext:contextual-spacing="false" fo:line-height="115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6929in" fo:margin-right="2.7835in" fo:margin-top="0.8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0598in" fo:margin-right="6.04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2835in" fo:margin-right="4.6835in" fo:margin-top="0.1728in" fo:margin-bottom="0in" loext:contextual-spacing="false" fo:line-height="115%" fo:text-align="start" style:justify-single-word="false" fo:keep-together="auto" fo:orphans="0" fo:widows="0" fo:text-indent="0.3429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4563in" fo:margin-right="5.1362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4563in" fo:margin-right="0.0028in" fo:margin-top="0.2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4598in" fo:margin-right="4.9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4634in" fo:margin-right="3.9398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4634in" fo:margin-right="-0.0098in" fo:margin-top="0.2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4634in" fo:margin-right="-0.0098in" fo:margin-top="0.0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4693in" fo:margin-right="3.9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4661in" fo:margin-right="1.519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4634in" fo:margin-right="-0.0264in" fo:margin-top="0.1335in" fo:margin-bottom="0in" loext:contextual-spacing="false" fo:line-height="115%" fo:text-align="justify" style:justify-single-word="false" fo:keep-together="auto" fo:orphans="0" fo:widows="0" fo:text-indent="-0.4528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4693in" fo:margin-right="-0.0327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4764in" fo:margin-right="4.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4661in" fo:margin-right="-0.0429in" fo:margin-top="0.2165in" fo:margin-bottom="0in" loext:contextual-spacing="false" fo:line-height="115%" fo:text-align="justify" style:justify-single-word="false" fo:keep-together="auto" fo:orphans="0" fo:widows="0" fo:text-indent="-0.4528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4799in" fo:margin-right="-0.03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6862in" fo:margin-right="2.7835in" fo:margin-top="0.9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1898in" fo:margin-right="4.65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2528in" fo:margin-right="3.996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4898in" fo:margin-right="0.006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4835in" fo:margin-right="3.5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4598in" fo:margin-right="4.0193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8398in" fo:margin-right="3.35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6398in" fo:margin-right="3.3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4528in" fo:margin-right="4.2929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8362in" fo:margin-right="3.80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2.6299in" fo:margin-right="3.36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1929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1929in" fo:margin-right="2.383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3835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6in" fo:margin-right="2.16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6in" fo:margin-right="2.1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6in" fo:margin-right="2.1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7929in" fo:margin-right="0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7898in" fo:margin-right="0.9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7898in" fo:margin-right="0.98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3835in" fo:margin-right="1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3.6028in" fo:margin-right="2.169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7965in" fo:margin-right="0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7929in" fo:margin-right="0.9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25in" fo:margin-right="3.4228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4898in" fo:margin-right="-0.009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2528in" fo:margin-right="4.3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4965in" fo:margin-right="-0.0134in" fo:margin-top="0.0965in" fo:margin-bottom="0in" loext:contextual-spacing="false" fo:line-height="115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4929in" fo:margin-right="-0.0193in" fo:margin-top="0.2228in" fo:margin-bottom="0in" loext:contextual-spacing="false" fo:line-height="11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5in" fo:margin-right="5.0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4965in" fo:margin-right="1.726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4929in" fo:margin-right="0.0028in" fo:margin-top="0.1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4929in" fo:margin-right="0.00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4898in" fo:margin-right="-0.026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2.6862in" fo:margin-right="2.7862in" fo:margin-top="1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6862in" fo:margin-right="2.7862in" fo:margin-top="1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2228in" fo:margin-right="5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2835in" fo:margin-right="5.7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2835in" fo:margin-right="5.7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4693in" fo:margin-right="3.2862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4634in" fo:margin-right="0in" fo:margin-top="0.2299in" fo:margin-bottom="0in" loext:contextual-spacing="false" fo:line-height="115%" fo:text-align="justify" style:justify-single-word="false" fo:keep-together="auto" fo:orphans="0" fo:widows="0" fo:text-indent="-0.4528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4598in" fo:margin-right="-0.0063in" fo:margin-top="0.2028in" fo:margin-bottom="0in" loext:contextual-spacing="false" fo:line-height="115%" fo:text-align="start" style:justify-single-word="false" fo:keep-together="auto" fo:orphans="0" fo:widows="0" fo:text-indent="-0.4429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4661in" fo:margin-right="4.269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4693in" fo:margin-right="-0.0165in" fo:margin-top="0.2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4728in" fo:margin-right="-0.0264in" fo:margin-top="0.2028in" fo:margin-bottom="0in" loext:contextual-spacing="false" fo:line-height="115%" fo:text-align="start" style:justify-single-word="false" fo:keep-together="auto" fo:orphans="0" fo:widows="0" fo:text-indent="-0.4693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4799in" fo:margin-right="5.1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4693in" fo:margin-right="-0.0193in" fo:margin-top="0.2299in" fo:margin-bottom="0in" loext:contextual-spacing="false" fo:line-height="115%" fo:text-align="start" style:justify-single-word="false" fo:keep-together="auto" fo:orphans="0" fo:widows="0" fo:text-indent="-0.4665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4693in" fo:margin-right="-0.0193in" fo:margin-top="0.1835in" fo:margin-bottom="0in" loext:contextual-spacing="false" fo:line-height="115%" fo:text-align="justify" style:justify-single-word="false" fo:keep-together="auto" fo:orphans="0" fo:widows="0" fo:text-indent="-0.4665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9264in" fo:margin-right="3.859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8362in" fo:margin-right="2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6728in" fo:margin-right="1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7929in" fo:margin-right="3.54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8028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7929in" fo:margin-right="4.4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3.9098in" fo:margin-right="2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6362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7693in" fo:margin-right="1.2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7898in" fo:margin-right="4.2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3.9335in" fo:margin-right="2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7665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4728in" fo:margin-right="4.15in" fo:margin-top="0.6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4898in" fo:margin-right="-0.0429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4862in" fo:margin-right="4.3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4835in" fo:margin-right="-0.0465in" fo:margin-top="0.2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4862in" fo:margin-right="5.0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4862in" fo:margin-right="-0.0563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4898in" fo:margin-right="-0.05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2.6929in" fo:margin-right="2.7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1862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25in" fo:margin-right="5.6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4862in" fo:margin-right="0.0134in" fo:margin-top="0.2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4929in" fo:margin-right="5.32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4898in" fo:margin-right="0.0028in" fo:margin-top="0.2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4929in" fo:margin-right="5.1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2.0929in" fo:margin-right="3.7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4.2193in" fo:margin-right="1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4.8764in" fo:margin-right="0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6862in" fo:margin-right="4.8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4.2862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5.0098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6898in" fo:margin-right="3.6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4.2in" fo:margin-right="1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8299in" fo:margin-right="0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6862in" fo:margin-right="4.36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3165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4.9862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6862in" fo:margin-right="4.1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3193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9799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6862in" fo:margin-right="4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2898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4.9898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4835in" fo:margin-right="2.5929in" fo:margin-top="0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4862in" fo:margin-right="-0.0165in" fo:margin-top="0.2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4929in" fo:margin-right="-0.0264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4835in" fo:margin-right="-0.0299in" fo:margin-top="0.2299in" fo:margin-bottom="0in" loext:contextual-spacing="false" fo:line-height="115%" fo:text-align="justify" style:justify-single-word="false" fo:keep-together="auto" fo:orphans="0" fo:widows="0" fo:text-indent="-0.4661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0661in" fo:margin-right="6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2098in" fo:margin-right="5.779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7193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2728in" fo:margin-right="5.6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4693in" fo:margin-right="4.489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4764in" fo:margin-right="-0.0134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4764in" fo:margin-right="-0.0264in" fo:margin-top="0.0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4835in" fo:margin-right="1.9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4799in" fo:margin-right="4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4799in" fo:margin-right="-0.026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4835in" fo:margin-right="4.0634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4862in" fo:margin-right="-0.0327in" fo:margin-top="0.2465in" fo:margin-bottom="0in" loext:contextual-spacing="false" fo:line-height="115%" fo:text-align="start" style:justify-single-word="false" fo:keep-together="auto" fo:orphans="0" fo:widows="0" fo:text-indent="-0.4835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4835in" fo:margin-right="4.3264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4898in" fo:margin-right="4.28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4862in" fo:margin-right="3.989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4835in" fo:margin-right="-0.0362in" fo:margin-top="0.2335in" fo:margin-bottom="0in" loext:contextual-spacing="false" fo:line-height="115%" fo:text-align="justify" style:justify-single-word="false" fo:keep-together="auto" fo:orphans="0" fo:widows="0" fo:text-indent="-0.4661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4862in" fo:margin-right="-0.0398in" fo:margin-top="0.2299in" fo:margin-bottom="0in" loext:contextual-spacing="false" fo:line-height="115%" fo:text-align="justify" style:justify-single-word="false" fo:keep-together="auto" fo:orphans="0" fo:widows="0" fo:text-indent="-0.4835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4799in" fo:margin-right="0.479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4835in" fo:margin-right="-0.0563in" fo:margin-top="0.2398in" fo:margin-bottom="0in" loext:contextual-spacing="false" fo:line-height="115%" fo:text-align="justify" style:justify-single-word="false" fo:keep-together="auto" fo:orphans="0" fo:widows="0" fo:text-indent="-0.4764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4835in" fo:margin-right="3.3193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4862in" fo:margin-right="-0.05in" fo:margin-top="0.2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2.6898in" fo:margin-right="2.786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2563in" fo:margin-right="5.6862in" fo:margin-top="0.2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7228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4862in" fo:margin-right="2.1665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4764in" fo:margin-right="0.0165in" fo:margin-top="0.2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4799in" fo:margin-right="4.3299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4862in" fo:margin-right="4.296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4929in" fo:margin-right="4.2264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4835in" fo:margin-right="-0.0028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4799in" fo:margin-right="0in" fo:margin-top="0.2264in" fo:margin-bottom="0in" loext:contextual-spacing="false" fo:line-height="115%" fo:text-align="justify" style:justify-single-word="false" fo:keep-together="auto" fo:orphans="0" fo:widows="0" fo:text-indent="-0.4728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4862in" fo:margin-right="-0.0028in" fo:margin-top="0.2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4862in" fo:margin-right="-0.0193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4799in" fo:margin-right="-0.0193in" fo:margin-top="0.2228in" fo:margin-bottom="0in" loext:contextual-spacing="false" fo:line-height="115%" fo:text-align="justify" style:justify-single-word="false" fo:keep-together="auto" fo:orphans="0" fo:widows="0" fo:text-indent="-0.4764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6528in" fo:margin-right="2.7665in" fo:margin-top="1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2228in" fo:margin-right="4.6799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2835in" fo:margin-right="5.7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2835in" fo:margin-right="5.7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4598in" fo:margin-right="3.25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4634in" fo:margin-right="4.66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4661in" fo:margin-right="-0.0028in" fo:margin-top="0.2134in" fo:margin-bottom="0in" loext:contextual-spacing="false" fo:line-height="115%" fo:text-align="justify" style:justify-single-word="false" fo:keep-together="auto" fo:orphans="0" fo:widows="0" fo:text-indent="-0.4598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4764in" fo:margin-right="-0.0228in" fo:margin-top="0.1862in" fo:margin-bottom="0in" loext:contextual-spacing="false" fo:line-height="115%" fo:text-align="justify" style:justify-single-word="false" fo:keep-together="auto" fo:orphans="0" fo:widows="0" fo:text-indent="-0.4728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4898in" fo:margin-right="4.639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4898in" fo:margin-right="0.56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4835in" fo:margin-right="2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4965in" fo:margin-right="4.633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4898in" fo:margin-right="-0.0528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4965in" fo:margin-right="-0.0634in" fo:margin-top="0.1835in" fo:margin-bottom="0in" loext:contextual-spacing="false" fo:line-height="115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4965in" fo:margin-right="-0.0634in" fo:margin-top="0.2134in" fo:margin-bottom="0in" loext:contextual-spacing="false" fo:line-height="115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5in" fo:margin-right="3.7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5028in" fo:margin-right="-0.0764in" fo:margin-top="0.2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2.6799in" fo:margin-right="2.73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2465in" fo:margin-right="5.6728in" fo:margin-top="0.2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7335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5193in" fo:margin-right="6.1429in" fo:margin-top="0.9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4862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7165in" fo:margin-right="3.8299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7299in" fo:margin-right="0.9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0.7299in" fo:margin-right="1.9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7264in" fo:margin-right="1.0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4835in" fo:margin-right="4.5728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4862in" fo:margin-right="-0.0098in" fo:margin-top="0.2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4835in" fo:margin-right="0.0028in" fo:margin-top="0.2264in" fo:margin-bottom="0in" loext:contextual-spacing="false" fo:line-height="115%" fo:text-align="start" style:justify-single-word="false" fo:keep-together="auto" fo:orphans="0" fo:widows="0" fo:text-indent="-0.4799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4764in" fo:margin-right="-0.0063in" fo:margin-top="0.2335in" fo:margin-bottom="0in" loext:contextual-spacing="false" fo:line-height="115%" fo:text-align="justify" style:justify-single-word="false" fo:keep-together="auto" fo:orphans="0" fo:widows="0" fo:text-indent="-0.4693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4764in" fo:margin-right="-0.0063in" fo:margin-top="0.2299in" fo:margin-bottom="0in" loext:contextual-spacing="false" fo:line-height="115%" fo:text-align="justify" style:justify-single-word="false" fo:keep-together="auto" fo:orphans="0" fo:widows="0" fo:text-indent="-0.4693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4764in" fo:margin-right="-0.009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4764in" fo:margin-right="-0.009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0.4728in" fo:margin-right="2.3862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4728in" fo:margin-right="-0.0165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4835in" fo:margin-right="2.783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2.6362in" fo:margin-right="2.7764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4563in" fo:margin-right="4.3862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.4634in" fo:margin-right="-0.0028in" fo:margin-top="0.1929in" fo:margin-bottom="0in" loext:contextual-spacing="false" fo:line-height="115%" fo:text-align="justify" style:justify-single-word="false" fo:keep-together="auto" fo:orphans="0" fo:widows="0" fo:text-indent="-0.4598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0.4661in" fo:margin-right="-0.0098in" fo:margin-top="0.1728in" fo:margin-bottom="0in" loext:contextual-spacing="false" fo:line-height="115%" fo:text-align="start" style:justify-single-word="false" fo:keep-together="auto" fo:orphans="0" fo:widows="0" fo:text-indent="-0.4598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0.4728in" fo:margin-right="-0.00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0.4728in" fo:margin-right="2.5764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4799in" fo:margin-right="-0.0299in" fo:margin-top="0.2228in" fo:margin-bottom="0in" loext:contextual-spacing="false" fo:line-height="115%" fo:text-align="start" style:justify-single-word="false" fo:keep-together="auto" fo:orphans="0" fo:widows="0" fo:text-indent="-0.4728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0.4835in" fo:margin-right="-0.0327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4799in" fo:margin-right="1.2634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0.5in" fo:margin-right="2.769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0.4898in" fo:margin-right="3.7165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2.6693in" fo:margin-right="2.73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2598in" fo:margin-right="4.6665in" fo:margin-top="0.3165in" fo:margin-bottom="0in" loext:contextual-spacing="false" fo:line-height="115%" fo:text-align="start" style:justify-single-word="false" fo:keep-together="auto" fo:orphans="0" fo:widows="0" fo:text-indent="0.3161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0.4728in" fo:margin-right="0.0193in" fo:margin-top="0.2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4764in" fo:margin-right="0.0134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0.4661in" fo:margin-right="0.0028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4764in" fo:margin-right="4.0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4728in" fo:margin-right="3.2228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4799in" fo:margin-right="0.0028in" fo:margin-top="0.2335in" fo:margin-bottom="0in" loext:contextual-spacing="false" fo:line-height="115%" fo:text-align="start" style:justify-single-word="false" fo:keep-together="auto" fo:orphans="0" fo:widows="0" fo:text-indent="-0.4764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7134in" fo:margin-right="-0.0028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7165in" fo:margin-right="0.0028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7465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2.6398in" fo:margin-right="2.7764in" fo:margin-top="1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0.0728in" fo:margin-right="6.03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2134in" fo:margin-right="4.67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2728in" fo:margin-right="5.6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2728in" fo:margin-right="5.6965in" fo:margin-top="0.3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4661in" fo:margin-right="3.6465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4693in" fo:margin-right="-0.0098in" fo:margin-top="0.2063in" fo:margin-bottom="0in" loext:contextual-spacing="false" fo:line-height="115%" fo:text-align="justify" style:justify-single-word="false" fo:keep-together="auto" fo:orphans="0" fo:widows="0" fo:text-indent="-0.4598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2465in" fo:margin-right="4.0665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4799in" fo:margin-right="-0.0098in" fo:margin-top="0.0929in" fo:margin-bottom="0in" loext:contextual-spacing="false" fo:line-height="115%" fo:text-align="start" style:justify-single-word="false" fo:keep-together="auto" fo:orphans="0" fo:widows="0" fo:text-indent="-0.4728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5098in" fo:margin-right="5.2665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0.1193in" fo:margin-right="5.1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1.5134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1.5429in" fo:margin-right="4.1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2.2063in" fo:margin-right="2.9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2.2634in" fo:margin-right="2.9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4634in" fo:margin-right="2.2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4.1598in" fo:margin-right="0.9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5.4563in" fo:margin-right="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0.1193in" fo:margin-right="5.446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.1193in" fo:margin-right="5.2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0.1134in" fo:margin-right="5.0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6799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1.6335in" fo:margin-right="4.1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2.45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2.3728in" fo:margin-right="3.5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0.1165in" fo:margin-right="5.8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1.5398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3.4965in" fo:margin-right="2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3.6299in" fo:margin-right="2.19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3.5799in" fo:margin-right="2.1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3.4929in" fo:margin-right="1.5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4.2134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5.4528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4.3228in" fo:margin-right="1.5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4.3228in" fo:margin-right="1.5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5898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5.5398in" fo:margin-right="0.2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5.1193in" fo:margin-right="0.9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5.4528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0.3965in" fo:margin-right="5.1429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1.5193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2.3362in" fo:margin-right="3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2.2134in" fo:margin-right="2.2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3.4965in" fo:margin-right="1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4.2898in" fo:margin-right="1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4.1693in" fo:margin-right="0.9398in" fo:margin-top="0in" fo:margin-bottom="0in" loext:contextual-spacing="false" fo:line-height="115%" fo:text-align="start" style:justify-single-word="false" fo:keep-together="auto" fo:orphans="0" fo:widows="0" fo:text-indent="-3.4193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5.4634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0.1264in" fo:margin-right="5.15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1.55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2.2693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3.5028in" fo:margin-right="2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4.222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5.4665in" fo:margin-right="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0.1228in" fo:margin-right="5.436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0.1228in" fo:margin-right="5.26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1.6898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2.4563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0.1165in" fo:margin-right="5.0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1.6398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2.3764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0.1165in" fo:margin-right="5.83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1.5465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3.6398in" fo:margin-right="2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3.5929in" fo:margin-right="1.5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3.5063in" fo:margin-right="1.5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4.409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5.6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5.55in" fo:margin-right="0.2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5.1299in" fo:margin-right="0.9327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5.4634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0.3693in" fo:margin-right="5.0835in" fo:margin-top="0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1.5398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2.35in" fo:margin-right="3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2.2299in" fo:margin-right="2.8835in" fo:margin-top="0in" fo:margin-bottom="0in" loext:contextual-spacing="false" fo:line-height="115%" fo:text-align="start" style:justify-single-word="false" fo:keep-together="auto" fo:orphans="0" fo:widows="0" fo:text-indent="-1.4835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3.5264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3.4929in" fo:margin-right="2.1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4.3028in" fo:margin-right="1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4.1799in" fo:margin-right="0.9362in" fo:margin-top="0in" fo:margin-bottom="0in" loext:contextual-spacing="false" fo:line-height="115%" fo:text-align="start" style:justify-single-word="false" fo:keep-together="auto" fo:orphans="0" fo:widows="0" fo:text-indent="-3.4362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5.4665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.1362in" fo:margin-right="5.13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1.572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2.2835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3.5264in" fo:margin-right="2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4.2764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0.1362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0.1327in" fo:margin-right="5.2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1.7634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0.1327in" fo:margin-right="5.0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2.4362in" fo:margin-right="3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1.7634in" fo:margin-right="3.4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3.7193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4.3335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5.6563in" fo:margin-right="0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3.7165in" fo:margin-right="2.1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0.1327in" fo:margin-right="5.82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1.5693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2.2835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4.3799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4.2764in" fo:margin-right="1.5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5.6598in" fo:margin-right="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5.1335in" fo:margin-right="0.932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5.4665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0.2665in" fo:margin-right="-0.0661in" fo:margin-top="0.6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2.6799in" fo:margin-right="2.7299in" fo:margin-top="0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-0.2528in" fo:margin-right="5.6799in" fo:margin-top="0.2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0.7264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0.2528in" fo:margin-right="3.1264in" fo:margin-top="0.7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0.2465in" fo:margin-right="0.079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0.25in" fo:margin-right="4.6799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0.2398in" fo:margin-right="-0.0028in" fo:margin-top="0.2563in" fo:margin-bottom="0in" loext:contextual-spacing="false" fo:line-height="115%" fo:text-align="justify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0.2398in" fo:margin-right="-0.0063in" fo:margin-top="0.0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0.2465in" fo:margin-right="4.5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0.2465in" fo:margin-right="0.0063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0.2429in" fo:margin-right="5.3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2.0429in" fo:margin-right="3.7335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3.5398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4.3165in" fo:margin-right="1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1.1362in" fo:margin-right="3.4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1.1335in" fo:margin-right="4.2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1.1264in" fo:margin-right="4.0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1.1264in" fo:margin-right="4.82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3.6929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3.7429in" fo:margin-right="2.0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3.6929in" fo:margin-right="2.0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3.6898in" fo:margin-right="2.0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4.4898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4.5429in" fo:margin-right="1.2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4.4929in" fo:margin-right="1.2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4.4898in" fo:margin-right="1.2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0.2465in" fo:margin-right="4.1634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0.25in" fo:margin-right="-0.00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0.2429in" fo:margin-right="5.3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2.6335in" fo:margin-right="2.7799in" fo:margin-top="1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-0.2228in" fo:margin-right="5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0.7063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0.4965in" fo:margin-right="5.2764in" fo:margin-top="0.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1.5193in" fo:margin-right="4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2.3193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2.2in" fo:margin-right="2.9228in" fo:margin-top="0in" fo:margin-bottom="0in" loext:contextual-spacing="false" fo:line-height="115%" fo:text-align="start" style:justify-single-word="false" fo:keep-together="auto" fo:orphans="0" fo:widows="0" fo:text-indent="-1.4665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0.0835in" fo:margin-right="4.9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1.6799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0.0929in" fo:margin-right="5.5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1.6799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2.9563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3.45in" fo:margin-right="0.9728in" fo:margin-top="0in" fo:margin-bottom="0in" loext:contextual-spacing="false" fo:line-height="115%" fo:text-align="start" style:justify-single-word="false" fo:keep-together="auto" fo:orphans="0" fo:widows="0" fo:text-indent="-3.4134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3.6165in" fo:margin-right="2.2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3.6165in" fo:margin-right="1.5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5.4362in" fo:margin-right="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5.5665in" fo:margin-right="0.2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5.5665in" fo:margin-right="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5.5665in" fo:margin-right="0.2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5.5693in" fo:margin-right="0.2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0.0965in" fo:margin-right="5.6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1.6335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3.5665in" fo:margin-right="2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5.5165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0.0965in" fo:margin-right="5.8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1.6862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3.6193in" fo:margin-right="2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4.3063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5.5693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0.1in" fo:margin-right="5.3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0.1in" fo:margin-right="5.7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1.6362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1.5563in" fo:margin-right="2.9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2.4299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3.5665in" fo:margin-right="2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4.2528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5.5193in" fo:margin-right="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3.4898in" fo:margin-right="1.5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5.4429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0.0965in" fo:margin-right="4.9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1.6362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3.5665in" fo:margin-right="0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0.1in" fo:margin-right="5.0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0.1in" fo:margin-right="5.3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1.6898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3.6299in" fo:margin-right="2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5.579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1.6362in" fo:margin-right="3.5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3.5728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5.5228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0.1in" fo:margin-right="5.18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1.639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2.9634in" fo:margin-right="2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3.5728in" fo:margin-right="2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5.5264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0.0898in" fo:margin-right="5.8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1.5528in" fo:margin-right="2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3.4862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5.442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0.4028in" fo:margin-right="5.1398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1.5465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0.1134in" fo:margin-right="5.4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1.7634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2.3429in" fo:margin-right="3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2.2228in" fo:margin-right="2.9in" fo:margin-top="0in" fo:margin-bottom="0in" loext:contextual-spacing="false" fo:line-height="115%" fo:text-align="start" style:justify-single-word="false" fo:keep-together="auto" fo:orphans="0" fo:widows="0" fo:text-indent="-1.4898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2.3728in" fo:margin-right="3.5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3.0598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3.5134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3.4764in" fo:margin-right="2.2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3.6965in" fo:margin-right="2.1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4.1598in" fo:margin-right="0.9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5.4465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4.3134in" fo:margin-right="1.56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4.3134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0.1134in" fo:margin-right="5.6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1.6563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2.4528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3.5929in" fo:margin-right="2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4.4465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5.6335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5.5335in" fo:margin-right="0.2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0.1134in" fo:margin-right="5.8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0.1134in" fo:margin-right="5.3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1.7063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2.4563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3.6465in" fo:margin-right="2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4.3965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5.5835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1.6563in" fo:margin-right="3.5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3.5965in" fo:margin-right="2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5.529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0.1134in" fo:margin-right="5.69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1.5799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3.5134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4.3165in" fo:margin-right="1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5.4528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0.1165in" fo:margin-right="4.8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1.6563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1.6563in" fo:margin-right="3.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3.5929in" fo:margin-right="2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4.3165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0.1165in" fo:margin-right="5.0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0.1165in" fo:margin-right="5.3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0.1098in" fo:margin-right="5.8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1.7134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3.65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5.5898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3.5965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5.5335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1.5693in" fo:margin-right="2.8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3.5098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0.4028in" fo:margin-right="5.0429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0.1429in" fo:margin-right="4.90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0.1563in" fo:margin-right="5.4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0.1563in" fo:margin-right="5.6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1.5898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2.3835in" fo:margin-right="3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2.2634in" fo:margin-right="2.8528in" fo:margin-top="0in" fo:margin-bottom="0in" loext:contextual-spacing="false" fo:line-height="115%" fo:text-align="start" style:justify-single-word="false" fo:keep-together="auto" fo:orphans="0" fo:widows="0" fo:text-indent="-1.5299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3.55in" fo:margin-right="2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3.5165in" fo:margin-right="2.1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3.8898in" fo:margin-right="1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4.3228in" fo:margin-right="1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4.2028in" fo:margin-right="0.9in" fo:margin-top="0in" fo:margin-bottom="0in" loext:contextual-spacing="false" fo:line-height="115%" fo:text-align="start" style:justify-single-word="false" fo:keep-together="auto" fo:orphans="0" fo:widows="0" fo:text-indent="-3.4528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5.4693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1.75in" fo:margin-right="4.07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3.6764in" fo:margin-right="2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5.5634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1.7465in" fo:margin-right="2.8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3.6799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4.3134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5.559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1.8835in" fo:margin-right="4.0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2.4563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3.8165in" fo:margin-right="2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4.4634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5.6929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0.1563in" fo:margin-right="5.7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1.8835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2.4598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0.1598in" fo:margin-right="5.2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1.7528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2.3764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3.8134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3.6835in" fo:margin-right="2.1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4.44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5.622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0.1563in" fo:margin-right="5.6563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0.1598in" fo:margin-right="4.8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1.7563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2.3764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2.4929in" fo:margin-right="3.4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3.102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0.1598in" fo:margin-right="5.0063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1.8862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0.1598in" fo:margin-right="5.3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0.1598in" fo:margin-right="5.12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1.7528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1.6965in" fo:margin-right="4.0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2.3634in" fo:margin-right="3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3.0264in" fo:margin-right="2.8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0.1528in" fo:margin-right="5.8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1.6929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4.3165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3.6835in" fo:margin-right="1.5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3.6862in" fo:margin-right="1.5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3.7398in" fo:margin-right="1.5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3.6862in" fo:margin-right="1.5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3.6299in" fo:margin-right="2.1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3.6264in" fo:margin-right="1.5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5.7063in" fo:margin-right="0.2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5.5193in" fo:margin-right="0.2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5.1693in" fo:margin-right="0.8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5.5193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0.4929in" fo:margin-right="2.869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0.4965in" fo:margin-right="-0.063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0.4965in" fo:margin-right="4.3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2.6665in" fo:margin-right="2.7362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-0.1835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-0.2429in" fo:margin-right="5.6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0.4898in" fo:margin-right="-0.0098in" fo:margin-top="0.2835in" fo:margin-bottom="0in" loext:contextual-spacing="false" fo:line-height="115%" fo:text-align="justify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0.4965in" fo:margin-right="4.4228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0.5063in" fo:margin-right="0.25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2.0799in" fo:margin-right="3.7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1.1193in" fo:margin-right="4.6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1.1228in" fo:margin-right="4.8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1.1228in" fo:margin-right="4.3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1.1228in" fo:margin-right="4.6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1.1264in" fo:margin-right="3.8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1.1228in" fo:margin-right="4.0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1.1228in" fo:margin-right="4.3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1.1165in" fo:margin-right="4.8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3.6335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3.7862in" fo:margin-right="1.9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3.7862in" fo:margin-right="1.9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4.3862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4.5362in" fo:margin-right="1.2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3.8398in" fo:margin-right="1.9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4.5898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3.7862in" fo:margin-right="1.9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4.5398in" fo:margin-right="1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3.7098in" fo:margin-right="1.2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4.5398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3.8429in" fo:margin-right="1.9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3.7862in" fo:margin-right="1.9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4.5929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4.5429in" fo:margin-right="1.2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3.7063in" fo:margin-right="1.2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0.4929in" fo:margin-right="-0.0228in" fo:margin-top="0.6165in" fo:margin-bottom="0in" loext:contextual-spacing="false" fo:line-height="115%" fo:text-align="start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0.4929in" fo:margin-right="4.12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0.5in" fo:margin-right="0.2335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1.8in" fo:margin-right="3.4764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0.3429in" fo:margin-right="4.58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0.3398in" fo:margin-right="5.5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0.3398in" fo:margin-right="5.5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0.5098in" fo:margin-right="4.0799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0.3634in" fo:margin-right="4.2862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0.3465in" fo:margin-right="5.0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0.35in" fo:margin-right="5.0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2.6634in" fo:margin-right="2.7528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4.4598in" fo:margin-right="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4.5563in" fo:margin-right="1.47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5.3429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4.6398in" fo:margin-right="1.2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4.6398in" fo:margin-right="1.2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5.4299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5.4264in" fo:margin-right="0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4.4063in" fo:margin-right="0.4898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4.6728in" fo:margin-right="1.2165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4.6728in" fo:margin-right="1.2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5.4362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4.6693in" fo:margin-right="1.2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5.4299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-0.0429in" fo:margin-right="5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-0.2362in" fo:margin-right="4.69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-0.2965in" fo:margin-right="5.71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0.4528in" fo:margin-right="4.6165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0.4563in" fo:margin-right="0.00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0.4563in" fo:margin-right="0.25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0.2665in" fo:margin-right="4.6728in" fo:margin-top="1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0.2598in" fo:margin-right="5.5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1.7028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0.4835in" fo:margin-right="4.1in" fo:margin-top="1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4.4134in" fo:margin-right="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4.4835in" fo:margin-right="1.55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5.3398in" fo:margin-right="0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4.4965in" fo:margin-right="1.28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4.4929in" fo:margin-right="1.2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5.35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5.35in" fo:margin-right="0.4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4.3598in" fo:margin-right="1.2898in" fo:margin-top="0.8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5.1898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0.2835in" fo:margin-right="3.91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0.2598in" fo:margin-right="3.9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0.2634in" fo:margin-right="5.28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0.2634in" fo:margin-right="5.6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0.2563in" fo:margin-right="5.6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4.5598in" fo:margin-right="1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4.6134in" fo:margin-right="1.2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5.3799in" fo:margin-right="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5.4429in" fo:margin-right="0.3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4.6193in" fo:margin-right="1.2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5.4465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4.5598in" fo:margin-right="1.2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5.3862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0.4862in" fo:margin-right="4.3165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0.4835in" fo:margin-right="-0.0429in" fo:margin-top="0.1835in" fo:margin-bottom="0in" loext:contextual-spacing="false" fo:line-height="115%" fo:text-align="start" style:justify-single-word="false" fo:keep-together="auto" fo:orphans="0" fo:widows="0" fo:text-indent="-0.4764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0.8665in" fo:margin-right="4.8665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0.8728in" fo:margin-right="4.9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0.8665in" fo:margin-right="4.8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0.8728in" fo:margin-right="4.9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4.1598in" fo:margin-right="1.7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4.1528in" fo:margin-right="1.60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4.2098in" fo:margin-right="1.6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4.4528in" fo:margin-right="1.6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4.1563in" fo:margin-right="1.6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4.8299in" fo:margin-right="1.0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4.8098in" fo:margin-right="0.95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4.9228in" fo:margin-right="0.9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4.8335in" fo:margin-right="0.9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4.8134in" fo:margin-right="0.95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3.7799in" fo:margin-right="1.8665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4.5965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0.9429in" fo:margin-right="3.706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0.9228in" fo:margin-right="4.4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0.9398in" fo:margin-right="4.9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2.6728in" fo:margin-right="2.7228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4.1429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5.0799in" fo:margin-right="0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4.1429in" fo:margin-right="1.8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5.0835in" fo:margin-right="0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-0.2362in" fo:margin-right="4.6335in" fo:margin-top="0in" fo:margin-bottom="0in" loext:contextual-spacing="false" fo:line-height="115%" fo:text-align="start" style:justify-single-word="false" fo:keep-together="auto" fo:orphans="0" fo:widows="0" fo:text-indent="0.3028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0.5134in" fo:margin-right="0.5193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3.7in" fo:margin-right="1.6299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2.4764in" fo:margin-right="3.7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3.0528in" fo:margin-right="3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3.58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4.1299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4.6665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5.0299in" fo:margin-right="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5.6634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0.0492in" fo:margin-right="5.1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2.4799in" fo:margin-right="2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3.6563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4.1929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4.7264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5.0835in" fo:margin-right="0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5.6563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0.1764in" fo:margin-right="5.2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2.5335in" fo:margin-right="2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5.7134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0.1764in" fo:margin-right="5.0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2.4799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5.0862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5.7165in" fo:margin-right="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0.0563in" fo:margin-right="4.1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2.2929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3.1165in" fo:margin-right="2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4.7264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5.2693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5.6028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0.1965in" fo:margin-right="4.1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2.2965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5.6098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0.2in" fo:margin-right="5.3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2.3465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5.6634in" fo:margin-right="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0.1965in" fo:margin-right="5.6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2.35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5.6634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0.0465in" fo:margin-right="5.9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2.2929in" fo:margin-right="2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4.1929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4.7299in" fo:margin-right="1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5.0835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5.6028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0.5in" fo:margin-right="2.2398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0.5028in" fo:margin-right="1.8335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0.2429in" fo:margin-right="4.0362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0.2398in" fo:margin-right="5.8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0.2429in" fo:margin-right="4.8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0.2362in" fo:margin-right="5.5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4.3228in" fo:margin-right="1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5.1929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4.6264in" fo:margin-right="1.2598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4.5193in" fo:margin-right="1.2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5.5299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5.4193in" fo:margin-right="0.349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4.5165in" fo:margin-right="1.2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5.4193in" fo:margin-right="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0.5028in" fo:margin-right="0.502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0.5028in" fo:margin-right="2.2862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0.4965in" fo:margin-right="4.3193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0.4965in" fo:margin-right="3.8264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0.4898in" fo:margin-right="-0.0327in" fo:margin-top="0.2335in" fo:margin-bottom="0in" loext:contextual-spacing="false" fo:line-height="115%" fo:text-align="justify" style:justify-single-word="false" fo:keep-together="auto" fo:orphans="0" fo:widows="0" fo:text-indent="-0.4799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2.6429in" fo:margin-right="2.7528in" fo:margin-top="1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0.7165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0.4728in" fo:margin-right="4.1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0.4693in" fo:margin-right="-0.0134in" fo:margin-top="0.2228in" fo:margin-bottom="0in" loext:contextual-spacing="false" fo:line-height="115%" fo:text-align="start" style:justify-single-word="false" fo:keep-together="auto" fo:orphans="0" fo:widows="0" fo:text-indent="-0.4665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1.3492in" fo:margin-right="2.8862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4.1693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0.6665in" fo:margin-right="2.926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4.2134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0.7665in" fo:margin-right="3.5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0.7665in" fo:margin-right="3.9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4.2165in" fo:margin-right="1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4.9098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4.4028in" fo:margin-right="1.4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5.1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4.3in" fo:margin-right="1.4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4.9965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0.6429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0.6465in" fo:margin-right="0.7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0.4862in" fo:margin-right="0.846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1.8398in" fo:margin-right="3.3429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1.2063in" fo:margin-right="3.8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1.2063in" fo:margin-right="3.8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3.6429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3.6799in" fo:margin-right="1.3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3.7634in" fo:margin-right="1.31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3.7634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1.2063in" fo:margin-right="2.7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1.2063in" fo:margin-right="3.9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3.6799in" fo:margin-right="1.3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0.4898in" fo:margin-right="-0.05in" fo:margin-top="0.4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0.4929in" fo:margin-right="-0.0598in" fo:margin-top="0.2028in" fo:margin-bottom="0in" loext:contextual-spacing="false" fo:line-height="11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0.4965in" fo:margin-right="2.05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0.4965in" fo:margin-right="-0.0634in" fo:margin-top="0.2134in" fo:margin-bottom="0in" loext:contextual-spacing="false" fo:line-height="115%" fo:text-align="justify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2.6693in" fo:margin-right="2.7264in" fo:margin-top="0.9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-0.25in" fo:margin-right="5.6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-0.25in" fo:margin-right="5.6764in" fo:margin-top="0.2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0.7264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0.4862in" fo:margin-right="2.6665in" fo:margin-top="0.7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0.6063in" fo:margin-right="3.7898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2.7563in" fo:margin-right="2.6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4.1799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5.0728in" fo:margin-right="0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0.5492in" fo:margin-right="4.56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0.5465in" fo:margin-right="4.7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2.8929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4.2264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5.0835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2.8929in" fo:margin-right="2.7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4.2835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5.1362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0.5465in" fo:margin-right="4.1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2.8965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4.2835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5.1429in" fo:margin-right="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0.5335in" fo:margin-right="3.86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2.8929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5.3764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0.5429in" fo:margin-right="4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0.5429in" fo:margin-right="4.3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2.8965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4.2362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5.1398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0.5465in" fo:margin-right="4.7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2.6429in" fo:margin-right="2.5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4.2862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5.3764in" fo:margin-right="0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1.1063in" fo:margin-right="4.28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4.2335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5.0862in" fo:margin-right="0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0.4862in" fo:margin-right="4.7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0.4929in" fo:margin-right="2.3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0.8165in" fo:margin-right="4.9335in" fo:margin-top="0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0.8228in" fo:margin-right="3.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0.8228in" fo:margin-right="4.6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0.8193in" fo:margin-right="4.92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0.8193in" fo:margin-right="4.676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3.5929in" fo:margin-right="2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4.5764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3.8862in" fo:margin-right="1.8862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3.8862in" fo:margin-right="1.8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4.8193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3.9429in" fo:margin-right="1.8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4.9228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3.9362in" fo:margin-right="1.8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4.8693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3.9429in" fo:margin-right="1.88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4.8764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0.4898in" fo:margin-right="0.5193in" fo:margin-top="0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2.9598in" fo:margin-right="2.7929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3.1028in" fo:margin-right="2.9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3.8134in" fo:margin-right="2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4.5728in" fo:margin-right="1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5.3665in" fo:margin-right="0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5.4898in" fo:margin-right="0.5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0.1728in" fo:margin-right="5.583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0.1728in" fo:margin-right="4.28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3.0862in" fo:margin-right="2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0.1728in" fo:margin-right="5.3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0.1728in" fo:margin-right="5.5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3.1898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3.9898in" fo:margin-right="1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3.9862in" fo:margin-right="1.8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4.7862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5.4764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5.5299in" fo:margin-right="0.3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0.1728in" fo:margin-right="5.333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3.1398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3.9862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4.7398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5.5264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2.6429in" fo:margin-right="2.7634in" fo:margin-top="1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-0.0398in" fo:margin-right="5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-0.2264in" fo:margin-right="4.6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-0.2898in" fo:margin-right="5.7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0.4598in" fo:margin-right="2.563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0.4661in" fo:margin-right="-0.00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0.4693in" fo:margin-right="4.74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0.4661in" fo:margin-right="-0.0063in" fo:margin-top="0.2028in" fo:margin-bottom="0in" loext:contextual-spacing="false" fo:line-height="115%" fo:text-align="justify" style:justify-single-word="false" fo:keep-together="auto" fo:orphans="0" fo:widows="0" fo:text-indent="-0.4598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0.4728in" fo:margin-right="-0.0193in" fo:margin-top="0.1862in" fo:margin-bottom="0in" loext:contextual-spacing="false" fo:line-height="115%" fo:text-align="justify" style:justify-single-word="false" fo:keep-together="auto" fo:orphans="0" fo:widows="0" fo:text-indent="-0.4693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1.9063in" fo:margin-right="2.5728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3.9264in" fo:margin-right="1.8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4.6835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0.5898in" fo:margin-right="4.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2.3264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8" style:family="paragraph" style:parent-style-name="Standard">
      <style:paragraph-properties fo:margin-left="3.2799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9" style:family="paragraph" style:parent-style-name="Standard">
      <style:paragraph-properties fo:margin-left="4.0835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0" style:family="paragraph" style:parent-style-name="Standard">
      <style:paragraph-properties fo:margin-left="5.1228in" fo:margin-right="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1" style:family="paragraph" style:parent-style-name="Standard">
      <style:paragraph-properties fo:margin-left="0.5898in" fo:margin-right="5.01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2" style:family="paragraph" style:parent-style-name="Standard">
      <style:paragraph-properties fo:margin-left="2.3835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3" style:family="paragraph" style:parent-style-name="Standard">
      <style:paragraph-properties fo:margin-left="3.3335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4" style:family="paragraph" style:parent-style-name="Standard">
      <style:paragraph-properties fo:margin-left="4.1335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5" style:family="paragraph" style:parent-style-name="Standard">
      <style:paragraph-properties fo:margin-left="5.1228in" fo:margin-right="0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6" style:family="paragraph" style:parent-style-name="Standard">
      <style:paragraph-properties fo:margin-left="0.5898in" fo:margin-right="5.1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7" style:family="paragraph" style:parent-style-name="Standard">
      <style:paragraph-properties fo:margin-left="3.3398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8" style:family="paragraph" style:parent-style-name="Standard">
      <style:paragraph-properties fo:margin-left="4.1398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9" style:family="paragraph" style:parent-style-name="Standard">
      <style:paragraph-properties fo:margin-left="1.0665in" fo:margin-right="4.95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0" style:family="paragraph" style:parent-style-name="Standard">
      <style:paragraph-properties fo:margin-left="2.3264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1" style:family="paragraph" style:parent-style-name="Standard">
      <style:paragraph-properties fo:margin-left="3.2799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2" style:family="paragraph" style:parent-style-name="Standard">
      <style:paragraph-properties fo:margin-left="4.0799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3" style:family="paragraph" style:parent-style-name="Standard">
      <style:paragraph-properties fo:margin-left="5.1764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4" style:family="paragraph" style:parent-style-name="Standard">
      <style:paragraph-properties fo:margin-left="5.1193in" fo:margin-right="0.7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5" style:family="paragraph" style:parent-style-name="Standard">
      <style:paragraph-properties fo:margin-left="2.0028in" fo:margin-right="3.6228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6" style:family="paragraph" style:parent-style-name="Standard">
      <style:paragraph-properties fo:margin-left="2.2028in" fo:margin-right="3.8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7" style:family="paragraph" style:parent-style-name="Standard">
      <style:paragraph-properties fo:margin-left="3.1165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8" style:family="paragraph" style:parent-style-name="Standard">
      <style:paragraph-properties fo:margin-left="3.0228in" fo:margin-right="2.6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9" style:family="paragraph" style:parent-style-name="Standard">
      <style:paragraph-properties fo:margin-left="3.9165in" fo:margin-right="1.8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0" style:family="paragraph" style:parent-style-name="Standard">
      <style:paragraph-properties fo:margin-left="4.65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1" style:family="paragraph" style:parent-style-name="Standard">
      <style:paragraph-properties fo:margin-left="0.6in" fo:margin-right="4.68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2" style:family="paragraph" style:parent-style-name="Standard">
      <style:paragraph-properties fo:margin-left="2.3429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3" style:family="paragraph" style:parent-style-name="Standard">
      <style:paragraph-properties fo:margin-left="3.2362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4" style:family="paragraph" style:parent-style-name="Standard">
      <style:paragraph-properties fo:margin-left="4.1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5" style:family="paragraph" style:parent-style-name="Standard">
      <style:paragraph-properties fo:margin-left="5.0799in" fo:margin-right="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6" style:family="paragraph" style:parent-style-name="Standard">
      <style:paragraph-properties fo:margin-left="0.6in" fo:margin-right="4.93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7" style:family="paragraph" style:parent-style-name="Standard">
      <style:paragraph-properties fo:margin-left="2.5528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8" style:family="paragraph" style:parent-style-name="Standard">
      <style:paragraph-properties fo:margin-left="3.3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9" style:family="paragraph" style:parent-style-name="Standard">
      <style:paragraph-properties fo:margin-left="4.3134in" fo:margin-right="1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0" style:family="paragraph" style:parent-style-name="Standard">
      <style:paragraph-properties fo:margin-left="0.6028in" fo:margin-right="5.0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1" style:family="paragraph" style:parent-style-name="Standard">
      <style:paragraph-properties fo:margin-left="2.5563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2" style:family="paragraph" style:parent-style-name="Standard">
      <style:paragraph-properties fo:margin-left="1.0634in" fo:margin-right="4.9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3" style:family="paragraph" style:parent-style-name="Standard">
      <style:paragraph-properties fo:margin-left="3.3028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4" style:family="paragraph" style:parent-style-name="Standard">
      <style:paragraph-properties fo:margin-left="3.2398in" fo:margin-right="2.5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5" style:family="paragraph" style:parent-style-name="Standard">
      <style:paragraph-properties fo:margin-left="4.3098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6" style:family="paragraph" style:parent-style-name="Standard">
      <style:paragraph-properties fo:margin-left="5.1465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7" style:family="paragraph" style:parent-style-name="Standard">
      <style:paragraph-properties fo:margin-left="4.1063in" fo:margin-right="1.7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8" style:family="paragraph" style:parent-style-name="Standard">
      <style:paragraph-properties fo:margin-left="5.0835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9" style:family="paragraph" style:parent-style-name="Standard">
      <style:paragraph-properties fo:margin-left="0.5028in" fo:margin-right="4.116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0" style:family="paragraph" style:parent-style-name="Standard">
      <style:paragraph-properties fo:margin-left="0.5098in" fo:margin-right="0.1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1" style:family="paragraph" style:parent-style-name="Standard">
      <style:paragraph-properties fo:margin-left="3.7in" fo:margin-right="1.3528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2" style:family="paragraph" style:parent-style-name="Standard">
      <style:paragraph-properties fo:margin-left="1.5665in" fo:margin-right="3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3" style:family="paragraph" style:parent-style-name="Standard">
      <style:paragraph-properties fo:margin-left="3.6862in" fo:margin-right="2.35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4" style:family="paragraph" style:parent-style-name="Standard">
      <style:paragraph-properties fo:margin-left="4.7335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5" style:family="paragraph" style:parent-style-name="Standard">
      <style:paragraph-properties fo:margin-left="0.9063in" fo:margin-right="4.05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6" style:family="paragraph" style:parent-style-name="Standard">
      <style:paragraph-properties fo:margin-left="0.9028in" fo:margin-right="4.9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7" style:family="paragraph" style:parent-style-name="Standard">
      <style:paragraph-properties fo:margin-left="3.9165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3.9134in" fo:margin-right="1.9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9" style:family="paragraph" style:parent-style-name="Standard">
      <style:paragraph-properties fo:margin-left="4.9299in" fo:margin-right="0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0" style:family="paragraph" style:parent-style-name="Standard">
      <style:paragraph-properties fo:margin-left="4.9299in" fo:margin-right="0.9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1" style:family="paragraph" style:parent-style-name="Standard">
      <style:paragraph-properties fo:margin-left="2.6862in" fo:margin-right="2.7134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2" style:family="paragraph" style:parent-style-name="Standard">
      <style:paragraph-properties fo:margin-left="0.1in" fo:margin-right="5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3" style:family="paragraph" style:parent-style-name="Standard">
      <style:paragraph-properties fo:margin-left="-0.1764in" fo:margin-right="4.642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4" style:family="paragraph" style:parent-style-name="Standard">
      <style:paragraph-properties fo:margin-left="-0.2398in" fo:margin-right="5.66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5" style:family="paragraph" style:parent-style-name="Standard">
      <style:paragraph-properties fo:margin-left="0.3665in" fo:margin-right="4.2362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6" style:family="paragraph" style:parent-style-name="Standard">
      <style:paragraph-properties fo:margin-left="4.3835in" fo:margin-right="1.2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7" style:family="paragraph" style:parent-style-name="Standard">
      <style:paragraph-properties fo:margin-left="5.1429in" fo:margin-right="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8" style:family="paragraph" style:parent-style-name="Standard">
      <style:paragraph-properties fo:margin-left="0.3693in" fo:margin-right="4.9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9" style:family="paragraph" style:parent-style-name="Standard">
      <style:paragraph-properties fo:margin-left="0.3299in" fo:margin-right="4.8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0" style:family="paragraph" style:parent-style-name="Standard">
      <style:paragraph-properties fo:margin-left="0.3398in" fo:margin-right="5.5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1" style:family="paragraph" style:parent-style-name="Standard">
      <style:paragraph-properties fo:margin-left="4.65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2" style:family="paragraph" style:parent-style-name="Standard">
      <style:paragraph-properties fo:margin-left="5.4028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3" style:family="paragraph" style:parent-style-name="Standard">
      <style:paragraph-properties fo:margin-left="4.6429in" fo:margin-right="1.2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4" style:family="paragraph" style:parent-style-name="Standard">
      <style:paragraph-properties fo:margin-left="0.5063in" fo:margin-right="3.9799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5" style:family="paragraph" style:parent-style-name="Standard">
      <style:paragraph-properties fo:margin-left="0.4965in" fo:margin-right="-0.00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6" style:family="paragraph" style:parent-style-name="Standard">
      <style:paragraph-properties fo:margin-left="0.4965in" fo:margin-right="5.0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7" style:family="paragraph" style:parent-style-name="Standard">
      <style:paragraph-properties fo:margin-left="0.4965in" fo:margin-right="0.1398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8" style:family="paragraph" style:parent-style-name="Standard">
      <style:paragraph-properties fo:margin-left="3.6528in" fo:margin-right="1.4028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9" style:family="paragraph" style:parent-style-name="Standard">
      <style:paragraph-properties fo:margin-left="1.5465in" fo:margin-right="3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0" style:family="paragraph" style:parent-style-name="Standard">
      <style:paragraph-properties fo:margin-left="3.6398in" fo:margin-right="2.39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1" style:family="paragraph" style:parent-style-name="Standard">
      <style:paragraph-properties fo:margin-left="4.6799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2" style:family="paragraph" style:parent-style-name="Standard">
      <style:paragraph-properties fo:margin-left="0.8799in" fo:margin-right="4.0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3" style:family="paragraph" style:parent-style-name="Standard">
      <style:paragraph-properties fo:margin-left="0.8764in" fo:margin-right="4.9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4" style:family="paragraph" style:parent-style-name="Standard">
      <style:paragraph-properties fo:margin-left="3.6835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5" style:family="paragraph" style:parent-style-name="Standard">
      <style:paragraph-properties fo:margin-left="3.6728in" fo:margin-right="2.0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6" style:family="paragraph" style:parent-style-name="Standard">
      <style:paragraph-properties fo:margin-left="4.6929in" fo:margin-right="1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7" style:family="paragraph" style:parent-style-name="Standard">
      <style:paragraph-properties fo:margin-left="4.6835in" fo:margin-right="1.0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8" style:family="paragraph" style:parent-style-name="Standard">
      <style:paragraph-properties fo:margin-left="0.5in" fo:margin-right="4.0862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9" style:family="paragraph" style:parent-style-name="Standard">
      <style:paragraph-properties fo:margin-left="0.9228in" fo:margin-right="4.40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0" style:family="paragraph" style:parent-style-name="Standard">
      <style:paragraph-properties fo:margin-left="0.9228in" fo:margin-right="2.9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1" style:family="paragraph" style:parent-style-name="Standard">
      <style:paragraph-properties fo:margin-left="0.9098in" fo:margin-right="4.9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2" style:family="paragraph" style:parent-style-name="Standard">
      <style:paragraph-properties fo:margin-left="0.9165in" fo:margin-right="4.0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3" style:family="paragraph" style:parent-style-name="Standard">
      <style:paragraph-properties fo:margin-left="0.9193in" fo:margin-right="3.8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4" style:family="paragraph" style:parent-style-name="Standard">
      <style:paragraph-properties fo:margin-left="0.9228in" fo:margin-right="4.6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5" style:family="paragraph" style:parent-style-name="Standard">
      <style:paragraph-properties fo:margin-left="0.9134in" fo:margin-right="5.0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6" style:family="paragraph" style:parent-style-name="Standard">
      <style:paragraph-properties fo:margin-left="0.9134in" fo:margin-right="5.0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7" style:family="paragraph" style:parent-style-name="Standard">
      <style:paragraph-properties fo:margin-left="0.9134in" fo:margin-right="3.2465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8" style:family="paragraph" style:parent-style-name="Standard">
      <style:paragraph-properties fo:margin-left="0.9134in" fo:margin-right="4.5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9" style:family="paragraph" style:parent-style-name="Standard">
      <style:paragraph-properties fo:margin-left="0.9165in" fo:margin-right="3.3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0" style:family="paragraph" style:parent-style-name="Standard">
      <style:paragraph-properties fo:margin-left="0.9134in" fo:margin-right="4.4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1" style:family="paragraph" style:parent-style-name="Standard">
      <style:paragraph-properties fo:margin-left="2.6528in" fo:margin-right="2.7598in" fo:margin-top="1.7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2" style:family="paragraph" style:parent-style-name="Standard">
      <style:paragraph-properties fo:margin-left="3.7299in" fo:margin-right="1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3" style:family="paragraph" style:parent-style-name="Standard">
      <style:paragraph-properties fo:margin-left="4.5429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4" style:family="paragraph" style:parent-style-name="Standard">
      <style:paragraph-properties fo:margin-left="3.9299in" fo:margin-right="1.8465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5" style:family="paragraph" style:parent-style-name="Standard">
      <style:paragraph-properties fo:margin-left="4.7165in" fo:margin-right="1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6" style:family="paragraph" style:parent-style-name="Standard">
      <style:paragraph-properties fo:margin-left="3.9264in" fo:margin-right="1.8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7" style:family="paragraph" style:parent-style-name="Standard">
      <style:paragraph-properties fo:margin-left="3.9264in" fo:margin-right="1.8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8" style:family="paragraph" style:parent-style-name="Standard">
      <style:paragraph-properties fo:margin-left="4.0362in" fo:margin-right="1.8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9" style:family="paragraph" style:parent-style-name="Standard">
      <style:paragraph-properties fo:margin-left="4.0335in" fo:margin-right="1.8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0" style:family="paragraph" style:parent-style-name="Standard">
      <style:paragraph-properties fo:margin-left="4.7165in" fo:margin-right="1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1" style:family="paragraph" style:parent-style-name="Standard">
      <style:paragraph-properties fo:margin-left="4.7165in" fo:margin-right="1.0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2" style:family="paragraph" style:parent-style-name="Standard">
      <style:paragraph-properties fo:margin-left="5.0028in" fo:margin-right="1.0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3" style:family="paragraph" style:parent-style-name="Standard">
      <style:paragraph-properties fo:margin-left="4.7693in" fo:margin-right="1.0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3.7728in" fo:margin-right="1.8764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5" style:family="paragraph" style:parent-style-name="Standard">
      <style:paragraph-properties fo:margin-left="4.5929in" fo:margin-right="1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6" style:family="paragraph" style:parent-style-name="Standard">
      <style:paragraph-properties fo:margin-left="3.9898in" fo:margin-right="1.7835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7" style:family="paragraph" style:parent-style-name="Standard">
      <style:paragraph-properties fo:margin-left="4.0965in" fo:margin-right="1.7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8" style:family="paragraph" style:parent-style-name="Standard">
      <style:paragraph-properties fo:margin-left="4.2898in" fo:margin-right="1.7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9" style:family="paragraph" style:parent-style-name="Standard">
      <style:paragraph-properties fo:margin-left="4.7398in" fo:margin-right="1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0" style:family="paragraph" style:parent-style-name="Standard">
      <style:paragraph-properties fo:margin-left="4.8465in" fo:margin-right="1.03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1" style:family="paragraph" style:parent-style-name="Standard">
      <style:paragraph-properties fo:margin-left="4.8429in" fo:margin-right="1.0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2" style:family="paragraph" style:parent-style-name="Standard">
      <style:paragraph-properties fo:margin-left="3.9929in" fo:margin-right="1.7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3" style:family="paragraph" style:parent-style-name="Standard">
      <style:paragraph-properties fo:margin-left="4.7398in" fo:margin-right="1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4" style:family="paragraph" style:parent-style-name="Standard">
      <style:paragraph-properties fo:margin-left="-0.0398in" fo:margin-right="5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5" style:family="paragraph" style:parent-style-name="Standard">
      <style:paragraph-properties fo:margin-left="-0.2299in" fo:margin-right="4.6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6" style:family="paragraph" style:parent-style-name="Standard">
      <style:paragraph-properties fo:margin-left="-0.2898in" fo:margin-right="5.7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7" style:family="paragraph" style:parent-style-name="Standard">
      <style:paragraph-properties fo:margin-left="2.5028in" fo:margin-right="2.6929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8" style:family="paragraph" style:parent-style-name="Standard">
      <style:paragraph-properties fo:margin-left="0.9799in" fo:margin-right="4.5429in" fo:margin-top="0.2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9" style:family="paragraph" style:parent-style-name="Standard">
      <style:paragraph-properties fo:margin-left="2.0598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0" style:family="paragraph" style:parent-style-name="Standard">
      <style:paragraph-properties fo:margin-left="3.2598in" fo:margin-right="2.2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1" style:family="paragraph" style:parent-style-name="Standard">
      <style:paragraph-properties fo:margin-left="4.3063in" fo:margin-right="1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2" style:family="paragraph" style:parent-style-name="Standard">
      <style:paragraph-properties fo:margin-left="4.4335in" fo:margin-right="1.2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3" style:family="paragraph" style:parent-style-name="Standard">
      <style:paragraph-properties fo:margin-left="0.8634in" fo:margin-right="4.9193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4" style:family="paragraph" style:parent-style-name="Standard">
      <style:paragraph-properties fo:margin-left="2.6264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5" style:family="paragraph" style:parent-style-name="Standard">
      <style:paragraph-properties fo:margin-left="3.6862in" fo:margin-right="2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6" style:family="paragraph" style:parent-style-name="Standard">
      <style:paragraph-properties fo:margin-left="5.0299in" fo:margin-right="1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7" style:family="paragraph" style:parent-style-name="Standard">
      <style:paragraph-properties fo:margin-left="0.8634in" fo:margin-right="4.9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8" style:family="paragraph" style:parent-style-name="Standard">
      <style:paragraph-properties fo:margin-left="2.6299in" fo:margin-right="3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9" style:family="paragraph" style:parent-style-name="Standard">
      <style:paragraph-properties fo:margin-left="3.6929in" fo:margin-right="2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0" style:family="paragraph" style:parent-style-name="Standard">
      <style:paragraph-properties fo:margin-left="3.6929in" fo:margin-right="2.1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1" style:family="paragraph" style:parent-style-name="Standard">
      <style:paragraph-properties fo:margin-left="5.0335in" fo:margin-right="1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2" style:family="paragraph" style:parent-style-name="Standard">
      <style:paragraph-properties fo:margin-left="0.8634in" fo:margin-right="4.91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3" style:family="paragraph" style:parent-style-name="Standard">
      <style:paragraph-properties fo:margin-left="3.6898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4" style:family="paragraph" style:parent-style-name="Standard">
      <style:paragraph-properties fo:margin-left="5.0335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5" style:family="paragraph" style:parent-style-name="Standard">
      <style:paragraph-properties fo:margin-left="0.8563in" fo:margin-right="4.91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6" style:family="paragraph" style:parent-style-name="Standard">
      <style:paragraph-properties fo:margin-left="3.6898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7" style:family="paragraph" style:parent-style-name="Standard">
      <style:paragraph-properties fo:margin-left="4.9299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8" style:family="paragraph" style:parent-style-name="Standard">
      <style:paragraph-properties fo:margin-left="0.8665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9" style:family="paragraph" style:parent-style-name="Standard">
      <style:paragraph-properties fo:margin-left="5.0398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0" style:family="paragraph" style:parent-style-name="Standard">
      <style:paragraph-properties fo:margin-left="0.8693in" fo:margin-right="4.9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1" style:family="paragraph" style:parent-style-name="Standard">
      <style:paragraph-properties fo:margin-left="2.5799in" fo:margin-right="3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2" style:family="paragraph" style:parent-style-name="Standard">
      <style:paragraph-properties fo:margin-left="3.6429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3" style:family="paragraph" style:parent-style-name="Standard">
      <style:paragraph-properties fo:margin-left="4.8028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4" style:family="paragraph" style:parent-style-name="Standard">
      <style:paragraph-properties fo:margin-left="0.8693in" fo:margin-right="4.91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5" style:family="paragraph" style:parent-style-name="Standard">
      <style:paragraph-properties fo:margin-left="2.5835in" fo:margin-right="3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6" style:family="paragraph" style:parent-style-name="Standard">
      <style:paragraph-properties fo:margin-left="3.6965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7" style:family="paragraph" style:parent-style-name="Standard">
      <style:paragraph-properties fo:margin-left="4.7563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>
      <style:paragraph-properties fo:margin-left="1.1965in" fo:margin-right="4.7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9" style:family="paragraph" style:parent-style-name="Standard">
      <style:paragraph-properties fo:margin-left="2.5799in" fo:margin-right="3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0" style:family="paragraph" style:parent-style-name="Standard">
      <style:paragraph-properties fo:margin-left="3.6398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1" style:family="paragraph" style:parent-style-name="Standard">
      <style:paragraph-properties fo:margin-left="4.7563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0.4764in" fo:margin-right="-0.0264in" fo:margin-top="0.5728in" fo:margin-bottom="0in" loext:contextual-spacing="false" fo:line-height="115%" fo:text-align="justify" style:justify-single-word="false" fo:keep-together="auto" fo:orphans="0" fo:widows="0" fo:text-indent="-0.4634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0.4862in" fo:margin-right="0.47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4" style:family="paragraph" style:parent-style-name="Standard">
      <style:paragraph-properties fo:margin-left="3.7193in" fo:margin-right="1.6028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5" style:family="paragraph" style:parent-style-name="Standard">
      <style:paragraph-properties fo:margin-left="2.5264in" fo:margin-right="3.676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6" style:family="paragraph" style:parent-style-name="Standard">
      <style:paragraph-properties fo:margin-left="3.1335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7" style:family="paragraph" style:parent-style-name="Standard">
      <style:paragraph-properties fo:margin-left="3.6362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8" style:family="paragraph" style:parent-style-name="Standard">
      <style:paragraph-properties fo:margin-left="4.1398in" fo:margin-right="2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9" style:family="paragraph" style:parent-style-name="Standard">
      <style:paragraph-properties fo:margin-left="4.646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4.9965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5.6799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>
      <style:paragraph-properties fo:margin-left="0.0098in" fo:margin-right="5.91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3" style:family="paragraph" style:parent-style-name="Standard">
      <style:paragraph-properties fo:margin-left="2.3764in" fo:margin-right="3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3.1799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3.6835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6" style:family="paragraph" style:parent-style-name="Standard">
      <style:paragraph-properties fo:margin-left="4.1862in" fo:margin-right="1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4.6862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5.0429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9" style:family="paragraph" style:parent-style-name="Standard">
      <style:paragraph-properties fo:margin-left="5.6528in" fo:margin-right="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0" style:family="paragraph" style:parent-style-name="Standard">
      <style:paragraph-properties fo:margin-left="0.1264in" fo:margin-right="5.04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1" style:family="paragraph" style:parent-style-name="Standard">
      <style:paragraph-properties fo:margin-left="2.3799in" fo:margin-right="3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2" style:family="paragraph" style:parent-style-name="Standard">
      <style:paragraph-properties fo:margin-left="5.05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3" style:family="paragraph" style:parent-style-name="Standard">
      <style:paragraph-properties fo:margin-left="5.6563in" fo:margin-right="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4" style:family="paragraph" style:parent-style-name="Standard">
      <style:paragraph-properties fo:margin-left="0.0063in" fo:margin-right="4.1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5" style:family="paragraph" style:parent-style-name="Standard">
      <style:paragraph-properties fo:margin-left="2.3835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6" style:family="paragraph" style:parent-style-name="Standard">
      <style:paragraph-properties fo:margin-left="3.1835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7" style:family="paragraph" style:parent-style-name="Standard">
      <style:paragraph-properties fo:margin-left="3.6862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8" style:family="paragraph" style:parent-style-name="Standard">
      <style:paragraph-properties fo:margin-left="4.1898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9" style:family="paragraph" style:parent-style-name="Standard">
      <style:paragraph-properties fo:margin-left="4.6929in" fo:margin-right="1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0" style:family="paragraph" style:parent-style-name="Standard">
      <style:paragraph-properties fo:margin-left="5.2335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1" style:family="paragraph" style:parent-style-name="Standard">
      <style:paragraph-properties fo:margin-left="5.6563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2" style:family="paragraph" style:parent-style-name="Standard">
      <style:paragraph-properties fo:margin-left="0.1492in" fo:margin-right="5.3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3" style:family="paragraph" style:parent-style-name="Standard">
      <style:paragraph-properties fo:margin-left="2.3835in" fo:margin-right="3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4" style:family="paragraph" style:parent-style-name="Standard">
      <style:paragraph-properties fo:margin-left="5.6634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0.1563in" fo:margin-right="5.7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2.4929in" fo:margin-right="3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7" style:family="paragraph" style:parent-style-name="Standard">
      <style:paragraph-properties fo:margin-left="5.7693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8" style:family="paragraph" style:parent-style-name="Standard">
      <style:paragraph-properties fo:margin-left="0.1492in" fo:margin-right="5.20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9" style:family="paragraph" style:parent-style-name="Standard">
      <style:paragraph-properties fo:margin-left="2.6862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0" style:family="paragraph" style:parent-style-name="Standard">
      <style:paragraph-properties fo:margin-left="5.9634in" fo:margin-right="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1" style:family="paragraph" style:parent-style-name="Standard">
      <style:paragraph-properties fo:margin-left="0.0063in" fo:margin-right="5.9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2" style:family="paragraph" style:parent-style-name="Standard">
      <style:paragraph-properties fo:margin-left="2.3063in" fo:margin-right="3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3" style:family="paragraph" style:parent-style-name="Standard">
      <style:paragraph-properties fo:margin-left="3.1898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4" style:family="paragraph" style:parent-style-name="Standard">
      <style:paragraph-properties fo:margin-left="3.6929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5" style:family="paragraph" style:parent-style-name="Standard">
      <style:paragraph-properties fo:margin-left="4.1965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6" style:family="paragraph" style:parent-style-name="Standard">
      <style:paragraph-properties fo:margin-left="4.7in" fo:margin-right="0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7" style:family="paragraph" style:parent-style-name="Standard">
      <style:paragraph-properties fo:margin-left="5.5835in" fo:margin-right="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8" style:family="paragraph" style:parent-style-name="Standard">
      <style:paragraph-properties fo:margin-left="0.5028in" fo:margin-right="4.396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9" style:family="paragraph" style:parent-style-name="Standard">
      <style:paragraph-properties fo:margin-left="0.5028in" fo:margin-right="-0.0598in" fo:margin-top="0.2228in" fo:margin-bottom="0in" loext:contextual-spacing="false" fo:line-height="115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3.7063in" fo:margin-right="1.9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4.6862in" fo:margin-right="0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2" style:family="paragraph" style:parent-style-name="Standard">
      <style:paragraph-properties fo:margin-left="0.7528in" fo:margin-right="5.1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0.7528in" fo:margin-right="4.1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3.9598in" fo:margin-right="1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4.0193in" fo:margin-right="1.8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>
      <style:paragraph-properties fo:margin-left="4.95in" fo:margin-right="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7" style:family="paragraph" style:parent-style-name="Standard">
      <style:paragraph-properties fo:margin-left="5.0098in" fo:margin-right="0.8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0.75in" fo:margin-right="4.9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3.9693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4.9528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1" style:family="paragraph" style:parent-style-name="Standard">
      <style:paragraph-properties fo:margin-left="0.7563in" fo:margin-right="3.7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2" style:family="paragraph" style:parent-style-name="Standard">
      <style:paragraph-properties fo:margin-left="4.1598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3" style:family="paragraph" style:parent-style-name="Standard">
      <style:paragraph-properties fo:margin-left="5.15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4" style:family="paragraph" style:parent-style-name="Standard">
      <style:paragraph-properties fo:margin-left="0.7528in" fo:margin-right="5.08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5" style:family="paragraph" style:parent-style-name="Standard">
      <style:paragraph-properties fo:margin-left="4.0228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6" style:family="paragraph" style:parent-style-name="Standard">
      <style:paragraph-properties fo:margin-left="5.0098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0.7598in" fo:margin-right="3.88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8" style:family="paragraph" style:parent-style-name="Standard">
      <style:paragraph-properties fo:margin-left="4.0264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9" style:family="paragraph" style:parent-style-name="Standard">
      <style:paragraph-properties fo:margin-left="5.0165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0" style:family="paragraph" style:parent-style-name="Standard">
      <style:paragraph-properties fo:margin-left="0.7563in" fo:margin-right="4.0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1" style:family="paragraph" style:parent-style-name="Standard">
      <style:paragraph-properties fo:margin-left="4.0299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2" style:family="paragraph" style:parent-style-name="Standard">
      <style:paragraph-properties fo:margin-left="2.6799in" fo:margin-right="2.7228in" fo:margin-top="0.5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3" style:family="paragraph" style:parent-style-name="Standard">
      <style:paragraph-properties fo:margin-left="0.7398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0.4835in" fo:margin-right="-0.0098in" fo:margin-top="0.4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5" style:family="paragraph" style:parent-style-name="Standard">
      <style:paragraph-properties fo:margin-left="0.4835in" fo:margin-right="-0.0028in" fo:margin-top="0.2098in" fo:margin-bottom="0in" loext:contextual-spacing="false" fo:line-height="115%" fo:text-align="justify" style:justify-single-word="false" fo:keep-together="auto" fo:orphans="0" fo:widows="0" fo:text-indent="-0.4799in" style:auto-text-indent="false" fo:break-before="auto" fo:break-after="auto" fo:padding="0in" fo:border="none" fo:keep-with-next="auto"/>
    </style:style>
    <style:style style:name="P1206" style:family="paragraph" style:parent-style-name="Standard">
      <style:paragraph-properties fo:margin-left="0.4898in" fo:margin-right="2.4665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7" style:family="paragraph" style:parent-style-name="Standard">
      <style:paragraph-properties fo:margin-left="-0.1228in" fo:margin-right="4.0028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8" style:family="paragraph" style:parent-style-name="Standard">
      <style:paragraph-properties fo:margin-left="-0.1228in" fo:margin-right="4.0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9" style:family="paragraph" style:parent-style-name="Standard">
      <style:paragraph-properties fo:margin-left="4.9228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0" style:family="paragraph" style:parent-style-name="Standard">
      <style:paragraph-properties fo:margin-left="5.3362in" fo:margin-right="0.0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1" style:family="paragraph" style:parent-style-name="Standard">
      <style:paragraph-properties fo:margin-left="5.0465in" fo:margin-right="0.7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2" style:family="paragraph" style:parent-style-name="Standard">
      <style:paragraph-properties fo:margin-left="-0.1264in" fo:margin-right="3.4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3" style:family="paragraph" style:parent-style-name="Standard">
      <style:paragraph-properties fo:margin-left="5.3362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4" style:family="paragraph" style:parent-style-name="Standard">
      <style:paragraph-properties fo:margin-left="6.05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>
      <style:paragraph-properties fo:margin-left="5.8134in" fo:margin-right="0.0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6" style:family="paragraph" style:parent-style-name="Standard">
      <style:paragraph-properties fo:margin-left="-0.1264in" fo:margin-right="3.7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7" style:family="paragraph" style:parent-style-name="Standard">
      <style:paragraph-properties fo:margin-left="5.1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8" style:family="paragraph" style:parent-style-name="Standard">
      <style:paragraph-properties fo:margin-left="6.05in" fo:margin-right="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9" style:family="paragraph" style:parent-style-name="Standard">
      <style:paragraph-properties fo:margin-left="-0.1264in" fo:margin-right="2.0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0" style:family="paragraph" style:parent-style-name="Standard">
      <style:paragraph-properties fo:margin-left="5.1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1" style:family="paragraph" style:parent-style-name="Standard">
      <style:paragraph-properties fo:margin-left="6.05in" fo:margin-right="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2" style:family="paragraph" style:parent-style-name="Standard">
      <style:paragraph-properties fo:margin-left="-0.1299in" fo:margin-right="4.6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3" style:family="paragraph" style:parent-style-name="Standard">
      <style:paragraph-properties fo:margin-left="5.0528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4" style:family="paragraph" style:parent-style-name="Standard">
      <style:paragraph-properties fo:margin-left="5.9465in" fo:margin-right="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5" style:family="paragraph" style:parent-style-name="Standard">
      <style:paragraph-properties fo:margin-left="-0.1264in" fo:margin-right="4.2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6" style:family="paragraph" style:parent-style-name="Standard">
      <style:paragraph-properties fo:margin-left="5.1028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7" style:family="paragraph" style:parent-style-name="Standard">
      <style:paragraph-properties fo:margin-left="6.05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8" style:family="paragraph" style:parent-style-name="Standard">
      <style:paragraph-properties fo:margin-left="-0.1299in" fo:margin-right="3.6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9" style:family="paragraph" style:parent-style-name="Standard">
      <style:paragraph-properties fo:margin-left="5.0528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0" style:family="paragraph" style:parent-style-name="Standard">
      <style:paragraph-properties fo:margin-left="5.7634in" fo:margin-right="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1" style:family="paragraph" style:parent-style-name="Standard">
      <style:paragraph-properties fo:margin-left="2.1862in" fo:margin-right="3.7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2" style:family="paragraph" style:parent-style-name="Standard">
      <style:paragraph-properties fo:margin-left="5.0465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3" style:family="paragraph" style:parent-style-name="Standard">
      <style:paragraph-properties fo:margin-left="5.7563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4" style:family="paragraph" style:parent-style-name="Standard">
      <style:paragraph-properties fo:margin-left="0.4862in" fo:margin-right="3.0465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5" style:family="paragraph" style:parent-style-name="Standard">
      <style:paragraph-properties fo:margin-left="0.4835in" fo:margin-right="0.9634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6" style:family="paragraph" style:parent-style-name="Standard">
      <style:paragraph-properties fo:margin-left="1.3898in" fo:margin-right="4.3598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7" style:family="paragraph" style:parent-style-name="Standard">
      <style:paragraph-properties fo:margin-left="1.3862in" fo:margin-right="3.3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8" style:family="paragraph" style:parent-style-name="Standard">
      <style:paragraph-properties fo:margin-left="3.0165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9" style:family="paragraph" style:parent-style-name="Standard">
      <style:paragraph-properties fo:margin-left="3.0193in" fo:margin-right="2.2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0" style:family="paragraph" style:parent-style-name="Standard">
      <style:paragraph-properties fo:margin-left="1.3835in" fo:margin-right="3.3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1" style:family="paragraph" style:parent-style-name="Standard">
      <style:paragraph-properties fo:margin-left="3.0193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2" style:family="paragraph" style:parent-style-name="Standard">
      <style:paragraph-properties fo:margin-left="1.3862in" fo:margin-right="4.0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3" style:family="paragraph" style:parent-style-name="Standard">
      <style:paragraph-properties fo:margin-left="1.3835in" fo:margin-right="2.5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4" style:family="paragraph" style:parent-style-name="Standard">
      <style:paragraph-properties fo:margin-left="3.0165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5" style:family="paragraph" style:parent-style-name="Standard">
      <style:paragraph-properties fo:margin-left="0.4835in" fo:margin-right="3.2134in" fo:margin-top="1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6" style:family="paragraph" style:parent-style-name="Standard">
      <style:paragraph-properties fo:margin-left="2.6362in" fo:margin-right="2.763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7" style:family="paragraph" style:parent-style-name="Standard">
      <style:paragraph-properties fo:margin-left="-0.0429in" fo:margin-right="5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8" style:family="paragraph" style:parent-style-name="Standard">
      <style:paragraph-properties fo:margin-left="-0.2134in" fo:margin-right="4.66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9" style:family="paragraph" style:parent-style-name="Standard">
      <style:paragraph-properties fo:margin-left="-0.2764in" fo:margin-right="5.6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0" style:family="paragraph" style:parent-style-name="Standard">
      <style:paragraph-properties fo:margin-left="3.1264in" fo:margin-right="2.5165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1" style:family="paragraph" style:parent-style-name="Standard">
      <style:paragraph-properties fo:margin-left="4.0362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2" style:family="paragraph" style:parent-style-name="Standard">
      <style:paragraph-properties fo:margin-left="1.3862in" fo:margin-right="3.6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3" style:family="paragraph" style:parent-style-name="Standard">
      <style:paragraph-properties fo:margin-left="1.3929in" fo:margin-right="3.7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4" style:family="paragraph" style:parent-style-name="Standard">
      <style:paragraph-properties fo:margin-left="3.6665in" fo:margin-right="2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5" style:family="paragraph" style:parent-style-name="Standard">
      <style:paragraph-properties fo:margin-left="3.4299in" fo:margin-right="2.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6" style:family="paragraph" style:parent-style-name="Standard">
      <style:paragraph-properties fo:margin-left="4.5398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7" style:family="paragraph" style:parent-style-name="Standard">
      <style:paragraph-properties fo:margin-left="4.3in" fo:margin-right="1.5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8" style:family="paragraph" style:parent-style-name="Standard">
      <style:paragraph-properties fo:margin-left="0.4728in" fo:margin-right="-0.0264in" fo:margin-top="0.2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9" style:family="paragraph" style:parent-style-name="Standard">
      <style:paragraph-properties fo:margin-left="0.4764in" fo:margin-right="-0.0429in" fo:margin-top="0.1898in" fo:margin-bottom="0in" loext:contextual-spacing="false" fo:line-height="115%" fo:text-align="justify" style:justify-single-word="false" fo:keep-together="auto" fo:orphans="0" fo:widows="0" fo:text-indent="-0.4693in" style:auto-text-indent="false" fo:break-before="auto" fo:break-after="auto" fo:padding="0in" fo:border="none" fo:keep-with-next="auto"/>
    </style:style>
    <style:style style:name="P1260" style:family="paragraph" style:parent-style-name="Standard">
      <style:paragraph-properties fo:margin-left="0.4764in" fo:margin-right="-0.02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1" style:family="paragraph" style:parent-style-name="Standard">
      <style:paragraph-properties fo:margin-left="0.4898in" fo:margin-right="4.26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2" style:family="paragraph" style:parent-style-name="Standard">
      <style:paragraph-properties fo:margin-left="0.4862in" fo:margin-right="3.633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3" style:family="paragraph" style:parent-style-name="Standard">
      <style:paragraph-properties fo:margin-left="0.4898in" fo:margin-right="-0.04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4" style:family="paragraph" style:parent-style-name="Standard">
      <style:paragraph-properties fo:margin-left="0.4862in" fo:margin-right="5.51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5" style:family="paragraph" style:parent-style-name="Standard">
      <style:paragraph-properties fo:margin-left="3.8228in" fo:margin-right="1.0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6" style:family="paragraph" style:parent-style-name="Standard">
      <style:paragraph-properties fo:margin-left="0.8835in" fo:margin-right="4.7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7" style:family="paragraph" style:parent-style-name="Standard">
      <style:paragraph-properties fo:margin-left="0.8799in" fo:margin-right="3.8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8" style:family="paragraph" style:parent-style-name="Standard">
      <style:paragraph-properties fo:margin-left="0.8862in" fo:margin-right="4.3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9" style:family="paragraph" style:parent-style-name="Standard">
      <style:paragraph-properties fo:margin-left="0.8862in" fo:margin-right="4.6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0" style:family="paragraph" style:parent-style-name="Standard">
      <style:paragraph-properties fo:margin-left="0.8835in" fo:margin-right="5.13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1" style:family="paragraph" style:parent-style-name="Standard">
      <style:paragraph-properties fo:margin-left="3.9134in" fo:margin-right="1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4.7028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3" style:family="paragraph" style:parent-style-name="Standard">
      <style:paragraph-properties fo:margin-left="3.9898in" fo:margin-right="1.7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4" style:family="paragraph" style:parent-style-name="Standard">
      <style:paragraph-properties fo:margin-left="4.7835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5" style:family="paragraph" style:parent-style-name="Standard">
      <style:paragraph-properties fo:margin-left="4.0429in" fo:margin-right="1.7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6" style:family="paragraph" style:parent-style-name="Standard">
      <style:paragraph-properties fo:margin-left="3.9929in" fo:margin-right="1.7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7" style:family="paragraph" style:parent-style-name="Standard">
      <style:paragraph-properties fo:margin-left="4.8398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8" style:family="paragraph" style:parent-style-name="Standard">
      <style:paragraph-properties fo:margin-left="3.9098in" fo:margin-right="1.7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9" style:family="paragraph" style:parent-style-name="Standard">
      <style:paragraph-properties fo:margin-left="0.4862in" fo:margin-right="-0.0634in" fo:margin-top="0.5693in" fo:margin-bottom="0in" loext:contextual-spacing="false" fo:line-height="115%" fo:text-align="justify" style:justify-single-word="false" fo:keep-together="auto" fo:orphans="0" fo:widows="0" fo:text-indent="-0.4799in" style:auto-text-indent="false" fo:break-before="auto" fo:break-after="auto" fo:padding="0in" fo:border="none" fo:keep-with-next="auto"/>
    </style:style>
    <style:style style:name="P1280" style:family="paragraph" style:parent-style-name="Standard">
      <style:paragraph-properties fo:margin-left="0.5in" fo:margin-right="4.2598in" fo:margin-top="1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1" style:family="paragraph" style:parent-style-name="Standard">
      <style:paragraph-properties fo:margin-left="2.6665in" fo:margin-right="2.7335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2" style:family="paragraph" style:parent-style-name="Standard">
      <style:paragraph-properties fo:margin-left="-0.2528in" fo:margin-right="4.6634in" fo:margin-top="0in" fo:margin-bottom="0in" loext:contextual-spacing="false" fo:line-height="115%" fo:text-align="start" style:justify-single-word="false" fo:keep-together="auto" fo:orphans="0" fo:widows="0" fo:text-indent="0.3134in" style:auto-text-indent="false" fo:break-before="auto" fo:break-after="auto" fo:padding="0in" fo:border="none" fo:keep-with-next="auto"/>
    </style:style>
    <style:style style:name="P1283" style:family="paragraph" style:parent-style-name="Standard">
      <style:paragraph-properties fo:margin-left="0.4898in" fo:margin-right="1.72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4" style:family="paragraph" style:parent-style-name="Standard">
      <style:paragraph-properties fo:margin-left="0.8835in" fo:margin-right="4.6134in" fo:margin-top="0.7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5" style:family="paragraph" style:parent-style-name="Standard">
      <style:paragraph-properties fo:margin-left="0.8799in" fo:margin-right="4.6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6" style:family="paragraph" style:parent-style-name="Standard">
      <style:paragraph-properties fo:margin-left="0.8799in" fo:margin-right="5.1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7" style:family="paragraph" style:parent-style-name="Standard">
      <style:paragraph-properties fo:margin-left="0.9429in" fo:margin-right="3.6465in" fo:margin-top="0.8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8" style:family="paragraph" style:parent-style-name="Standard">
      <style:paragraph-properties fo:margin-left="0.9465in" fo:margin-right="4.4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9" style:family="paragraph" style:parent-style-name="Standard">
      <style:paragraph-properties fo:margin-left="0.9362in" fo:margin-right="5.0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0" style:family="paragraph" style:parent-style-name="Standard">
      <style:paragraph-properties fo:margin-left="3.3063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1" style:family="paragraph" style:parent-style-name="Standard">
      <style:paragraph-properties fo:margin-left="4.4193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2" style:family="paragraph" style:parent-style-name="Standard">
      <style:paragraph-properties fo:margin-left="3.5728in" fo:margin-right="2.12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3" style:family="paragraph" style:parent-style-name="Standard">
      <style:paragraph-properties fo:margin-left="3.7528in" fo:margin-right="2.1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4" style:family="paragraph" style:parent-style-name="Standard">
      <style:paragraph-properties fo:margin-left="3.5634in" fo:margin-right="2.1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5" style:family="paragraph" style:parent-style-name="Standard">
      <style:paragraph-properties fo:margin-left="4.7398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6" style:family="paragraph" style:parent-style-name="Standard">
      <style:paragraph-properties fo:margin-left="4.8465in" fo:margin-right="1.0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7" style:family="paragraph" style:parent-style-name="Standard">
      <style:paragraph-properties fo:margin-left="4.7398in" fo:margin-right="1.0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8" style:family="paragraph" style:parent-style-name="Standard">
      <style:paragraph-properties fo:margin-left="3.3063in" fo:margin-right="2.3465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9" style:family="paragraph" style:parent-style-name="Standard">
      <style:paragraph-properties fo:margin-left="4.3929in" fo:margin-right="1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0" style:family="paragraph" style:parent-style-name="Standard">
      <style:paragraph-properties fo:margin-left="3.65in" fo:margin-right="2.12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1" style:family="paragraph" style:parent-style-name="Standard">
      <style:paragraph-properties fo:margin-left="4.6898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2" style:family="paragraph" style:parent-style-name="Standard">
      <style:paragraph-properties fo:margin-left="3.7098in" fo:margin-right="2.1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3" style:family="paragraph" style:parent-style-name="Standard">
      <style:paragraph-properties fo:margin-left="4.7429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4" style:family="paragraph" style:parent-style-name="Standard">
      <style:paragraph-properties fo:margin-left="3.6465in" fo:margin-right="2.1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5" style:family="paragraph" style:parent-style-name="Standard">
      <style:paragraph-properties fo:margin-left="4.6862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6" style:family="paragraph" style:parent-style-name="Standard">
      <style:paragraph-properties fo:margin-left="0.4835in" fo:margin-right="0.4465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7" style:family="paragraph" style:parent-style-name="Standard">
      <style:paragraph-properties fo:margin-left="0.4898in" fo:margin-right="3.763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8" style:family="paragraph" style:parent-style-name="Standard">
      <style:paragraph-properties fo:margin-left="0.4929in" fo:margin-right="2.47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9" style:family="paragraph" style:parent-style-name="Standard">
      <style:paragraph-properties fo:margin-left="3.5528in" fo:margin-right="2.0929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0" style:family="paragraph" style:parent-style-name="Standard">
      <style:paragraph-properties fo:margin-left="4.3965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1" style:family="paragraph" style:parent-style-name="Standard">
      <style:paragraph-properties fo:margin-left="1.0465in" fo:margin-right="4.50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2" style:family="paragraph" style:parent-style-name="Standard">
      <style:paragraph-properties fo:margin-left="1.05in" fo:margin-right="3.9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3" style:family="paragraph" style:parent-style-name="Standard">
      <style:paragraph-properties fo:margin-left="1.0465in" fo:margin-right="4.2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4" style:family="paragraph" style:parent-style-name="Standard">
      <style:paragraph-properties fo:margin-left="1.0429in" fo:margin-right="4.6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5" style:family="paragraph" style:parent-style-name="Standard">
      <style:paragraph-properties fo:margin-left="1.0465in" fo:margin-right="4.4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6" style:family="paragraph" style:parent-style-name="Standard">
      <style:paragraph-properties fo:margin-left="1.05in" fo:margin-right="4.3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7" style:family="paragraph" style:parent-style-name="Standard">
      <style:paragraph-properties fo:margin-left="3.7528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8" style:family="paragraph" style:parent-style-name="Standard">
      <style:paragraph-properties fo:margin-left="4.65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9" style:family="paragraph" style:parent-style-name="Standard">
      <style:paragraph-properties fo:margin-left="3.8028in" fo:margin-right="2.0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0" style:family="paragraph" style:parent-style-name="Standard">
      <style:paragraph-properties fo:margin-left="4.65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1" style:family="paragraph" style:parent-style-name="Standard">
      <style:paragraph-properties fo:margin-left="3.7563in" fo:margin-right="2.0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2" style:family="paragraph" style:parent-style-name="Standard">
      <style:paragraph-properties fo:margin-left="3.8134in" fo:margin-right="2.0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3" style:family="paragraph" style:parent-style-name="Standard">
      <style:paragraph-properties fo:margin-left="4.6528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4" style:family="paragraph" style:parent-style-name="Standard">
      <style:paragraph-properties fo:margin-left="3.8098in" fo:margin-right="2.0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5" style:family="paragraph" style:parent-style-name="Standard">
      <style:paragraph-properties fo:margin-left="4.6528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6" style:family="paragraph" style:parent-style-name="Standard">
      <style:paragraph-properties fo:margin-left="3.9398in" fo:margin-right="2.0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4.7862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8" style:family="paragraph" style:parent-style-name="Standard">
      <style:paragraph-properties fo:margin-left="1.0528in" fo:margin-right="4.1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3.7528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4.6in" fo:margin-right="1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1.05in" fo:margin-right="4.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2" style:family="paragraph" style:parent-style-name="Standard">
      <style:paragraph-properties fo:margin-left="3.7563in" fo:margin-right="2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3" style:family="paragraph" style:parent-style-name="Standard">
      <style:paragraph-properties fo:margin-left="4.6028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4" style:family="paragraph" style:parent-style-name="Standard">
      <style:paragraph-properties fo:margin-left="1.0528in" fo:margin-right="4.5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5" style:family="paragraph" style:parent-style-name="Standard">
      <style:paragraph-properties fo:margin-left="4.6063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6" style:family="paragraph" style:parent-style-name="Standard">
      <style:paragraph-properties fo:margin-left="1.0528in" fo:margin-right="4.2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7" style:family="paragraph" style:parent-style-name="Standard">
      <style:paragraph-properties fo:margin-left="3.8134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8" style:family="paragraph" style:parent-style-name="Standard">
      <style:paragraph-properties fo:margin-left="4.6598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9" style:family="paragraph" style:parent-style-name="Standard">
      <style:paragraph-properties fo:margin-left="1.0563in" fo:margin-right="3.3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0" style:family="paragraph" style:parent-style-name="Standard">
      <style:paragraph-properties fo:margin-left="3.8134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1" style:family="paragraph" style:parent-style-name="Standard">
      <style:paragraph-properties fo:margin-left="4.6228in" fo:margin-right="1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2" style:family="paragraph" style:parent-style-name="Standard">
      <style:paragraph-properties fo:margin-left="1.0563in" fo:margin-right="4.1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3" style:family="paragraph" style:parent-style-name="Standard">
      <style:paragraph-properties fo:margin-left="3.8165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4" style:family="paragraph" style:parent-style-name="Standard">
      <style:paragraph-properties fo:margin-left="4.7134in" fo:margin-right="1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1.0465in" fo:margin-right="4.9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6" style:family="paragraph" style:parent-style-name="Standard">
      <style:paragraph-properties fo:margin-left="3.6764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7" style:family="paragraph" style:parent-style-name="Standard">
      <style:paragraph-properties fo:margin-left="4.5193in" fo:margin-right="1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8" style:family="paragraph" style:parent-style-name="Standard">
      <style:paragraph-properties fo:margin-left="2.65in" fo:margin-right="2.7563in" fo:margin-top="2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9" style:family="paragraph" style:parent-style-name="Standard">
      <style:paragraph-properties fo:margin-left="-0.0429in" fo:margin-right="5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0" style:family="paragraph" style:parent-style-name="Standard">
      <style:paragraph-properties fo:margin-left="-0.2327in" fo:margin-right="4.6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1" style:family="paragraph" style:parent-style-name="Standard">
      <style:paragraph-properties fo:margin-left="-0.2965in" fo:margin-right="5.7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2" style:family="paragraph" style:parent-style-name="Standard">
      <style:paragraph-properties fo:margin-left="0.4563in" fo:margin-right="-0.0028in" fo:margin-top="0.5634in" fo:margin-bottom="0in" loext:contextual-spacing="false" fo:line-height="115%" fo:text-align="justify" style:justify-single-word="false" fo:keep-together="auto" fo:orphans="0" fo:widows="0" fo:text-indent="-0.4429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-0.2193in" fo:margin-right="6.2193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Standard">
      <style:paragraph-properties fo:margin-left="0.3299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5" style:family="paragraph" style:parent-style-name="Standard">
      <style:paragraph-properties fo:margin-left="0.9465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6" style:family="paragraph" style:parent-style-name="Standard">
      <style:paragraph-properties fo:margin-left="2.3634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7" style:family="paragraph" style:parent-style-name="Standard">
      <style:paragraph-properties fo:margin-left="2.9264in" fo:margin-right="3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8" style:family="paragraph" style:parent-style-name="Standard">
      <style:paragraph-properties fo:margin-left="3.4028in" fo:margin-right="2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9" style:family="paragraph" style:parent-style-name="Standard">
      <style:paragraph-properties fo:margin-left="4.0193in" fo:margin-right="2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0" style:family="paragraph" style:parent-style-name="Standard">
      <style:paragraph-properties fo:margin-left="-0.3228in" fo:margin-right="5.52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1" style:family="paragraph" style:parent-style-name="Standard">
      <style:paragraph-properties fo:margin-left="-0.3161in" fo:margin-right="5.5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2" style:family="paragraph" style:parent-style-name="Standard">
      <style:paragraph-properties fo:margin-left="-0.3161in" fo:margin-right="5.51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3" style:family="paragraph" style:parent-style-name="Standard">
      <style:paragraph-properties fo:margin-left="-0.3193in" fo:margin-right="5.5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4" style:family="paragraph" style:parent-style-name="Standard">
      <style:paragraph-properties fo:margin-left="-0.3193in" fo:margin-right="5.5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5" style:family="paragraph" style:parent-style-name="Standard">
      <style:paragraph-properties fo:margin-left="0.95in" fo:margin-right="4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6" style:family="paragraph" style:parent-style-name="Standard">
      <style:paragraph-properties fo:margin-left="0.9429in" fo:margin-right="4.3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7" style:family="paragraph" style:parent-style-name="Standard">
      <style:paragraph-properties fo:margin-left="2.35in" fo:margin-right="3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8" style:family="paragraph" style:parent-style-name="Standard">
      <style:paragraph-properties fo:margin-left="2.4862in" fo:margin-right="3.52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9" style:family="paragraph" style:parent-style-name="Standard">
      <style:paragraph-properties fo:margin-left="0.9465in" fo:margin-right="4.5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0" style:family="paragraph" style:parent-style-name="Standard">
      <style:paragraph-properties fo:margin-left="2.3528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1" style:family="paragraph" style:parent-style-name="Standard">
      <style:paragraph-properties fo:margin-left="2.9563in" fo:margin-right="3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2" style:family="paragraph" style:parent-style-name="Standard">
      <style:paragraph-properties fo:margin-left="3.0098in" fo:margin-right="3.0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3" style:family="paragraph" style:parent-style-name="Standard">
      <style:paragraph-properties fo:margin-left="2.9028in" fo:margin-right="3.0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4" style:family="paragraph" style:parent-style-name="Standard">
      <style:paragraph-properties fo:margin-left="3.3862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5" style:family="paragraph" style:parent-style-name="Standard">
      <style:paragraph-properties fo:margin-left="3.5228in" fo:margin-right="2.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6" style:family="paragraph" style:parent-style-name="Standard">
      <style:paragraph-properties fo:margin-left="3.3929in" fo:margin-right="2.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7" style:family="paragraph" style:parent-style-name="Standard">
      <style:paragraph-properties fo:margin-left="4.5028in" fo:margin-right="1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8" style:family="paragraph" style:parent-style-name="Standard">
      <style:paragraph-properties fo:margin-left="0.95in" fo:margin-right="4.283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9" style:family="paragraph" style:parent-style-name="Standard">
      <style:paragraph-properties fo:margin-left="0.9563in" fo:margin-right="4.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0" style:family="paragraph" style:parent-style-name="Standard">
      <style:paragraph-properties fo:margin-left="2.3563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1" style:family="paragraph" style:parent-style-name="Standard">
      <style:paragraph-properties fo:margin-left="2.9098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2" style:family="paragraph" style:parent-style-name="Standard">
      <style:paragraph-properties fo:margin-left="3.3965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3" style:family="paragraph" style:parent-style-name="Standard">
      <style:paragraph-properties fo:margin-left="4.5134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4" style:family="paragraph" style:parent-style-name="Standard">
      <style:paragraph-properties fo:margin-left="0.95in" fo:margin-right="4.3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5" style:family="paragraph" style:parent-style-name="Standard">
      <style:paragraph-properties fo:margin-left="2.4362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6" style:family="paragraph" style:parent-style-name="Standard">
      <style:paragraph-properties fo:margin-left="2.9634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7" style:family="paragraph" style:parent-style-name="Standard">
      <style:paragraph-properties fo:margin-left="3.4764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8" style:family="paragraph" style:parent-style-name="Standard">
      <style:paragraph-properties fo:margin-left="-0.3693in" fo:margin-right="6.1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9" style:family="paragraph" style:parent-style-name="Standard">
      <style:paragraph-properties fo:margin-left="0.2898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0" style:family="paragraph" style:parent-style-name="Standard">
      <style:paragraph-properties fo:margin-left="0.95in" fo:margin-right="4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1" style:family="paragraph" style:parent-style-name="Standard">
      <style:paragraph-properties fo:margin-left="2.4398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2" style:family="paragraph" style:parent-style-name="Standard">
      <style:paragraph-properties fo:margin-left="-0.3134in" fo:margin-right="5.8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3" style:family="paragraph" style:parent-style-name="Standard">
      <style:paragraph-properties fo:margin-left="0.9563in" fo:margin-right="4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4" style:family="paragraph" style:parent-style-name="Standard">
      <style:paragraph-properties fo:margin-left="2.3634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5" style:family="paragraph" style:parent-style-name="Standard">
      <style:paragraph-properties fo:margin-left="0.9563in" fo:margin-right="4.4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6" style:family="paragraph" style:parent-style-name="Standard">
      <style:paragraph-properties fo:margin-left="-0.3098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7" style:family="paragraph" style:parent-style-name="Standard">
      <style:paragraph-properties fo:margin-left="2.4398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8" style:family="paragraph" style:parent-style-name="Standard">
      <style:paragraph-properties fo:margin-left="3.0193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9" style:family="paragraph" style:parent-style-name="Standard">
      <style:paragraph-properties fo:margin-left="2.9693in" fo:margin-right="3.0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0" style:family="paragraph" style:parent-style-name="Standard">
      <style:paragraph-properties fo:margin-left="3.4028in" fo:margin-right="2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1" style:family="paragraph" style:parent-style-name="Standard">
      <style:paragraph-properties fo:margin-left="3.4799in" fo:margin-right="2.0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2" style:family="paragraph" style:parent-style-name="Standard">
      <style:paragraph-properties fo:margin-left="5.0862in" fo:margin-right="0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3" style:family="paragraph" style:parent-style-name="Standard">
      <style:paragraph-properties fo:margin-left="4.5098in" fo:margin-right="-0.1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4" style:family="paragraph" style:parent-style-name="Standard">
      <style:paragraph-properties fo:margin-left="4.5165in" fo:margin-right="0.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5" style:family="paragraph" style:parent-style-name="Standard">
      <style:paragraph-properties fo:margin-left="4.5134in" fo:margin-right="-0.0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6" style:family="paragraph" style:parent-style-name="Standard">
      <style:paragraph-properties fo:margin-left="4.5134in" fo:margin-right="0.9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7" style:family="paragraph" style:parent-style-name="Standard">
      <style:paragraph-properties fo:margin-left="4.5165in" fo:margin-right="0.31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8" style:family="paragraph" style:parent-style-name="Standard">
      <style:paragraph-properties fo:margin-left="4.5193in" fo:margin-right="0.5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9" style:family="paragraph" style:parent-style-name="Standard">
      <style:paragraph-properties fo:margin-left="4.5193in" fo:margin-right="-0.2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0" style:family="paragraph" style:parent-style-name="Standard">
      <style:paragraph-properties fo:margin-left="4.5264in" fo:margin-right="0.61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1" style:family="paragraph" style:parent-style-name="Standard">
      <style:paragraph-properties fo:margin-left="4.5228in" fo:margin-right="0.0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2" style:family="paragraph" style:parent-style-name="Standard">
      <style:paragraph-properties fo:margin-left="4.5165in" fo:margin-right="0.0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3" style:family="paragraph" style:parent-style-name="Standard">
      <style:paragraph-properties fo:margin-left="0.9598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4" style:family="paragraph" style:parent-style-name="Standard">
      <style:paragraph-properties fo:margin-left="0.7929in" fo:margin-right="5.2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5" style:family="paragraph" style:parent-style-name="Standard">
      <style:paragraph-properties fo:margin-left="2.3098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6" style:family="paragraph" style:parent-style-name="Standard">
      <style:paragraph-properties fo:margin-left="0.4929in" fo:margin-right="5.15in" fo:margin-top="0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7" style:family="paragraph" style:parent-style-name="Standard">
      <style:paragraph-properties fo:margin-left="-0.1728in" fo:margin-right="5.4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8" style:family="paragraph" style:parent-style-name="Standard">
      <style:paragraph-properties fo:margin-left="1.4134in" fo:margin-right="4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9" style:family="paragraph" style:parent-style-name="Standard">
      <style:paragraph-properties fo:margin-left="-0.3in" fo:margin-right="5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0" style:family="paragraph" style:parent-style-name="Standard">
      <style:paragraph-properties fo:margin-left="0.8728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1" style:family="paragraph" style:parent-style-name="Standard">
      <style:paragraph-properties fo:margin-left="-0.3in" fo:margin-right="4.3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2" style:family="paragraph" style:parent-style-name="Standard">
      <style:paragraph-properties fo:margin-left="-0.2965in" fo:margin-right="5.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3" style:family="paragraph" style:parent-style-name="Standard">
      <style:paragraph-properties fo:margin-left="-0.2929in" fo:margin-right="5.4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4" style:family="paragraph" style:parent-style-name="Standard">
      <style:paragraph-properties fo:margin-left="-0.2898in" fo:margin-right="5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5" style:family="paragraph" style:parent-style-name="Standard">
      <style:paragraph-properties fo:margin-left="-0.2898in" fo:margin-right="5.4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6" style:family="paragraph" style:parent-style-name="Standard">
      <style:paragraph-properties fo:margin-left="-0.2898in" fo:margin-right="5.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7" style:family="paragraph" style:parent-style-name="Standard">
      <style:paragraph-properties fo:margin-left="0.8799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8" style:family="paragraph" style:parent-style-name="Standard">
      <style:paragraph-properties fo:margin-left="0.8835in" fo:margin-right="4.1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9" style:family="paragraph" style:parent-style-name="Standard">
      <style:paragraph-properties fo:margin-left="0.8764in" fo:margin-right="4.3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0" style:family="paragraph" style:parent-style-name="Standard">
      <style:paragraph-properties fo:margin-left="0.8862in" fo:margin-right="4.0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1" style:family="paragraph" style:parent-style-name="Standard">
      <style:paragraph-properties fo:margin-left="0.8799in" fo:margin-right="4.3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2" style:family="paragraph" style:parent-style-name="Standard">
      <style:paragraph-properties fo:margin-left="0.8898in" fo:margin-right="5.0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3" style:family="paragraph" style:parent-style-name="Standard">
      <style:paragraph-properties fo:margin-left="0.8862in" fo:margin-right="5.1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4" style:family="paragraph" style:parent-style-name="Standard">
      <style:paragraph-properties fo:margin-left="2.4398in" fo:margin-right="3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5" style:family="paragraph" style:parent-style-name="Standard">
      <style:paragraph-properties fo:margin-left="2.4098in" fo:margin-right="3.0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6" style:family="paragraph" style:parent-style-name="Standard">
      <style:paragraph-properties fo:margin-left="2.4835in" fo:margin-right="3.0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7" style:family="paragraph" style:parent-style-name="Standard">
      <style:paragraph-properties fo:margin-left="2.4862in" fo:margin-right="3.0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8" style:family="paragraph" style:parent-style-name="Standard">
      <style:paragraph-properties fo:margin-left="2.4862in" fo:margin-right="3.0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9" style:family="paragraph" style:parent-style-name="Standard">
      <style:paragraph-properties fo:margin-left="2.4898in" fo:margin-right="3.0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0" style:family="paragraph" style:parent-style-name="Standard">
      <style:paragraph-properties fo:margin-left="2.4134in" fo:margin-right="3.0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1" style:family="paragraph" style:parent-style-name="Standard">
      <style:paragraph-properties fo:margin-left="4.0264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2" style:family="paragraph" style:parent-style-name="Standard">
      <style:paragraph-properties fo:margin-left="-0.2898in" fo:margin-right="5.4862in" fo:margin-top="1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3" style:family="paragraph" style:parent-style-name="Standard">
      <style:paragraph-properties fo:margin-left="-0.2862in" fo:margin-right="5.4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4" style:family="paragraph" style:parent-style-name="Standard">
      <style:paragraph-properties fo:margin-left="-0.2898in" fo:margin-right="5.48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5" style:family="paragraph" style:parent-style-name="Standard">
      <style:paragraph-properties fo:margin-left="-0.2862in" fo:margin-right="5.48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6" style:family="paragraph" style:parent-style-name="Standard">
      <style:paragraph-properties fo:margin-left="-0.2835in" fo:margin-right="5.47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7" style:family="paragraph" style:parent-style-name="Standard">
      <style:paragraph-properties fo:margin-left="-0.2835in" fo:margin-right="5.4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8" style:family="paragraph" style:parent-style-name="Standard">
      <style:paragraph-properties fo:margin-left="0.8862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9" style:family="paragraph" style:parent-style-name="Standard">
      <style:paragraph-properties fo:margin-left="0.8898in" fo:margin-right="4.1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0" style:family="paragraph" style:parent-style-name="Standard">
      <style:paragraph-properties fo:margin-left="0.8898in" fo:margin-right="4.1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1" style:family="paragraph" style:parent-style-name="Standard">
      <style:paragraph-properties fo:margin-left="0.8898in" fo:margin-right="4.3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2" style:family="paragraph" style:parent-style-name="Standard">
      <style:paragraph-properties fo:margin-left="0.8898in" fo:margin-right="4.3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3" style:family="paragraph" style:parent-style-name="Standard">
      <style:paragraph-properties fo:margin-left="0.8862in" fo:margin-right="5.1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4" style:family="paragraph" style:parent-style-name="Standard">
      <style:paragraph-properties fo:margin-left="0.5134in" fo:margin-right="2.37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5" style:family="paragraph" style:parent-style-name="Standard">
      <style:paragraph-properties fo:margin-left="0.5134in" fo:margin-right="-0.0799in" fo:margin-top="0.2098in" fo:margin-bottom="0in" loext:contextual-spacing="false" fo:line-height="11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1456" style:family="paragraph" style:parent-style-name="Standard">
      <style:paragraph-properties fo:margin-left="2.4965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7" style:family="paragraph" style:parent-style-name="Standard">
      <style:paragraph-properties fo:margin-left="2.4165in" fo:margin-right="2.1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8" style:family="paragraph" style:parent-style-name="Standard">
      <style:paragraph-properties fo:margin-left="2.4929in" fo:margin-right="2.1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9" style:family="paragraph" style:parent-style-name="Standard">
      <style:paragraph-properties fo:margin-left="2.4228in" fo:margin-right="2.1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0" style:family="paragraph" style:parent-style-name="Standard">
      <style:paragraph-properties fo:margin-left="2.5028in" fo:margin-right="2.1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1" style:family="paragraph" style:parent-style-name="Standard">
      <style:paragraph-properties fo:margin-left="2.4965in" fo:margin-right="2.1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2" style:family="paragraph" style:parent-style-name="Standard">
      <style:paragraph-properties fo:margin-left="2.5028in" fo:margin-right="1.7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3" style:family="paragraph" style:parent-style-name="Standard">
      <style:paragraph-properties fo:margin-left="2.4264in" fo:margin-right="1.7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4" style:family="paragraph" style:parent-style-name="Standard">
      <style:paragraph-properties fo:margin-left="2.3693in" fo:margin-right="2.5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5" style:family="paragraph" style:parent-style-name="Standard">
      <style:paragraph-properties fo:margin-left="3.3634in" fo:margin-right="2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6" style:family="paragraph" style:parent-style-name="Standard">
      <style:paragraph-properties fo:margin-left="3.3264in" fo:margin-right="2.1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7" style:family="paragraph" style:parent-style-name="Standard">
      <style:paragraph-properties fo:margin-left="3.4063in" fo:margin-right="1.7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8" style:family="paragraph" style:parent-style-name="Standard">
      <style:paragraph-properties fo:margin-left="3.4098in" fo:margin-right="1.7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9" style:family="paragraph" style:parent-style-name="Standard">
      <style:paragraph-properties fo:margin-left="3.4098in" fo:margin-right="1.7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0" style:family="paragraph" style:parent-style-name="Standard">
      <style:paragraph-properties fo:margin-left="3.4134in" fo:margin-right="1.7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1" style:family="paragraph" style:parent-style-name="Standard">
      <style:paragraph-properties fo:margin-left="4.0299in" fo:margin-right="2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2" style:family="paragraph" style:parent-style-name="Standard">
      <style:paragraph-properties fo:margin-left="3.3335in" fo:margin-right="2.1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3" style:family="paragraph" style:parent-style-name="Standard">
      <style:paragraph-properties fo:margin-left="5.0598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4" style:family="paragraph" style:parent-style-name="Standard">
      <style:paragraph-properties fo:margin-left="4.5728in" fo:margin-right="0.01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5" style:family="paragraph" style:parent-style-name="Standard">
      <style:paragraph-properties fo:margin-left="4.5764in" fo:margin-right="-0.1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6" style:family="paragraph" style:parent-style-name="Standard">
      <style:paragraph-properties fo:margin-left="4.5693in" fo:margin-right="0.0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7" style:family="paragraph" style:parent-style-name="Standard">
      <style:paragraph-properties fo:margin-left="4.5799in" fo:margin-right="1.0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8" style:family="paragraph" style:parent-style-name="Standard">
      <style:paragraph-properties fo:margin-left="4.5764in" fo:margin-right="0.4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9" style:family="paragraph" style:parent-style-name="Standard">
      <style:paragraph-properties fo:margin-left="4.5835in" fo:margin-right="1.1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0" style:family="paragraph" style:parent-style-name="Standard">
      <style:paragraph-properties fo:margin-left="3.4165in" fo:margin-right="0.5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1" style:family="paragraph" style:parent-style-name="Standard">
      <style:paragraph-properties fo:margin-left="4.5862in" fo:margin-right="0.9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2" style:family="paragraph" style:parent-style-name="Standard">
      <style:paragraph-properties fo:margin-left="4.5898in" fo:margin-right="0.0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3" style:family="paragraph" style:parent-style-name="Standard">
      <style:paragraph-properties fo:margin-left="4.5862in" fo:margin-right="0.3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4" style:family="paragraph" style:parent-style-name="Standard">
      <style:paragraph-properties fo:margin-left="4.5898in" fo:margin-right="0.3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5" style:family="paragraph" style:parent-style-name="Standard">
      <style:paragraph-properties fo:margin-left="4.5929in" fo:margin-right="-0.1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6" style:family="paragraph" style:parent-style-name="Standard">
      <style:paragraph-properties fo:margin-left="4.5929in" fo:margin-right="1.0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7" style:family="paragraph" style:parent-style-name="Standard">
      <style:paragraph-properties fo:margin-left="4.5929in" fo:margin-right="0.2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8" style:family="paragraph" style:parent-style-name="Standard">
      <style:paragraph-properties fo:margin-left="0.5228in" fo:margin-right="3.7228in" fo:margin-top="1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9" style:family="paragraph" style:parent-style-name="Standard">
      <style:paragraph-properties fo:margin-left="2.6835in" fo:margin-right="2.713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0" style:family="paragraph" style:parent-style-name="Standard">
      <style:paragraph-properties fo:margin-left="-0.25in" fo:margin-right="5.6693in" fo:margin-top="0.2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1" style:family="paragraph" style:parent-style-name="Standard">
      <style:paragraph-properties fo:margin-left="0.7429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2" style:family="paragraph" style:parent-style-name="Standard">
      <style:paragraph-properties fo:margin-left="0.4898in" fo:margin-right="-0.0028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3" style:family="paragraph" style:parent-style-name="Standard">
      <style:paragraph-properties fo:margin-left="0.4965in" fo:margin-right="3.0764in" fo:margin-top="0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4" style:family="paragraph" style:parent-style-name="Standard">
      <style:paragraph-properties fo:margin-left="0.4898in" fo:margin-right="-0.0134in" fo:margin-top="0.2465in" fo:margin-bottom="0in" loext:contextual-spacing="false" fo:line-height="115%" fo:text-align="justify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495" style:family="paragraph" style:parent-style-name="Standard">
      <style:paragraph-properties fo:margin-left="0.4965in" fo:margin-right="4.1634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6" style:family="paragraph" style:parent-style-name="Standard">
      <style:paragraph-properties fo:margin-left="0.4898in" fo:margin-right="1.4165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7" style:family="paragraph" style:parent-style-name="Standard">
      <style:paragraph-properties fo:margin-left="0.4929in" fo:margin-right="2.9264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8" style:family="paragraph" style:parent-style-name="Standard">
      <style:paragraph-properties fo:margin-left="0.4929in" fo:margin-right="-0.0165in" fo:margin-top="0.2165in" fo:margin-bottom="0in" loext:contextual-spacing="false" fo:line-height="115%" fo:text-align="justify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1499" style:family="paragraph" style:parent-style-name="Standard">
      <style:paragraph-properties fo:margin-left="0.3563in" fo:margin-right="4.7228in" fo:margin-top="1.9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0" style:family="paragraph" style:parent-style-name="Standard">
      <style:paragraph-properties fo:margin-left="0.3528in" fo:margin-right="3.6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1" style:family="paragraph" style:parent-style-name="Standard">
      <style:paragraph-properties fo:margin-left="2.6398in" fo:margin-right="2.7563in" fo:margin-top="2.5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2" style:family="paragraph" style:parent-style-name="Standard">
      <style:paragraph-properties fo:margin-left="3.9898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3" style:family="paragraph" style:parent-style-name="Standard">
      <style:paragraph-properties fo:margin-left="4.0193in" fo:margin-right="0.7965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4" style:family="paragraph" style:parent-style-name="Standard">
      <style:paragraph-properties fo:margin-left="-0.2898in" fo:margin-right="5.7098in" fo:margin-top="0.3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5" style:family="paragraph" style:parent-style-name="Standard">
      <style:paragraph-properties fo:margin-left="0.7063in" fo:margin-right="4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6" style:family="paragraph" style:parent-style-name="Standard">
      <style:paragraph-properties fo:margin-left="0.8193in" fo:margin-right="1.0063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7" style:family="paragraph" style:parent-style-name="Standard">
      <style:paragraph-properties fo:margin-left="1.9835in" fo:margin-right="2.8528in" fo:margin-top="0.6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8" style:family="paragraph" style:parent-style-name="Standard">
      <style:paragraph-properties fo:margin-left="5.1193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9" style:family="paragraph" style:parent-style-name="Standard">
      <style:paragraph-properties fo:margin-left="0.8264in" fo:margin-right="2.6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0" style:family="paragraph" style:parent-style-name="Standard">
      <style:paragraph-properties fo:margin-left="5.5563in" fo:margin-right="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1" style:family="paragraph" style:parent-style-name="Standard">
      <style:paragraph-properties fo:margin-left="0.8228in" fo:margin-right="3.90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2" style:family="paragraph" style:parent-style-name="Standard">
      <style:paragraph-properties fo:margin-left="5.5528in" fo:margin-right="0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3" style:family="paragraph" style:parent-style-name="Standard">
      <style:paragraph-properties fo:margin-left="0.8362in" fo:margin-right="4.2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4" style:family="paragraph" style:parent-style-name="Standard">
      <style:paragraph-properties fo:margin-left="5.5598in" fo:margin-right="0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5" style:family="paragraph" style:parent-style-name="Standard">
      <style:paragraph-properties fo:margin-left="0.8362in" fo:margin-right="4.44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6" style:family="paragraph" style:parent-style-name="Standard">
      <style:paragraph-properties fo:margin-left="5.6228in" fo:margin-right="0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7" style:family="paragraph" style:parent-style-name="Standard">
      <style:paragraph-properties fo:margin-left="0.8362in" fo:margin-right="2.2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8" style:family="paragraph" style:parent-style-name="Standard">
      <style:paragraph-properties fo:margin-left="5.5634in" fo:margin-right="0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9" style:family="paragraph" style:parent-style-name="Standard">
      <style:paragraph-properties fo:margin-left="0.8362in" fo:margin-right="3.08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0" style:family="paragraph" style:parent-style-name="Standard">
      <style:paragraph-properties fo:margin-left="5.5665in" fo:margin-right="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1" style:family="paragraph" style:parent-style-name="Standard">
      <style:paragraph-properties fo:margin-left="0.8398in" fo:margin-right="3.233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2" style:family="paragraph" style:parent-style-name="Standard">
      <style:paragraph-properties fo:margin-left="5.5693in" fo:margin-right="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3" style:family="paragraph" style:parent-style-name="Standard">
      <style:paragraph-properties fo:margin-left="0.8362in" fo:margin-right="3.5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4" style:family="paragraph" style:parent-style-name="Standard">
      <style:paragraph-properties fo:margin-left="0.8429in" fo:margin-right="2.6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5" style:family="paragraph" style:parent-style-name="Standard">
      <style:paragraph-properties fo:margin-left="0.8465in" fo:margin-right="3.4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6" style:family="paragraph" style:parent-style-name="Standard">
      <style:paragraph-properties fo:margin-left="0.8398in" fo:margin-right="3.9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7" style:family="paragraph" style:parent-style-name="Standard">
      <style:paragraph-properties fo:margin-left="1.7193in" fo:margin-right="2.5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8" style:family="paragraph" style:parent-style-name="Standard">
      <style:paragraph-properties fo:margin-left="5.5693in" fo:margin-right="0.2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9" style:family="paragraph" style:parent-style-name="Standard">
      <style:paragraph-properties fo:margin-left="5.6299in" fo:margin-right="0.2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0" style:family="paragraph" style:parent-style-name="Standard">
      <style:paragraph-properties fo:margin-left="5.5728in" fo:margin-right="0.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1" style:family="paragraph" style:parent-style-name="Standard">
      <style:paragraph-properties fo:margin-left="5.5165in" fo:margin-right="0.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2" style:family="paragraph" style:parent-style-name="Standard">
      <style:paragraph-properties fo:margin-left="1.8929in" fo:margin-right="3.2728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3" style:family="paragraph" style:parent-style-name="Standard">
      <style:paragraph-properties fo:margin-left="4.8862in" fo:margin-right="1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4" style:family="paragraph" style:parent-style-name="Standard">
      <style:paragraph-properties fo:margin-left="0.8398in" fo:margin-right="2.1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5" style:family="paragraph" style:parent-style-name="Standard">
      <style:paragraph-properties fo:margin-left="0.8398in" fo:margin-right="2.1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6" style:family="paragraph" style:parent-style-name="Standard">
      <style:paragraph-properties fo:margin-left="5.6429in" fo:margin-right="0.2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7" style:family="paragraph" style:parent-style-name="Standard">
      <style:paragraph-properties fo:margin-left="5.642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8" style:family="paragraph" style:parent-style-name="Standard">
      <style:paragraph-properties fo:margin-left="5.6429in" fo:margin-right="0.2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9" style:family="paragraph" style:parent-style-name="Standard">
      <style:paragraph-properties fo:margin-left="5.6in" fo:margin-right="0.2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0" style:family="paragraph" style:parent-style-name="Standard">
      <style:paragraph-properties fo:margin-left="0.8335in" fo:margin-right="2.2299in" fo:margin-top="0in" fo:margin-bottom="0in" loext:contextual-spacing="false" fo:line-height="115%" fo:text-align="start" style:justify-single-word="false" fo:keep-together="auto" fo:orphans="0" fo:widows="0" fo:text-indent="-0.8228in" style:auto-text-indent="false" fo:break-before="auto" fo:break-after="auto" fo:padding="0in" fo:border="none" fo:keep-with-next="auto"/>
    </style:style>
    <style:style style:name="P1541" style:family="paragraph" style:parent-style-name="Standard">
      <style:paragraph-properties fo:margin-left="0.8693in" fo:margin-right="3.622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2" style:family="paragraph" style:parent-style-name="Standard">
      <style:paragraph-properties fo:margin-left="2.6799in" fo:margin-right="2.7193in" fo:margin-top="2.7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3" style:family="paragraph" style:parent-style-name="Standard">
      <style:paragraph-properties fo:margin-left="-0.2398in" fo:margin-right="5.6634in" fo:margin-top="0.2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4" style:family="paragraph" style:parent-style-name="Standard">
      <style:paragraph-properties fo:margin-left="0.7465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5" style:family="paragraph" style:parent-style-name="Standard">
      <style:paragraph-properties fo:margin-left="0.9634in" fo:margin-right="1.0992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6" style:family="paragraph" style:parent-style-name="Standard">
      <style:paragraph-properties fo:margin-left="0.8528in" fo:margin-right="4.4528in" fo:margin-top="0.9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7" style:family="paragraph" style:parent-style-name="Standard">
      <style:paragraph-properties fo:margin-left="0.8492in" fo:margin-right="4.6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8" style:family="paragraph" style:parent-style-name="Standard">
      <style:paragraph-properties fo:margin-left="1.8429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9" style:family="paragraph" style:parent-style-name="Standard">
      <style:paragraph-properties fo:margin-left="0.8492in" fo:margin-right="5.1465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0" style:family="paragraph" style:parent-style-name="Standard">
      <style:paragraph-properties fo:margin-left="0.8465in" fo:margin-right="3.7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1" style:family="paragraph" style:parent-style-name="Standard">
      <style:paragraph-properties fo:margin-left="0.8492in" fo:margin-right="4.13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2" style:family="paragraph" style:parent-style-name="Standard">
      <style:paragraph-properties fo:margin-left="0.8492in" fo:margin-right="4.1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3" style:family="paragraph" style:parent-style-name="Standard">
      <style:paragraph-properties fo:margin-left="0.8429in" fo:margin-right="4.2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4" style:family="paragraph" style:parent-style-name="Standard">
      <style:paragraph-properties fo:margin-left="0.8492in" fo:margin-right="3.6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5" style:family="paragraph" style:parent-style-name="Standard">
      <style:paragraph-properties fo:margin-left="0.8398in" fo:margin-right="4.0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6" style:family="paragraph" style:parent-style-name="Standard">
      <style:paragraph-properties fo:margin-left="4.5665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7" style:family="paragraph" style:parent-style-name="Standard">
      <style:paragraph-properties fo:margin-left="5.1835in" fo:margin-right="0.6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8" style:family="paragraph" style:parent-style-name="Standard">
      <style:paragraph-properties fo:margin-left="5.1862in" fo:margin-right="0.6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9" style:family="paragraph" style:parent-style-name="Standard">
      <style:paragraph-properties fo:margin-left="5.2398in" fo:margin-right="0.6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0" style:family="paragraph" style:parent-style-name="Standard">
      <style:paragraph-properties fo:margin-left="5.1898in" fo:margin-right="0.6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1" style:family="paragraph" style:parent-style-name="Standard">
      <style:paragraph-properties fo:margin-left="5.1929in" fo:margin-right="0.6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2" style:family="paragraph" style:parent-style-name="Standard">
      <style:paragraph-properties fo:margin-left="5.1929in" fo:margin-right="0.6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3" style:family="paragraph" style:parent-style-name="Standard">
      <style:paragraph-properties fo:margin-left="5.1898in" fo:margin-right="0.6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4" style:family="paragraph" style:parent-style-name="Standard">
      <style:paragraph-properties fo:margin-left="5.1929in" fo:margin-right="0.6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5" style:family="paragraph" style:parent-style-name="Standard">
      <style:paragraph-properties fo:margin-left="5.2134in" fo:margin-right="0.6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6" style:family="paragraph" style:parent-style-name="Standard">
      <style:paragraph-properties fo:margin-left="1.8063in" fo:margin-right="3.5264in" fo:margin-top="0.9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7" style:family="paragraph" style:parent-style-name="Standard">
      <style:paragraph-properties fo:margin-left="4.45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8" style:family="paragraph" style:parent-style-name="Standard">
      <style:paragraph-properties fo:margin-left="0.8398in" fo:margin-right="3.6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9" style:family="paragraph" style:parent-style-name="Standard">
      <style:paragraph-properties fo:margin-left="5.1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0" style:family="paragraph" style:parent-style-name="Standard">
      <style:paragraph-properties fo:margin-left="0.8492in" fo:margin-right="3.7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1" style:family="paragraph" style:parent-style-name="Standard">
      <style:paragraph-properties fo:margin-left="5.1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2" style:family="paragraph" style:parent-style-name="Standard">
      <style:paragraph-properties fo:margin-left="0.8398in" fo:margin-right="3.9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3" style:family="paragraph" style:parent-style-name="Standard">
      <style:paragraph-properties fo:margin-left="0.8362in" fo:margin-right="5.1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4" style:family="paragraph" style:parent-style-name="Standard">
      <style:paragraph-properties fo:margin-left="0.8398in" fo:margin-right="4.2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5" style:family="paragraph" style:parent-style-name="Standard">
      <style:paragraph-properties fo:margin-left="5.0965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6" style:family="paragraph" style:parent-style-name="Standard">
      <style:paragraph-properties fo:margin-left="5.1in" fo:margin-right="0.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7" style:family="paragraph" style:parent-style-name="Standard">
      <style:paragraph-properties fo:margin-left="0.8362in" fo:margin-right="4.4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8" style:family="paragraph" style:parent-style-name="Standard">
      <style:paragraph-properties fo:margin-left="0.8429in" fo:margin-right="4.4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9" style:family="paragraph" style:parent-style-name="Standard">
      <style:paragraph-properties fo:margin-left="5.0965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0" style:family="paragraph" style:parent-style-name="Standard">
      <style:paragraph-properties fo:margin-left="5.0598in" fo:margin-right="0.8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1" style:family="paragraph" style:parent-style-name="Standard">
      <style:paragraph-properties fo:margin-left="5.1165in" fo:margin-right="0.8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2" style:family="paragraph" style:parent-style-name="Standard">
      <style:paragraph-properties fo:margin-left="0.8362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3" style:family="paragraph" style:parent-style-name="Standard">
      <style:paragraph-properties fo:margin-left="0.5764in" fo:margin-right="3.82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4" style:family="paragraph" style:parent-style-name="Standard">
      <style:paragraph-properties fo:margin-left="2.6465in" fo:margin-right="2.75in" fo:margin-top="2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" style:family="text">
      <style:text-properties fo:font-variant="normal" fo:text-transform="none" fo:color="#1212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0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" style:family="text">
      <style:text-properties fo:font-variant="normal" fo:text-transform="none" fo:color="#121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variant="normal" fo:text-transform="none" fo:color="#121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5" style:family="text">
      <style:text-properties fo:font-variant="normal" fo:text-transform="none" fo:color="#121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" style:family="text">
      <style:text-properties fo:font-variant="normal" fo:text-transform="none" fo:color="#404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7" style:family="text">
      <style:text-properties fo:font-variant="normal" fo:text-transform="none" fo:color="#0b0b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48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53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56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7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9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" style:family="text">
      <style:text-properties fo:font-variant="normal" fo:text-transform="none" fo:color="#0b0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0b0b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64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5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" style:family="text">
      <style:text-properties fo:font-variant="normal" fo:text-transform="none" fo:color="#0b0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7" style:family="text">
      <style:text-properties fo:font-variant="normal" fo:text-transform="none" fo:color="#0b0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8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9" style:family="text">
      <style:text-properties fo:font-variant="normal" fo:text-transform="none" fo:color="#0b0b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70" style:family="text">
      <style:text-properties fo:font-variant="normal" fo:text-transform="none" fo:color="#0b0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1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9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1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89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" style:family="text">
      <style:text-properties fo:font-variant="normal" fo:text-transform="none" fo:color="#181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1" style:family="text">
      <style:text-properties fo:font-variant="normal" fo:text-transform="none" fo:color="#181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2" style:family="text">
      <style:text-properties fo:font-variant="normal" fo:text-transform="none" fo:color="#181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3" style:family="text">
      <style:text-properties fo:font-variant="normal" fo:text-transform="none" fo:color="#181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4" style:family="text">
      <style:text-properties fo:font-variant="normal" fo:text-transform="none" fo:color="#181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95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6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8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9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0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2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3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7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" style:family="text">
      <style:text-properties fo:font-variant="normal" fo:text-transform="none" fo:color="#202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09" style:family="text">
      <style:text-properties fo:font-variant="normal" fo:text-transform="none" fo:color="#202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10" style:family="text">
      <style:text-properties fo:font-variant="normal" fo:text-transform="none" fo:color="#202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1" style:family="text">
      <style:text-properties fo:font-variant="normal" fo:text-transform="none" fo:color="#202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12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3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5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3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24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" style:family="text">
      <style:text-properties fo:font-variant="normal" fo:text-transform="none" fo:color="#1f1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6" style:family="text">
      <style:text-properties fo:font-variant="normal" fo:text-transform="none" fo:color="#1f1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7" style:family="text">
      <style:text-properties fo:font-variant="normal" fo:text-transform="none" fo:color="#1f1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8" style:family="text">
      <style:text-properties fo:font-variant="normal" fo:text-transform="none" fo:color="#1f1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9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1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4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5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8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0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1" style:family="text">
      <style:text-properties fo:font-variant="normal" fo:text-transform="none" fo:color="#2d2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2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" style:family="text">
      <style:text-properties fo:font-variant="normal" fo:text-transform="none" fo:color="#2d2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44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7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8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9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0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1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3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5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6" style:family="text">
      <style:text-properties fo:font-variant="normal" fo:text-transform="none" fo:color="#1c1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57" style:family="text">
      <style:text-properties fo:font-variant="normal" fo:text-transform="none" fo:color="#1c1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58" style:family="text">
      <style:text-properties fo:font-variant="normal" fo:text-transform="none" fo:color="#1c1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3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4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5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6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8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9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1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2" style:family="text">
      <style:text-properties fo:font-variant="normal" fo:text-transform="none" fo:color="#2f2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73" style:family="text">
      <style:text-properties fo:font-variant="normal" fo:text-transform="none" fo:color="#2f2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74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5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6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77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78" style:family="text">
      <style:text-properties fo:font-variant="normal" fo:text-transform="none" fo:color="#0d0d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179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0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1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2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3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184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5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6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9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0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1" style:family="text">
      <style:text-properties fo:font-variant="normal" fo:text-transform="none" fo:color="#0d0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2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3" style:family="text">
      <style:text-properties fo:font-variant="normal" fo:text-transform="none" fo:color="#0d0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94" style:family="text">
      <style:text-properties fo:font-variant="normal" fo:text-transform="none" fo:color="#0d0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95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6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8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1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2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5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6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7" style:family="text">
      <style:text-properties fo:font-variant="normal" fo:text-transform="none" fo:color="#444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08" style:family="text">
      <style:text-properties fo:font-variant="normal" fo:text-transform="none" fo:color="#444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09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10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1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212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3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4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5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6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7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8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9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normal" style:font-name-asian="Arial1" style:font-size-asian="9pt" style:font-style-asian="italic" style:font-weight-asian="normal" style:font-name-complex="Arial1" style:font-size-complex="9pt"/>
    </style:style>
    <style:style style:name="T220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1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2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23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4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5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6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7" style:family="text">
      <style:text-properties fo:font-variant="normal" fo:text-transform="none" fo:color="#191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28" style:family="text">
      <style:text-properties fo:font-variant="normal" fo:text-transform="none" fo:color="#191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29" style:family="text">
      <style:text-properties fo:font-variant="normal" fo:text-transform="none" fo:color="#191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0" style:family="text">
      <style:text-properties fo:font-variant="normal" fo:text-transform="none" fo:color="#191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3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5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7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8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1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2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3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4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5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6" style:family="text">
      <style:text-properties fo:font-variant="normal" fo:text-transform="none" fo:color="#434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47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8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9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0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1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2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3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4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5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6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7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9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414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61" style:family="text">
      <style:text-properties fo:font-variant="normal" fo:text-transform="none" fo:color="#414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62" style:family="text">
      <style:text-properties fo:font-variant="normal" fo:text-transform="none" fo:color="#414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63" style:family="text">
      <style:text-properties fo:font-variant="normal" fo:text-transform="none" fo:color="#494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64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65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6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7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8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9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0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2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73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5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6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7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9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1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2" style:family="text">
      <style:text-properties fo:font-variant="normal" fo:text-transform="none" fo:color="#424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83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4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5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6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7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8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9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0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1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3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4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5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6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7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8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9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0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1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2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4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6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7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8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9" style:family="text">
      <style:text-properties fo:font-variant="normal" fo:text-transform="none" fo:color="#3535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10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1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312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3" style:family="text">
      <style:text-properties fo:font-variant="normal" fo:text-transform="none" fo:color="#353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14" style:family="text">
      <style:text-properties fo:font-variant="normal" fo:text-transform="none" fo:color="#353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15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6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7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8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9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0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1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2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3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4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5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6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7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8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9" style:family="text">
      <style:text-properties fo:font-variant="normal" fo:text-transform="none" fo:color="#1a1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30" style:family="text">
      <style:text-properties fo:font-variant="normal" fo:text-transform="none" fo:color="#1a1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31" style:family="text">
      <style:text-properties fo:font-variant="normal" fo:text-transform="none" fo:color="#1a1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32" style:family="text">
      <style:text-properties fo:font-variant="normal" fo:text-transform="none" fo:color="#1a1a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333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4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5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6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7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8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9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2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3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4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5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6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7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8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9" style:family="text">
      <style:text-properties fo:font-variant="normal" fo:text-transform="none" fo:color="#2323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350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1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52" style:family="text">
      <style:text-properties fo:font-variant="normal" fo:text-transform="none" fo:color="#232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53" style:family="text">
      <style:text-properties fo:font-variant="normal" fo:text-transform="none" fo:color="#232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54" style:family="text">
      <style:text-properties fo:font-variant="normal" fo:text-transform="none" fo:color="#232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55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6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7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8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9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0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1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2" style:family="text">
      <style:text-properties fo:font-variant="normal" fo:text-transform="none" fo:color="#111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3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4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5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6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7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8" style:family="text">
      <style:text-properties fo:font-variant="normal" fo:text-transform="none" fo:color="#0a0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9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0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1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2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3" style:family="text">
      <style:text-properties fo:font-variant="normal" fo:text-transform="none" fo:color="#0a0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4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5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6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7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8" style:family="text">
      <style:text-properties fo:font-variant="normal" fo:text-transform="none" fo:color="#0a0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79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0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1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82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3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4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5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387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8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9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0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1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2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3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4" style:family="text">
      <style:text-properties fo:font-variant="normal" fo:text-transform="none" fo:color="#161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95" style:family="text">
      <style:text-properties fo:font-variant="normal" fo:text-transform="none" fo:color="#161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96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7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9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0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1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2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3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4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5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6" style:family="text">
      <style:text-properties fo:font-variant="normal" fo:text-transform="none" fo:color="#151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7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8" style:family="text">
      <style:text-properties fo:font-variant="normal" fo:text-transform="none" fo:color="#151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09" style:family="text">
      <style:text-properties fo:font-variant="normal" fo:text-transform="none" fo:color="#151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10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1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2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3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4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5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6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7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8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9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0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1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2" style:family="text">
      <style:text-properties fo:font-variant="normal" fo:text-transform="none" fo:color="#1d1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23" style:family="text">
      <style:text-properties fo:font-variant="normal" fo:text-transform="none" fo:color="#1d1d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424" style:family="text">
      <style:text-properties fo:font-variant="normal" fo:text-transform="none" fo:color="#1d1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25" style:family="text">
      <style:text-properties fo:font-variant="normal" fo:text-transform="none" fo:color="#1d1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26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7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8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9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0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1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2" style:family="text">
      <style:text-properties fo:font-variant="normal" fo:text-transform="none" fo:color="#0e0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3" style:family="text">
      <style:text-properties fo:font-variant="normal" fo:text-transform="none" fo:color="#0e0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4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5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6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7" style:family="text">
      <style:text-properties fo:font-variant="normal" fo:text-transform="none" fo:color="#0e0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8" style:family="text">
      <style:text-properties fo:font-variant="normal" fo:text-transform="none" fo:color="#0e0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9" style:family="text">
      <style:text-properties fo:font-variant="normal" fo:text-transform="none" fo:color="#0e0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40" style:family="text">
      <style:text-properties fo:font-variant="normal" fo:text-transform="none" fo:color="#0e0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41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2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3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44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5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6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7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8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9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0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1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2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3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4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5" style:family="text">
      <style:text-properties fo:font-variant="normal" fo:text-transform="none" fo:color="#171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56" style:family="text">
      <style:text-properties fo:font-variant="normal" fo:text-transform="none" fo:color="#171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57" style:family="text">
      <style:text-properties fo:font-variant="normal" fo:text-transform="none" fo:color="#171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58" style:family="text">
      <style:text-properties fo:font-variant="normal" fo:text-transform="none" fo:color="#171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9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0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1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2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3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4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5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66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7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8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9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0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1" style:family="text">
      <style:text-properties fo:font-variant="normal" fo:text-transform="none" fo:color="#141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72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3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4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5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6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7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9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0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81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2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3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4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5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86" style:family="text">
      <style:text-properties fo:font-variant="normal" fo:text-transform="none" fo:color="#272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8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8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9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0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1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2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3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4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5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7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98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9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0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01" style:family="text">
      <style:text-properties fo:font-variant="normal" fo:text-transform="none" fo:color="#262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02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3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4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5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6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8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9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0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2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3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4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5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6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17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8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19" style:family="text">
      <style:text-properties fo:font-variant="normal" fo:text-transform="none" fo:color="#222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20" style:family="text">
      <style:text-properties fo:font-variant="normal" fo:text-transform="none" fo:color="#222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21" style:family="text">
      <style:text-properties fo:font-variant="normal" fo:text-transform="none" fo:color="#545400" style:text-line-through-style="none" style:text-line-through-type="none" style:text-position="0% 100%" style:font-name="Arial" fo:font-size="48pt" fo:font-style="normal" style:text-underline-style="none" fo:font-weight="normal" style:font-name-asian="Arial1" style:font-size-asian="48pt" style:font-style-asian="normal" style:font-weight-asian="normal" style:font-name-complex="Arial1" style:font-size-complex="48pt"/>
    </style:style>
    <style:style style:name="T522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4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5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6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7" style:family="text">
      <style:text-properties fo:font-variant="normal" fo:text-transform="none" fo:color="#5454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/>
    </style:style>
    <style:style style:name="T528" style:family="text">
      <style:text-properties fo:font-variant="normal" fo:text-transform="none" fo:color="#545400" style:text-line-through-style="none" style:text-line-through-type="none" style:text-position="0% 100%" style:font-name="Arial" fo:font-size="44pt" fo:font-style="normal" style:text-underline-style="none" fo:font-weight="normal" style:font-name-asian="Arial1" style:font-size-asian="44pt" style:font-style-asian="normal" style:font-weight-asian="normal" style:font-name-complex="Arial1" style:font-size-complex="44pt"/>
    </style:style>
    <style:style style:name="T529" style:family="text">
      <style:text-properties fo:font-variant="normal" fo:text-transform="none" fo:color="#545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30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1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2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3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4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5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6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7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8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9" style:family="text">
      <style:text-properties fo:font-variant="normal" fo:text-transform="none" fo:color="#0c0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40" style:family="text">
      <style:text-properties fo:font-variant="normal" fo:text-transform="none" fo:color="#0c0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4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2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3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4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5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6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47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8" style:family="text">
      <style:text-properties fo:font-variant="normal" fo:text-transform="none" fo:color="#b2b2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49" style:family="text">
      <style:text-properties fo:font-variant="normal" fo:text-transform="none" fo:color="#b2b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50" style:family="text">
      <style:text-properties fo:font-variant="normal" fo:text-transform="none" fo:color="#b2b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551" style:family="text">
      <style:text-properties fo:font-variant="normal" fo:text-transform="none" fo:color="#b2b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52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53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54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5" style:family="text">
      <style:text-properties fo:font-variant="normal" fo:text-transform="none" fo:color="#bdb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6" style:family="text">
      <style:text-properties fo:font-variant="normal" fo:text-transform="none" fo:color="#bdb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7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8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0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1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3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64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5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66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7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8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69" style:family="text">
      <style:text-properties fo:font-variant="normal" fo:text-transform="none" fo:color="#363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70" style:family="text">
      <style:text-properties fo:font-variant="normal" fo:text-transform="none" fo:color="#5757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/>
    </style:style>
    <style:style style:name="T571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2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3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6" style:family="text">
      <style:text-properties fo:font-variant="normal" fo:text-transform="none" fo:color="#575700" style:text-line-through-style="none" style:text-line-through-type="none" style:text-position="0% 100%" style:font-name="Arial" fo:font-size="46pt" fo:font-style="normal" style:text-underline-style="none" fo:font-weight="normal" style:font-name-asian="Arial1" style:font-size-asian="46pt" style:font-style-asian="normal" style:font-weight-asian="normal" style:font-name-complex="Arial1" style:font-size-complex="46pt"/>
    </style:style>
    <style:style style:name="T577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8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9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80" style:family="text">
      <style:text-properties fo:font-variant="normal" fo:text-transform="none" fo:color="#575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81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2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3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4" style:family="text">
      <style:text-properties fo:font-variant="normal" fo:text-transform="none" fo:color="#a9a9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585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6" style:family="text">
      <style:text-properties fo:font-variant="normal" fo:text-transform="none" fo:color="#a9a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7" style:family="text">
      <style:text-properties fo:font-variant="normal" fo:text-transform="none" fo:color="#a9a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88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9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0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1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2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3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94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5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6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97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8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9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0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1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02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03" style:family="text">
      <style:text-properties fo:font-variant="normal" fo:text-transform="none" fo:color="#2b2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04" style:family="text">
      <style:text-properties fo:font-variant="normal" fo:text-transform="none" fo:color="#2b2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05" style:family="text">
      <style:text-properties fo:font-variant="normal" fo:text-transform="none" fo:color="#2b2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06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7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8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9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0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11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2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3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14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5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16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7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8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19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20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1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22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23" style:family="text">
      <style:text-properties fo:font-variant="normal" fo:text-transform="none" fo:color="#1e1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24" style:family="text">
      <style:text-properties fo:font-variant="normal" fo:text-transform="none" fo:color="#1e1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25" style:family="text">
      <style:text-properties fo:font-variant="normal" fo:text-transform="none" fo:color="#1e1e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626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7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8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9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0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1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32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3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4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5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6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7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38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39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0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41" style:family="text">
      <style:text-properties fo:font-variant="normal" fo:text-transform="none" fo:color="#292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42" style:family="text">
      <style:text-properties fo:font-variant="normal" fo:text-transform="none" fo:color="#292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43" style:family="text">
      <style:text-properties fo:font-variant="normal" fo:text-transform="none" fo:color="#292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644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5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8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49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0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1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2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3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4" style:family="text">
      <style:text-properties fo:font-variant="normal" fo:text-transform="none" fo:color="#282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55" style:family="text">
      <style:text-properties fo:font-variant="normal" fo:text-transform="none" fo:color="#282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56" style:family="text">
      <style:text-properties fo:font-variant="normal" fo:text-transform="none" fo:color="#2828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57" style:family="text">
      <style:text-properties fo:font-variant="normal" fo:text-transform="none" fo:color="#282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58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59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60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1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2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3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5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6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7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8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9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70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71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2" style:family="text">
      <style:text-properties fo:font-variant="normal" fo:text-transform="none" fo:color="#252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73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4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5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6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8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79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80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1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2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3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84" style:family="text">
      <style:text-properties fo:font-variant="normal" fo:text-transform="none" fo:color="#2a2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85" style:family="text">
      <style:text-properties fo:font-variant="normal" fo:text-transform="none" fo:color="#2a2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86" style:family="text">
      <style:text-properties fo:font-variant="normal" fo:text-transform="none" fo:color="#2a2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687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88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89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0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1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2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3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5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96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7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8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99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0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01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2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03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5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6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8" style:family="text">
      <style:text-properties fo:font-variant="normal" fo:text-transform="none" fo:color="#4e4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709" style:family="text">
      <style:text-properties fo:font-variant="normal" fo:text-transform="none" fo:color="#4e4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10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1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2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3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5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6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7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18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9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0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21" style:family="text">
      <style:text-properties fo:font-variant="normal" fo:text-transform="none" fo:color="#373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722" style:family="text">
      <style:text-properties fo:font-variant="normal" fo:text-transform="none" fo:color="#373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23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4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25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26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27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28" style:family="text">
      <style:text-properties fo:font-variant="normal" fo:text-transform="none" fo:color="#303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729" style:family="text">
      <style:text-properties fo:font-variant="normal" fo:text-transform="none" fo:color="#303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30" style:family="text">
      <style:text-properties fo:font-variant="normal" fo:text-transform="none" fo:color="#303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731" style:family="text">
      <style:text-properties fo:font-variant="normal" fo:text-transform="none" fo:color="#303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32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3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4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5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6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7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8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9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0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741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2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43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44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5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6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8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0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1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2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53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54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5" style:family="text">
      <style:text-properties fo:font-variant="normal" fo:text-transform="none" fo:color="#212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56" style:family="text">
      <style:text-properties fo:font-variant="normal" fo:text-transform="none" fo:color="#212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757" style:family="text">
      <style:text-properties fo:font-variant="normal" fo:text-transform="none" fo:color="#212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58" style:family="text">
      <style:text-properties fo:font-variant="normal" fo:text-transform="none" fo:color="#212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59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0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61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2" style:family="text">
      <style:text-properties fo:font-variant="normal" fo:text-transform="none" fo:color="#3c3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6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6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8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9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0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71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72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73" style:family="text">
      <style:text-properties fo:font-variant="normal" fo:text-transform="none" fo:color="#3c3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74" style:family="text">
      <style:text-properties fo:font-variant="normal" fo:text-transform="none" fo:color="#3c3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75" style:family="text">
      <style:text-properties fo:font-variant="normal" fo:text-transform="none" fo:color="#3c3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76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77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8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79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0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1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3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8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5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6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8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9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90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1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2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93" style:family="text">
      <style:text-properties fo:font-variant="normal" fo:text-transform="none" fo:color="#333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94" style:family="text">
      <style:text-properties fo:font-variant="normal" fo:text-transform="none" fo:color="#333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95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6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7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8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9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0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1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02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03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4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5" style:family="text">
      <style:text-properties fo:font-variant="normal" fo:text-transform="none" fo:color="#131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6" style:family="text">
      <style:text-properties fo:font-variant="normal" fo:text-transform="none" fo:color="#131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807" style:family="text">
      <style:text-properties fo:font-variant="normal" fo:text-transform="none" fo:color="#131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08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0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811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2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13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4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5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6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7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18" style:family="text">
      <style:text-properties fo:font-variant="normal" fo:text-transform="none" fo:color="#3e3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19" style:family="text">
      <style:text-properties fo:font-variant="normal" fo:text-transform="none" fo:color="#3e3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20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1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22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3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4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25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6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27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8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29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0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31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32" style:family="text">
      <style:text-properties fo:font-variant="normal" fo:text-transform="none" fo:color="#1b1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33" style:family="text">
      <style:text-properties fo:font-variant="normal" fo:text-transform="none" fo:color="#1b1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834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35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36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9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41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2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4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5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6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7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8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9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0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51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2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3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4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5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56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58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9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60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1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62" style:family="text">
      <style:text-properties fo:font-variant="normal" fo:text-transform="none" fo:color="#313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863" style:family="text">
      <style:text-properties fo:font-variant="normal" fo:text-transform="none" fo:color="#313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864" style:family="text">
      <style:text-properties fo:font-variant="normal" fo:text-transform="none" fo:color="#313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65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6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67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68" style:family="text">
      <style:text-properties fo:font-variant="normal" fo:text-transform="none" fo:color="#b7b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69" style:family="text">
      <style:text-properties fo:font-variant="normal" fo:text-transform="none" fo:color="#b7b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70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71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2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3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5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6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7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78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9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80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1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82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83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4" style:family="text">
      <style:text-properties fo:font-variant="normal" fo:text-transform="none" fo:color="#3434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85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6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7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8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9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0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91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2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93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4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5" style:family="text">
      <style:text-properties fo:font-variant="normal" fo:text-transform="none" fo:color="#343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896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98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99" style:family="text">
      <style:text-properties fo:font-variant="normal" fo:text-transform="none" fo:color="#343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00" style:family="text">
      <style:text-properties fo:font-variant="normal" fo:text-transform="none" fo:color="#343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01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02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03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04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5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6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7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8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9" style:family="text">
      <style:text-properties fo:font-variant="normal" fo:text-transform="none" fo:color="#535300" style:text-line-through-style="none" style:text-line-through-type="none" style:text-position="0% 100%" style:font-name="Times New Roman" fo:font-size="46pt" fo:font-style="normal" style:text-underline-style="none" fo:font-weight="normal" style:font-name-asian="Times New Roman1" style:font-size-asian="46pt" style:font-style-asian="normal" style:font-weight-asian="normal" style:font-name-complex="Times New Roman1" style:font-size-complex="46pt"/>
    </style:style>
    <style:style style:name="T910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11" style:family="text">
      <style:text-properties fo:font-variant="normal" fo:text-transform="none" fo:color="#5353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12" style:family="text">
      <style:text-properties fo:font-variant="normal" fo:text-transform="none" fo:color="#535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13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4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5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6" style:family="text">
      <style:text-properties fo:font-variant="normal" fo:text-transform="none" fo:color="#3a3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17" style:family="text">
      <style:text-properties fo:font-variant="normal" fo:text-transform="none" fo:color="#3a3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18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9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20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21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2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24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5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26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7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28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9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0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31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2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3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4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35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6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37" style:family="text">
      <style:text-properties fo:font-variant="normal" fo:text-transform="none" fo:color="#5a5a00" style:text-line-through-style="none" style:text-line-through-type="none" style:text-position="0% 100%" style:font-name="Times New Roman" fo:font-size="40pt" fo:font-style="normal" style:text-underline-style="none" fo:font-weight="normal" style:font-name-asian="Times New Roman1" style:font-size-asian="40pt" style:font-style-asian="normal" style:font-weight-asian="normal" style:font-name-complex="Times New Roman1" style:font-size-complex="40pt"/>
    </style:style>
    <style:style style:name="T93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3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0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1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4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4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5" style:family="text">
      <style:text-properties fo:font-variant="normal" fo:text-transform="none" fo:color="#454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46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7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8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9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0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1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2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53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54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5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56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7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58" style:family="text">
      <style:text-properties fo:font-variant="normal" fo:text-transform="none" fo:color="#242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59" style:family="text">
      <style:text-properties fo:font-variant="normal" fo:text-transform="none" fo:color="#242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60" style:family="text">
      <style:text-properties fo:font-variant="normal" fo:text-transform="none" fo:color="#242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961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62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63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4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5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6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7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8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0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1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2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3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4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75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76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77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8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79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80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81" style:family="text">
      <style:text-properties fo:font-variant="normal" fo:text-transform="none" fo:color="#2c2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82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3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4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5" style:family="text">
      <style:text-properties fo:font-variant="normal" fo:text-transform="none" fo:color="#7e7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86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7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8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9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0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1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2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3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4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5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6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97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8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99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00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1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02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003" style:family="text">
      <style:text-properties fo:font-variant="normal" fo:text-transform="none" fo:color="#383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04" style:family="text">
      <style:text-properties fo:font-variant="normal" fo:text-transform="none" fo:color="#383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05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6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7" style:family="text">
      <style:text-properties fo:font-variant="normal" fo:text-transform="none" fo:color="#7171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/>
    </style:style>
    <style:style style:name="T1008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9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11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2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3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1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5" style:family="text">
      <style:text-properties fo:font-variant="normal" fo:text-transform="none" fo:color="#6e6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16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18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9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0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1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2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3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24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25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26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7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28" style:family="text">
      <style:text-properties fo:font-variant="normal" fo:text-transform="none" fo:color="#3f3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29" style:family="text">
      <style:text-properties fo:font-variant="normal" fo:text-transform="none" fo:color="#3f3f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030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31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2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3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5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6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37" style:family="text">
      <style:text-properties fo:font-variant="normal" fo:text-transform="none" fo:color="#f9f9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038" style:family="text">
      <style:text-properties fo:font-variant="normal" fo:text-transform="none" fo:color="#f9f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39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0" style:family="text">
      <style:text-properties fo:font-variant="normal" fo:text-transform="none" fo:color="#5b5b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/>
    </style:style>
    <style:style style:name="T1041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2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3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4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45" style:family="text">
      <style:text-properties fo:font-variant="normal" fo:text-transform="none" fo:color="#5b5b00" style:text-line-through-style="none" style:text-line-through-type="none" style:text-position="0% 100%" style:font-name="Arial" fo:font-size="53pt" fo:font-style="normal" style:text-underline-style="none" fo:font-weight="normal" style:font-name-asian="Arial1" style:font-size-asian="53pt" style:font-style-asian="normal" style:font-weight-asian="normal" style:font-name-complex="Arial1" style:font-size-complex="53pt"/>
    </style:style>
    <style:style style:name="T1046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7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8" style:family="text">
      <style:text-properties fo:font-variant="normal" fo:text-transform="none" fo:color="#5b5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49" style:family="text">
      <style:text-properties fo:font-variant="normal" fo:text-transform="none" fo:color="#5b5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050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1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52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53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4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5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5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57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8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60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6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2" style:family="text">
      <style:text-properties fo:font-variant="normal" fo:text-transform="none" fo:color="#525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63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64" style:family="text">
      <style:text-properties fo:font-variant="normal" fo:text-transform="none" fo:color="#525200" style:text-line-through-style="none" style:text-line-through-type="none" style:text-position="0% 100%" style:font-name="Times New Roman" fo:font-size="49pt" fo:font-style="normal" style:text-underline-style="none" fo:font-weight="normal" style:font-name-asian="Times New Roman1" style:font-size-asian="49pt" style:font-style-asian="normal" style:font-weight-asian="normal" style:font-name-complex="Times New Roman1" style:font-size-complex="49pt"/>
    </style:style>
    <style:style style:name="T1065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66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7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8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69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70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71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2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73" style:family="text">
      <style:text-properties fo:font-variant="normal" fo:text-transform="none" fo:color="#484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74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5" style:family="text">
      <style:text-properties fo:font-variant="normal" fo:text-transform="none" fo:color="#4d4d00" style:text-line-through-style="none" style:text-line-through-type="none" style:text-position="0% 100%" style:font-name="Times New Roman" fo:font-size="42pt" fo:font-style="normal" style:text-underline-style="none" fo:font-weight="normal" style:font-name-asian="Times New Roman1" style:font-size-asian="42pt" style:font-style-asian="normal" style:font-weight-asian="normal" style:font-name-complex="Times New Roman1" style:font-size-complex="42pt"/>
    </style:style>
    <style:style style:name="T1076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77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7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79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0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1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2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83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4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85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6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87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88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9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1" style:family="text">
      <style:text-properties fo:font-variant="normal" fo:text-transform="none" fo:color="#5e5e00" style:text-line-through-style="none" style:text-line-through-type="none" style:text-position="0% 100%" style:font-name="Times New Roman" fo:font-size="35pt" fo:font-style="normal" style:text-underline-style="none" fo:font-weight="normal" style:font-name-asian="Times New Roman1" style:font-size-asian="35pt" style:font-style-asian="normal" style:font-weight-asian="normal" style:font-name-complex="Times New Roman1" style:font-size-complex="35pt"/>
    </style:style>
    <style:style style:name="T1092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3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94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95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96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98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9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00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01" style:family="text">
      <style:text-properties fo:font-variant="normal" fo:text-transform="none" fo:color="#b5b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102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03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0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05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6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7" style:family="text">
      <style:text-properties fo:font-variant="normal" fo:text-transform="none" fo:color="#4f4f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108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09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0" style:family="text">
      <style:text-properties fo:font-variant="normal" fo:text-transform="none" fo:color="#4f4f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11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2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13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14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15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6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7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18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19" style:family="text">
      <style:text-properties fo:font-variant="normal" fo:text-transform="none" fo:color="#0f0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20" style:family="text">
      <style:text-properties fo:font-variant="normal" fo:text-transform="none" fo:color="#0f0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21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2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3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4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5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6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27" style:family="text">
      <style:text-properties fo:font-variant="normal" fo:text-transform="none" fo:color="#515100" style:text-line-through-style="none" style:text-line-through-type="none" style:text-position="0% 100%" style:font-name="Arial" fo:font-size="46pt" fo:font-style="normal" style:text-underline-style="none" fo:font-weight="normal" style:font-name-asian="Arial1" style:font-size-asian="46pt" style:font-style-asian="normal" style:font-weight-asian="normal" style:font-name-complex="Arial1" style:font-size-complex="46pt"/>
    </style:style>
    <style:style style:name="T1128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9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0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1" style:family="text">
      <style:text-properties fo:font-variant="normal" fo:text-transform="none" fo:color="#515100" style:text-line-through-style="none" style:text-line-through-type="none" style:text-position="0% 100%" style:font-name="Arial" fo:font-size="47pt" fo:font-style="normal" style:text-underline-style="none" fo:font-weight="normal" style:font-name-asian="Arial1" style:font-size-asian="47pt" style:font-style-asian="normal" style:font-weight-asian="normal" style:font-name-complex="Arial1" style:font-size-complex="47pt"/>
    </style:style>
    <style:style style:name="T1132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33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34" style:family="text">
      <style:text-properties fo:font-variant="normal" fo:text-transform="none" fo:color="#4646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35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36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3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38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9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0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1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4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3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4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45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46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47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8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0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51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5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53" style:family="text">
      <style:text-properties fo:font-variant="normal" fo:text-transform="none" fo:color="#4b4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54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5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6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57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8" style:family="text">
      <style:text-properties fo:font-variant="normal" fo:text-transform="none" fo:color="#5959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/>
    </style:style>
    <style:style style:name="T1159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0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1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2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6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4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5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66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67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8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69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0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71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2" style:family="text">
      <style:text-properties fo:font-variant="normal" fo:text-transform="none" fo:color="#505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73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75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6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8" style:family="text">
      <style:text-properties fo:font-variant="normal" fo:text-transform="none" fo:color="#6d6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79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0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1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3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84" style:family="text">
      <style:text-properties fo:font-variant="normal" fo:text-transform="none" fo:color="#555500" style:text-line-through-style="none" style:text-line-through-type="none" style:text-position="0% 100%" style:font-name="Arial" fo:font-size="138pt" fo:font-style="normal" style:text-underline-style="none" fo:font-weight="normal" style:font-name-asian="Arial1" style:font-size-asian="138pt" style:font-style-asian="normal" style:font-weight-asian="normal" style:font-name-complex="Arial1" style:font-size-complex="138pt"/>
    </style:style>
    <style:style style:name="T1185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86" style:family="text">
      <style:text-properties fo:font-variant="normal" fo:text-transform="none" fo:color="#555500" style:text-line-through-style="none" style:text-line-through-type="none" style:text-position="0% 100%" style:font-name="Arial" fo:font-size="49pt" fo:font-style="normal" style:text-underline-style="none" fo:font-weight="normal" style:font-name-asian="Arial1" style:font-size-asian="49pt" style:font-style-asian="normal" style:font-weight-asian="normal" style:font-name-complex="Arial1" style:font-size-complex="49pt"/>
    </style:style>
    <style:style style:name="T1187" style:family="text">
      <style:text-properties fo:font-variant="normal" fo:text-transform="none" fo:color="#555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88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89" style:family="text">
      <style:text-properties fo:font-variant="normal" fo:text-transform="none" fo:color="#555500" style:text-line-through-style="none" style:text-line-through-type="none" style:text-position="0% 100%" style:font-name="Times New Roman" fo:font-size="54pt" fo:font-style="normal" style:text-underline-style="none" fo:font-weight="normal" style:font-name-asian="Times New Roman1" style:font-size-asian="54pt" style:font-style-asian="normal" style:font-weight-asian="normal" style:font-name-complex="Times New Roman1" style:font-size-complex="54pt"/>
    </style:style>
    <style:style style:name="T1190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91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2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3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5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7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8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9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00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01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2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0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0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05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6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7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08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9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10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11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12" style:family="text">
      <style:text-properties fo:font-variant="normal" fo:text-transform="none" fo:color="#323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13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14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5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16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7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18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9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0" style:family="text">
      <style:text-properties fo:font-variant="normal" fo:text-transform="none" fo:color="#090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21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22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23" style:family="text">
      <style:text-properties fo:font-variant="normal" fo:text-transform="none" fo:color="#090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24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25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6" style:family="text">
      <style:text-properties fo:font-variant="normal" fo:text-transform="none" fo:color="#909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22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9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0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31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32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3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34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3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236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37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38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39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0" style:family="text">
      <style:text-properties fo:font-variant="normal" fo:text-transform="none" fo:color="#3d3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41" style:family="text">
      <style:text-properties fo:font-variant="normal" fo:text-transform="none" fo:color="#3d3d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242" style:family="text">
      <style:text-properties fo:font-variant="normal" fo:text-transform="none" fo:color="#3d3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43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4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5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46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7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48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49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0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1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5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5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5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5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6" style:family="text">
      <style:text-properties fo:font-variant="normal" fo:text-transform="none" fo:color="#565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57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8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59" style:family="text">
      <style:text-properties fo:font-variant="normal" fo:text-transform="none" fo:color="#7d7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26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61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2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4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5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66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67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68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69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70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1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72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73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4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5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76" style:family="text">
      <style:text-properties fo:font-variant="normal" fo:text-transform="none" fo:color="#b1b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77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78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79" style:family="text">
      <style:text-properties fo:font-variant="normal" fo:text-transform="none" fo:color="#c1c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0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81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2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3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85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6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7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88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9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1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9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3" style:family="text">
      <style:text-properties fo:font-variant="normal" fo:text-transform="none" fo:color="#5d5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294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5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6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97" style:family="text">
      <style:text-properties fo:font-variant="normal" fo:text-transform="none" fo:color="#080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8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9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00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01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2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03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04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05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6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7" style:family="text">
      <style:text-properties fo:font-variant="normal" fo:text-transform="none" fo:color="#d6d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08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9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0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1" style:family="text">
      <style:text-properties fo:font-variant="normal" fo:text-transform="none" fo:color="#606000" style:text-line-through-style="none" style:text-line-through-type="none" style:text-position="0% 100%" style:font-name="Arial" fo:font-size="44pt" fo:font-style="normal" style:text-underline-style="none" fo:font-weight="normal" style:font-name-asian="Arial1" style:font-size-asian="44pt" style:font-style-asian="normal" style:font-weight-asian="normal" style:font-name-complex="Arial1" style:font-size-complex="44pt"/>
    </style:style>
    <style:style style:name="T1312" style:family="text">
      <style:text-properties fo:font-variant="normal" fo:text-transform="none" fo:color="#6060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313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4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5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16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17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8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19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0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21" style:family="text">
      <style:text-properties fo:font-variant="normal" fo:text-transform="none" fo:color="#afa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22" style:family="text">
      <style:text-properties fo:font-variant="normal" fo:text-transform="none" fo:color="#8181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323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4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5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6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7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8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9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0" style:family="text">
      <style:text-properties fo:font-variant="normal" fo:text-transform="none" fo:color="#5f5f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331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32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3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34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5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6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7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8" style:family="text">
      <style:text-properties fo:font-variant="normal" fo:text-transform="none" fo:color="#040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39" style:family="text">
      <style:text-properties fo:font-variant="normal" fo:text-transform="none" fo:color="#040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40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1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2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43" style:family="text">
      <style:text-properties fo:font-variant="normal" fo:text-transform="none" fo:color="#a1a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44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5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6" style:family="text">
      <style:text-properties fo:font-variant="normal" fo:text-transform="none" fo:color="#050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7" style:family="text">
      <style:text-properties fo:font-variant="normal" fo:text-transform="none" fo:color="#050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8" style:family="text">
      <style:text-properties fo:font-variant="normal" fo:text-transform="none" fo:color="#050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49" style:family="text">
      <style:text-properties fo:font-variant="normal" fo:text-transform="none" fo:color="#050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50" style:family="text">
      <style:text-properties fo:font-variant="normal" fo:text-transform="none" fo:color="#050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351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2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4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55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56" style:family="text">
      <style:text-properties fo:font-variant="normal" fo:text-transform="none" fo:color="#585800" style:text-line-through-style="none" style:text-line-through-type="none" style:text-position="0% 100%" style:font-name="Times New Roman" fo:font-size="47pt" fo:font-style="normal" style:text-underline-style="none" fo:font-weight="normal" style:font-name-asian="Times New Roman1" style:font-size-asian="47pt" style:font-style-asian="normal" style:font-weight-asian="normal" style:font-name-complex="Times New Roman1" style:font-size-complex="47pt"/>
    </style:style>
    <style:style style:name="T1357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8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9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60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1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2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3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4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5" style:family="text">
      <style:text-properties fo:font-variant="normal" fo:text-transform="none" fo:color="#666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366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7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68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9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70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71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7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74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75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6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7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0" style:family="text">
      <style:text-properties fo:font-variant="normal" fo:text-transform="none" fo:color="#101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81" style:family="text">
      <style:text-properties fo:font-variant="normal" fo:text-transform="none" fo:color="#101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82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3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84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5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86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7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88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9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0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91" style:family="text">
      <style:text-properties fo:font-variant="normal" fo:text-transform="none" fo:color="#a7a7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392" style:family="text">
      <style:text-properties fo:font-variant="normal" fo:text-transform="none" fo:color="#bab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3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94" style:family="text">
      <style:text-properties fo:font-variant="normal" fo:text-transform="none" fo:color="#baba00" style:text-line-through-style="none" style:text-line-through-type="none" style:text-position="0% 100%" style:font-name="Arial" fo:font-size="28pt" fo:font-style="normal" style:text-underline-style="none" fo:font-weight="bold" style:font-name-asian="Arial1" style:font-size-asian="28pt" style:font-style-asian="normal" style:font-weight-asian="bold" style:font-name-complex="Arial1" style:font-size-complex="28pt"/>
    </style:style>
    <style:style style:name="T1395" style:family="text">
      <style:text-properties fo:font-variant="normal" fo:text-transform="none" fo:color="#bab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96" style:family="text">
      <style:text-properties fo:font-variant="normal" fo:text-transform="none" fo:color="#656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97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98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9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0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01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2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03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404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06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07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8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9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10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1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12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13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14" style:family="text">
      <style:text-properties fo:font-variant="normal" fo:text-transform="none" fo:color="#4c4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15" style:family="text">
      <style:text-properties fo:font-variant="normal" fo:text-transform="none" fo:color="#4c4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16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7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18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9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20" style:family="text">
      <style:text-properties fo:font-variant="normal" fo:text-transform="none" fo:color="#696900" style:text-line-through-style="none" style:text-line-through-type="none" style:text-position="0% 100%" style:font-name="Times New Roman" fo:font-size="74pt" fo:font-style="normal" style:text-underline-style="none" fo:font-weight="normal" style:font-name-asian="Times New Roman1" style:font-size-asian="74pt" style:font-style-asian="normal" style:font-weight-asian="normal" style:font-name-complex="Times New Roman1" style:font-size-complex="74pt"/>
    </style:style>
    <style:style style:name="T1421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22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23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4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25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26" style:family="text">
      <style:text-properties fo:font-variant="normal" fo:text-transform="none" fo:color="#777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27" style:family="text">
      <style:text-properties fo:font-variant="normal" fo:text-transform="none" fo:color="#777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28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29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0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31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2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3" style:family="text">
      <style:text-properties fo:font-variant="normal" fo:text-transform="none" fo:color="#646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434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5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36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37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8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9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40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1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2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43" style:family="text">
      <style:text-properties fo:font-variant="normal" fo:text-transform="none" fo:color="#8787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444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5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6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7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48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9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50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451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2" style:family="text">
      <style:text-properties fo:font-variant="normal" fo:text-transform="none" fo:color="#070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53" style:family="text">
      <style:text-properties fo:font-variant="normal" fo:text-transform="none" fo:color="#070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454" style:family="text">
      <style:text-properties fo:font-variant="normal" fo:text-transform="none" fo:color="#070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455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56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7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58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59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60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1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62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3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64" style:family="text">
      <style:text-properties fo:font-variant="normal" fo:text-transform="none" fo:color="#979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65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66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67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8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9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70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71" style:family="text">
      <style:text-properties fo:font-variant="normal" fo:text-transform="none" fo:color="#b6b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72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3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74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75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77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8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79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0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1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82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83" style:family="text">
      <style:text-properties fo:font-variant="normal" fo:text-transform="none" fo:color="#757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84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5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86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87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8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89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0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1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3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94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5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6" style:family="text">
      <style:text-properties fo:font-variant="normal" fo:text-transform="none" fo:color="#060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7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8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99" style:family="text">
      <style:text-properties fo:font-variant="normal" fo:text-transform="none" fo:color="#060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00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01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2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3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04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5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6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07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8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9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10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11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12" style:family="text">
      <style:text-properties fo:font-variant="normal" fo:text-transform="none" fo:color="#7c7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513" style:family="text">
      <style:text-properties fo:font-variant="normal" fo:text-transform="none" fo:color="#b3b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4" style:family="text">
      <style:text-properties fo:font-variant="normal" fo:text-transform="none" fo:color="#b3b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15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16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7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18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19" style:family="text">
      <style:text-properties fo:font-variant="normal" fo:text-transform="none" fo:color="#b3b3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520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1" style:family="text">
      <style:text-properties fo:font-variant="normal" fo:text-transform="none" fo:color="#b3b3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522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23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24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25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26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7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8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9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30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31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2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3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4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5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6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7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8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39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40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1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42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43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4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5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6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47" style:family="text">
      <style:text-properties fo:font-variant="normal" fo:text-transform="none" fo:color="#9e9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548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49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0" style:family="text">
      <style:text-properties fo:font-variant="normal" fo:text-transform="none" fo:color="#e5e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1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2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3" style:family="text">
      <style:text-properties fo:font-variant="normal" fo:text-transform="none" fo:color="#d9d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554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5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6" style:family="text">
      <style:text-properties fo:font-variant="normal" fo:text-transform="none" fo:color="#eae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7" style:family="text">
      <style:text-properties fo:font-variant="normal" fo:text-transform="none" fo:color="#010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8" style:family="text">
      <style:text-properties fo:font-variant="normal" fo:text-transform="none" fo:color="#010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9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60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62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63" style:family="text">
      <style:text-properties fo:font-variant="normal" fo:text-transform="none" fo:color="#a8a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64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5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6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67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8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9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0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71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2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3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4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5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6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77" style:family="text">
      <style:text-properties fo:font-variant="normal" fo:text-transform="none" fo:color="#aea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78" style:family="text">
      <style:text-properties fo:font-variant="normal" fo:text-transform="none" fo:color="#aea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79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0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1" style:family="text">
      <style:text-properties fo:font-variant="normal" fo:text-transform="none" fo:color="#c4c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82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3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84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5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6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87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8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9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90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91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92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93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94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95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96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97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98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99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0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1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2" style:family="text">
      <style:text-properties fo:font-variant="normal" fo:text-transform="none" fo:color="#cec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3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4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5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6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7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8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9" style:family="text">
      <style:text-properties fo:font-variant="normal" fo:text-transform="none" fo:color="#c7c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10" style:family="text">
      <style:text-properties fo:font-variant="normal" fo:text-transform="none" fo:color="#c7c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11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2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13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14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15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16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17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18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19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20" style:family="text">
      <style:text-properties fo:font-variant="normal" fo:text-transform="none" fo:color="#cbc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1" style:family="text">
      <style:text-properties fo:font-variant="normal" fo:text-transform="none" fo:color="#cac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2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23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4" style:family="text">
      <style:text-properties fo:font-variant="normal" fo:text-transform="none" fo:color="#9393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625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6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7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28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9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0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1" style:family="text">
      <style:text-properties fo:font-variant="normal" fo:text-transform="none" fo:color="#d7d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2" style:family="text">
      <style:text-properties fo:font-variant="normal" fo:text-transform="none" fo:color="#bcb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33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34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5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6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7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8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9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40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1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2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43" style:family="text">
      <style:text-properties fo:font-variant="normal" fo:text-transform="none" fo:color="#c2c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5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46" style:family="text">
      <style:text-properties fo:font-variant="normal" fo:text-transform="none" fo:color="#c0c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E DE AUDITORIA DE </text:span></text:p>
      <text:p text:style-name="P2"><text:span text:style-name="T3">"</text:span><text:span text:style-name="T4">INSTITUCIÓN FERIAL DE CANARIAS </text:span></text:p>
      <text:p text:style-name="P3"><text:span text:style-name="T5">(INFECAR)" </text:span></text:p>
      <text:p text:style-name="P4"><text:span text:style-name="T1">ESTADOS FINANCIEROS </text:span><text:span text:style-name="T7">EJERCICIO 2017 </text:span></text:p>
      <text:p text:style-name="P5"><text:span text:style-name="T2">C/ </text:span><text:span text:style-name="T1">Obispo Encina, 11 </text:span><text:span text:style-name="T16">- </text:span><text:span text:style-name="T1">1o, </text:span><text:span text:style-name="T2">35004 Las Palmas de Gran Canaria. </text:span><text:span text:style-name="T1">España </text:span></text:p>
      <text:p text:style-name="P7"><text:span text:style-name="T8">Tel</text:span><text:span text:style-name="T7">: 928 29 36 </text:span><text:span text:style-name="T8">38 </text:span><text:span text:style-name="T7">E</text:span><text:span text:style-name="T26">-</text:span><text:span text:style-name="T7">mail</text:span><text:span text:style-name="T8">: </text:span><text:span text:style-name="T7">auditores@lujanauditores.com </text:span><text:span text:style-name="T8">Web</text:span><text:span text:style-name="T7">: </text:span><text:span text:style-name="T8">www.lujanauditores.com C.I.F</text:span><text:span text:style-name="T7">.: B35071380</text:span><text:span text:style-name="T18">-</text:span><text:span text:style-name="T7">R.M</text:span><text:span text:style-name="T8">. </text:span><text:span text:style-name="T26">- </text:span><text:span text:style-name="T7">Tomo 1263 </text:span><text:span text:style-name="T26">- </text:span><text:span text:style-name="T8">Folio </text:span><text:span text:style-name="T7">14 </text:span><text:span text:style-name="T27">- </text:span><text:span text:style-name="T8">Hoja G.C. </text:span><text:span text:style-name="T7">14788 </text:span><text:span text:style-name="T19">- </text:span><text:span text:style-name="T8">Inscripción </text:span><text:span text:style-name="T7">1a </text:span></text:p>
      <text:p text:style-name="P8"><text:span text:style-name="T9">4Luján </text:span></text:p>
      <text:p text:style-name="P9"><text:span text:style-name="T6">Auditores </text:span></text:p>
      <text:p text:style-name="P10"><text:span text:style-name="T3">Luján Auditores SL is a member of </text:span><text:span text:style-name="T35">HLBInternational </text:span><text:span text:style-name="T3">A world</text:span><text:span text:style-name="T28">-</text:span><text:span text:style-name="T3">wide network of independent accounting firms and business advisers</text:span><text:span text:style-name="T20">. </text:span></text:p>
      <text:p text:style-name="P11"><text:span text:style-name="T47">ALuján </text:span></text:p>
      <text:p text:style-name="P12"><text:span text:style-name="T48">Auditores </text:span></text:p>
      <text:p text:style-name="P13"><text:span text:style-name="T50">INFORME DEL AUDITOR INDEPENDIENTE DE ACUERDO CON NORMAS </text:span><text:span text:style-name="T49">INTERNACIONALES DE AUDITORÍA </text:span></text:p>
      <text:p text:style-name="P14"><text:span text:style-name="T53">Al Consejo Directivo de </text:span><text:span text:style-name="T54">INSTITUCIÓN FERIAL DE CANARIAS (INFECAR) </text:span></text:p>
      <text:p text:style-name="P15"><text:span text:style-name="T55">Opinión </text:span></text:p>
      <text:p text:style-name="P16"><text:span text:style-name="T57">Hemos auditado los estados financieros de INSTITUCIÓN FERIAL DE CANARIAS (INFECAR)</text:span><text:span text:style-name="T28">, </text:span><text:span text:style-name="T57">que comprenden el </text:span><text:span text:style-name="T48">balance a 31 de diciembre de 2017 y la cuenta de pérdidas y ganancias</text:span><text:span text:style-name="T71">, </text:span><text:span text:style-name="T48">correspondientes al ejercicio terminado </text:span><text:span text:style-name="T66">en </text:span><text:span text:style-name="T48">dicha fecha</text:span><text:span text:style-name="T29">, </text:span><text:span text:style-name="T48">así como las notas explicativas de los estados financieros que incluyen </text:span><text:span text:style-name="T66">un </text:span><text:span text:style-name="T48">resumen de las políticas </text:span><text:span text:style-name="T51">contables significativas. </text:span></text:p>
      <text:p text:style-name="P17"><text:span text:style-name="T57">En nuestra opinión</text:span><text:span text:style-name="T28">, </text:span><text:span text:style-name="T57">los estados financieros adjuntos expresan</text:span><text:span text:style-name="T58">, </text:span><text:span text:style-name="T57">en todos los aspectos materiales, la imagen fiel de la </text:span><text:span text:style-name="T48">situación financiera de la Entidad a 31 de diciembre de 2017</text:span><text:span text:style-name="T29">, </text:span><text:span text:style-name="T48">así como de sus resultados correspondientes al ejercicio terminado en dicha fecha, de conformidad con el marco normativo de información financiera que ha aplicado la entidad y que se describe en la nota 2 de las notas explicativas a los estados financieros, que son las normas establecidas en el Plan General de Contabilidad aprobado por el Real Decreto 1514/2007. </text:span></text:p>
      <text:p text:style-name="P18"><text:span text:style-name="T55">Fundamentos de la opinión </text:span></text:p>
      <text:p text:style-name="P19"><text:span text:style-name="T48">Hemos llevado a cabo nuestra auditoría de conformidad con las Normas Internacionales de Auditoría (NIA)</text:span><text:span text:style-name="T71">. </text:span><text:span text:style-name="T48">Nuestras responsabilidades de acuerdo con dichas normas se describen más adelante en la sección Responsabilidades del </text:span><text:span text:style-name="T51">auditor en relación con la auditoría de los estados financieros de nuestro informe</text:span><text:span text:style-name="T72">. </text:span></text:p>
      <text:p text:style-name="P20"><text:span text:style-name="T57">Somos </text:span><text:span text:style-name="T79">independientes </text:span><text:span text:style-name="T96">de </text:span><text:span text:style-name="T79">la </text:span><text:span text:style-name="T113">Entidad </text:span><text:span text:style-name="T129">y </text:span><text:span text:style-name="T57">hemos cumplido las demás responsabilidades de ética de conformidad con el Código </text:span><text:span text:style-name="T79">de </text:span><text:span text:style-name="T144">Ética </text:span><text:span text:style-name="T79">para </text:span><text:span text:style-name="T159">Profesionales </text:span><text:span text:style-name="T174">de </text:span><text:span text:style-name="T57">la Contabilidad del IESBA</text:span><text:span text:style-name="T20">. </text:span></text:p>
      <text:p text:style-name="P21"><text:span text:style-name="T48">Consideramos que la evidencia de auditoría que hemos obtenido proporciona una base suficiente y adecuada para nuestra opinión. </text:span></text:p>
      <text:p text:style-name="P22"><text:span text:style-name="T52">Otras cuestiones </text:span></text:p>
      <text:p text:style-name="P23"><text:span text:style-name="T48">Tal y como se indica en la nota 2 de las notas explicativas</text:span><text:span text:style-name="T29">, </text:span><text:span text:style-name="T48">de acuerdo con la normativa que rige la actuación de la </text:span><text:span text:style-name="T57">INSTITUCIÓN FERIAL DE CANARIAS (INFECAR)</text:span><text:span text:style-name="T20">, </text:span><text:span text:style-name="T57">la misma no está sujeta a obligaciones contables normalizadas no </text:span><text:span text:style-name="T48">resultando de obligación la formulación de cuentas anuales o estados financieros de acuerdo con un marco de información financiera expresamente establecido. Por este motivo, </text:span><text:span text:style-name="T49">los </text:span><text:span text:style-name="T48">estados financieros adjuntos han sido </text:span><text:span text:style-name="T53">preparados de acuerdo con el marco </text:span><text:span text:style-name="T68">de </text:span><text:span text:style-name="T53">información financiera que la entidad INSTITUCIÓN FERIAL DE CANARIAS </text:span><text:span text:style-name="T57">(INFECAR) ha considerado que mejor permite alcanzar el propósito de mostrar la imagen fiel (nota 2 estados </text:span><text:span text:style-name="T48">adjuntos). En consecuencia, los estados financieros adjuntos no se han preparado en virtud de requerimientos legales y han sido auditados aplicando las Normas Internacionales de Auditoría</text:span><text:span text:style-name="T29">. </text:span><text:span text:style-name="T49">El </text:span><text:span text:style-name="T48">presente informe en ningún caso </text:span><text:span text:style-name="T57">puede entenderse como un informe de auditoría en los términos previstos en la normativa reguladora de la actividad </text:span><text:span text:style-name="T48">de auditoría de cuentas vigente en España. </text:span></text:p>
      <text:p text:style-name="P6"><text:span text:style-name="T51">C/ Obispo Encina</text:span><text:span text:style-name="T50">, 11 </text:span><text:span text:style-name="T30">- </text:span><text:span text:style-name="T50">1o</text:span><text:span text:style-name="T30">, </text:span><text:span text:style-name="T51">35004 Las Palmas de </text:span><text:span text:style-name="T50">Gran </text:span><text:span text:style-name="T51">Canaria</text:span><text:span text:style-name="T31">. </text:span><text:span text:style-name="T50">España </text:span></text:p>
      <text:p text:style-name="P24"><text:soft-page-break/><text:span text:style-name="T59">Tel</text:span><text:span text:style-name="T60">: 928 29 36 38 </text:span><text:span text:style-name="T59">E-</text:span><text:span text:style-name="T60">mail: </text:span><text:span text:style-name="T59">auditores@luianauditores.com Web</text:span><text:span text:style-name="T60">: </text:span><text:span text:style-name="T59">www.luianauditores.com </text:span><text:span text:style-name="T61">C.I.F</text:span><text:span text:style-name="T73">.: </text:span><text:span text:style-name="T62">B35071380</text:span><text:span text:style-name="T26">-</text:span><text:span text:style-name="T62">R.M</text:span><text:span text:style-name="T26">. </text:span><text:span text:style-name="T195">- </text:span><text:span text:style-name="T61">Tomo </text:span><text:span text:style-name="T62">1263 </text:span><text:span text:style-name="T27">- </text:span><text:span text:style-name="T62">Folio </text:span><text:span text:style-name="T61">14- </text:span><text:span text:style-name="T62">Hoja G.C. 14788- Inscripción 1a </text:span></text:p>
      <text:p text:style-name="P25"><text:span text:style-name="T48">Luján Auditores SL is a member of </text:span><text:span text:style-name="T197">HLBInternational </text:span><text:span text:style-name="T48">A world</text:span><text:span text:style-name="T29">-</text:span><text:span text:style-name="T48">wide network of independent accounting firms and business advisers. </text:span></text:p>
      <text:p text:style-name="P26"><text:span text:style-name="T63">ALuján </text:span></text:p>
      <text:p text:style-name="P27"><text:span text:style-name="T51">Auditores </text:span></text:p>
      <text:p text:style-name="P28"><text:span text:style-name="T55">Responsabilidades Director General y el Presidente Accidental del Comité Ejecutivo en relación con </text:span><text:span text:style-name="T52">los estados financieros </text:span></text:p>
      <text:p text:style-name="P29"><text:span text:style-name="T48">El Director General y el Presidente Accidental del Comité Ejecutivo son responsables de la preparación de los estados </text:span><text:span text:style-name="T57">financieros de forma que expresen la imagen fiel de conformidad con las normas establecidas en el Plan General de </text:span><text:span text:style-name="T48">Contabilidad aprobado por el Real Decreto 1514/2007 al ser éste el marco normativo de información financiera que </text:span><text:span text:style-name="T57">la Entidad ha considerado que permite alcanzar mejor dicho propósito, y del control interno que el Director General y el Presidente Accidental del Comité Ejecutivo consideren necesario para permitir </text:span><text:span text:style-name="T58">la </text:span><text:span text:style-name="T57">preparación de estados </text:span><text:span text:style-name="T48">financieros libres de incorrección material</text:span><text:span text:style-name="T29">, </text:span><text:span text:style-name="T48">debida a fraude o error. </text:span></text:p>
      <text:p text:style-name="P30"><text:span text:style-name="T57">En la preparación de los estados financieros</text:span><text:span text:style-name="T28">, </text:span><text:span text:style-name="T57">el Director General y el Presidente Accidental del Comité Ejecutivo son responsables de la valoración de la capacidad de la Entidad de continuar como empresa en funcionamiento</text:span><text:span text:style-name="T28">, </text:span><text:span text:style-name="T57">revelando, según corresponda, las cuestiones relacionadas con la empresa en funcionamiento </text:span><text:span text:style-name="T56">y </text:span><text:span text:style-name="T57">utilizando el principio </text:span><text:span text:style-name="T48">contable de empresa en funcionamiento excepto si el Director General y el Presidente Accidental del Comité Ejecutivo </text:span><text:span text:style-name="T57">tienen intención de liquidar la entidad o de cesar sus operaciones</text:span><text:span text:style-name="T28">, </text:span><text:span text:style-name="T57">o bien no exista otra alternativa realista</text:span><text:span text:style-name="T28">. </text:span></text:p>
      <text:p text:style-name="P31"><text:span text:style-name="T211">Responsabilidades </text:span><text:span text:style-name="T55">del auditor en relación con la auditoría de </text:span><text:span text:style-name="T58">los </text:span><text:span text:style-name="T55">estados financieros </text:span></text:p>
      <text:p text:style-name="P32"><text:span text:style-name="T48">Nuestros objetivos son obtener una seguridad razonable de que los estados financieros en su conjunto están libres </text:span><text:span text:style-name="T57">de incorrección material</text:span><text:span text:style-name="T78">, </text:span><text:span text:style-name="T57">debida a fraude o error, y emitir un informe de auditoría que contiene nuestra opinión. </text:span></text:p>
      <text:p text:style-name="P33"><text:span text:style-name="T48">Seguridad razonable es un alto grado de seguridad pero no garantiza que una auditoría realizada de conformidad con las NIA siempre detecte una incorrección material cuando existe</text:span><text:span text:style-name="T29">. </text:span><text:span text:style-name="T48">Las incorrecciones pueden deberse a fraude o </text:span><text:span text:style-name="T57">error y se consideran materiales si, individualmente o de forma agregada, puede preverse razonablemente que influyan en las decisiones económicas que los usuarios toman basándose en los estados financieros. </text:span></text:p>
      <text:p text:style-name="P34"><text:span text:style-name="T48">Como parte de una auditoría de conformidad con las NIA, aplicamos nuestro juicio profesional y mantenemos una actitud de escepticismo profesional durante toda la auditoría. También</text:span><text:span text:style-name="T29">: </text:span></text:p>
      <text:p text:style-name="P35"><text:span text:style-name="T48">Identificamos y valoramos los riesgos de incorrección material en los estados financieros</text:span><text:span text:style-name="T29">, </text:span><text:span text:style-name="T48">debida a fraude </text:span><text:span text:style-name="T57">o error, diseñamos y aplicamos procedimientos de auditoría para responder a dichos riesgos y obtenemos evidencia de auditoría suficiente y adecuada para proporcionar una base para nuestra opinión. El riesgo de </text:span><text:span text:style-name="T48">no detectar una incorrección material debida a fraude es más elevado que en el caso de una incorrección </text:span><text:span text:style-name="T57">material debida a error, ya que el fraude puede implicar colusión, falsificación</text:span><text:span text:style-name="T28">, </text:span><text:span text:style-name="T57">omisiones deliberadas</text:span><text:span text:style-name="T28">, </text:span><text:span text:style-name="T48">manifestaciones intencionadamente erróneas</text:span><text:span text:style-name="T21">, </text:span><text:span text:style-name="T66">o </text:span><text:span text:style-name="T48">la elusión del control interno</text:span><text:span text:style-name="T29">. </text:span></text:p>
      <text:p text:style-name="P36"><text:span text:style-name="T57">Obtenemos conocimiento del control interno relevante para la auditoría con el fin de diseñar procedimientos de auditoría que sean adecuados en función de las circunstancias, y no con la finalidad de expresar una </text:span><text:span text:style-name="T48">opinión sobre la eficacia del control interno de la entidad</text:span><text:span text:style-name="T29">. </text:span></text:p>
      <text:p text:style-name="P37"><text:span text:style-name="T48">Evaluamos si las políticas contables aplicadas son adecuadas y la razonabilidad de las estimaciones contables </text:span><text:span text:style-name="T66">y </text:span><text:span text:style-name="T48">la correspondiente información revelada por el Director General y el Presidente Accidental del </text:span><text:span text:style-name="T51">Comité Ejecutivo</text:span><text:span text:style-name="T50">. </text:span></text:p>
      <text:p text:style-name="P38"><text:span text:style-name="T48">Concluimos sobre si es adecuada la utilización, por el Director General y el Presidente Accidental del Comité Ejecutivo, del principio contable de empresa en funcionamiento y</text:span><text:span text:style-name="T29">, </text:span><text:span text:style-name="T48">basándonos en la evidencia de auditoría obtenida</text:span><text:span text:style-name="T29">, </text:span><text:span text:style-name="T48">concluimos sobre si existe o no una incertidumbre material relacionada con hechos o con condiciones que pueden generar dudas significativas sobre la capacidad de la Entidad para continuar como </text:span><text:span text:style-name="T51">empresa en funcionamiento</text:span><text:span text:style-name="T31">. </text:span></text:p>
      <text:p text:style-name="P39"><text:span text:style-name="T51">C/ </text:span><text:span text:style-name="T50">Obispo Encina, 11 </text:span><text:span text:style-name="T30">- </text:span><text:span text:style-name="T50">1o</text:span><text:span text:style-name="T30">, </text:span><text:span text:style-name="T50">35004 </text:span><text:span text:style-name="T51">Las </text:span><text:span text:style-name="T50">Palmas de </text:span><text:span text:style-name="T51">Gran Canaria</text:span><text:span text:style-name="T30">. </text:span><text:span text:style-name="T50">España </text:span></text:p>
      <text:p text:style-name="P40"><text:span text:style-name="T62">Tel</text:span><text:span text:style-name="T61">: </text:span><text:span text:style-name="T62">928 </text:span><text:span text:style-name="T61">29 36 38 </text:span><text:span text:style-name="T69">E</text:span><text:span text:style-name="T26">-</text:span><text:span text:style-name="T62">mail</text:span><text:span text:style-name="T61">: auditores@lujanauditores.com </text:span><text:span text:style-name="T62">Web: www.luianauditores.com </text:span></text:p>
      <text:p text:style-name="P41"><text:span text:style-name="T62">C.I.F</text:span><text:span text:style-name="T61">.: </text:span><text:span text:style-name="T62">B35071380</text:span><text:span text:style-name="T26">-</text:span><text:span text:style-name="T62">R.M</text:span><text:span text:style-name="T26">. </text:span><text:span text:style-name="T73">- </text:span><text:span text:style-name="T61">Tomo </text:span><text:span text:style-name="T62">1263 </text:span><text:span text:style-name="T231">- </text:span><text:span text:style-name="T62">Folio </text:span><text:span text:style-name="T61">14- </text:span><text:span text:style-name="T62">Hoja G.C. </text:span><text:span text:style-name="T61">14788 </text:span><text:span text:style-name="T25">- </text:span><text:span text:style-name="T61">Inscripción 1a </text:span></text:p>
      <text:p text:style-name="P42"><text:span text:style-name="T48">Luján Auditores SL is a member of </text:span><text:span text:style-name="T239">HLBinternational </text:span><text:span text:style-name="T48">A world</text:span><text:span text:style-name="T29">-</text:span><text:span text:style-name="T48">wide network of independent accounting firms and business advisers</text:span><text:span text:style-name="T21">. </text:span></text:p>
      <text:p text:style-name="P43"><text:span text:style-name="T178">ALuján </text:span></text:p>
      <text:p text:style-name="P44"><text:span text:style-name="T179">Auditores </text:span></text:p>
      <text:p text:style-name="P45"><text:span text:style-name="T179">Si concluimos que existe una incertidumbre material</text:span><text:span text:style-name="T190">, </text:span><text:span text:style-name="T179">se requiere que llamemos la atención en nuestro informe de auditoría sobre la correspondiente información revelada en los estados financieros o</text:span><text:span text:style-name="T29">, </text:span><text:span text:style-name="T179">si dichas revelaciones </text:span><text:span text:style-name="T190">no </text:span><text:span text:style-name="T179">son adecuadas, que expresemos una opinión modificada</text:span><text:span text:style-name="T21">. </text:span><text:span text:style-name="T179">Nuestras conclusiones se basan </text:span><text:span text:style-name="T174">en la evidencia de auditoría obtenida hasta la fecha de nuestro informe de auditoría. Sin embargo, los </text:span><text:span text:style-name="T179">hechos </text:span><text:span text:style-name="T193">o </text:span><text:span text:style-name="T179">condiciones futuros pueden </text:span><text:span text:style-name="T180">ser </text:span><text:span text:style-name="T179">causa de que la Entidad deje </text:span><text:span text:style-name="T180">de ser </text:span><text:span text:style-name="T193">una </text:span><text:span text:style-name="T179">empresa en </text:span><text:span text:style-name="T181">funcionamiento</text:span><text:span text:style-name="T27">. </text:span></text:p>
      <text:p text:style-name="P46"><text:span text:style-name="T179">Evaluamos la presentación global</text:span><text:span text:style-name="T71">, </text:span><text:span text:style-name="T179">la estructura y el contenido de </text:span><text:span text:style-name="T180">los </text:span><text:span text:style-name="T179">estados financieros incluida la </text:span><text:span text:style-name="T174">información revelada, y si los estados financieros representan las transacciones y hechos subyacentes de </text:span><text:span text:style-name="T179">un modo que logran expresar la imagen fiel. </text:span></text:p>
      <text:p text:style-name="P47"><text:span text:style-name="T174">Comunicamos con </text:span><text:span text:style-name="T191">los </text:span><text:span text:style-name="T174">responsables del gobierno de la entidad en relación con</text:span><text:span text:style-name="T28">, </text:span><text:span text:style-name="T174">entre otras cuestiones, el alcance y </text:span><text:span text:style-name="T179">el momento de realización de la auditoría planificados y los hallazgos significativos de la auditoría</text:span><text:span text:style-name="T29">, </text:span><text:span text:style-name="T179">así como cualquier deficiencia significativa del control interno que identificamos en el transcurso de la auditoría</text:span><text:span text:style-name="T29">. </text:span></text:p>
      <text:p text:style-name="P48"><text:soft-page-break/><text:span text:style-name="T176">LUJÁN </text:span><text:span text:style-name="T177">AUDITORES</text:span><text:span text:style-name="T175">, </text:span><text:span text:style-name="T177">S.L. </text:span></text:p>
      <text:p text:style-name="P49"><text:span text:style-name="T181">No </text:span><text:span text:style-name="T183">ROAC S0615 </text:span></text:p>
      <text:p text:style-name="P50"><text:span text:style-name="T184">MUDITORES </text:span></text:p>
      <text:p text:style-name="P51"><text:span text:style-name="T249">INSTITUTO DE </text:span><text:span text:style-name="T260">CENSORES </text:span><text:span text:style-name="T249">JURADOS </text:span></text:p>
      <text:p text:style-name="P52"><text:span text:style-name="T261">DE </text:span><text:span text:style-name="T250">CUENTAS DE ESPAÑA </text:span></text:p>
      <text:p text:style-name="P53"><text:span text:style-name="T186">LUJAN AUDITORES, S.L. </text:span></text:p>
      <text:p text:style-name="P54"><text:span text:style-name="T192">2018 </text:span></text:p>
      <text:p text:style-name="P55"><text:span text:style-name="T188">Núm</text:span><text:span text:style-name="T22">. </text:span><text:span text:style-name="T188">12/18/00859 </text:span></text:p>
      <text:p text:style-name="P56"><text:span text:style-name="T249">SELLO CORPORATIVO</text:span><text:span text:style-name="T75">: </text:span></text:p>
      <text:p text:style-name="P57"><text:span text:style-name="T192">96,00 </text:span><text:span text:style-name="T188">EUR </text:span></text:p>
      <text:p text:style-name="P58"><text:span text:style-name="T251">Informe de auditoría de cuentas </text:span><text:span text:style-name="T252">sujeto </text:span><text:span text:style-name="T249">a la normativa de auditoría de cuentas </text:span><text:span text:style-name="T251">española o internacional </text:span></text:p>
      <text:p text:style-name="P59"><text:span text:style-name="T179">Las Palmas de Gran Canaria</text:span><text:span text:style-name="T21">, </text:span><text:span text:style-name="T179">a 18 de octubre de 2018 </text:span></text:p>
      <text:p text:style-name="P60"><text:span text:style-name="T263">mays </text:span></text:p>
      <text:p text:style-name="P61"><text:span text:style-name="T179">Fdo</text:span><text:span text:style-name="T21">. </text:span><text:span text:style-name="T179">Soraya Gómez Ortega </text:span></text:p>
      <text:p text:style-name="P62"><text:span text:style-name="T181">ROAC </text:span><text:span text:style-name="T182">N° </text:span><text:span text:style-name="T181">17880 </text:span></text:p>
      <text:p text:style-name="P63"><text:span text:style-name="T189">Socio</text:span><text:span text:style-name="T31">-</text:span><text:span text:style-name="T189">Auditor </text:span></text:p>
      <text:p text:style-name="P64"><text:span text:style-name="T181">C/ </text:span><text:span text:style-name="T182">Obispo Encina, 11 </text:span><text:span text:style-name="T26">- </text:span><text:span text:style-name="T182">1o</text:span><text:span text:style-name="T26">, </text:span><text:span text:style-name="T181">35004 Las Palmas de </text:span><text:span text:style-name="T182">Gran Canaria</text:span><text:span text:style-name="T181">. España </text:span></text:p>
      <text:p text:style-name="P65"><text:span text:style-name="T181">Tel</text:span><text:span text:style-name="T182">: </text:span><text:span text:style-name="T181">928 </text:span><text:span text:style-name="T182">29 36 38 </text:span><text:span text:style-name="T181">E</text:span><text:span text:style-name="T74">-</text:span><text:span text:style-name="T181">mail</text:span><text:span text:style-name="T73">: </text:span><text:span text:style-name="T181">auditores@lujanauditores.com Web: </text:span><text:span text:style-name="T182">www.lujanauditores.com C.I.F.: B35071380</text:span><text:span text:style-name="T27">-</text:span><text:span text:style-name="T181">R.M</text:span><text:span text:style-name="T182">. </text:span><text:span text:style-name="T26">- </text:span><text:span text:style-name="T182">Tomo </text:span><text:span text:style-name="T181">1263 </text:span><text:span text:style-name="T26">- </text:span><text:span text:style-name="T181">Folio 14 </text:span><text:span text:style-name="T26">- </text:span><text:span text:style-name="T181">Hoja G.C. </text:span><text:span text:style-name="T182">14788- Inscripción 1a </text:span></text:p>
      <text:p text:style-name="P66"><text:span text:style-name="T179">Luján Auditores SL is a member of </text:span><text:span text:style-name="T275">HLBInternational </text:span><text:span text:style-name="T179">A world</text:span><text:span text:style-name="T29">-</text:span><text:span text:style-name="T179">wide network of independent accounting firms and business advisers</text:span><text:span text:style-name="T21">. </text:span></text:p>
      <text:p text:style-name="P67"><text:span text:style-name="T285">Cabildo </text:span><text:span text:style-name="T287">de </text:span><text:span text:style-name="T290">Gran </text:span><text:span text:style-name="T294">Canaria </text:span></text:p>
      <text:p text:style-name="P68"><text:span text:style-name="T298">INFECAR </text:span></text:p>
      <text:p text:style-name="P69"><text:span text:style-name="T214">INSTITUCIÓN </text:span><text:span text:style-name="T315">FERIAL </text:span><text:span text:style-name="T184">DE </text:span><text:span text:style-name="T335">CANARIAS </text:span><text:span text:style-name="T355">(</text:span><text:span text:style-name="T98">INFECAR</text:span><text:span text:style-name="T366">) </text:span></text:p>
      <text:p text:style-name="P70"><text:span text:style-name="T379">ESTADOS </text:span><text:span text:style-name="T396">FINANCIEROS </text:span><text:span text:style-name="T410">AL </text:span><text:span text:style-name="T427">31 </text:span><text:span text:style-name="T441">DE </text:span><text:span text:style-name="T1">DICIEMBRE </text:span><text:span text:style-name="T2">DE </text:span><text:span text:style-name="T1">2017 </text:span></text:p>
      <text:p text:style-name="P71"><text:span text:style-name="T459">-Balance </text:span><text:span text:style-name="T472">de </text:span><text:span text:style-name="T215">Situación </text:span><text:span text:style-name="T412">-Pérdidas </text:span><text:span text:style-name="T487">y </text:span><text:span text:style-name="T502">Ganancias </text:span><text:span text:style-name="T4">-Notas </text:span><text:span text:style-name="T114">Explicativas </text:span></text:p>
      <text:p text:style-name="P72"><text:soft-page-break/><text:span text:style-name="T521">Manellende </text:span></text:p>
      <text:p text:style-name="P73"><text:span text:style-name="T474">Página </text:span><text:span text:style-name="T530">1 </text:span><text:span text:style-name="T541">de </text:span><text:span text:style-name="T80">32 </text:span></text:p>
      <text:p text:style-name="P74"><text:span text:style-name="T542">Cabildo </text:span><text:span text:style-name="T552">de </text:span></text:p>
      <text:p text:style-name="P74"><text:span text:style-name="T557">INFECAR </text:span></text:p>
      <text:p text:style-name="P74"><text:span text:style-name="T570">Allude </text:span></text:p>
      <text:p text:style-name="P74"><text:span text:style-name="T581">Gran </text:span><text:span text:style-name="T583">Canaria </text:span></text:p>
      <text:p text:style-name="P74"><text:span text:style-name="T588">ACTIVO </text:span></text:p>
      <text:p text:style-name="P74"><text:span text:style-name="T606">A</text:span><text:span text:style-name="T337">) </text:span><text:span text:style-name="T115">ACTIVO </text:span><text:span text:style-name="T626">NO </text:span><text:span text:style-name="T644">CORRIENTE </text:span></text:p>
      <text:p text:style-name="P74"><text:span text:style-name="T660">Notas </text:span></text:p>
      <text:p text:style-name="P74"><text:span text:style-name="T638">2.017 </text:span></text:p>
      <text:p text:style-name="P74"><text:span text:style-name="T382">2.016 </text:span></text:p>
      <text:p text:style-name="P74"><text:span text:style-name="T673">PASIVO </text:span></text:p>
      <text:p text:style-name="P74"><text:span text:style-name="T160">Notas </text:span></text:p>
      <text:p text:style-name="P74"><text:span text:style-name="T688">2.017 </text:span></text:p>
      <text:p text:style-name="P74"><text:span text:style-name="T600">2.016 </text:span></text:p>
      <text:p text:style-name="P74"><text:span text:style-name="T700">6.216.264,08 </text:span></text:p>
      <text:p text:style-name="P74"><text:span text:style-name="T710">5.979.066,52 </text:span><text:span text:style-name="T645">A</text:span><text:span text:style-name="T701">) </text:span><text:span text:style-name="T337">PATRIMONIO </text:span><text:span text:style-name="T162">NETO </text:span></text:p>
      <text:p text:style-name="P74"><text:span text:style-name="T726">6.209.257,43 </text:span></text:p>
      <text:p text:style-name="P74"><text:span text:style-name="T485">5.989.344,94 </text:span></text:p>
      <text:p text:style-name="P74"><text:span text:style-name="T744">I. </text:span><text:span text:style-name="T760">Inmovilizado </text:span><text:span text:style-name="T444">intangible </text:span></text:p>
      <text:p text:style-name="P74"><text:span text:style-name="T108">5 </text:span></text:p>
      <text:p text:style-name="P74"><text:span text:style-name="T698">5.602.880,01 </text:span></text:p>
      <text:p text:style-name="P74"><text:span text:style-name="T125">5.553.553,88 </text:span><text:span text:style-name="T559">A</text:span><text:span text:style-name="T776">-</text:span><text:span text:style-name="T384">1</text:span><text:span text:style-name="T36">) </text:span><text:span text:style-name="T780">Fondos </text:span><text:span text:style-name="T489">propios </text:span></text:p>
      <text:p text:style-name="P74"><text:span text:style-name="T130">7.484,38 </text:span></text:p>
      <text:p text:style-name="P74"><text:soft-page-break/><text:span text:style-name="T712">-14.718,84 </text:span></text:p>
      <text:p text:style-name="P74"><text:span text:style-name="T746">II</text:span><text:span text:style-name="T32">. </text:span><text:span text:style-name="T795">Inmovilizado </text:span><text:span text:style-name="T117">material </text:span></text:p>
      <text:p text:style-name="P74"><text:span text:style-name="T461">6 </text:span></text:p>
      <text:p text:style-name="P74"><text:span text:style-name="T699">603.602,55 </text:span></text:p>
      <text:p text:style-name="P74"><text:span text:style-name="T808">419.831,11 </text:span><text:span text:style-name="T115">V. </text:span><text:span text:style-name="T504">Resultados </text:span><text:span text:style-name="T398">de </text:span><text:span text:style-name="T820">ejercicios </text:span><text:span text:style-name="T504">anteriores </text:span></text:p>
      <text:p text:style-name="P74"><text:span text:style-name="T561">-914.718,84 </text:span></text:p>
      <text:p text:style-name="P74"><text:span text:style-name="T834">-930.368,52 </text:span></text:p>
      <text:p text:style-name="P74"><text:span text:style-name="T607">III</text:span><text:span text:style-name="T844">. </text:span><text:span text:style-name="T7">Inversiones </text:span><text:span text:style-name="T744">financieras </text:span><text:span text:style-name="T82">a </text:span><text:span text:style-name="T100">largo </text:span><text:span text:style-name="T710">plazo </text:span></text:p>
      <text:p text:style-name="P74"><text:span text:style-name="T729">7 </text:span></text:p>
      <text:p text:style-name="P74"><text:span text:style-name="T608">9.781,52 </text:span></text:p>
      <text:p text:style-name="P74"><text:span text:style-name="T850">5.681,53 </text:span><text:span text:style-name="T476">VI</text:span><text:span text:style-name="T865">. </text:span><text:span text:style-name="T489">Otras </text:span><text:span text:style-name="T132">aportaciones </text:span><text:span text:style-name="T761">de </text:span><text:span text:style-name="T870">socios </text:span></text:p>
      <text:p text:style-name="P74"><text:span text:style-name="T38">9.1 </text:span></text:p>
      <text:p text:style-name="P74"><text:span text:style-name="T169">900.000,00 </text:span><text:span text:style-name="T882">900.000,00 </text:span></text:p>
      <text:p text:style-name="P74"><text:span text:style-name="T780">VII</text:span><text:span text:style-name="T74">. </text:span><text:span text:style-name="T901">Resultado </text:span><text:span text:style-name="T913">del </text:span><text:span text:style-name="T100">ejercicio </text:span></text:p>
      <text:p text:style-name="P74"><text:span text:style-name="T916">3 </text:span></text:p>
      <text:p text:style-name="P74"><text:span text:style-name="T771">22.203,22 </text:span></text:p>
      <text:p text:style-name="P74"><text:span text:style-name="T161">15.649,68 </text:span></text:p>
      <text:p text:style-name="P74"><text:span text:style-name="T929">B</text:span><text:span text:style-name="T938">) </text:span><text:span text:style-name="T947">ACTIVO </text:span><text:span text:style-name="T477">CORRIENTE </text:span></text:p>
      <text:p text:style-name="P74"><text:span text:style-name="T491">1.574.625,11 </text:span></text:p>
      <text:p text:style-name="P74"><text:span text:style-name="T264">1.521.407,06 </text:span><text:span text:style-name="T710">A</text:span><text:span text:style-name="T963">-</text:span><text:span text:style-name="T101">3</text:span><text:span text:style-name="T744">) </text:span><text:span text:style-name="T969">Subvenciones</text:span><text:span text:style-name="T982">, </text:span><text:span text:style-name="T662">donaciones </text:span><text:span text:style-name="T673">y </text:span><text:span text:style-name="T607">legados </text:span><text:span text:style-name="T986">recibidos </text:span></text:p>
      <text:p text:style-name="P74"><text:span text:style-name="T762">9.2 </text:span></text:p>
      <text:p text:style-name="P74"><text:span text:style-name="T835">6.201.773,05 </text:span><text:span text:style-name="T970">6.004.063,78 </text:span></text:p>
      <text:p text:style-name="P74"><text:span text:style-name="T588">III</text:span><text:span text:style-name="T844">. </text:span><text:span text:style-name="T745">Deudores </text:span><text:span text:style-name="T398">comerciales </text:span><text:span text:style-name="T489">y </text:span><text:span text:style-name="T337">otras </text:span><text:span text:style-name="T588">cuentas </text:span><text:span text:style-name="T36">a </text:span><text:span text:style-name="T338">cobrar </text:span></text:p>
      <text:p text:style-name="P74"><text:span text:style-name="T497">1.028.086,03 </text:span></text:p>
      <text:p text:style-name="P74"><text:soft-page-break/><text:span text:style-name="T300">777.155,65 </text:span><text:span text:style-name="T991">B</text:span><text:span text:style-name="T489">) </text:span><text:span text:style-name="T163">PASIVO </text:span><text:span text:style-name="T673">NO </text:span><text:span text:style-name="T969">CORRIENTE </text:span></text:p>
      <text:p text:style-name="P74"><text:span text:style-name="T1005">1. </text:span><text:span text:style-name="T414">Clientes </text:span><text:span text:style-name="T385">por </text:span><text:span text:style-name="T870">ventas </text:span><text:span text:style-name="T1009">y </text:span><text:span text:style-name="T276">prestaciones </text:span><text:span text:style-name="T560">de </text:span><text:span text:style-name="T385">servicios </text:span><text:span text:style-name="T703">2. </text:span><text:span text:style-name="T522">Deudores </text:span><text:span text:style-name="T628">varios </text:span></text:p>
      <text:p text:style-name="P74"><text:span text:style-name="T641">7 </text:span></text:p>
      <text:p text:style-name="P74"><text:span text:style-name="T39">162.873,77 </text:span></text:p>
      <text:p text:style-name="P74"><text:span text:style-name="T301">220.336,46 </text:span><text:span text:style-name="T1010">I. </text:span><text:span text:style-name="T100">Provisiones </text:span><text:span text:style-name="T444">a </text:span><text:span text:style-name="T82">largo </text:span><text:span text:style-name="T710">plazo </text:span></text:p>
      <text:p text:style-name="P74"><text:span text:style-name="T958">10 </text:span></text:p>
      <text:p text:style-name="P74"><text:span text:style-name="T394">7 </text:span></text:p>
      <text:p text:style-name="P74"><text:span text:style-name="T522">79.588,75 </text:span></text:p>
      <text:p text:style-name="P74"><text:span text:style-name="T562">3. </text:span><text:span text:style-name="T416">Personal </text:span></text:p>
      <text:p text:style-name="P74"><text:span text:style-name="T732">7 </text:span></text:p>
      <text:p text:style-name="P74"><text:span text:style-name="T885">19.568,60 </text:span></text:p>
      <text:p text:style-name="P74"><text:span text:style-name="T822">4. </text:span><text:span text:style-name="T733">Otros </text:span><text:span text:style-name="T562">créditos </text:span><text:span text:style-name="T356">con </text:span><text:span text:style-name="T118">las </text:span><text:span text:style-name="T198">Administraciones </text:span><text:span text:style-name="T885">Públicas </text:span></text:p>
      <text:p text:style-name="P74"><text:span text:style-name="T339">12 </text:span></text:p>
      <text:p text:style-name="P74"><text:span text:style-name="T689">766.054,91 </text:span></text:p>
      <text:p text:style-name="P75"><text:span text:style-name="T772">60.181,01 </text:span><text:span text:style-name="T761">1. </text:span><text:span text:style-name="T820">Obligaciones </text:span><text:span text:style-name="T385">por </text:span><text:span text:style-name="T116">prestaciones </text:span><text:span text:style-name="T851">a </text:span><text:span text:style-name="T761">largo </text:span><text:span text:style-name="T301">plazo </text:span><text:span text:style-name="T200">al </text:span><text:span text:style-name="T276">personal </text:span><text:span text:style-name="T711">10.623,41 </text:span><text:span text:style-name="T1016">2. </text:span><text:span text:style-name="T918">Otras </text:span><text:span text:style-name="T780">provisiones </text:span><text:span text:style-name="T240">486.014,77 </text:span></text:p>
      <text:p text:style-name="P74"><text:span text:style-name="T640">165.022,64 </text:span><text:span text:style-name="T589">161.788,32 </text:span><text:span text:style-name="T971">161.872,64 </text:span><text:span text:style-name="T140">158.638,32 </text:span><text:span text:style-name="T852">151.786,84 </text:span></text:p>
      <text:p text:style-name="P74"><text:span text:style-name="T1020">10.085,80 </text:span></text:p>
      <text:p text:style-name="P74"><text:span text:style-name="T522">150.552,52 </text:span></text:p>
      <text:p text:style-name="P74"><text:span text:style-name="T562">8.085,80 </text:span></text:p>
      <text:p text:style-name="P74"><text:span text:style-name="T477">II</text:span><text:span text:style-name="T1031">. </text:span><text:span text:style-name="T1039">Deudas </text:span><text:span text:style-name="T253">a </text:span><text:span text:style-name="T821">largo </text:span><text:span text:style-name="T476">plazo </text:span></text:p>
      <text:p text:style-name="P74"><text:span text:style-name="T744">V. </text:span><text:span text:style-name="T317">Inversiones </text:span><text:span text:style-name="T445">financieras </text:span><text:span text:style-name="T821">a </text:span><text:span text:style-name="T588">corto </text:span><text:span text:style-name="T1050">plazo </text:span></text:p>
      <text:p text:style-name="P74"><text:span text:style-name="T931">1. </text:span><text:span text:style-name="T973">Otros </text:span><text:span text:style-name="T1056">activos </text:span><text:span text:style-name="T940">financieros </text:span></text:p>
      <text:p text:style-name="P74"><text:span text:style-name="T654">7 </text:span></text:p>
      <text:p text:style-name="P74"><text:span text:style-name="T791">900,00 </text:span></text:p>
      <text:p text:style-name="P74"><text:soft-page-break/><text:span text:style-name="T498">900,00 </text:span></text:p>
      <text:p text:style-name="P74"><text:span text:style-name="T515">900,00 </text:span><text:span text:style-name="T780">1. </text:span><text:span text:style-name="T745">Otras </text:span><text:span text:style-name="T711">deudas </text:span><text:span text:style-name="T348">a </text:span><text:span text:style-name="T761">largo </text:span><text:span text:style-name="T560">plazo </text:span><text:span text:style-name="T568">900,00 </text:span></text:p>
      <text:p text:style-name="P74"><text:span text:style-name="T903">11 </text:span></text:p>
      <text:p text:style-name="P74"><text:span text:style-name="T980">3.150,00 </text:span></text:p>
      <text:p text:style-name="P74"><text:span text:style-name="T1065">3.150,00 </text:span></text:p>
      <text:p text:style-name="P74"><text:span text:style-name="T1074">3.150,00 </text:span></text:p>
      <text:p text:style-name="P74"><text:span text:style-name="T993">3.150,00 </text:span></text:p>
      <text:p text:style-name="P74"><text:span text:style-name="T338">VI</text:span><text:span text:style-name="T26">. </text:span><text:span text:style-name="T265">Periodificaciones </text:span><text:span text:style-name="T607">a </text:span><text:span text:style-name="T797">corto </text:span><text:span text:style-name="T490">plazo </text:span></text:p>
      <text:p text:style-name="P74"><text:span text:style-name="T734">143.391,80 </text:span></text:p>
      <text:p text:style-name="P74"><text:span text:style-name="T589">VII</text:span><text:span text:style-name="T232">. </text:span><text:span text:style-name="T992">Efectivo </text:span><text:span text:style-name="T1083">y </text:span><text:span text:style-name="T1087">otros </text:span><text:span text:style-name="T201">activos </text:span><text:span text:style-name="T83">líquidos </text:span><text:span text:style-name="T82">equivalentes </text:span></text:p>
      <text:p text:style-name="P74"><text:span text:style-name="T12">402.247,28 </text:span></text:p>
      <text:p text:style-name="P74"><text:span text:style-name="T559">C</text:span><text:span text:style-name="T1092">) </text:span><text:span text:style-name="T887">PASIVO </text:span><text:span text:style-name="T163">CORRIENTE </text:span><text:span text:style-name="T735">30.074,31 </text:span><text:span text:style-name="T970">II</text:span><text:span text:style-name="T1098">. </text:span><text:span text:style-name="T82">Provisiones </text:span><text:span text:style-name="T385">a </text:span><text:span text:style-name="T444">corto </text:span><text:span text:style-name="T490">plazo </text:span><text:span text:style-name="T131">III</text:span><text:span text:style-name="T964">. </text:span><text:span text:style-name="T400">Deudas </text:span><text:span text:style-name="T590">a </text:span><text:span text:style-name="T608">corto </text:span><text:span text:style-name="T416">plazo </text:span><text:span text:style-name="T871">713.277,10 </text:span><text:span text:style-name="T1103">3. </text:span><text:span text:style-name="T83">Otras </text:span><text:span text:style-name="T385">deudas </text:span><text:span text:style-name="T1111">a </text:span><text:span text:style-name="T398">corto </text:span><text:span text:style-name="T414">plazo </text:span></text:p>
      <text:p text:style-name="P74"><text:span text:style-name="T949">1.416.609,12 </text:span></text:p>
      <text:p text:style-name="P74"><text:span text:style-name="T1001">1.349.340,32 </text:span></text:p>
      <text:p text:style-name="P74"><text:span text:style-name="T824">10 </text:span></text:p>
      <text:p text:style-name="P74"><text:span text:style-name="T927">52.927,11 </text:span></text:p>
      <text:p text:style-name="P74"><text:span text:style-name="T45">55.091,20 </text:span></text:p>
      <text:p text:style-name="P74"><text:span text:style-name="T501">11 </text:span></text:p>
      <text:p text:style-name="P74"><text:span text:style-name="T691">403.618,11 </text:span><text:span text:style-name="T834">530.074,85 </text:span></text:p>
      <text:p text:style-name="P74"><text:span text:style-name="T940">403.618,11 </text:span></text:p>
      <text:p text:style-name="P74"><text:span text:style-name="T1121">530.074,85 </text:span></text:p>
      <text:p text:style-name="P74"><text:span text:style-name="T991">V. </text:span><text:span text:style-name="T301">Acreedores </text:span><text:span text:style-name="T736">comerciales </text:span><text:span text:style-name="T489">y </text:span><text:span text:style-name="T888">otras </text:span><text:span text:style-name="T145">cuentas </text:span><text:span text:style-name="T887">a </text:span><text:span text:style-name="T662">pagar </text:span><text:span text:style-name="T773">3. </text:span><text:span text:style-name="T492">Acreedores </text:span><text:span text:style-name="T1125">varios </text:span></text:p>
      <text:p text:style-name="P74"><text:span text:style-name="T853">874.119,31 </text:span></text:p>
      <text:p text:style-name="P74"><text:span text:style-name="T1132">659.219,39 </text:span></text:p>
      <text:p text:style-name="P74"><text:soft-page-break/><text:span text:style-name="T1144">11 </text:span></text:p>
      <text:p text:style-name="P74"><text:span text:style-name="T1066">770.863,07 </text:span></text:p>
      <text:p text:style-name="P74"><text:span text:style-name="T1155">580.368,81 </text:span></text:p>
      <text:p text:style-name="P74"><text:span text:style-name="T1161">4. </text:span><text:span text:style-name="T116">Personal </text:span><text:span text:style-name="T1076">(</text:span><text:span text:style-name="T301">remuneraciones pendientes </text:span><text:span text:style-name="T662">de </text:span><text:span text:style-name="T736">pago</text:span><text:span text:style-name="T1163">) </text:span></text:p>
      <text:p text:style-name="P74"><text:span text:style-name="T563">11 </text:span></text:p>
      <text:p text:style-name="P74"><text:span text:style-name="T240">9.983,45 </text:span></text:p>
      <text:p text:style-name="P74"><text:span text:style-name="T1166">2.233,00 </text:span></text:p>
      <text:p text:style-name="P74"><text:span text:style-name="T523">6. </text:span><text:span text:style-name="T1145">Otras </text:span><text:span text:style-name="T1173">deudas </text:span><text:span text:style-name="T1179">con </text:span><text:span text:style-name="T37">administraciones </text:span><text:span text:style-name="T736">públicas </text:span></text:p>
      <text:p text:style-name="P74"><text:span text:style-name="T329">12 </text:span></text:p>
      <text:p text:style-name="P74"><text:span text:style-name="T763">93.267,14 </text:span></text:p>
      <text:p text:style-name="P74"><text:span text:style-name="T160">71.948,81 </text:span></text:p>
      <text:p text:style-name="P74"><text:span text:style-name="T116">7. </text:span><text:span text:style-name="T145">Anticipos </text:span><text:span text:style-name="T948">de </text:span><text:span text:style-name="T969">clientes </text:span></text:p>
      <text:p text:style-name="P74"><text:span text:style-name="T352">11 </text:span></text:p>
      <text:p text:style-name="P74"><text:span text:style-name="T490">VI</text:span><text:span text:style-name="T1190">. </text:span><text:span text:style-name="T760">Periodificaciones </text:span><text:span text:style-name="T504">a </text:span><text:span text:style-name="T947">corto </text:span><text:span text:style-name="T505">plazo </text:span></text:p>
      <text:p text:style-name="P74"><text:span text:style-name="T1195">5,65 </text:span></text:p>
      <text:p text:style-name="P74"><text:span text:style-name="T974">85.944,59 </text:span></text:p>
      <text:p text:style-name="P74"><text:span text:style-name="T1180">4.668,77 </text:span></text:p>
      <text:p text:style-name="P74"><text:span text:style-name="T478">104.954,88 </text:span></text:p>
      <text:p text:style-name="P74"><text:span text:style-name="T919">TOTAL </text:span><text:span text:style-name="T1200">ACTIVO </text:span><text:span text:style-name="T1146">(</text:span><text:span text:style-name="T101">A </text:span><text:span text:style-name="T744">+ </text:span><text:span text:style-name="T930">B</text:span><text:span text:style-name="T1214">) </text:span></text:p>
      <text:p text:style-name="P74"><text:span text:style-name="T853">7.790.889,19 </text:span></text:p>
      <text:p text:style-name="P74"><text:span text:style-name="T639">7.500.473,58 </text:span></text:p>
      <text:p text:style-name="P74"><text:span text:style-name="T663">TOTAL </text:span><text:span text:style-name="T710">PATRIMONIO </text:span><text:span text:style-name="T627">NETO </text:span><text:span text:style-name="T663">Y </text:span><text:span text:style-name="T947">PASIVO </text:span><text:span text:style-name="T1200">(</text:span><text:span text:style-name="T101">A</text:span><text:span text:style-name="T1145">+</text:span><text:span text:style-name="T162">B</text:span><text:span text:style-name="T1224">+</text:span><text:span text:style-name="T618">C</text:span><text:span text:style-name="T1137">) </text:span></text:p>
      <text:p text:style-name="P74"><text:span text:style-name="T1227">7.790.889,19 </text:span></text:p>
      <text:p text:style-name="P74"><text:span text:style-name="T568">7.500.473,58 </text:span></text:p>
      <text:p text:style-name="P74"><text:soft-page-break/><text:span text:style-name="T340">Página </text:span><text:span text:style-name="T664">2 </text:span><text:span text:style-name="T1243">de </text:span><text:span text:style-name="T472">32 </text:span></text:p>
      <text:p text:style-name="P74"><text:span text:style-name="T904">Las </text:span><text:span text:style-name="T811">Palmas </text:span><text:span text:style-name="T302">de </text:span><text:span text:style-name="T380">Gran </text:span><text:span text:style-name="T1250">Canaria</text:span><text:span text:style-name="T1257">, </text:span><text:span text:style-name="T242">a </text:span><text:span text:style-name="T147">30 </text:span><text:span text:style-name="T592">de </text:span><text:span text:style-name="T1260">marzo </text:span><text:span text:style-name="T242">de </text:span><text:span text:style-name="T592">2018</text:span><text:span text:style-name="T31">. </text:span></text:p>
      <text:p text:style-name="P76"><text:span text:style-name="T1266">Cabildo </text:span><text:span text:style-name="T1101">de </text:span><text:span text:style-name="T1202">INFECAR </text:span></text:p>
      <text:p text:style-name="P78"><text:span text:style-name="T1268">Gran </text:span><text:span text:style-name="T1272">Canaria </text:span></text:p>
      <text:p text:style-name="P79"><text:span text:style-name="T1196">(</text:span><text:span text:style-name="T1278">Debe</text:span><text:span text:style-name="T358">) </text:span><text:span text:style-name="T714">Haber </text:span></text:p>
      <text:p text:style-name="P80"><text:span text:style-name="T947">(</text:span><text:span text:style-name="T554">Debe</text:span><text:span text:style-name="T1137">) </text:span><text:span text:style-name="T163">Haber </text:span></text:p>
      <text:p text:style-name="P81"><text:span text:style-name="T593">CUENTA </text:span><text:span text:style-name="T920">DE </text:span><text:span text:style-name="T737">PÉRDIDAS </text:span><text:span text:style-name="T462">Y </text:span><text:span text:style-name="T610">GANANCIAS </text:span><text:span text:style-name="T217">ABREVIADA </text:span></text:p>
      <text:p text:style-name="P82"><text:span text:style-name="T608">Notas </text:span></text:p>
      <text:p text:style-name="P83"><text:span text:style-name="T823">2.017 </text:span></text:p>
      <text:p text:style-name="P84"><text:span text:style-name="T310">2.016 </text:span></text:p>
      <text:p text:style-name="P85"><text:span text:style-name="T301">Otros </text:span><text:span text:style-name="T37">ingresos </text:span><text:span text:style-name="T888">de </text:span><text:span text:style-name="T1022">explotación </text:span></text:p>
      <text:p text:style-name="P86"><text:span text:style-name="T339">14.1 </text:span></text:p>
      <text:p text:style-name="P87"><text:span text:style-name="T1204">3.249.046,49 </text:span></text:p>
      <text:p text:style-name="P88"><text:span text:style-name="T993">2.500.382,38 </text:span></text:p>
      <text:p text:style-name="P89"><text:span text:style-name="T645">Gastos </text:span><text:span text:style-name="T8">de </text:span><text:span text:style-name="T414">personal </text:span></text:p>
      <text:p text:style-name="P90"><text:span text:style-name="T480">14.2 </text:span></text:p>
      <text:p text:style-name="P91"><text:span text:style-name="T872">-1.383.273,40 </text:span></text:p>
      <text:p text:style-name="P92"><text:span text:style-name="T251">-1.134.065,04 </text:span></text:p>
      <text:p text:style-name="P93"><text:span text:style-name="T338">Otros </text:span><text:span text:style-name="T132">gastos </text:span><text:span text:style-name="T780">de </text:span><text:span text:style-name="T200">explotación </text:span></text:p>
      <text:p text:style-name="P94"><text:span text:style-name="T143">14.3 </text:span></text:p>
      <text:p text:style-name="P95"><text:span text:style-name="T1020">-1.832.169,89 </text:span><text:span text:style-name="T922">-1.343.368,71 </text:span></text:p>
      <text:p text:style-name="P96"><text:span text:style-name="T852">Amortización </text:span><text:span text:style-name="T160">del </text:span><text:span text:style-name="T1228">inmovilizado </text:span></text:p>
      <text:p text:style-name="P97"><text:span text:style-name="T837">5 </text:span><text:span text:style-name="T117">y </text:span><text:span text:style-name="T747">6 </text:span></text:p>
      <text:p text:style-name="P98"><text:span text:style-name="T1281">-250.494,34 </text:span></text:p>
      <text:p text:style-name="P99"><text:soft-page-break/><text:span text:style-name="T131">-234.208,49 </text:span></text:p>
      <text:p text:style-name="P100"><text:span text:style-name="T1138">Imputación </text:span><text:span text:style-name="T276">de </text:span><text:span text:style-name="T918">subvenciones </text:span><text:span text:style-name="T969">de </text:span><text:span text:style-name="T662">inmovilizado </text:span><text:span text:style-name="T626">no </text:span><text:span text:style-name="T701">financiero </text:span><text:span text:style-name="T810">y </text:span><text:span text:style-name="T37">otras </text:span></text:p>
      <text:p text:style-name="P101"><text:span text:style-name="T112">9.2 </text:span></text:p>
      <text:p text:style-name="P102"><text:span text:style-name="T200">238.038,24 </text:span></text:p>
      <text:p text:style-name="P103"><text:span text:style-name="T628">229.444,08 </text:span></text:p>
      <text:p text:style-name="P104"><text:span text:style-name="T1201">Deterioro </text:span><text:span text:style-name="T1057">y </text:span><text:span text:style-name="T254">resultado </text:span><text:span text:style-name="T673">por </text:span><text:span text:style-name="T301">enajenaciones </text:span><text:span text:style-name="T969">del </text:span><text:span text:style-name="T489">inmovilizado </text:span></text:p>
      <text:p text:style-name="P105"><text:span text:style-name="T368">6 </text:span></text:p>
      <text:p text:style-name="P106"><text:span text:style-name="T1051">0,00 </text:span></text:p>
      <text:p text:style-name="P107"><text:span text:style-name="T872">-15.005,48 </text:span></text:p>
      <text:p text:style-name="P109"><text:span text:style-name="T609">Otros </text:span><text:span text:style-name="T782">resultados </text:span></text:p>
      <text:p text:style-name="P110"><text:span text:style-name="T132">A</text:span><text:span text:style-name="T115">) </text:span><text:span text:style-name="T606">RESULTADOS </text:span><text:span text:style-name="T901">DE </text:span><text:span text:style-name="T1200">EXPLOTACION </text:span></text:p>
      <text:p text:style-name="P111"><text:span text:style-name="T1138">Ingresos </text:span><text:span text:style-name="T1286">financieros </text:span></text:p>
      <text:p text:style-name="P112"><text:span text:style-name="T303">Gastos </text:span><text:span text:style-name="T763">financieros </text:span></text:p>
      <text:p text:style-name="P113"><text:span text:style-name="T922">Diferencias </text:span><text:span text:style-name="T733">de </text:span><text:span text:style-name="T562">cambio </text:span></text:p>
      <text:p text:style-name="P114"><text:span text:style-name="T1104">B</text:span><text:span text:style-name="T1200">) </text:span><text:span text:style-name="T887">RESULTADO </text:span><text:span text:style-name="T337">FINANCIERO </text:span><text:span text:style-name="T201">(</text:span><text:span text:style-name="T146">12</text:span><text:span text:style-name="T902">+</text:span><text:span text:style-name="T821">13</text:span><text:span text:style-name="T792">+</text:span><text:span text:style-name="T337">14</text:span><text:span text:style-name="T691">+</text:span><text:span text:style-name="T992">15</text:span><text:span text:style-name="T674">+</text:span><text:span text:style-name="T115">16</text:span><text:span text:style-name="T317">) </text:span></text:p>
      <text:p text:style-name="P115"><text:span text:style-name="T101">C</text:span><text:span text:style-name="T589">) </text:span><text:span text:style-name="T744">RESULTADO </text:span><text:span text:style-name="T663">ANTES </text:span><text:span text:style-name="T1179">DE </text:span><text:span text:style-name="T1200">IMPUESTOS </text:span><text:span text:style-name="T626">(</text:span><text:span text:style-name="T1022">A</text:span><text:span text:style-name="T1294">+</text:span><text:span text:style-name="T839">B</text:span><text:span text:style-name="T1067">) </text:span></text:p>
      <text:p text:style-name="P116"><text:span text:style-name="T398">D</text:span><text:span text:style-name="T780">) </text:span><text:span text:style-name="T645">RESULTADO </text:span><text:span text:style-name="T398">DEL </text:span><text:span text:style-name="T384">EJERCICIO </text:span><text:span text:style-name="T1296">(</text:span><text:span text:style-name="T61">C</text:span><text:span text:style-name="T1302">+</text:span><text:span text:style-name="T182">17</text:span><text:span text:style-name="T115">) </text:span></text:p>
      <text:p text:style-name="P117"><text:span text:style-name="T689">1.009,74 </text:span></text:p>
      <text:p text:style-name="P118"><text:span text:style-name="T1020">12.497,74 </text:span></text:p>
      <text:p text:style-name="P119"><text:span text:style-name="T734">22.156,84 </text:span></text:p>
      <text:p text:style-name="P120"><text:span text:style-name="T133">15.676,48 </text:span></text:p>
      <text:p text:style-name="P121"><text:span text:style-name="T319">14.4 </text:span></text:p>
      <text:p text:style-name="P122"><text:span text:style-name="T590">1,16 </text:span></text:p>
      <text:p text:style-name="P123"><text:span text:style-name="T675">0,77 </text:span></text:p>
      <text:p text:style-name="P124"><text:soft-page-break/><text:span text:style-name="T387">14.4 </text:span></text:p>
      <text:p text:style-name="P125"><text:span text:style-name="T872">-0,39 </text:span></text:p>
      <text:p text:style-name="P126"><text:span text:style-name="T522">-0,53 </text:span></text:p>
      <text:p text:style-name="P124"><text:span text:style-name="T149">14.4 </text:span></text:p>
      <text:p text:style-name="P127"><text:span text:style-name="T446">45,61 </text:span></text:p>
      <text:p text:style-name="P128"><text:span text:style-name="T506">-27,04 </text:span></text:p>
      <text:p text:style-name="P129"><text:span text:style-name="T923">46,38 </text:span></text:p>
      <text:p text:style-name="P130"><text:span text:style-name="T561">-26,80 </text:span></text:p>
      <text:p text:style-name="P131"><text:span text:style-name="T817">22.203,22 </text:span></text:p>
      <text:p text:style-name="P132"><text:span text:style-name="T619">15.649,68 </text:span></text:p>
      <text:p text:style-name="P133"><text:span text:style-name="T774">3 </text:span></text:p>
      <text:p text:style-name="P134"><text:span text:style-name="T561">22.203,22 </text:span></text:p>
      <text:p text:style-name="P135"><text:span text:style-name="T170">15.649,68 </text:span></text:p>
      <text:p text:style-name="P136"><text:span text:style-name="T909">Mane </text:span><text:span text:style-name="T1127">Kluck </text:span></text:p>
      <text:p text:style-name="P137"><text:span text:style-name="T428">Las </text:span><text:span text:style-name="T2">Palmas </text:span><text:span text:style-name="T442">de </text:span><text:span text:style-name="T825">Gran </text:span><text:span text:style-name="T189">Canaria</text:span><text:span text:style-name="T1307">, </text:span><text:span text:style-name="T1297">a </text:span><text:span text:style-name="T119">30 </text:span><text:span text:style-name="T473">de </text:span><text:span text:style-name="T592">marzo </text:span><text:span text:style-name="T765">de </text:span><text:span text:style-name="T951">2018</text:span><text:span text:style-name="T1033">. </text:span></text:p>
      <text:p text:style-name="P138"><text:span text:style-name="T827">Página </text:span><text:span text:style-name="T1215">3 </text:span><text:span text:style-name="T1309">de </text:span><text:span text:style-name="T134">32 </text:span></text:p>
      <text:p text:style-name="P74"><text:span text:style-name="T1040">Wellich </text:span></text:p>
      <text:p text:style-name="P139"><text:span text:style-name="T866">Cabildo </text:span><text:span text:style-name="T553">de </text:span><text:span text:style-name="T290">Gran </text:span><text:span text:style-name="T1316">Canaria </text:span></text:p>
      <text:p text:style-name="P141"><text:span text:style-name="T784">INFECAR </text:span></text:p>
      <text:p text:style-name="P142"><text:span text:style-name="T1322">1. </text:span><text:span text:style-name="T412">NATURALEZA </text:span><text:span text:style-name="T610">Y </text:span><text:span text:style-name="T828">ACTIVIDAD </text:span><text:span text:style-name="T102">DE </text:span><text:span text:style-name="T693">LA </text:span><text:span text:style-name="T737">INSTITUCIÓN </text:span></text:p>
      <text:p text:style-name="P143"><text:span text:style-name="T571">La </text:span><text:span text:style-name="T1325">Institución </text:span><text:span text:style-name="T932">Ferial </text:span><text:span text:style-name="T983">de </text:span><text:span text:style-name="T1181">Canarias</text:span><text:span text:style-name="T1332">, </text:span><text:span text:style-name="T1310">en </text:span><text:span text:style-name="T299">anagrama </text:span><text:span text:style-name="T813">INFECAR</text:span><text:span text:style-name="T1023">, </text:span><text:span text:style-name="T1336">(</text:span><text:span text:style-name="T716">en </text:span><text:span text:style-name="T402">delante </text:span><text:span text:style-name="T1340">"</text:span><text:span text:style-name="T508">la </text:span><text:span text:style-name="T129">Institución</text:span><text:span text:style-name="T1344">"</text:span><text:span text:style-name="T1345">)</text:span><text:span text:style-name="T13">, </text:span><text:span text:style-name="T646">según </text:span><text:span text:style-name="T1229">sus </text:span><text:span text:style-name="T630">actuales </text:span><text:span text:style-name="T342">Estatutos</text:span><text:span text:style-name="T630">, </text:span><text:span text:style-name="T1351">es </text:span><text:span text:style-name="T953">una </text:span><text:span text:style-name="T96">Institución </text:span><text:span text:style-name="T389">Oficial </text:span><text:span text:style-name="T35">dependiente </text:span><text:span text:style-name="T829">del </text:span><text:span text:style-name="T1351">Excmo</text:span><text:span text:style-name="T777">. </text:span><text:span text:style-name="T1147">Cabildo </text:span><text:span text:style-name="T666">Insular </text:span><text:span text:style-name="T255">de </text:span><text:span text:style-name="T1167">Gran </text:span><text:span text:style-name="T159">Canaria</text:span><text:span text:style-name="T429">, </text:span><text:span text:style-name="T854">con </text:span><text:span text:style-name="T975">personalidad </text:span><text:span text:style-name="T748">jurídica </text:span><text:span text:style-name="T677">propia </text:span><text:span text:style-name="T1357">y </text:span><text:span text:style-name="T493">rigiéndose </text:span><text:span text:style-name="T464">en </text:span><text:span text:style-name="T212">materia </text:span><text:span text:style-name="T113">de </text:span><text:span text:style-name="T342">contabilidad </text:span><text:span text:style-name="T448">por </text:span><text:span text:style-name="T829">las </text:span><text:span text:style-name="T144">normas </text:span><text:span text:style-name="T1243">del </text:span><text:span text:style-name="T277">Derecho </text:span><text:span text:style-name="T679">Privado</text:span><text:span text:style-name="T31">. </text:span></text:p>
      <text:p text:style-name="P145"><text:span text:style-name="T413">Su </text:span><text:span text:style-name="T179">domicilio </text:span><text:span text:style-name="T647">social </text:span><text:span text:style-name="T197">se </text:span><text:span text:style-name="T1024">encuentra </text:span><text:span text:style-name="T1360">en </text:span><text:span text:style-name="T1251">la ciudad </text:span><text:span text:style-name="T1122">de </text:span><text:span text:style-name="T1361">Las </text:span><text:span text:style-name="T1024">Palmas </text:span><text:span text:style-name="T488">de </text:span><text:span text:style-name="T503">Gran </text:span><text:span text:style-name="T218">Canaria</text:span><text:span text:style-name="T1366">, </text:span><text:span text:style-name="T611">en </text:span><text:span text:style-name="T81">la </text:span><text:span text:style-name="T954">Avenida </text:span><text:span text:style-name="T503">de </text:span><text:span text:style-name="T827">la </text:span></text:p>
      <text:p text:style-name="P146"><text:span text:style-name="T119">Feria</text:span><text:span text:style-name="T286">, </text:span><text:span text:style-name="T572">no </text:span><text:span text:style-name="T695">1</text:span><text:span text:style-name="T1367">. </text:span></text:p>
      <text:p text:style-name="P147"><text:span text:style-name="T841">La </text:span><text:span text:style-name="T40">institución </text:span><text:span text:style-name="T814">persigue </text:span><text:span text:style-name="T391">la </text:span><text:span text:style-name="T594">consecución </text:span><text:span text:style-name="T1113">de </text:span><text:span text:style-name="T1372">los </text:span><text:span text:style-name="T1206">siguientes </text:span><text:span text:style-name="T151">fines</text:span><text:span text:style-name="T1128">: </text:span></text:p>
      <text:p text:style-name="P148"><text:soft-page-break/><text:span text:style-name="T486">1. </text:span><text:span text:style-name="T330">La </text:span><text:span text:style-name="T612">organización </text:span><text:span text:style-name="T493">de </text:span><text:span text:style-name="T666">ferias </text:span><text:span text:style-name="T159">internacionales</text:span><text:span text:style-name="T1261">, </text:span><text:span text:style-name="T924">nacionales </text:span><text:span text:style-name="T799">y </text:span><text:span text:style-name="T1068">locales</text:span><text:span text:style-name="T564">, </text:span><text:span text:style-name="T35">tanto </text:span><text:span text:style-name="T1380">de </text:span><text:span text:style-name="T924">carácter </text:span><text:span text:style-name="T953">general</text:span><text:span text:style-name="T646">, </text:span></text:p>
      <text:p text:style-name="P150"><text:span text:style-name="T666">como </text:span><text:span text:style-name="T995">sectoriales </text:span><text:span text:style-name="T595">o </text:span><text:span text:style-name="T630">monográficas</text:span><text:span text:style-name="T1389">, </text:span><text:span text:style-name="T953">ya </text:span><text:span text:style-name="T212">sean </text:span><text:span text:style-name="T96">comerciales</text:span><text:span text:style-name="T1035">, </text:span><text:span text:style-name="T696">técnicas </text:span><text:span text:style-name="T612">o </text:span><text:span text:style-name="T418">de </text:span><text:span text:style-name="T79">servicios</text:span><text:span text:style-name="T1392">. </text:span></text:p>
      <text:p text:style-name="P151"><text:span text:style-name="T1396">2. </text:span><text:span text:style-name="T212">La </text:span><text:span text:style-name="T129">organización </text:span><text:span text:style-name="T342">de </text:span><text:span text:style-name="T448">congresos</text:span><text:span text:style-name="T1404">, </text:span><text:span text:style-name="T666">simposiums</text:span><text:span text:style-name="T777">, </text:span><text:span text:style-name="T1229">jornadas </text:span><text:span text:style-name="T1115">y </text:span><text:span text:style-name="T630">reuniones </text:span><text:span text:style-name="T1006">económicas</text:span><text:span text:style-name="T1035">, </text:span><text:span text:style-name="T402">culturales </text:span><text:span text:style-name="T35">y </text:span><text:span text:style-name="T612">de </text:span></text:p>
      <text:p text:style-name="P152"><text:span text:style-name="T81">cualquier </text:span><text:span text:style-name="T1113">tipo</text:span><text:span text:style-name="T1036">, </text:span><text:span text:style-name="T103">encaminada </text:span><text:span text:style-name="T503">a </text:span><text:span text:style-name="T694">la </text:span><text:span text:style-name="T668">promoción </text:span><text:span text:style-name="T1405">y </text:span><text:span text:style-name="T738">desarrollo </text:span><text:span text:style-name="T164">de </text:span><text:span text:style-name="T668">sus </text:span><text:span text:style-name="T413">propios </text:span><text:span text:style-name="T164">fines</text:span><text:span text:style-name="T541">. </text:span></text:p>
      <text:p text:style-name="P153"><text:span text:style-name="T1240">3. </text:span><text:span text:style-name="T1416">La </text:span><text:span text:style-name="T113">organización </text:span><text:span text:style-name="T129">de </text:span><text:span text:style-name="T144">cualquier </text:span><text:span text:style-name="T321">acto que </text:span><text:span text:style-name="T889">promocione </text:span><text:span text:style-name="T448">y </text:span><text:span text:style-name="T402">facilite </text:span><text:span text:style-name="T3">la </text:span><text:span text:style-name="T874">exhibición </text:span><text:span text:style-name="T342">e </text:span><text:span text:style-name="T889">intercambio </text:span><text:span text:style-name="T696">de </text:span></text:p>
      <text:p text:style-name="P154"><text:span text:style-name="T121">productos </text:span><text:span text:style-name="T738">o </text:span><text:span text:style-name="T921">servicios </text:span><text:span text:style-name="T766">entre </text:span><text:span text:style-name="T305">empresas </text:span><text:span text:style-name="T876">nacionales </text:span><text:span text:style-name="T749">y </text:span><text:span text:style-name="T503">extranjeras</text:span><text:span text:style-name="T594">. </text:span></text:p>
      <text:p text:style-name="P155"><text:span text:style-name="T755">4. </text:span><text:span text:style-name="T786">El </text:span><text:span text:style-name="T953">alquiler </text:span><text:span text:style-name="T532">o </text:span><text:span text:style-name="T174">cesión </text:span><text:span text:style-name="T464">temporal </text:span><text:span text:style-name="T402">de </text:span><text:span text:style-name="T508">sus </text:span><text:span text:style-name="T975">instalaciones </text:span><text:span text:style-name="T369">y </text:span><text:span text:style-name="T889">servicios </text:span><text:span text:style-name="T854">para </text:span><text:span text:style-name="T418">la </text:span><text:span text:style-name="T159">celebración </text:span><text:span text:style-name="T1139">de </text:span><text:span text:style-name="T342">actos </text:span><text:span text:style-name="T389">por </text:span></text:p>
      <text:p text:style-name="P156"><text:span text:style-name="T197">terceros</text:span><text:span text:style-name="T1421">, </text:span><text:span text:style-name="T488">siempre </text:span><text:span text:style-name="T611">que </text:span><text:span text:style-name="T680">sean </text:span><text:span text:style-name="T81">de </text:span><text:span text:style-name="T1372">la </text:span><text:span text:style-name="T121">misma </text:span><text:span text:style-name="T239">naturaleza </text:span><text:span text:style-name="T933">que </text:span><text:span text:style-name="T905">los </text:span><text:span text:style-name="T558">enumerados </text:span><text:span text:style-name="T1405">anteriormente</text:span><text:span text:style-name="T845">. </text:span></text:p>
      <text:p text:style-name="P157"><text:span text:style-name="T756">5. </text:span><text:span text:style-name="T40">Gestionar</text:span><text:span text:style-name="T1428">, </text:span><text:span text:style-name="T474">conservar </text:span><text:span text:style-name="T503">y </text:span><text:span text:style-name="T632">mantener </text:span><text:span text:style-name="T827">el </text:span><text:span text:style-name="T841">patrimonio </text:span><text:span text:style-name="T1113">de </text:span><text:span text:style-name="T81">la </text:span><text:span text:style-name="T323">misma</text:span><text:span text:style-name="T1368">. </text:span></text:p>
      <text:p text:style-name="P158"><text:span text:style-name="T262">6. </text:span><text:span text:style-name="T829">No </text:span><text:span text:style-name="T342">perseguirá </text:span><text:span text:style-name="T79">fines </text:span><text:span text:style-name="T666">de </text:span><text:span text:style-name="T842">lucro</text:span><text:span text:style-name="T28">. </text:span></text:p>
      <text:p text:style-name="P159"><text:span text:style-name="T856">La </text:span><text:span text:style-name="T121">Institución </text:span><text:span text:style-name="T463">está </text:span><text:span text:style-name="T430">regida </text:span><text:span text:style-name="T785">y </text:span><text:span text:style-name="T81">administrada por </text:span><text:span text:style-name="T1113">el </text:span><text:span text:style-name="T413">Consejo </text:span><text:span text:style-name="T976">Directivo</text:span><text:span text:style-name="T164">, </text:span><text:span text:style-name="T997">por </text:span><text:span text:style-name="T1058">el </text:span><text:span text:style-name="T718">Comité </text:span><text:span text:style-name="T954">Ejecutivo </text:span><text:span text:style-name="T371">y </text:span><text:span text:style-name="T488">por </text:span><text:span text:style-name="T239">el </text:span></text:p>
      <text:p text:style-name="P160"><text:span text:style-name="T811">Director </text:span><text:span text:style-name="T695">General</text:span><text:span text:style-name="T1434">. </text:span></text:p>
      <text:p text:style-name="P161"><text:span text:style-name="T67">2. </text:span><text:span text:style-name="T102">BASES </text:span><text:span text:style-name="T1114">DE </text:span><text:span text:style-name="T102">PRESENTACIÓN </text:span><text:span text:style-name="T1215">DE </text:span><text:span text:style-name="T5">LOS </text:span><text:span text:style-name="T360">ESTADOS </text:span><text:span text:style-name="T5">FINANCIEROS </text:span></text:p>
      <text:p text:style-name="P162"><text:span text:style-name="T558">Los </text:span><text:span text:style-name="T121">estados </text:span><text:span text:style-name="T449">financieros </text:span><text:span text:style-name="T531">del </text:span><text:span text:style-name="T6">ejercicio </text:span><text:span text:style-name="T749">2017 </text:span><text:span text:style-name="T422">se </text:span><text:span text:style-name="T103">formulan </text:span><text:span text:style-name="T718">aplicando </text:span><text:span text:style-name="T856">las </text:span><text:span text:style-name="T680">normas </text:span><text:span text:style-name="T227">de </text:span><text:span text:style-name="T827">registro </text:span><text:span text:style-name="T832">y </text:span><text:span text:style-name="T279">valoración </text:span><text:span text:style-name="T1416">indicadas </text:span><text:span text:style-name="T1440">en </text:span><text:span text:style-name="T1156">la </text:span><text:span text:style-name="T932">Nota </text:span><text:span text:style-name="T630">4 </text:span><text:span text:style-name="T1147">que </text:span><text:span text:style-name="T1023">coincide </text:span><text:span text:style-name="T630">con </text:span><text:span text:style-name="T144">el </text:span><text:span text:style-name="T429">Plan General </text:span><text:span text:style-name="T79">de </text:span><text:span text:style-name="T612">Contabilidad </text:span><text:span text:style-name="T630">aprobado </text:span><text:span text:style-name="T889">por </text:span><text:span text:style-name="T1444">el </text:span><text:span text:style-name="T680">Real </text:span><text:span text:style-name="T1182">Decreto </text:span><text:span text:style-name="T1113">1514/2007</text:span><text:span text:style-name="T845">, </text:span><text:span text:style-name="T738">de </text:span><text:span text:style-name="T361">16 </text:span><text:span text:style-name="T218">de </text:span><text:span text:style-name="T323">noviembre </text:span><text:span text:style-name="T1448">el </text:span><text:span text:style-name="T1216">cual </text:span><text:span text:style-name="T48">ha </text:span><text:span text:style-name="T371">sido </text:span><text:span text:style-name="T611">modificado </text:span><text:span text:style-name="T197">por </text:span><text:span text:style-name="T474">el </text:span><text:span text:style-name="T430">Real </text:span><text:span text:style-name="T503">Decreto </text:span><text:span text:style-name="T391">1159/2010</text:span><text:span text:style-name="T1455">, </text:span><text:span text:style-name="T305">de </text:span><text:span text:style-name="T218">17 </text:span><text:span text:style-name="T594">de </text:span><text:span text:style-name="T391">septiembre</text:span><text:span text:style-name="T1457">, </text:span><text:span text:style-name="T573">y </text:span><text:span text:style-name="T256">el </text:span><text:span text:style-name="T488">Real </text:span><text:span text:style-name="T151">Decreto </text:span><text:span text:style-name="T749">602/2016</text:span><text:span text:style-name="T718">, </text:span><text:span text:style-name="T323">de </text:span><text:span text:style-name="T197">2 </text:span><text:span text:style-name="T800">de </text:span><text:span text:style-name="T749">diciembre</text:span><text:span text:style-name="T841">, </text:span><text:span text:style-name="T503">por </text:span><text:span text:style-name="T344">el </text:span><text:span text:style-name="T718">que </text:span><text:span text:style-name="T474">se </text:span><text:span text:style-name="T829">modifican </text:span><text:span text:style-name="T1139">El </text:span><text:span text:style-name="T748">Plan </text:span><text:span text:style-name="T564">General </text:span><text:span text:style-name="T1288">de </text:span><text:span text:style-name="T906">Contabilidad </text:span><text:span text:style-name="T924">aprobado </text:span><text:span text:style-name="T464">por </text:span><text:span text:style-name="T666">el </text:span><text:span text:style-name="T532">RD </text:span><text:span text:style-name="T595">1514/2007</text:span><text:span text:style-name="T874">, </text:span><text:span text:style-name="T212">de </text:span><text:span text:style-name="T1041">16 </text:span><text:span text:style-name="T321">de </text:span><text:span text:style-name="T1203">noviembre </text:span><text:span text:style-name="T564">así </text:span><text:span text:style-name="T647">como </text:span><text:span text:style-name="T391">el </text:span><text:span text:style-name="T997">resto </text:span><text:span text:style-name="T921">de </text:span><text:span text:style-name="T430">la </text:span><text:span text:style-name="T856">legislación </text:span><text:span text:style-name="T785">mercantil </text:span><text:span text:style-name="T680">vigente</text:span><text:span text:style-name="T40">. </text:span></text:p>
      <text:p text:style-name="P163"><text:span text:style-name="T323">Los </text:span><text:span text:style-name="T6">estados </text:span><text:span text:style-name="T1113">financieros </text:span><text:span text:style-name="T954">al </text:span><text:span text:style-name="T503">31 </text:span><text:span text:style-name="T1382">de </text:span><text:span text:style-name="T680">diciembre </text:span><text:span text:style-name="T891">de </text:span><text:span text:style-name="T694">2017</text:span><text:span text:style-name="T1460">, </text:span><text:span text:style-name="T632">han </text:span><text:span text:style-name="T275">sido </text:span><text:span text:style-name="T488">formulados </text:span><text:span text:style-name="T668">por </text:span><text:span text:style-name="T1197">el </text:span><text:span text:style-name="T361">Director </text:span><text:span text:style-name="T680">General </text:span><text:span text:style-name="T403">y </text:span><text:span text:style-name="T1017">el </text:span><text:span text:style-name="T1230">Presidente </text:span><text:span text:style-name="T474">Accidental </text:span><text:span text:style-name="T856">del </text:span><text:span text:style-name="T531">Comité </text:span><text:span text:style-name="T827">Ejecutivo </text:span><text:span text:style-name="T721">y </text:span><text:span text:style-name="T81">se </text:span><text:span text:style-name="T749">someterán </text:span><text:span text:style-name="T718">a </text:span><text:span text:style-name="T891">la </text:span><text:span text:style-name="T503">aprobación </text:span><text:span text:style-name="T749">por </text:span><text:span text:style-name="T1077">el </text:span><text:span text:style-name="T474">Comité </text:span><text:span text:style-name="T595">Ejecutivo </text:span><text:span text:style-name="T842">y </text:span><text:span text:style-name="T321">del </text:span><text:span text:style-name="T493">Consejo </text:span><text:span text:style-name="T612">Directivo</text:span><text:span text:style-name="T1332">, </text:span><text:span text:style-name="T321">estimándose </text:span><text:span text:style-name="T508">que </text:span><text:span text:style-name="T79">serán </text:span><text:span text:style-name="T1156">aprobados </text:span><text:span text:style-name="T813">sin </text:span><text:span text:style-name="T842">modificaciones</text:span><text:span text:style-name="T28">. </text:span><text:span text:style-name="T174">Las </text:span><text:span text:style-name="T612">cifras </text:span><text:span text:style-name="T151">incluidas </text:span><text:span text:style-name="T1182">en </text:span><text:span text:style-name="T1323">los </text:span><text:span text:style-name="T1405">estados </text:span><text:span text:style-name="T1244">financieros </text:span><text:span text:style-name="T267">están </text:span><text:span text:style-name="T954">expresadas </text:span><text:span text:style-name="T430">en </text:span><text:span text:style-name="T474">euros </text:span><text:span text:style-name="T371">salvo </text:span><text:span text:style-name="T463">que </text:span><text:span text:style-name="T103">se </text:span><text:span text:style-name="T135">indique </text:span><text:span text:style-name="T256">lo </text:span><text:span text:style-name="T668">contrario</text:span><text:span text:style-name="T1295">. </text:span></text:p>
      <text:p text:style-name="P164"><text:span text:style-name="T164">Página </text:span><text:span text:style-name="T21">4 </text:span><text:span text:style-name="T694">de </text:span><text:span text:style-name="T610">32 </text:span></text:p>
      <text:p text:style-name="P165"><text:span text:style-name="T1464">XA </text:span></text:p>
      <text:p text:style-name="P166"><text:span text:style-name="T1469">Cabildo </text:span><text:span text:style-name="T1458">de </text:span><text:span text:style-name="T996">INFECAR </text:span><text:span text:style-name="T543">Gran </text:span><text:span text:style-name="T1318">Canaria </text:span></text:p>
      <text:p text:style-name="P167"><text:span text:style-name="T997">Imagen </text:span><text:span text:style-name="T1128">fiel </text:span></text:p>
      <text:p text:style-name="P168"><text:span text:style-name="T144">Los </text:span><text:span text:style-name="T35">estados </text:span><text:span text:style-name="T79">financieros </text:span><text:span text:style-name="T748">se </text:span><text:span text:style-name="T113">han </text:span><text:span text:style-name="T508">preparado </text:span><text:span text:style-name="T79">a </text:span><text:span text:style-name="T212">partir </text:span><text:span text:style-name="T79">de </text:span><text:span text:style-name="T677">los </text:span><text:span text:style-name="T748">registros </text:span><text:span text:style-name="T612">auxiliares </text:span><text:span text:style-name="T696">de </text:span><text:span text:style-name="T482">contabilidad </text:span><text:span text:style-name="T1129">de </text:span><text:span text:style-name="T35">la </text:span><text:span text:style-name="T874">Institución</text:span><text:span text:style-name="T1472">, </text:span><text:span text:style-name="T630">habiéndose </text:span><text:span text:style-name="T96">aplicado </text:span><text:span text:style-name="T975">las </text:span><text:span text:style-name="T79">disposiciones </text:span><text:span text:style-name="T716">legales </text:span><text:span text:style-name="T212">vigentes </text:span><text:span text:style-name="T1139">en </text:span><text:span text:style-name="T212">materia </text:span><text:span text:style-name="T1203">contable </text:span><text:span text:style-name="T129">con </text:span><text:span text:style-name="T1105">la </text:span><text:span text:style-name="T79">finalidad </text:span><text:span text:style-name="T953">de mostrar </text:span><text:span text:style-name="T1105">la </text:span><text:span text:style-name="T842">imagen </text:span><text:span text:style-name="T1018">fiel </text:span><text:span text:style-name="T1156">del </text:span><text:span text:style-name="T564">patrimonio</text:span><text:span text:style-name="T1035">, </text:span><text:span text:style-name="T1088">de </text:span><text:span text:style-name="T1475">la </text:span><text:span text:style-name="T402">situación </text:span><text:span text:style-name="T1310">financiera </text:span><text:span text:style-name="T1465">y </text:span><text:span text:style-name="T1217">de </text:span><text:span text:style-name="T1480">los </text:span><text:span text:style-name="T212">resultados </text:span><text:span text:style-name="T1325">de </text:span></text:p>
      <text:p text:style-name="P169"><text:span text:style-name="T166">la </text:span><text:span text:style-name="T739">Institución</text:span><text:span text:style-name="T233">. </text:span></text:p>
      <text:p text:style-name="P170"><text:span text:style-name="T632">Comparación </text:span><text:span text:style-name="T239">de </text:span><text:span text:style-name="T856">la </text:span><text:span text:style-name="T1372">información </text:span></text:p>
      <text:p text:style-name="P171"><text:span text:style-name="T889">De </text:span><text:span text:style-name="T482">acuerdo </text:span><text:span text:style-name="T448">con </text:span><text:span text:style-name="T129">la </text:span><text:span text:style-name="T1383">legislación </text:span><text:span text:style-name="T342">mercantil </text:span><text:span text:style-name="T1407">se </text:span><text:span text:style-name="T741">presenta</text:span><text:span text:style-name="T1484">, </text:span><text:span text:style-name="T57">a </text:span><text:span text:style-name="T96">efectos </text:span><text:span text:style-name="T402">comparativos</text:span><text:span text:style-name="T1487">, </text:span><text:span text:style-name="T564">con </text:span><text:span text:style-name="T482">cada </text:span><text:span text:style-name="T159">una </text:span><text:span text:style-name="T612">de </text:span><text:span text:style-name="T854">las </text:span><text:span text:style-name="T113">partidas </text:span><text:span text:style-name="T716">del </text:span><text:span text:style-name="T975">balance </text:span><text:span text:style-name="T889">y </text:span><text:span text:style-name="T953">de </text:span><text:span text:style-name="T532">la </text:span><text:span text:style-name="T144">cuenta </text:span><text:span text:style-name="T975">de </text:span><text:span text:style-name="T96">pérdidas </text:span><text:span text:style-name="T1129">y </text:span><text:span text:style-name="T402">ganancias</text:span><text:span text:style-name="T268">, </text:span><text:span text:style-name="T389">además </text:span><text:span text:style-name="T493">de </text:span><text:span text:style-name="T799">las </text:span><text:span text:style-name="T362">cifras </text:span><text:span text:style-name="T630">del </text:span><text:span text:style-name="T924">ejercicio </text:span><text:span text:style-name="T464">2017</text:span><text:span text:style-name="T1489">, </text:span><text:span text:style-name="T786">las </text:span><text:span text:style-name="T716">correspondientes </text:span><text:span text:style-name="T508">el </text:span><text:span text:style-name="T3">ejercicio </text:span><text:span text:style-name="T418">anterior</text:span><text:span text:style-name="T777">. </text:span><text:span text:style-name="T704">En </text:span><text:span text:style-name="T595">las </text:span><text:span text:style-name="T448">notas </text:span><text:span text:style-name="T144">explicativas también </text:span><text:span text:style-name="T741">se </text:span><text:span text:style-name="T402">incluye </text:span><text:span text:style-name="T767">información </text:span><text:span text:style-name="T79">cuantitativa </text:span><text:span text:style-name="T716">del </text:span><text:span text:style-name="T1491">ejercicio </text:span><text:span text:style-name="T1156">anterior</text:span><text:span text:style-name="T234">, </text:span><text:span text:style-name="T1203">salvo </text:span><text:span text:style-name="T1383">cuando </text:span><text:span text:style-name="T829">una </text:span><text:span text:style-name="T975">norma </text:span><text:span text:style-name="T786">contable </text:span><text:span text:style-name="T666">específicamente </text:span></text:p>
      <text:p text:style-name="P173"><text:span text:style-name="T403">establezca </text:span><text:span text:style-name="T1382">que </text:span><text:span text:style-name="T391">no </text:span><text:span text:style-name="T151">es </text:span><text:span text:style-name="T876">necesario</text:span><text:span text:style-name="T594">. </text:span></text:p>
      <text:p text:style-name="P174"><text:soft-page-break/><text:span text:style-name="T1069">2.1 </text:span><text:span text:style-name="T483">Aspectos </text:span><text:span text:style-name="T322">críticos </text:span><text:span text:style-name="T532">de </text:span><text:span text:style-name="T362">la </text:span><text:span text:style-name="T742">valoración </text:span><text:span text:style-name="T212">y </text:span><text:span text:style-name="T1289">estimación </text:span><text:span text:style-name="T243">de </text:span><text:span text:style-name="T482">la </text:span><text:span text:style-name="T97">incertidumbre </text:span></text:p>
      <text:p text:style-name="P175"><text:span text:style-name="T716">En </text:span><text:span text:style-name="T159">la </text:span><text:span text:style-name="T564">preparación </text:span><text:span text:style-name="T212">de </text:span><text:span text:style-name="T482">los </text:span><text:span text:style-name="T113">estados </text:span><text:span text:style-name="T174">financieros </text:span><text:span text:style-name="T212">de </text:span><text:span text:style-name="T995">la </text:span><text:span text:style-name="T677">Institución</text:span><text:span text:style-name="T582">, </text:span><text:span text:style-name="T35">el </text:span><text:span text:style-name="T748">Director </text:span><text:span text:style-name="T1383">General </text:span><text:span text:style-name="T57">y </text:span><text:span text:style-name="T129">el </text:span><text:span text:style-name="T854">Presidente </text:span><text:span text:style-name="T342">Accidental </text:span><text:span text:style-name="T564">del </text:span><text:span text:style-name="T1203">Comité </text:span><text:span text:style-name="T564">Ejecutivo </text:span><text:span text:style-name="T144">han </text:span><text:span text:style-name="T612">realizado </text:span><text:span text:style-name="T829">estimaciones </text:span><text:span text:style-name="T696">para </text:span><text:span text:style-name="T159">determinar </text:span><text:span text:style-name="T79">el </text:span><text:span text:style-name="T716">valor </text:span><text:span text:style-name="T79">contable </text:span><text:span text:style-name="T786">de </text:span><text:span text:style-name="T493">algunos </text:span><text:span text:style-name="T127">de </text:span><text:span text:style-name="T79">los </text:span><text:span text:style-name="T786">activos</text:span><text:span text:style-name="T1494">, </text:span><text:span text:style-name="T57">pasivos</text:span><text:span text:style-name="T1273">, </text:span><text:span text:style-name="T646">ingresos </text:span><text:span text:style-name="T775">y </text:span><text:span text:style-name="T1282">gastos </text:span><text:span text:style-name="T1242">y </text:span><text:span text:style-name="T508">sobre </text:span><text:span text:style-name="T1496">los </text:span><text:span text:style-name="T799">desgloses </text:span><text:span text:style-name="T194">de </text:span><text:span text:style-name="T716">los </text:span><text:span text:style-name="T482">pasivos </text:span><text:span text:style-name="T488">contingentes</text:span><text:span text:style-name="T1500">. </text:span><text:span text:style-name="T680">Estas </text:span><text:span text:style-name="T1230">estimaciones </text:span><text:span text:style-name="T708">se </text:span><text:span text:style-name="T103">han </text:span><text:span text:style-name="T749">realizado </text:span><text:span text:style-name="T531">sobre </text:span><text:span text:style-name="T876">la </text:span><text:span text:style-name="T361">base </text:span><text:span text:style-name="T91">de </text:span><text:span text:style-name="T121">la </text:span><text:span text:style-name="T611">mejor </text:span><text:span text:style-name="T668">información </text:span><text:span text:style-name="T418">disponible </text:span><text:span text:style-name="T57">al </text:span><text:span text:style-name="T612">cierre </text:span><text:span text:style-name="T212">del </text:span><text:span text:style-name="T941">ejercicio</text:span><text:span text:style-name="T1436">. </text:span><text:span text:style-name="T174">Sin </text:span><text:span text:style-name="T1198">embargo</text:span><text:span text:style-name="T28">, </text:span><text:span text:style-name="T612">dada </text:span><text:span text:style-name="T1351">la </text:span><text:span text:style-name="T243">incertidumbre </text:span><text:span text:style-name="T96">inherente </text:span><text:span text:style-name="T1496">a </text:span><text:span text:style-name="T646">las </text:span><text:span text:style-name="T975">mismas podrían </text:span><text:span text:style-name="T1052">surgir </text:span><text:span text:style-name="T564">acontecimientos </text:span><text:span text:style-name="T799">futuros </text:span><text:span text:style-name="T429">que </text:span><text:span text:style-name="T144">obliguen </text:span><text:span text:style-name="T1374">a </text:span><text:span text:style-name="T612">modificarlas </text:span><text:span text:style-name="T464">en </text:span><text:span text:style-name="T362">los </text:span><text:span text:style-name="T389">próximos </text:span><text:span text:style-name="T767">ejercicios</text:span><text:span text:style-name="T1501">, </text:span><text:span text:style-name="T677">lo </text:span><text:span text:style-name="T179">cual </text:span><text:span text:style-name="T361">se </text:span><text:span text:style-name="T179">realizaría </text:span><text:span text:style-name="T371">en </text:span><text:span text:style-name="T463">su </text:span><text:span text:style-name="T611">caso</text:span><text:span text:style-name="T778">, </text:span><text:span text:style-name="T413">de </text:span><text:span text:style-name="T718">forma </text:span><text:span text:style-name="T976">prospectiva</text:span><text:span text:style-name="T291">. </text:span></text:p>
      <text:p text:style-name="P176"><text:span text:style-name="T1383">Los </text:span><text:span text:style-name="T1115">supuestos </text:span><text:span text:style-name="T57">clave </text:span><text:span text:style-name="T1383">acerca </text:span><text:span text:style-name="T1374">del </text:span><text:span text:style-name="T299">futuro</text:span><text:span text:style-name="T1192">, </text:span><text:span text:style-name="T924">así </text:span><text:span text:style-name="T1423">como </text:span><text:span text:style-name="T1310">otros </text:span><text:span text:style-name="T1167">datos </text:span><text:span text:style-name="T464">relevantes </text:span><text:span text:style-name="T1174">sobre </text:span><text:span text:style-name="T696">la </text:span><text:span text:style-name="T321">estimación </text:span><text:span text:style-name="T941">de </text:span><text:span text:style-name="T829">la </text:span><text:span text:style-name="T96">incertidumbre </text:span><text:span text:style-name="T1288">en </text:span><text:span text:style-name="T159">la </text:span><text:span text:style-name="T1298">fecha </text:span><text:span text:style-name="T995">de </text:span><text:span text:style-name="T799">cierre </text:span><text:span text:style-name="T448">del </text:span><text:span text:style-name="T564">ejercicio</text:span><text:span text:style-name="T28">, </text:span><text:span text:style-name="T418">que </text:span><text:span text:style-name="T35">llevan </text:span><text:span text:style-name="T1351">asociados </text:span><text:span text:style-name="T279">un </text:span><text:span text:style-name="T799">riesgo </text:span><text:span text:style-name="T113">importante </text:span><text:span text:style-name="T482">de </text:span><text:span text:style-name="T474">suponer </text:span><text:span text:style-name="T632">cambios </text:span><text:span text:style-name="T503">significativos </text:span><text:span text:style-name="T81">en </text:span><text:span text:style-name="T503">el </text:span><text:span text:style-name="T785">valor </text:span><text:span text:style-name="T361">de </text:span><text:span text:style-name="T1182">los </text:span><text:span text:style-name="T449">activos </text:span><text:span text:style-name="T1448">o </text:span><text:span text:style-name="T800">pasivos </text:span><text:span text:style-name="T1216">en </text:span><text:span text:style-name="T179">el </text:span><text:span text:style-name="T361">próximo </text:span><text:span text:style-name="T323">ejercicio </text:span><text:span text:style-name="T218">son </text:span><text:span text:style-name="T997">los </text:span><text:span text:style-name="T632">siguientes</text:span><text:span text:style-name="T1337">: </text:span></text:p>
      <text:p text:style-name="P177"><text:span text:style-name="T954">Premios </text:span><text:span text:style-name="T449">de </text:span><text:span text:style-name="T503">jubilación </text:span></text:p>
      <text:p text:style-name="P178"><text:span text:style-name="T932">El </text:span><text:span text:style-name="T842">coste </text:span><text:span text:style-name="T159">de </text:span><text:span text:style-name="T268">los </text:span><text:span text:style-name="T362">premios </text:span><text:span text:style-name="T378">de </text:span><text:span text:style-name="T129">jubilación </text:span><text:span text:style-name="T70">se </text:span><text:span text:style-name="T842">determina </text:span><text:span text:style-name="T677">mediante </text:span><text:span text:style-name="T268">valoraciones </text:span><text:span text:style-name="T212">actuariales</text:span><text:span text:style-name="T28">. </text:span><text:span text:style-name="T439">Las </text:span><text:span text:style-name="T508">valoraciones </text:span><text:span text:style-name="T786">actuariales </text:span><text:span text:style-name="T1472">requieren </text:span><text:span text:style-name="T1105">la </text:span><text:span text:style-name="T243">utilización </text:span><text:span text:style-name="T299">de </text:span><text:span text:style-name="T96">hipótesis </text:span><text:span text:style-name="T79">sobre </text:span><text:span text:style-name="T418">los </text:span><text:span text:style-name="T1203">tipos </text:span><text:span text:style-name="T519">de </text:span><text:span text:style-name="T1203">descuento</text:span><text:span text:style-name="T79">, </text:span><text:span text:style-name="T429">la </text:span><text:span text:style-name="T96">rentabilidad </text:span><text:span text:style-name="T92">de </text:span><text:span text:style-name="T741">los </text:span><text:span text:style-name="T159">activos</text:span><text:span text:style-name="T1502">, </text:span><text:span text:style-name="T975">los </text:span><text:span text:style-name="T1383">incrementos </text:span><text:span text:style-name="T794">de </text:span><text:span text:style-name="T362">los </text:span><text:span text:style-name="T79">salarios</text:span><text:span text:style-name="T1504">, </text:span><text:span text:style-name="T1139">las </text:span><text:span text:style-name="T889">tablas </text:span><text:span text:style-name="T1120">de </text:span><text:span text:style-name="T612">mortalidad </text:span><text:span text:style-name="T212">y </text:span><text:span text:style-name="T1383">los </text:span><text:span text:style-name="T508">aumentos </text:span><text:span text:style-name="T1223">en </text:span><text:span text:style-name="T493">las </text:span><text:span text:style-name="T418">pensiones </text:span><text:span text:style-name="T959">de </text:span><text:span text:style-name="T1139">la </text:span><text:span text:style-name="T493">Seguridad </text:span><text:span text:style-name="T595">Social</text:span><text:span text:style-name="T1505">. </text:span><text:span text:style-name="T448">Estas </text:span><text:span text:style-name="T741">estimaciones </text:span><text:span text:style-name="T1167">están </text:span><text:span text:style-name="T829">sujetas </text:span><text:span text:style-name="T539">a </text:span><text:span text:style-name="T914">incertidumbres </text:span><text:span text:style-name="T1423">significativas </text:span><text:span text:style-name="T1052">debido </text:span><text:span text:style-name="T57">al </text:span><text:span text:style-name="T564">largo </text:span><text:span text:style-name="T174">plazo </text:span><text:span text:style-name="T464">de </text:span><text:span text:style-name="T493">liquidación </text:span><text:span text:style-name="T129">de </text:span><text:span text:style-name="T1147">estos </text:span><text:span text:style-name="T79">planes</text:span><text:span text:style-name="T612">. </text:span></text:p>
      <text:p text:style-name="P179"><text:span text:style-name="T1508">El </text:span><text:span text:style-name="T482">pasivo </text:span><text:span text:style-name="T493">correspondiente </text:span><text:span text:style-name="T402">a </text:span><text:span text:style-name="T799">estos </text:span><text:span text:style-name="T1217">planes </text:span><text:span text:style-name="T1472">de </text:span><text:span text:style-name="T906">pensiones </text:span><text:span text:style-name="T299">al </text:span><text:span text:style-name="T741">31 </text:span><text:span text:style-name="T1156">de </text:span><text:span text:style-name="T1147">diciembre </text:span><text:span text:style-name="T1198">de </text:span><text:span text:style-name="T799">2017 </text:span><text:span text:style-name="T741">ascendía </text:span><text:span text:style-name="T369">a </text:span><text:span text:style-name="T164">153.786,84 </text:span><text:span text:style-name="T954">euros </text:span><text:span text:style-name="T800">(</text:span><text:span text:style-name="T503">150.552,52 </text:span><text:span text:style-name="T632">euros </text:span><text:span text:style-name="T474">al </text:span><text:span text:style-name="T1382">31 </text:span><text:span text:style-name="T403">de </text:span><text:span text:style-name="T151">diciembre </text:span><text:span text:style-name="T463">de </text:span><text:span text:style-name="T449">2016</text:span><text:span text:style-name="T749">) </text:span><text:span text:style-name="T323">(</text:span><text:span text:style-name="T151">Nota </text:span><text:span text:style-name="T694">10</text:span><text:span text:style-name="T499">) </text:span></text:p>
      <text:p text:style-name="P180"><text:span text:style-name="T164">Página </text:span><text:span text:style-name="T693">5 </text:span><text:span text:style-name="T1337">de </text:span><text:span text:style-name="T1299">32 </text:span></text:p>
      <text:p text:style-name="P181"><text:span text:style-name="T1513">Cabildo </text:span><text:span text:style-name="T1522">de </text:span><text:span text:style-name="T925">INFECAR </text:span></text:p>
      <text:p text:style-name="P140"><text:span text:style-name="T1524">Gran </text:span><text:span text:style-name="T1333">Canaria </text:span></text:p>
      <text:p text:style-name="P182"><text:span text:style-name="T621">3. </text:span><text:span text:style-name="T593">APLICACIÓN </text:span><text:span text:style-name="T5">DE </text:span><text:span text:style-name="T152">RESULTADOS </text:span></text:p>
      <text:p text:style-name="P183"><text:span text:style-name="T255">La </text:span><text:span text:style-name="T630">propuesta </text:span><text:span text:style-name="T741">de </text:span><text:span text:style-name="T696">aplicación </text:span><text:span text:style-name="T418">del </text:span><text:span text:style-name="T564">resultado </text:span><text:span text:style-name="T389">del </text:span><text:span text:style-name="T113">ejercicio </text:span><text:span text:style-name="T321">2017</text:span><text:span text:style-name="T1319">, </text:span><text:span text:style-name="T129">formulada </text:span><text:span text:style-name="T212">por </text:span><text:span text:style-name="T748">el </text:span><text:span text:style-name="T813">Director </text:span><text:span text:style-name="T508">General </text:span><text:span text:style-name="T1310">y </text:span><text:span text:style-name="T1528">el </text:span><text:span text:style-name="T738">Presidente </text:span><text:span text:style-name="T151">Accidental </text:span><text:span text:style-name="T463">del </text:span><text:span text:style-name="T218">Comité </text:span><text:span text:style-name="T103">Ejecutivo </text:span><text:span text:style-name="T891">y </text:span><text:span text:style-name="T344">que </text:span><text:span text:style-name="T738">se </text:span><text:span text:style-name="T891">espera </text:span><text:span text:style-name="T197">sea </text:span><text:span text:style-name="T814">aprobada </text:span><text:span text:style-name="T632">por </text:span><text:span text:style-name="T135">el </text:span><text:span text:style-name="T164">Comité </text:span><text:span text:style-name="T103">Ejecutivo </text:span></text:p>
      <text:p text:style-name="P184"><text:span text:style-name="T1251">y </text:span><text:span text:style-name="T954">el </text:span><text:span text:style-name="T1206">Consejo </text:span><text:span text:style-name="T40">Directivo</text:span><text:span text:style-name="T1534">, </text:span><text:span text:style-name="T1304">es </text:span><text:span text:style-name="T81">la </text:span><text:span text:style-name="T40">siguiente</text:span><text:span text:style-name="T1428">: </text:span></text:p>
      <text:p text:style-name="P185"><text:span text:style-name="T196">Base </text:span><text:span text:style-name="T8">de </text:span><text:span text:style-name="T490">reparto </text:span></text:p>
      <text:p text:style-name="P186"><text:span text:style-name="T325">Saldo </text:span><text:span text:style-name="T340">de </text:span><text:span text:style-name="T1375">la </text:span><text:span text:style-name="T665">cuenta </text:span><text:span text:style-name="T825">de </text:span><text:span text:style-name="T359">pérdidas </text:span><text:span text:style-name="T1384">y </text:span><text:span text:style-name="T649">ganancias </text:span></text:p>
      <text:p text:style-name="P187"><text:span text:style-name="T356">Total </text:span></text:p>
      <text:p text:style-name="P188"><text:span text:style-name="T317">Aplicación </text:span></text:p>
      <text:p text:style-name="P189"><text:span text:style-name="T445">A </text:span><text:span text:style-name="T301">resultados </text:span><text:span text:style-name="T888">ejercicios </text:span><text:span text:style-name="T504">anteriores </text:span></text:p>
      <text:p text:style-name="P190"><text:span text:style-name="T318">Total </text:span></text:p>
      <text:p text:style-name="P191"><text:span text:style-name="T220">Ejercicio </text:span><text:span text:style-name="T384">2017 </text:span></text:p>
      <text:p text:style-name="P193"><text:span text:style-name="T337">Ejercicio </text:span><text:span text:style-name="T115">2016 </text:span></text:p>
      <text:p text:style-name="P194"><text:span text:style-name="T650">22.203,22 </text:span></text:p>
      <text:p text:style-name="P195"><text:span text:style-name="T432">22.203,22 </text:span></text:p>
      <text:p text:style-name="P197"><text:span text:style-name="T650">15.649,68 </text:span></text:p>
      <text:p text:style-name="P198"><text:span text:style-name="T627">15.649,68 </text:span></text:p>
      <text:p text:style-name="P192"><text:soft-page-break/><text:span text:style-name="T337">Ejercicio </text:span><text:span text:style-name="T559">2017 </text:span></text:p>
      <text:p text:style-name="P200"><text:span text:style-name="T490">Ejercicio </text:span><text:span text:style-name="T606">2016 </text:span></text:p>
      <text:p text:style-name="P201"><text:span text:style-name="T162">22.203,22 </text:span></text:p>
      <text:p text:style-name="P196"><text:span text:style-name="T608">22.203,22 </text:span></text:p>
      <text:p text:style-name="P202"><text:span text:style-name="T713">15.649,68 </text:span></text:p>
      <text:p text:style-name="P203"><text:span text:style-name="T660">15.649,68 </text:span></text:p>
      <text:p text:style-name="P204"><text:span text:style-name="T604">4. </text:span><text:span text:style-name="T412">NORMAS </text:span><text:span text:style-name="T80">DE </text:span><text:span text:style-name="T324">REGISTRO </text:span><text:span text:style-name="T180">Y </text:span><text:span text:style-name="T502">VALORACIÓN </text:span></text:p>
      <text:p text:style-name="P205"><text:span text:style-name="T255">Los </text:span><text:span text:style-name="T646">principales </text:span><text:span text:style-name="T144">criterios </text:span><text:span text:style-name="T508">de </text:span><text:span text:style-name="T630">registro </text:span><text:span text:style-name="T448">y </text:span><text:span text:style-name="T646">valoración </text:span><text:span text:style-name="T666">utilizados </text:span><text:span text:style-name="T1351">por </text:span><text:span text:style-name="T129">la </text:span><text:span text:style-name="T741">Institución </text:span><text:span text:style-name="T96">en </text:span><text:span text:style-name="T362">la </text:span><text:span text:style-name="T906">elaboración </text:span><text:span text:style-name="T1229">de </text:span><text:span text:style-name="T942">estos </text:span><text:span text:style-name="T1230">estados </text:span><text:span text:style-name="T632">financieros</text:span><text:span text:style-name="T235">, </text:span><text:span text:style-name="T121">son </text:span><text:span text:style-name="T430">los </text:span><text:span text:style-name="T680">siguientes</text:span><text:span text:style-name="T135">: </text:span></text:p>
      <text:p text:style-name="P206"><text:span text:style-name="T828">4.1 </text:span><text:span text:style-name="T217">Inmovilizado </text:span><text:span text:style-name="T750">Intangible</text:span><text:span text:style-name="T404">. </text:span></text:p>
      <text:p text:style-name="P207"><text:span text:style-name="T666">El </text:span><text:span text:style-name="T212">inmovilizado </text:span><text:span text:style-name="T402">intangible </text:span><text:span text:style-name="T429">se </text:span><text:span text:style-name="T464">valora </text:span><text:span text:style-name="T113">inicialmente </text:span><text:span text:style-name="T677">por </text:span><text:span text:style-name="T767">su </text:span><text:span text:style-name="T716">coste</text:span><text:span text:style-name="T1129">, </text:span><text:span text:style-name="T402">ya </text:span><text:span text:style-name="T1325">sea </text:span><text:span text:style-name="T1052">éste </text:span><text:span text:style-name="T1068">el </text:span><text:span text:style-name="T595">precio </text:span><text:span text:style-name="T874">de </text:span><text:span text:style-name="T786">adquisición </text:span><text:span text:style-name="T1444">o </text:span><text:span text:style-name="T1476">el </text:span><text:span text:style-name="T1372">coste </text:span><text:span text:style-name="T403">de </text:span><text:span text:style-name="T121">producción</text:span><text:span text:style-name="T1225">. </text:span></text:p>
      <text:p text:style-name="P208"><text:span text:style-name="T668">Después </text:span><text:span text:style-name="T413">del </text:span><text:span text:style-name="T800">reconocimiento </text:span><text:span text:style-name="T531">inicial</text:span><text:span text:style-name="T235">, </text:span><text:span text:style-name="T391">el </text:span><text:span text:style-name="T1113">inmovilizado </text:span><text:span text:style-name="T647">intangible </text:span><text:span text:style-name="T718">se </text:span><text:span text:style-name="T785">valora </text:span><text:span text:style-name="T391">por </text:span><text:span text:style-name="T503">su </text:span><text:span text:style-name="T413">coste</text:span><text:span text:style-name="T1536">, </text:span><text:span text:style-name="T976">menos </text:span><text:span text:style-name="T1230">la </text:span><text:span text:style-name="T1283">amortización </text:span><text:span text:style-name="T1290">acumulada </text:span><text:span text:style-name="T876">y</text:span><text:span text:style-name="T1506">, </text:span><text:span text:style-name="T267">en </text:span><text:span text:style-name="T558">su </text:span><text:span text:style-name="T976">caso</text:span><text:span text:style-name="T1437">, </text:span><text:span text:style-name="T856">el </text:span><text:span text:style-name="T103">importe </text:span><text:span text:style-name="T800">acumulado </text:span><text:span text:style-name="T531">de </text:span><text:span text:style-name="T179">las </text:span><text:span text:style-name="T81">correcciones </text:span><text:span text:style-name="T488">por </text:span><text:span text:style-name="T814">deterioro </text:span></text:p>
      <text:p text:style-name="P209"><text:span text:style-name="T841">registradas</text:span><text:span text:style-name="T1300">. </text:span></text:p>
      <text:p text:style-name="P210"><text:span text:style-name="T164">Para </text:span><text:span text:style-name="T344">cada </text:span><text:span text:style-name="T632">inmovilizado </text:span><text:span text:style-name="T997">intangible </text:span><text:span text:style-name="T1197">se </text:span><text:span text:style-name="T891">analiza </text:span><text:span text:style-name="T218">y </text:span><text:span text:style-name="T856">determina </text:span><text:span text:style-name="T841">su </text:span><text:span text:style-name="T135">vida </text:span><text:span text:style-name="T668">útil</text:span><text:span text:style-name="T1358">. </text:span></text:p>
      <text:p text:style-name="P211"><text:span text:style-name="T1168">Los </text:span><text:span text:style-name="T814">activos </text:span><text:span text:style-name="T680">intangibles </text:span><text:span text:style-name="T413">se </text:span><text:span text:style-name="T151">amortizan </text:span><text:span text:style-name="T103">sistemáticamente </text:span><text:span text:style-name="T921">en </text:span><text:span text:style-name="T430">función </text:span><text:span text:style-name="T463">de </text:span><text:span text:style-name="T876">la </text:span><text:span text:style-name="T503">vida </text:span><text:span text:style-name="T430">útil </text:span><text:span text:style-name="T164">estimada </text:span><text:span text:style-name="T488">de </text:span><text:span text:style-name="T6">los </text:span><text:span text:style-name="T1157">bienes </text:span><text:span text:style-name="T1534">y </text:span><text:span text:style-name="T573">de </text:span><text:span text:style-name="T1175">su </text:span><text:span text:style-name="T1148">valor </text:span><text:span text:style-name="T524">residual</text:span><text:span text:style-name="T29">. </text:span><text:span text:style-name="T942">Los </text:span><text:span text:style-name="T256">métodos </text:span><text:span text:style-name="T524">y </text:span><text:span text:style-name="T680">períodos </text:span><text:span text:style-name="T694">de </text:span><text:span text:style-name="T1113">amortización </text:span><text:span text:style-name="T449">aplicados </text:span><text:span text:style-name="T81">son </text:span><text:span text:style-name="T135">revisados </text:span><text:span text:style-name="T749">en </text:span><text:span text:style-name="T391">cada </text:span><text:span text:style-name="T632">cierre </text:span><text:span text:style-name="T344">de </text:span><text:span text:style-name="T594">ejercicio </text:span><text:span text:style-name="T1216">y</text:span><text:span text:style-name="T841">, </text:span><text:span text:style-name="T103">si </text:span><text:span text:style-name="T40">procede</text:span><text:span text:style-name="T391">, </text:span><text:span text:style-name="T1206">ajustados </text:span><text:span text:style-name="T976">de </text:span><text:span text:style-name="T474">forma </text:span><text:span text:style-name="T488">prospectiva</text:span><text:span text:style-name="T1476">. </text:span></text:p>
      <text:p text:style-name="P213"><text:span text:style-name="T218">Al </text:span><text:span text:style-name="T800">menos </text:span><text:span text:style-name="T179">al </text:span><text:span text:style-name="T218">cierre </text:span><text:span text:style-name="T463">del </text:span><text:span text:style-name="T474">ejercicio</text:span><text:span text:style-name="T1193">, </text:span><text:span text:style-name="T694">se </text:span><text:span text:style-name="T680">evalúa </text:span><text:span text:style-name="T6">la </text:span><text:span text:style-name="T680">existencia </text:span><text:span text:style-name="T749">de </text:span><text:span text:style-name="T891">indicios </text:span><text:span text:style-name="T81">de </text:span><text:span text:style-name="T449">deterioro</text:span><text:span text:style-name="T1537">, </text:span><text:span text:style-name="T558">en </text:span><text:span text:style-name="T827">cuyo </text:span><text:span text:style-name="T1024">caso </text:span><text:span text:style-name="T1476">se </text:span><text:span text:style-name="T704">estiman </text:span><text:span text:style-name="T924">los </text:span><text:span text:style-name="T786">importes </text:span><text:span text:style-name="T482">recuperables</text:span><text:span text:style-name="T1174">, </text:span><text:span text:style-name="T464">efectuándose </text:span><text:span text:style-name="T429">las </text:span><text:span text:style-name="T448">correcciones </text:span><text:span text:style-name="T342">valorativas </text:span><text:span text:style-name="T767">que </text:span><text:span text:style-name="T716">procedan</text:span><text:span text:style-name="T57">. </text:span></text:p>
      <text:p text:style-name="P214"><text:span text:style-name="T1208">Página </text:span><text:span text:style-name="T411">6 </text:span><text:span text:style-name="T473">de </text:span><text:span text:style-name="T148">32 </text:span></text:p>
      <text:p text:style-name="P74"><text:span text:style-name="T1158">Meu </text:span><text:span text:style-name="T1007">lledo </text:span></text:p>
      <text:p text:style-name="P216"><text:span text:style-name="T1515">Cabildo </text:span><text:span text:style-name="T544">de </text:span></text:p>
      <text:p text:style-name="P68"><text:span text:style-name="T892">INFECAR </text:span></text:p>
      <text:p text:style-name="P217"><text:span text:style-name="T288">Gran </text:span><text:span text:style-name="T542">Canaria </text:span></text:p>
      <text:p text:style-name="P219"><text:span text:style-name="T1529">Derechos </text:span><text:span text:style-name="T1477">sobre </text:span><text:span text:style-name="T1042">bienes </text:span><text:span text:style-name="T1011">de </text:span><text:span text:style-name="T1267">dominio </text:span><text:span text:style-name="T1196">público </text:span></text:p>
      <text:p text:style-name="P220"><text:span text:style-name="T666">Refleja </text:span><text:span text:style-name="T630">en </text:span><text:span text:style-name="T144">balance </text:span><text:span text:style-name="T321">las </text:span><text:span text:style-name="T96">inversiones </text:span><text:span text:style-name="T953">realizadas </text:span><text:span text:style-name="T402">por </text:span><text:span text:style-name="T767">la </text:span><text:span text:style-name="T953">Institución </text:span><text:span text:style-name="T508">sobre </text:span><text:span text:style-name="T1229">terrenos</text:span><text:span text:style-name="T1543">, </text:span><text:span text:style-name="T741">construcciones </text:span><text:span text:style-name="T1414">e </text:span><text:span text:style-name="T113">instalaciones </text:span><text:span text:style-name="T630">cuya </text:span><text:span text:style-name="T299">propiedad </text:span><text:span text:style-name="T113">corresponde </text:span><text:span text:style-name="T1223">o </text:span><text:span text:style-name="T655">se </text:span><text:span text:style-name="T508">atribuye </text:span><text:span text:style-name="T321">al </text:span><text:span text:style-name="T646">Excmo</text:span><text:span text:style-name="T1545">. </text:span><text:span text:style-name="T362">Cabildo </text:span><text:span text:style-name="T677">Insular </text:span><text:span text:style-name="T806">de </text:span><text:span text:style-name="T741">Gran </text:span><text:span text:style-name="T1203">Canaria</text:span><text:span text:style-name="T1174">, </text:span><text:span text:style-name="T508">pero </text:span><text:span text:style-name="T612">cuyo </text:span><text:span text:style-name="T174">derecho </text:span><text:span text:style-name="T402">de </text:span><text:span text:style-name="T1383">uso </text:span><text:span text:style-name="T612">recae </text:span><text:span text:style-name="T202">en </text:span><text:span text:style-name="T1059">la </text:span><text:span text:style-name="T630">Institución</text:span><text:span text:style-name="T1549">, </text:span><text:span text:style-name="T1383">sin </text:span><text:span text:style-name="T96">exigencia </text:span><text:span text:style-name="T595">de </text:span><text:span text:style-name="T321">contraprestación</text:span><text:span text:style-name="T1550">. </text:span></text:p>
      <text:p text:style-name="P221"><text:span text:style-name="T255">Estas </text:span><text:span text:style-name="T113">inversiones </text:span><text:span text:style-name="T953">han </text:span><text:span text:style-name="T299">sido </text:span><text:span text:style-name="T174">financiadas </text:span><text:span text:style-name="T262">en </text:span><text:span text:style-name="T1003">su </text:span><text:span text:style-name="T799">mayoría </text:span><text:span text:style-name="T995">con </text:span><text:span text:style-name="T129">subvenciones </text:span><text:span text:style-name="T612">recibidas </text:span><text:span text:style-name="T605">de </text:span><text:span text:style-name="T954">Administraciones </text:span><text:span text:style-name="T558">Públicas</text:span><text:span text:style-name="T71">, </text:span><text:span text:style-name="T1106">fundamentalmente </text:span><text:span text:style-name="T611">del </text:span><text:span text:style-name="T1372">Excmo</text:span><text:span text:style-name="T1036">. </text:span><text:span text:style-name="T933">Cabildo </text:span><text:span text:style-name="T1140">Insular </text:span><text:span text:style-name="T1244">de </text:span><text:span text:style-name="T1283">Gran </text:span><text:span text:style-name="T413">Canaria</text:span><text:span text:style-name="T1036">. </text:span></text:p>
      <text:p text:style-name="P222"><text:span text:style-name="T1070">Aplicaciones </text:span><text:span text:style-name="T1162">informáticas </text:span></text:p>
      <text:p text:style-name="P223"><text:soft-page-break/><text:span text:style-name="T907">Se </text:span><text:span text:style-name="T1245">registran </text:span><text:span text:style-name="T307">los </text:span><text:span text:style-name="T336">costes incurridos </text:span><text:span text:style-name="T10">en </text:span><text:span text:style-name="T802">la </text:span><text:span text:style-name="T495">adquisición </text:span><text:span text:style-name="T1232">de </text:span><text:span text:style-name="T510">programas </text:span><text:span text:style-name="T566">informáticos</text:span><text:span text:style-name="T434">, </text:span><text:span text:style-name="T1424">aquellos </text:span><text:span text:style-name="T316">gastos </text:span><text:span text:style-name="T558">relacionados </text:span><text:span text:style-name="T6">con </text:span><text:span text:style-name="T718">el </text:span><text:span text:style-name="T151">mantenimiento </text:span><text:span text:style-name="T594">de </text:span><text:span text:style-name="T891">dichas </text:span><text:span text:style-name="T413">aplicaciones </text:span><text:span text:style-name="T594">informáticas son </text:span><text:span text:style-name="T218">contabilizados </text:span><text:span text:style-name="T668">en </text:span><text:span text:style-name="T814">la </text:span><text:span text:style-name="T159">cuenta </text:span><text:span text:style-name="T508">de </text:span><text:span text:style-name="T696">pérdidas </text:span><text:span text:style-name="T464">y </text:span><text:span text:style-name="T630">ganancias</text:span><text:span text:style-name="T1508">. </text:span></text:p>
      <text:p text:style-name="P224"><text:span text:style-name="T814">La </text:span><text:span text:style-name="T81">amortización </text:span><text:span text:style-name="T1417">de </text:span><text:span text:style-name="T921">los </text:span><text:span text:style-name="T164">elementos </text:span><text:span text:style-name="T1244">del </text:span><text:span text:style-name="T632">inmovilizado </text:span><text:span text:style-name="T463">intangible </text:span><text:span text:style-name="T267">se </text:span><text:span text:style-name="T218">realiza</text:span><text:span text:style-name="T1552">, </text:span><text:span text:style-name="T800">desde </text:span><text:span text:style-name="T632">el </text:span><text:span text:style-name="T503">momento </text:span><text:span text:style-name="T361">en </text:span><text:span text:style-name="T48">el </text:span><text:span text:style-name="T202">que </text:span><text:span text:style-name="T1105">están </text:span><text:span text:style-name="T829">disponibles </text:span><text:span text:style-name="T1383">para </text:span><text:span text:style-name="T369">su </text:span><text:span text:style-name="T493">puesta </text:span><text:span text:style-name="T1139">en </text:span><text:span text:style-name="T1023">funcionamiento</text:span><text:span text:style-name="T777">, </text:span><text:span text:style-name="T418">de </text:span><text:span text:style-name="T1282">forma </text:span><text:span text:style-name="T464">lineal </text:span><text:span text:style-name="T1374">durante </text:span><text:span text:style-name="T924">su </text:span><text:span text:style-name="T159">vida </text:span><text:span text:style-name="T174">útil </text:span></text:p>
      <text:p text:style-name="P225"><text:span text:style-name="T136">estimada</text:span><text:span text:style-name="T1434">. </text:span></text:p>
      <text:p text:style-name="P226"><text:span text:style-name="T331">Los </text:span><text:span text:style-name="T632">años </text:span><text:span text:style-name="T827">de </text:span><text:span text:style-name="T800">vida </text:span><text:span text:style-name="T827">útil </text:span><text:span text:style-name="T430">estimada </text:span><text:span text:style-name="T594">para </text:span><text:span text:style-name="T766">los </text:span><text:span text:style-name="T121">distintos </text:span><text:span text:style-name="T680">elementos </text:span><text:span text:style-name="T1382">del </text:span><text:span text:style-name="T344">inmovilizado </text:span><text:span text:style-name="T632">intangible </text:span><text:span text:style-name="T218">son </text:span><text:span text:style-name="T197">los </text:span><text:span text:style-name="T275">siguientes</text:span><text:span text:style-name="T1554">: </text:span></text:p>
      <text:p text:style-name="P228"><text:span text:style-name="T153">Elemento </text:span></text:p>
      <text:p text:style-name="P229"><text:span text:style-name="T84">Años </text:span></text:p>
      <text:p text:style-name="P230"><text:span text:style-name="T1141">% </text:span><text:span text:style-name="T161">Anual </text:span></text:p>
      <text:p text:style-name="P231"><text:span text:style-name="T504">Derechos </text:span><text:span text:style-name="T626">sobre </text:span><text:span text:style-name="T116">bienes </text:span><text:span text:style-name="T991">dominio </text:span><text:span text:style-name="T489">público </text:span></text:p>
      <text:p text:style-name="P232"><text:span text:style-name="T1265">8 </text:span><text:span text:style-name="T1379">a </text:span><text:span text:style-name="T723">50 </text:span></text:p>
      <text:p text:style-name="P233"><text:span text:style-name="T825">Propiedad </text:span><text:span text:style-name="T302">industrial </text:span></text:p>
      <text:p text:style-name="P234"><text:span text:style-name="T961">10 </text:span></text:p>
      <text:p text:style-name="P235"><text:span text:style-name="T1418">2</text:span><text:span text:style-name="T1079">% </text:span><text:span text:style-name="T1408">a </text:span><text:span text:style-name="T1218">12</text:span><text:span text:style-name="T746">% </text:span></text:p>
      <text:p text:style-name="P236"><text:span text:style-name="T23">10</text:span><text:span text:style-name="T574">% </text:span></text:p>
      <text:p text:style-name="P237"><text:span text:style-name="T511">Aplicaciones </text:span><text:span text:style-name="T277">informáticas </text:span></text:p>
      <text:p text:style-name="P238"><text:span text:style-name="T1187">3 </text:span></text:p>
      <text:p text:style-name="P239"><text:span text:style-name="T1228">33</text:span><text:span text:style-name="T852">% </text:span></text:p>
      <text:p text:style-name="P240"><text:span text:style-name="T411">4.2</text:span><text:span text:style-name="T1034">. </text:span><text:span text:style-name="T1233">Inmovilizado </text:span><text:span text:style-name="T379">material</text:span><text:span text:style-name="T1556">. </text:span></text:p>
      <text:p text:style-name="P241"><text:span text:style-name="T718">El </text:span><text:span text:style-name="T121">inmovilizado </text:span><text:span text:style-name="T256">material </text:span><text:span text:style-name="T1537">se </text:span><text:span text:style-name="T1128">valora </text:span><text:span text:style-name="T876">inicialmente </text:span><text:span text:style-name="T6">por </text:span><text:span text:style-name="T391">su </text:span><text:span text:style-name="T1216">coste</text:span><text:span text:style-name="T1546">, </text:span><text:span text:style-name="T371">ya </text:span><text:span text:style-name="T503">sea </text:span><text:span text:style-name="T558">éste </text:span><text:span text:style-name="T1476">el </text:span><text:span text:style-name="T976">precio </text:span><text:span text:style-name="T449">de </text:span><text:span text:style-name="T1206">adquisición </text:span><text:span text:style-name="T121">o </text:span></text:p>
      <text:p text:style-name="P242"><text:span text:style-name="T503">el </text:span><text:span text:style-name="T121">coste </text:span><text:span text:style-name="T449">de </text:span><text:span text:style-name="T488">producción</text:span><text:span text:style-name="T965">. </text:span></text:p>
      <text:p text:style-name="P243"><text:span text:style-name="T255">Después </text:span><text:span text:style-name="T1139">del </text:span><text:span text:style-name="T159">reconocimiento </text:span><text:span text:style-name="T1105">inicial</text:span><text:span text:style-name="T1192">, </text:span><text:span text:style-name="T129">el </text:span><text:span text:style-name="T482">inmovilizado </text:span><text:span text:style-name="T1198">material </text:span><text:span text:style-name="T1229">se </text:span><text:span text:style-name="T508">valora por </text:span><text:span text:style-name="T1115">su </text:span><text:span text:style-name="T448">coste</text:span><text:span text:style-name="T1129">, </text:span><text:span text:style-name="T889">menos </text:span><text:span text:style-name="T704">la </text:span><text:span text:style-name="T342">amortización </text:span><text:span text:style-name="T953">acumulada </text:span><text:span text:style-name="T1496">y</text:span><text:span text:style-name="T234">, </text:span><text:span text:style-name="T129">en </text:span><text:span text:style-name="T630">su </text:span><text:span text:style-name="T924">caso</text:span><text:span text:style-name="T1505">, </text:span><text:span text:style-name="T1374">el </text:span><text:span text:style-name="T482">importe </text:span><text:span text:style-name="T1362">acumulado </text:span><text:span text:style-name="T564">de </text:span><text:span text:style-name="T144">las </text:span><text:span text:style-name="T1383">correcciones </text:span><text:span text:style-name="T342">por </text:span><text:span text:style-name="T1052">deterioro </text:span></text:p>
      <text:p text:style-name="P244"><text:span text:style-name="T344">registradas</text:span><text:span text:style-name="T1557">. </text:span></text:p>
      <text:p text:style-name="P245"><text:span text:style-name="T1496">En </text:span><text:span text:style-name="T1298">el </text:span><text:span text:style-name="T612">coste </text:span><text:span text:style-name="T57">de </text:span><text:span text:style-name="T3">aquellos </text:span><text:span text:style-name="T243">activos </text:span><text:span text:style-name="T1325">adquiridos </text:span><text:span text:style-name="T1374">o </text:span><text:span text:style-name="T953">producidos </text:span><text:span text:style-name="T1115">después </text:span><text:span text:style-name="T389">del </text:span><text:span text:style-name="T1383">1 </text:span><text:span text:style-name="T321">de </text:span><text:span text:style-name="T975">enero </text:span><text:span text:style-name="T448">de </text:span><text:span text:style-name="T786">2008</text:span><text:span text:style-name="T255">, </text:span><text:span text:style-name="T342">que </text:span><text:span text:style-name="T953">necesitan </text:span><text:span text:style-name="T1139">más </text:span><text:span text:style-name="T932">de </text:span><text:span text:style-name="T1261">un </text:span><text:span text:style-name="T1305">año </text:span><text:span text:style-name="T874">para </text:span><text:span text:style-name="T493">estar </text:span><text:span text:style-name="T630">en </text:span><text:span text:style-name="T79">condiciones </text:span><text:span text:style-name="T464">de </text:span><text:span text:style-name="T129">uso</text:span><text:span text:style-name="T1298">, </text:span><text:span text:style-name="T279">se </text:span><text:span text:style-name="T677">incluyen </text:span><text:span text:style-name="T3">los </text:span><text:span text:style-name="T532">gastos </text:span><text:span text:style-name="T630">financieros </text:span><text:span text:style-name="T924">devengados </text:span><text:span text:style-name="T696">antes </text:span><text:span text:style-name="T716">de </text:span><text:span text:style-name="T418">la </text:span><text:span text:style-name="T748">puesta </text:span><text:span text:style-name="T202">en </text:span><text:span text:style-name="T212">condiciones </text:span><text:span text:style-name="T612">de </text:span><text:span text:style-name="T418">funcionamiento </text:span><text:span text:style-name="T96">del </text:span><text:span text:style-name="T321">inmovilizado que cumplen </text:span><text:span text:style-name="T680">con </text:span><text:span text:style-name="T164">los </text:span><text:span text:style-name="T694">requisitos </text:span><text:span text:style-name="T976">para </text:span><text:span text:style-name="T81">su </text:span><text:span text:style-name="T344">capitalización</text:span><text:span text:style-name="T1516">. </text:span></text:p>
      <text:p text:style-name="P246"><text:span text:style-name="T564">Las </text:span><text:span text:style-name="T389">reparaciones </text:span><text:span text:style-name="T429">que </text:span><text:span text:style-name="T1351">no </text:span><text:span text:style-name="T767">representan </text:span><text:span text:style-name="T1559">una </text:span><text:span text:style-name="T1374">ampliación </text:span><text:span text:style-name="T889">de </text:span><text:span text:style-name="T1562">la </text:span><text:span text:style-name="T1156">vida </text:span><text:span text:style-name="T493">útil </text:span><text:span text:style-name="T299">y </text:span><text:span text:style-name="T1345">los </text:span><text:span text:style-name="T813">costes </text:span><text:span text:style-name="T1181">de </text:span><text:span text:style-name="T1374">mantenimiento </text:span><text:span text:style-name="T786">son </text:span><text:span text:style-name="T924">cargados </text:span><text:span text:style-name="T975">en </text:span><text:span text:style-name="T362">la </text:span><text:span text:style-name="T113">cuenta </text:span><text:span text:style-name="T1068">de </text:span><text:span text:style-name="T508">pérdidas </text:span><text:span text:style-name="T1336">y </text:span><text:span text:style-name="T362">ganancias </text:span><text:span text:style-name="T255">en </text:span><text:span text:style-name="T1203">el </text:span><text:span text:style-name="T716">ejercicio </text:span><text:span text:style-name="T464">en </text:span><text:span text:style-name="T448">que </text:span><text:span text:style-name="T786">se </text:span><text:span text:style-name="T666">producen</text:span><text:span text:style-name="T1088">. </text:span><text:span text:style-name="T564">Los costes </text:span></text:p>
      <text:p text:style-name="P247"><text:span text:style-name="T1053">Página </text:span><text:span text:style-name="T80">7 </text:span><text:span text:style-name="T449">de </text:span><text:span text:style-name="T998">32 </text:span></text:p>
      <text:p text:style-name="P74"><text:soft-page-break/><text:span text:style-name="T576">Manellion </text:span></text:p>
      <text:p text:style-name="P248"><text:span text:style-name="T1269">Cabildo </text:span><text:span text:style-name="T1563">de </text:span><text:span text:style-name="T742">INFECAR </text:span></text:p>
      <text:p text:style-name="P249"><text:span text:style-name="T542">Gran </text:span><text:span text:style-name="T294">Canaria </text:span></text:p>
      <text:p text:style-name="P250"><text:span text:style-name="T330">de </text:span><text:span text:style-name="T402">ampliación </text:span><text:span text:style-name="T799">o mejora que </text:span><text:span text:style-name="T144">dan </text:span><text:span text:style-name="T212">lugar </text:span><text:span text:style-name="T677">a </text:span><text:span text:style-name="T833">un </text:span><text:span text:style-name="T113">aumento </text:span><text:span text:style-name="T424">de </text:span><text:span text:style-name="T1362">la </text:span><text:span text:style-name="T696">capacidad </text:span><text:span text:style-name="T646">productiva </text:span><text:span text:style-name="T448">o </text:span><text:span text:style-name="T1212">a </text:span><text:span text:style-name="T482">un </text:span><text:span text:style-name="T464">alargamiento </text:span><text:span text:style-name="T96">de </text:span><text:span text:style-name="T321">la </text:span><text:span text:style-name="T342">vida </text:span><text:span text:style-name="T482">útil </text:span><text:span text:style-name="T716">de </text:span><text:span text:style-name="T1203">los </text:span><text:span text:style-name="T1147">bienes</text:span><text:span text:style-name="T1181">, </text:span><text:span text:style-name="T716">son </text:span><text:span text:style-name="T159">incorporados </text:span><text:span text:style-name="T1052">al </text:span><text:span text:style-name="T113">activo </text:span><text:span text:style-name="T595">como </text:span><text:span text:style-name="T924">mayor </text:span><text:span text:style-name="T493">valor </text:span><text:span text:style-name="T159">del </text:span></text:p>
      <text:p text:style-name="P251"><text:span text:style-name="T662">mismo</text:span><text:span text:style-name="T1438">. </text:span></text:p>
      <text:p text:style-name="P252"><text:span text:style-name="T1024">La </text:span><text:span text:style-name="T1397">amortización </text:span><text:span text:style-name="T632">de </text:span><text:span text:style-name="T197">los </text:span><text:span text:style-name="T1567">elementos </text:span><text:span text:style-name="T1360">del </text:span><text:span text:style-name="T1168">inmovilizado </text:span><text:span text:style-name="T921">material </text:span><text:span text:style-name="T305">se </text:span><text:span text:style-name="T503">realiza</text:span><text:span text:style-name="T1368">, </text:span><text:span text:style-name="T800">desde </text:span><text:span text:style-name="T531">el </text:span><text:span text:style-name="T449">momento </text:span><text:span text:style-name="T256">en </text:span><text:span text:style-name="T611">el </text:span><text:span text:style-name="T96">que </text:span><text:span text:style-name="T741">están </text:span><text:span text:style-name="T953">disponibles </text:span><text:span text:style-name="T612">para </text:span><text:span text:style-name="T159">su </text:span><text:span text:style-name="T493">puesta </text:span><text:span text:style-name="T174">en </text:span><text:span text:style-name="T813">funcionamiento</text:span><text:span text:style-name="T1436">, </text:span><text:span text:style-name="T1174">de </text:span><text:span text:style-name="T1325">forma </text:span><text:span text:style-name="T389">lineal </text:span><text:span text:style-name="T741">durante </text:span><text:span text:style-name="T666">su </text:span><text:span text:style-name="T321">vida </text:span><text:span text:style-name="T243">útil </text:span><text:span text:style-name="T302">estimada</text:span><text:span text:style-name="T967">. </text:span></text:p>
      <text:p text:style-name="P149"><text:span text:style-name="T647">Los </text:span><text:span text:style-name="T785">años de </text:span><text:span text:style-name="T632">vida </text:span><text:span text:style-name="T594">útil </text:span><text:span text:style-name="T647">estimada </text:span><text:span text:style-name="T1024">para </text:span><text:span text:style-name="T558">los </text:span><text:span text:style-name="T814">distintos </text:span><text:span text:style-name="T1206">elementos </text:span><text:span text:style-name="T463">del </text:span><text:span text:style-name="T594">inmovilizado </text:span><text:span text:style-name="T430">material </text:span><text:span text:style-name="T997">son </text:span><text:span text:style-name="T647">los </text:span></text:p>
      <text:p text:style-name="P253"><text:span text:style-name="T463">siguientes</text:span><text:span text:style-name="T1283">: </text:span></text:p>
      <text:p text:style-name="P254"><text:span text:style-name="T400">Elemento </text:span></text:p>
      <text:p text:style-name="P255"><text:span text:style-name="T327">Años </text:span></text:p>
      <text:p text:style-name="P256"><text:span text:style-name="T223">% </text:span><text:span text:style-name="T346">Anual </text:span></text:p>
      <text:p text:style-name="P257"><text:span text:style-name="T153">Construcciones </text:span></text:p>
      <text:p text:style-name="P258"><text:span text:style-name="T822">50 </text:span></text:p>
      <text:p text:style-name="P259"><text:span text:style-name="T1478">2</text:span><text:span text:style-name="T1025">% </text:span></text:p>
      <text:p text:style-name="P260"><text:span text:style-name="T511">Otras Instalaciones</text:span><text:span text:style-name="T1485">, </text:span><text:span text:style-name="T649">maquinaria </text:span><text:span text:style-name="T1080">y </text:span><text:span text:style-name="T972">utillaje </text:span></text:p>
      <text:p text:style-name="P261"><text:span text:style-name="T1188">4 </text:span><text:span text:style-name="T160">a </text:span><text:span text:style-name="T327">10 </text:span></text:p>
      <text:p text:style-name="P262"><text:span text:style-name="T1398">10</text:span><text:span text:style-name="T650">% </text:span><text:span text:style-name="T251">a </text:span><text:span text:style-name="T590">25</text:span><text:span text:style-name="T950">% </text:span></text:p>
      <text:p text:style-name="P263"><text:span text:style-name="T888">Elementos </text:span><text:span text:style-name="T37">de </text:span><text:span text:style-name="T711">transporte </text:span></text:p>
      <text:p text:style-name="P264"><text:span text:style-name="T977">4 </text:span></text:p>
      <text:p text:style-name="P265"><text:span text:style-name="T1149">16</text:span><text:span text:style-name="T39">% </text:span></text:p>
      <text:p text:style-name="P266"><text:span text:style-name="T592">Equipos </text:span><text:span text:style-name="T825">proceso </text:span><text:span text:style-name="T843">información </text:span></text:p>
      <text:p text:style-name="P267"><text:span text:style-name="T1301">5 </text:span></text:p>
      <text:p text:style-name="P268"><text:span text:style-name="T533">25</text:span><text:span text:style-name="T662">% </text:span></text:p>
      <text:p text:style-name="P269"><text:span text:style-name="T736">Mobiliario </text:span><text:span text:style-name="T797">y </text:span><text:span text:style-name="T645">otro </text:span><text:span text:style-name="T116">inmovilizado </text:span></text:p>
      <text:p text:style-name="P270"><text:soft-page-break/><text:span text:style-name="T1509">10 </text:span></text:p>
      <text:p text:style-name="P271"><text:span text:style-name="T160">10</text:span><text:span text:style-name="T269">% </text:span></text:p>
      <text:p text:style-name="P272"><text:span text:style-name="T910">4.3</text:span><text:span text:style-name="T1547">. </text:span><text:span text:style-name="T459">Deterioro </text:span><text:span text:style-name="T442">del </text:span><text:span text:style-name="T1116">valor </text:span><text:span text:style-name="T396">de </text:span><text:span text:style-name="T86">los </text:span><text:span text:style-name="T411">activos </text:span><text:span text:style-name="T104">no </text:span><text:span text:style-name="T826">financieros</text:span><text:span text:style-name="T934">. </text:span></text:p>
      <text:p text:style-name="P273"><text:span text:style-name="T558">Al </text:span><text:span text:style-name="T151">menos </text:span><text:span text:style-name="T1346">al </text:span><text:span text:style-name="T48">cierre </text:span><text:span text:style-name="T81">del </text:span><text:span text:style-name="T1113">ejercicio</text:span><text:span text:style-name="T1568">, </text:span><text:span text:style-name="T1382">la </text:span><text:span text:style-name="T121">Institución </text:span><text:span text:style-name="T81">evalúa </text:span><text:span text:style-name="T1024">si </text:span><text:span text:style-name="T976">existen </text:span><text:span text:style-name="T1206">indicios </text:span><text:span text:style-name="T151">de </text:span><text:span text:style-name="T594">que </text:span><text:span text:style-name="T785">algún </text:span><text:span text:style-name="T876">activo </text:span><text:span text:style-name="T976">no </text:span><text:span text:style-name="T532">corriente </text:span><text:span text:style-name="T429">o</text:span><text:span text:style-name="T1569">, </text:span><text:span text:style-name="T174">en </text:span><text:span text:style-name="T3">su </text:span><text:span text:style-name="T57">caso</text:span><text:span text:style-name="T1572">, </text:span><text:span text:style-name="T402">alguna </text:span><text:span text:style-name="T79">unidad </text:span><text:span text:style-name="T113">generadora </text:span><text:span text:style-name="T874">de </text:span><text:span text:style-name="T786">efectivo </text:span><text:span text:style-name="T889">pueda </text:span><text:span text:style-name="T564">estar </text:span><text:span text:style-name="T202">deteriorado</text:span><text:span text:style-name="T1336">. </text:span><text:span text:style-name="T1203">Si </text:span><text:span text:style-name="T813">existen </text:span><text:span text:style-name="T448">indicios </text:span><text:span text:style-name="T362">se </text:span><text:span text:style-name="T799">estiman </text:span><text:span text:style-name="T79">sus </text:span><text:span text:style-name="T402">importes </text:span><text:span text:style-name="T212">recuperables</text:span><text:span text:style-name="T1558">. </text:span></text:p>
      <text:p text:style-name="P274"><text:span text:style-name="T362">El </text:span><text:span text:style-name="T113">importe </text:span><text:span text:style-name="T159">recuperable </text:span><text:span text:style-name="T129">es </text:span><text:span text:style-name="T704">el </text:span><text:span text:style-name="T159">mayor </text:span><text:span text:style-name="T299">entre </text:span><text:span text:style-name="T799">el </text:span><text:span text:style-name="T493">valor </text:span><text:span text:style-name="T612">razonable </text:span><text:span text:style-name="T666">menos </text:span><text:span text:style-name="T741">los </text:span><text:span text:style-name="T402">costes </text:span><text:span text:style-name="T448">de </text:span><text:span text:style-name="T1156">venta </text:span><text:span text:style-name="T924">y </text:span><text:span text:style-name="T1475">el </text:span><text:span text:style-name="T299">valor </text:span><text:span text:style-name="T482">en </text:span><text:span text:style-name="T799">uso</text:span><text:span text:style-name="T968">. </text:span><text:span text:style-name="T493">Cuando </text:span><text:span text:style-name="T3">el </text:span><text:span text:style-name="T448">valor </text:span><text:span text:style-name="T429">contable </text:span><text:span text:style-name="T799">es </text:span><text:span text:style-name="T321">mayor que </text:span><text:span text:style-name="T57">el </text:span><text:span text:style-name="T96">importe </text:span><text:span text:style-name="T975">recuperable </text:span><text:span text:style-name="T299">se </text:span><text:span text:style-name="T874">produce </text:span><text:span text:style-name="T786">una </text:span><text:span text:style-name="T493">pérdida </text:span><text:span text:style-name="T464">por </text:span><text:span text:style-name="T362">deterioro</text:span><text:span text:style-name="T1139">. </text:span><text:span text:style-name="T212">El </text:span><text:span text:style-name="T482">valor </text:span><text:span text:style-name="T255">en </text:span><text:span text:style-name="T96">uso </text:span><text:span text:style-name="T605">es </text:span><text:span text:style-name="T696">el </text:span><text:span text:style-name="T748">valor </text:span><text:span text:style-name="T96">actual </text:span><text:span text:style-name="T342">de </text:span><text:span text:style-name="T508">los </text:span><text:span text:style-name="T493">flujos </text:span><text:span text:style-name="T953">de </text:span><text:span text:style-name="T874">efectivo </text:span><text:span text:style-name="T299">futuros </text:span><text:span text:style-name="T482">esperados</text:span><text:span text:style-name="T464">, </text:span><text:span text:style-name="T463">utilizando </text:span><text:span text:style-name="T531">tipos </text:span><text:span text:style-name="T361">de </text:span><text:span text:style-name="T81">interés </text:span><text:span text:style-name="T218">de </text:span><text:span text:style-name="T449">mercado </text:span><text:span text:style-name="T632">sin </text:span><text:span text:style-name="T827">riesgo</text:span><text:span text:style-name="T1206">, </text:span><text:span text:style-name="T876">ajustados </text:span><text:span text:style-name="T558">por </text:span><text:span text:style-name="T942">los </text:span><text:span text:style-name="T1106">riesgos </text:span><text:span text:style-name="T814">específicos </text:span><text:span text:style-name="T921">asociados </text:span><text:span text:style-name="T179">al </text:span><text:span text:style-name="T800">activo</text:span><text:span text:style-name="T29">. </text:span><text:span text:style-name="T1497">Para </text:span><text:span text:style-name="T179">aquellos </text:span><text:span text:style-name="T361">activos </text:span><text:span text:style-name="T503">que </text:span><text:span text:style-name="T227">no </text:span><text:span text:style-name="T632">generan </text:span><text:span text:style-name="T680">flujos </text:span><text:span text:style-name="T721">de </text:span><text:span text:style-name="T1106">efectivo</text:span><text:span text:style-name="T1574">, </text:span><text:span text:style-name="T730">en </text:span><text:span text:style-name="T151">buena </text:span><text:span text:style-name="T121">medida</text:span><text:span text:style-name="T1481">, </text:span><text:span text:style-name="T813">independientes </text:span><text:span text:style-name="T1139">de </text:span><text:span text:style-name="T268">los </text:span><text:span text:style-name="T696">derivados </text:span><text:span text:style-name="T829">de </text:span><text:span text:style-name="T508">otros </text:span><text:span text:style-name="T321">activos </text:span><text:span text:style-name="T144">o </text:span><text:span text:style-name="T448">grupos </text:span><text:span text:style-name="T1217">de </text:span><text:span text:style-name="T748">activos</text:span><text:span text:style-name="T924">, </text:span><text:span text:style-name="T612">el </text:span><text:span text:style-name="T113">importe </text:span><text:span text:style-name="T889">recuperable </text:span><text:span text:style-name="T268">se </text:span><text:span text:style-name="T403">determina </text:span><text:span text:style-name="T1216">para </text:span><text:span text:style-name="T531">las </text:span><text:span text:style-name="T463">unidades </text:span><text:span text:style-name="T413">generadoras </text:span><text:span text:style-name="T503">de </text:span><text:span text:style-name="T474">efectivo </text:span><text:span text:style-name="T668">a </text:span><text:span text:style-name="T954">las </text:span><text:span text:style-name="T680">que </text:span><text:span text:style-name="T921">pertenecen </text:span><text:span text:style-name="T594">dichos </text:span><text:span text:style-name="T81">activos</text:span><text:span text:style-name="T668">. </text:span></text:p>
      <text:p text:style-name="P275"><text:span text:style-name="T1382">Las </text:span><text:span text:style-name="T463">correcciones </text:span><text:span text:style-name="T413">valorativas </text:span><text:span text:style-name="T179">por </text:span><text:span text:style-name="T954">deterioro </text:span><text:span text:style-name="T1382">y </text:span><text:span text:style-name="T430">su </text:span><text:span text:style-name="T503">reversión </text:span><text:span text:style-name="T856">se </text:span><text:span text:style-name="T647">contabilizan </text:span><text:span text:style-name="T921">en </text:span><text:span text:style-name="T391">la </text:span><text:span text:style-name="T876">cuenta </text:span><text:span text:style-name="T323">de </text:span><text:span text:style-name="T856">pérdidas </text:span><text:span text:style-name="T612">y </text:span><text:span text:style-name="T493">ganancias</text:span><text:span text:style-name="T924">. </text:span><text:span text:style-name="T889">Las </text:span><text:span text:style-name="T786">correcciones </text:span><text:span text:style-name="T995">valorativas </text:span><text:span text:style-name="T113">por </text:span><text:span text:style-name="T854">deterioro </text:span><text:span text:style-name="T874">se </text:span><text:span text:style-name="T646">revierten </text:span><text:span text:style-name="T113">cuando </text:span><text:span text:style-name="T677">las </text:span><text:span text:style-name="T953">circunstancias </text:span><text:span text:style-name="T96">que </text:span><text:span text:style-name="T800">las </text:span><text:span text:style-name="T827">motivaron </text:span><text:span text:style-name="T121">dejan </text:span><text:span text:style-name="T721">de </text:span><text:span text:style-name="T800">existir</text:span><text:span text:style-name="T235">, </text:span><text:span text:style-name="T371">excepto </text:span><text:span text:style-name="T449">las </text:span><text:span text:style-name="T611">correspondientes </text:span><text:span text:style-name="T738">a </text:span><text:span text:style-name="T647">los </text:span><text:span text:style-name="T611">fondos </text:span><text:span text:style-name="T353">de </text:span><text:span text:style-name="T976">comercio</text:span><text:span text:style-name="T1341">. </text:span><text:span text:style-name="T827">La </text:span><text:span text:style-name="T800">reversión </text:span><text:span text:style-name="T503">del </text:span><text:span text:style-name="T430">deterioro </text:span><text:span text:style-name="T647">tiene </text:span><text:span text:style-name="T151">como </text:span><text:span text:style-name="T647">límite </text:span><text:span text:style-name="T785">el </text:span><text:span text:style-name="T474">valor </text:span><text:span text:style-name="T305">contable </text:span><text:span text:style-name="T449">del </text:span><text:span text:style-name="T814">activo </text:span><text:span text:style-name="T422">que </text:span><text:span text:style-name="T749">figuraría </text:span><text:span text:style-name="T1365">si </text:span><text:span text:style-name="T1497">no </text:span><text:span text:style-name="T1326">se </text:span><text:span text:style-name="T6">hubiera </text:span><text:span text:style-name="T1382">reconocido </text:span><text:span text:style-name="T503">previamente </text:span><text:span text:style-name="T103">el </text:span><text:span text:style-name="T164">correspondiente </text:span><text:span text:style-name="T876">deterioro </text:span><text:span text:style-name="T361">del </text:span><text:span text:style-name="T738">valor</text:span><text:span text:style-name="T1579">. </text:span></text:p>
      <text:p text:style-name="P215"><text:span text:style-name="T632">Página </text:span><text:span text:style-name="T1449">8 </text:span><text:span text:style-name="T164">de </text:span><text:span text:style-name="T324">32 </text:span></text:p>
      <text:p text:style-name="P74"><text:span text:style-name="T1311">Manelledo </text:span></text:p>
      <text:p text:style-name="P276"><text:span text:style-name="T870">KA </text:span></text:p>
      <text:p text:style-name="P277"><text:span text:style-name="T1272">Cabildo </text:span><text:span text:style-name="T286">de </text:span></text:p>
      <text:p text:style-name="P278"><text:span text:style-name="T892">INFECAR </text:span></text:p>
      <text:p text:style-name="P279"><text:span text:style-name="T1098">Gran </text:span><text:span text:style-name="T549">Canaria </text:span></text:p>
      <text:p text:style-name="P280"><text:span text:style-name="T476">4.4</text:span><text:span text:style-name="T1032">. </text:span><text:span text:style-name="T101">Arrendamientos</text:span><text:span text:style-name="T1037">. </text:span></text:p>
      <text:p text:style-name="P281"><text:span text:style-name="T1106">Los </text:span><text:span text:style-name="T403">contratos </text:span><text:span text:style-name="T1512">se </text:span><text:span text:style-name="T164">califican </text:span><text:span text:style-name="T997">como </text:span><text:span text:style-name="T541">arrendamientos </text:span><text:span text:style-name="T814">financieros </text:span><text:span text:style-name="T121">cuando </text:span><text:span text:style-name="T642">de </text:span><text:span text:style-name="T471">sus </text:span><text:span text:style-name="T632">condiciones </text:span></text:p>
      <text:p text:style-name="P282"><text:span text:style-name="T595">económicas </text:span><text:span text:style-name="T299">se </text:span><text:span text:style-name="T975">deduce </text:span><text:span text:style-name="T1023">que </text:span><text:span text:style-name="T889">se </text:span><text:span text:style-name="T854">transfieren </text:span><text:span text:style-name="T418">al </text:span><text:span text:style-name="T129">arrendamiento </text:span><text:span text:style-name="T646">sustancialmente </text:span><text:span text:style-name="T96">todos </text:span><text:span text:style-name="T612">los </text:span><text:span text:style-name="T212">riesgos </text:span><text:span text:style-name="T748">y </text:span><text:span text:style-name="T488">beneficios </text:span><text:span text:style-name="T976">inherentes </text:span><text:span text:style-name="T899">a </text:span><text:span text:style-name="T463">la </text:span><text:span text:style-name="T179">propiedad </text:span><text:span text:style-name="T1113">del activo </text:span><text:span text:style-name="T647">objeto </text:span><text:span text:style-name="T694">del </text:span><text:span text:style-name="T256">contrato</text:span><text:span text:style-name="T594">. </text:span><text:span text:style-name="T540">En </text:span><text:span text:style-name="T164">caso </text:span><text:span text:style-name="T1206">contrario</text:span><text:span text:style-name="T962">, </text:span><text:span text:style-name="T197">los </text:span><text:span text:style-name="T924">contratos </text:span><text:span text:style-name="T46">se </text:span><text:span text:style-name="T35">clasifican </text:span><text:span text:style-name="T1203">como </text:span><text:span text:style-name="T342">arrendamientos </text:span><text:span text:style-name="T402">operativos</text:span><text:span text:style-name="T1580">. </text:span><text:span text:style-name="T402">Al </text:span><text:span text:style-name="T1293">31 </text:span><text:span text:style-name="T623">de </text:span><text:span text:style-name="T299">diciembre </text:span><text:span text:style-name="T1028">de </text:span><text:span text:style-name="T630">2017</text:span><text:span text:style-name="T20">, </text:span><text:span text:style-name="T342">la </text:span></text:p>
      <text:p text:style-name="P283"><text:span text:style-name="T1054">Institución </text:span><text:span text:style-name="T705">no </text:span><text:span text:style-name="T935">mantiene </text:span><text:span text:style-name="T1026">contratos </text:span><text:span text:style-name="T340">de </text:span><text:span text:style-name="T511">arrendamiento </text:span><text:span text:style-name="T1116">financiero</text:span><text:span text:style-name="T1434">. </text:span></text:p>
      <text:p text:style-name="P284"><text:span text:style-name="T954">Institución </text:span><text:span text:style-name="T647">como </text:span><text:span text:style-name="T344">arrendatario </text:span></text:p>
      <text:p text:style-name="P285"><text:span text:style-name="T10">Los </text:span><text:span text:style-name="T751">pagos </text:span><text:span text:style-name="T484">por </text:span><text:span text:style-name="T510">arrendamientos </text:span><text:span text:style-name="T393">operativos </text:span><text:span text:style-name="T367">se </text:span><text:span text:style-name="T316">registran </text:span><text:span text:style-name="T495">como </text:span><text:span text:style-name="T167">gastos </text:span><text:span text:style-name="T743">en </text:span><text:span text:style-name="T577">la </text:span><text:span text:style-name="T830">cuenta </text:span><text:span text:style-name="T405">de </text:span><text:span text:style-name="T597">pérdidas </text:span><text:span text:style-name="T434">y </text:span><text:span text:style-name="T632">ganancias </text:span><text:span text:style-name="T856">cuando </text:span><text:span text:style-name="T474">se </text:span><text:span text:style-name="T632">devengan</text:span><text:span text:style-name="T545">. </text:span></text:p>
      <text:p text:style-name="P286"><text:span text:style-name="T325">Institución </text:span><text:span text:style-name="T511">como </text:span><text:span text:style-name="T216">arrendador </text:span></text:p>
      <text:p text:style-name="P287"><text:span text:style-name="T1105">Los </text:span><text:span text:style-name="T995">ingresos </text:span><text:span text:style-name="T874">derivados </text:span><text:span text:style-name="T786">de </text:span><text:span text:style-name="T630">los </text:span><text:span text:style-name="T159">arrendamientos </text:span><text:span text:style-name="T482">operativos </text:span><text:span text:style-name="T299">se </text:span><text:span text:style-name="T829">registran </text:span><text:span text:style-name="T279">en </text:span><text:span text:style-name="T1147">la </text:span><text:span text:style-name="T666">cuenta </text:span><text:span text:style-name="T96">de </text:span><text:span text:style-name="T3">pérdidas </text:span><text:span text:style-name="T995">y </text:span><text:span text:style-name="T921">ganancias </text:span><text:span text:style-name="T474">cuando </text:span><text:span text:style-name="T239">se </text:span><text:span text:style-name="T344">devengan</text:span><text:span text:style-name="T6">. </text:span></text:p>
      <text:p text:style-name="P288"><text:span text:style-name="T500">4.5</text:span><text:span text:style-name="T237">. </text:span><text:span text:style-name="T634">Activos </text:span><text:span text:style-name="T512">financieros</text:span><text:span text:style-name="T1581">. </text:span></text:p>
      <text:p text:style-name="P289"><text:span text:style-name="T695">Clasificación </text:span><text:span text:style-name="T359">y valoración </text:span></text:p>
      <text:p text:style-name="P290"><text:span text:style-name="T275">Préstamos </text:span><text:span text:style-name="T749">y </text:span><text:span text:style-name="T135">partidas </text:span><text:span text:style-name="T256">a </text:span><text:span text:style-name="T738">cobrar </text:span></text:p>
      <text:p text:style-name="P291"><text:span text:style-name="T1203">En </text:span><text:span text:style-name="T704">esta </text:span><text:span text:style-name="T741">categoría </text:span><text:span text:style-name="T696">se </text:span><text:span text:style-name="T159">registran </text:span><text:span text:style-name="T842">los </text:span><text:span text:style-name="T1203">créditos </text:span><text:span text:style-name="T595">por </text:span><text:span text:style-name="T144">operaciones </text:span><text:span text:style-name="T767">comerciales </text:span><text:span text:style-name="T464">y </text:span><text:span text:style-name="T612">no </text:span><text:span text:style-name="T464">comerciales</text:span><text:span text:style-name="T1374">, </text:span><text:span text:style-name="T630">que </text:span><text:span text:style-name="T96">incluyen </text:span><text:span text:style-name="T369">los </text:span><text:span text:style-name="T464">activos </text:span><text:span text:style-name="T1383">financieros </text:span><text:span text:style-name="T79">cuyos </text:span><text:span text:style-name="T464">cobros son </text:span><text:span text:style-name="T129">de </text:span><text:span text:style-name="T748">cuantía </text:span><text:span text:style-name="T1229">determinada </text:span><text:span text:style-name="T159">o </text:span><text:span text:style-name="T748">determinable</text:span><text:span text:style-name="T666">, </text:span><text:span text:style-name="T975">que </text:span><text:span text:style-name="T924">no </text:span><text:span text:style-name="T243">se </text:span><text:span text:style-name="T889">negocian </text:span><text:span text:style-name="T1129">en </text:span><text:span text:style-name="T854">un </text:span><text:span text:style-name="T1139">mercado </text:span><text:span text:style-name="T508">activo y </text:span><text:span text:style-name="T402">para </text:span><text:span text:style-name="T975">los </text:span><text:span text:style-name="T174">que </text:span><text:span text:style-name="T1452">se </text:span><text:span text:style-name="T464">estima </text:span><text:span text:style-name="T96">recuperar </text:span><text:span text:style-name="T854">todo </text:span><text:span text:style-name="T748">el </text:span><text:span text:style-name="T854">desembolso </text:span><text:span text:style-name="T113">realizado </text:span><text:span text:style-name="T3">por </text:span><text:span text:style-name="T508">la </text:span><text:span text:style-name="T113">Institución</text:span><text:span text:style-name="T1582">, </text:span><text:span text:style-name="T493">salvo</text:span><text:span text:style-name="T1308">, </text:span><text:span text:style-name="T159">en </text:span><text:span text:style-name="T1147">su </text:span><text:span text:style-name="T854">caso</text:span><text:span text:style-name="T1555">, </text:span><text:span text:style-name="T786">por </text:span><text:span text:style-name="T268">razones </text:span><text:span text:style-name="T493">imputables </text:span><text:span text:style-name="T129">a </text:span><text:span text:style-name="T1407">la </text:span><text:span text:style-name="T666">solvencia </text:span><text:span text:style-name="T799">del </text:span><text:span text:style-name="T79">deudor</text:span><text:span text:style-name="T612">. </text:span></text:p>
      <text:p text:style-name="P292"><text:soft-page-break/><text:span text:style-name="T1497">En </text:span><text:span text:style-name="T954">su </text:span><text:span text:style-name="T403">reconocimiento </text:span><text:span text:style-name="T463">inicial </text:span><text:span text:style-name="T604">en </text:span><text:span text:style-name="T856">el </text:span><text:span text:style-name="T103">balance</text:span><text:span text:style-name="T1584">, </text:span><text:span text:style-name="T899">se </text:span><text:span text:style-name="T135">registran </text:span><text:span text:style-name="T647">por </text:span><text:span text:style-name="T1230">su </text:span><text:span text:style-name="T668">valor </text:span><text:span text:style-name="T81">razonable</text:span><text:span text:style-name="T668">, </text:span><text:span text:style-name="T1113">que</text:span><text:span text:style-name="T323">, </text:span><text:span text:style-name="T942">salvo </text:span><text:span text:style-name="T113">evidencia </text:span><text:span text:style-name="T228">en </text:span><text:span text:style-name="T612">contrario</text:span><text:span text:style-name="T1562">, </text:span><text:span text:style-name="T995">es </text:span><text:span text:style-name="T1023">el </text:span><text:span text:style-name="T129">precio </text:span><text:span text:style-name="T96">de </text:span><text:span text:style-name="T1383">la transacción</text:span><text:span text:style-name="T1585">, </text:span><text:span text:style-name="T389">que </text:span><text:span text:style-name="T612">equivale </text:span><text:span text:style-name="T113">al </text:span><text:span text:style-name="T1198">valor </text:span><text:span text:style-name="T243">razonable </text:span><text:span text:style-name="T508">de </text:span><text:span text:style-name="T389">la </text:span><text:span text:style-name="T829">contraprestación </text:span><text:span text:style-name="T418">entregada </text:span><text:span text:style-name="T79">más </text:span><text:span text:style-name="T1217">los </text:span><text:span text:style-name="T369">costes </text:span><text:span text:style-name="T612">de </text:span><text:span text:style-name="T389">transacción </text:span><text:span text:style-name="T159">que </text:span><text:span text:style-name="T696">les </text:span><text:span text:style-name="T57">sean </text:span><text:span text:style-name="T1088">directamente </text:span><text:span text:style-name="T595">atribuibles</text:span><text:span text:style-name="T1436">. </text:span></text:p>
      <text:p text:style-name="P293"><text:span text:style-name="T531">Tras </text:span><text:span text:style-name="T81">su </text:span><text:span text:style-name="T430">reconocimiento inicial</text:span><text:span text:style-name="T1437">, </text:span><text:span text:style-name="T1216">estos </text:span><text:span text:style-name="T361">activos </text:span><text:span text:style-name="T403">financieros </text:span><text:span text:style-name="T891">se valoran </text:span><text:span text:style-name="T474">a </text:span><text:span text:style-name="T785">su </text:span><text:span text:style-name="T632">coste </text:span><text:span text:style-name="T6">amortizado</text:span><text:span text:style-name="T1084">. </text:span></text:p>
      <text:p text:style-name="P294"><text:span text:style-name="T369">No </text:span><text:span text:style-name="T1115">obstante</text:span><text:span text:style-name="T20">, </text:span><text:span text:style-name="T532">los </text:span><text:span text:style-name="T429">créditos </text:span><text:span text:style-name="T448">por </text:span><text:span text:style-name="T321">operaciones </text:span><text:span text:style-name="T595">comerciales </text:span><text:span text:style-name="T874">con </text:span><text:span text:style-name="T508">vencimiento </text:span><text:span text:style-name="T402">no </text:span><text:span text:style-name="T429">superior </text:span><text:span text:style-name="T646">a </text:span><text:span text:style-name="T1383">un </text:span><text:span text:style-name="T595">año </text:span><text:span text:style-name="T612">y </text:span><text:span text:style-name="T243">que </text:span><text:span text:style-name="T279">no </text:span><text:span text:style-name="T1147">tienen </text:span><text:span text:style-name="T243">un tipo </text:span><text:span text:style-name="T1139">de </text:span><text:span text:style-name="T159">interés </text:span><text:span text:style-name="T748">contractual</text:span><text:span text:style-name="T1484">, </text:span><text:span text:style-name="T369">así </text:span><text:span text:style-name="T174">como </text:span><text:span text:style-name="T429">los </text:span><text:span text:style-name="T464">anticipos </text:span><text:span text:style-name="T482">y </text:span><text:span text:style-name="T646">créditos al </text:span><text:span text:style-name="T874">personal</text:span><text:span text:style-name="T1587">, </text:span><text:span text:style-name="T975">cuyo </text:span><text:span text:style-name="T305">importe </text:span><text:span text:style-name="T524">se </text:span><text:span text:style-name="T680">espera </text:span><text:span text:style-name="T749">recibir </text:span><text:span text:style-name="T474">en </text:span><text:span text:style-name="T1372">el </text:span><text:span text:style-name="T323">corto </text:span><text:span text:style-name="T164">plazo</text:span><text:span text:style-name="T1053">, </text:span><text:span text:style-name="T1372">se </text:span><text:span text:style-name="T103">valoran </text:span><text:span text:style-name="T766">inicialmente </text:span><text:span text:style-name="T48">y </text:span><text:span text:style-name="T218">posteriormente </text:span><text:span text:style-name="T449">por </text:span><text:span text:style-name="T1382">su </text:span><text:span text:style-name="T463">valor </text:span><text:span text:style-name="T827">nominal</text:span><text:span text:style-name="T1441">, </text:span><text:span text:style-name="T891">cuando </text:span><text:span text:style-name="T647">el </text:span><text:span text:style-name="T449">efecto </text:span><text:span text:style-name="T1113">de </text:span><text:span text:style-name="T179">no </text:span><text:span text:style-name="T876">actualizar </text:span><text:span text:style-name="T391">los flujos </text:span><text:span text:style-name="T558">de </text:span><text:span text:style-name="T151">efectivo </text:span><text:span text:style-name="T121">no </text:span><text:span text:style-name="T856">es </text:span><text:span text:style-name="T164">significativo</text:span><text:span text:style-name="T1346">. </text:span></text:p>
      <text:p text:style-name="P295"><text:span text:style-name="T1347">Intereses </text:span><text:span text:style-name="T1498">recibidos </text:span><text:span text:style-name="T72">de </text:span><text:span text:style-name="T1297">activos </text:span><text:span text:style-name="T359">financieros </text:span></text:p>
      <text:p text:style-name="P296"><text:span text:style-name="T799">Los intereses </text:span><text:span text:style-name="T362">de </text:span><text:span text:style-name="T829">activos </text:span><text:span text:style-name="T113">financieros </text:span><text:span text:style-name="T889">devengados </text:span><text:span text:style-name="T813">con </text:span><text:span text:style-name="T696">posterioridad </text:span><text:span text:style-name="T741">al </text:span><text:span text:style-name="T493">momento </text:span><text:span text:style-name="T666">de </text:span><text:span text:style-name="T1012">la </text:span><text:span text:style-name="T342">adquisición </text:span><text:span text:style-name="T439">se </text:span><text:span text:style-name="T829">reconocen </text:span><text:span text:style-name="T482">como </text:span><text:span text:style-name="T299">ingresos </text:span><text:span text:style-name="T156">en </text:span><text:span text:style-name="T630">la </text:span><text:span text:style-name="T448">cuenta </text:span><text:span text:style-name="T110">de </text:span><text:span text:style-name="T646">pérdidas </text:span><text:span text:style-name="T159">y </text:span><text:span text:style-name="T144">ganancias</text:span><text:span text:style-name="T1279">. </text:span><text:span text:style-name="T321">Los </text:span><text:span text:style-name="T79">intereses </text:span><text:span text:style-name="T321">deben </text:span></text:p>
      <text:p text:style-name="P297"><text:span text:style-name="T474">Página </text:span><text:span text:style-name="T450">9 </text:span><text:span text:style-name="T151">de </text:span><text:span text:style-name="T392">32 </text:span></text:p>
      <text:p text:style-name="P298"><text:span text:style-name="T294">Cabildo </text:span><text:span text:style-name="T1548">de </text:span><text:span text:style-name="T1575">Gran </text:span><text:span text:style-name="T542">Canaria </text:span></text:p>
      <text:p text:style-name="P299"><text:span text:style-name="T1207">INFECAR </text:span></text:p>
      <text:p text:style-name="P300"><text:span text:style-name="T976">reconocerse </text:span><text:span text:style-name="T135">utilizando </text:span><text:span text:style-name="T668">el </text:span><text:span text:style-name="T323">método </text:span><text:span text:style-name="T391">del </text:span><text:span text:style-name="T749">tipo </text:span><text:span text:style-name="T474">de </text:span><text:span text:style-name="T323">interés </text:span><text:span text:style-name="T344">efectivo</text:span><text:span text:style-name="T29">. </text:span></text:p>
      <text:p text:style-name="P301"><text:span text:style-name="T353">A </text:span><text:span text:style-name="T267">estos </text:span><text:span text:style-name="T1128">efectos</text:span><text:span text:style-name="T1038">, </text:span><text:span text:style-name="T246">en </text:span><text:span text:style-name="T1230">la </text:span><text:span text:style-name="T694">valoración </text:span><text:span text:style-name="T413">inicial </text:span><text:span text:style-name="T455">de </text:span><text:span text:style-name="T463">los </text:span><text:span text:style-name="T81">activos </text:span><text:span text:style-name="T218">financieros </text:span><text:span text:style-name="T624">se </text:span><text:span text:style-name="T344">registran </text:span><text:span text:style-name="T976">de </text:span><text:span text:style-name="T1405">forma </text:span><text:span text:style-name="T953">independiente</text:span><text:span text:style-name="T369">, </text:span><text:span text:style-name="T113">atendiendo </text:span><text:span text:style-name="T129">a </text:span><text:span text:style-name="T299">su </text:span><text:span text:style-name="T854">vencimiento</text:span><text:span text:style-name="T96">, </text:span><text:span text:style-name="T941">el </text:span><text:span text:style-name="T1229">importe </text:span><text:span text:style-name="T630">de </text:span><text:span text:style-name="T924">los intereses </text:span><text:span text:style-name="T748">explícitos </text:span><text:span text:style-name="T612">devengados </text:span><text:span text:style-name="T1298">y </text:span><text:span text:style-name="T1088">no </text:span><text:span text:style-name="T932">vencidos </text:span><text:span text:style-name="T1006">en </text:span><text:span text:style-name="T704">dicho </text:span><text:span text:style-name="T941">momento</text:span><text:span text:style-name="T1590">, </text:span><text:span text:style-name="T129">así </text:span><text:span text:style-name="T786">como </text:span><text:span text:style-name="T96">el </text:span><text:span text:style-name="T113">importe </text:span><text:span text:style-name="T402">de </text:span><text:span text:style-name="T1496">los </text:span><text:span text:style-name="T362">dividendos </text:span><text:span text:style-name="T321">acordados </text:span><text:span text:style-name="T941">por </text:span><text:span text:style-name="T1181">el </text:span><text:span text:style-name="T666">órgano </text:span><text:span text:style-name="T677">competente </text:span><text:span text:style-name="T995">hasta </text:span><text:span text:style-name="T889">el </text:span><text:span text:style-name="T202">momento </text:span><text:span text:style-name="T924">de </text:span><text:span text:style-name="T595">la </text:span><text:span text:style-name="T813">adquisición</text:span><text:span text:style-name="T20">. </text:span><text:span text:style-name="T482">Se </text:span><text:span text:style-name="T493">entiende </text:span><text:span text:style-name="T144">por </text:span><text:span text:style-name="T57">intereses </text:span><text:span text:style-name="T212">explícitos </text:span><text:span text:style-name="T677">aquellos </text:span><text:span text:style-name="T135">que </text:span><text:span text:style-name="T856">se </text:span><text:span text:style-name="T785">obtienen </text:span><text:span text:style-name="T647">de </text:span><text:span text:style-name="T344">aplicar </text:span><text:span text:style-name="T179">el </text:span><text:span text:style-name="T449">tipo </text:span><text:span text:style-name="T876">de </text:span><text:span text:style-name="T403">interés </text:span><text:span text:style-name="T413">contractual </text:span><text:span text:style-name="T827">del </text:span><text:span text:style-name="T876">instrumento </text:span><text:span text:style-name="T1262">financiero</text:span><text:span text:style-name="T1368">. </text:span></text:p>
      <text:p text:style-name="P302"><text:span text:style-name="T626">4.6</text:span><text:span text:style-name="T1032">. </text:span><text:span text:style-name="T7">Pasivos </text:span><text:span text:style-name="T797">financieros</text:span><text:span text:style-name="T1439">. </text:span></text:p>
      <text:p text:style-name="P303"><text:span text:style-name="T218">Clasificación </text:span><text:span text:style-name="T594">y </text:span><text:span text:style-name="T449">valoración </text:span></text:p>
      <text:p text:style-name="P304"><text:span text:style-name="T1070">Débitos </text:span><text:span text:style-name="T275">y </text:span><text:span text:style-name="T891">partidas </text:span><text:span text:style-name="T403">a </text:span><text:span text:style-name="T856">pagar </text:span></text:p>
      <text:p text:style-name="P305"><text:span text:style-name="T738">Son </text:span><text:span text:style-name="T413">aquellos </text:span><text:span text:style-name="T463">pasivos </text:span><text:span text:style-name="T81">financieros </text:span><text:span text:style-name="T800">que </text:span><text:span text:style-name="T14">se </text:span><text:span text:style-name="T103">originan </text:span><text:span text:style-name="T647">por </text:span><text:span text:style-name="T1058">la </text:span><text:span text:style-name="T738">compra </text:span><text:span text:style-name="T313">de </text:span><text:span text:style-name="T997">bienes </text:span><text:span text:style-name="T361">y </text:span><text:span text:style-name="T305">servicios </text:span><text:span text:style-name="T647">por </text:span><text:span text:style-name="T987">operaciones </text:span><text:span text:style-name="T1480">de </text:span><text:span text:style-name="T1351">tráfico </text:span><text:span text:style-name="T1288">de </text:span><text:span text:style-name="T129">la </text:span><text:span text:style-name="T35">empresa</text:span><text:span text:style-name="T1085">, </text:span><text:span text:style-name="T646">además </text:span><text:span text:style-name="T493">se </text:span><text:span text:style-name="T362">incluyen </text:span><text:span text:style-name="T389">en </text:span><text:span text:style-name="T402">esta </text:span><text:span text:style-name="T144">categoría </text:span><text:span text:style-name="T924">los </text:span><text:span text:style-name="T813">débitos </text:span><text:span text:style-name="T1203">por </text:span><text:span text:style-name="T212">operaciones </text:span><text:span text:style-name="T464">no </text:span><text:span text:style-name="T829">comerciales </text:span><text:span text:style-name="T402">que </text:span><text:span text:style-name="T677">son </text:span><text:span text:style-name="T696">definidos </text:span><text:span text:style-name="T1203">como </text:span><text:span text:style-name="T595">aquellos </text:span><text:span text:style-name="T767">pasivos </text:span><text:span text:style-name="T741">financieros </text:span><text:span text:style-name="T677">que</text:span><text:span text:style-name="T1451">, </text:span><text:span text:style-name="T418">no </text:span><text:span text:style-name="T482">siendo </text:span><text:span text:style-name="T558">instrumentos </text:span><text:span text:style-name="T488">derivados</text:span><text:span text:style-name="T1225">, </text:span><text:span text:style-name="T323">no </text:span><text:span text:style-name="T632">tienen </text:span><text:span text:style-name="T218">origen </text:span><text:span text:style-name="T841">comercial</text:span><text:span text:style-name="T1309">. </text:span></text:p>
      <text:p text:style-name="P306"><text:span text:style-name="T271">Las </text:span><text:span text:style-name="T307">pasivos </text:span><text:span text:style-name="T167">financieros </text:span><text:span text:style-name="T670">que </text:span><text:span text:style-name="T614">se </text:span><text:span text:style-name="T670">originan </text:span><text:span text:style-name="T597">por </text:span><text:span text:style-name="T510">la </text:span><text:span text:style-name="T155">compra </text:span><text:span text:style-name="T89">de </text:span><text:span text:style-name="T1117">bienes </text:span><text:span text:style-name="T1359">y </text:span><text:span text:style-name="T751">servicios </text:span><text:span text:style-name="T999">por </text:span><text:span text:style-name="T706">operaciones </text:span><text:span text:style-name="T1199">de </text:span><text:span text:style-name="T1198">tráfico </text:span><text:span text:style-name="T1041">de </text:span><text:span text:style-name="T1123">la </text:span><text:span text:style-name="T906">empresa</text:span><text:span text:style-name="T28">, </text:span><text:span text:style-name="T813">además </text:span><text:span text:style-name="T159">se </text:span><text:span text:style-name="T299">incluye </text:span><text:span text:style-name="T748">en </text:span><text:span text:style-name="T464">esta categoría </text:span><text:span text:style-name="T953">los </text:span><text:span text:style-name="T96">débitos </text:span><text:span text:style-name="T924">por operaciones </text:span><text:span text:style-name="T595">no </text:span><text:span text:style-name="T1175">comerciales </text:span><text:span text:style-name="T1013">que </text:span><text:span text:style-name="T933">son </text:span><text:span text:style-name="T239">definidos </text:span><text:span text:style-name="T632">como </text:span><text:span text:style-name="T738">aquellos </text:span><text:span text:style-name="T323">pasivos </text:span><text:span text:style-name="T218">financieros </text:span><text:span text:style-name="T954">que</text:span><text:span text:style-name="T1573">, </text:span><text:span text:style-name="T954">no </text:span><text:span text:style-name="T856">siendo </text:span><text:span text:style-name="T40">instrumentos </text:span><text:span text:style-name="T79">derivados</text:span><text:span text:style-name="T1035">, </text:span><text:span text:style-name="T448">no </text:span><text:span text:style-name="T202">tienen </text:span><text:span text:style-name="T1590">origen </text:span><text:span text:style-name="T1480">comercial</text:span><text:span text:style-name="T1370">. </text:span></text:p>
      <text:p text:style-name="P307"><text:span text:style-name="T57">Los </text:span><text:span text:style-name="T212">pasivos </text:span><text:span text:style-name="T96">financieros </text:span><text:span text:style-name="T418">incluidos </text:span><text:span text:style-name="T829">en </text:span><text:span text:style-name="T564">esta </text:span><text:span text:style-name="T159">categoría </text:span><text:span text:style-name="T945">se </text:span><text:span text:style-name="T666">valoran </text:span><text:span text:style-name="T677">inicialmente </text:span><text:span text:style-name="T748">por </text:span><text:span text:style-name="T418">el </text:span><text:span text:style-name="T1115">coste</text:span><text:span text:style-name="T854">, </text:span><text:span text:style-name="T799">que </text:span><text:span text:style-name="T1123">equivale </text:span><text:span text:style-name="T1088">al </text:span><text:span text:style-name="T1246">valor </text:span><text:span text:style-name="T525">razonable </text:span><text:span text:style-name="T314">de </text:span><text:span text:style-name="T35">la </text:span><text:span text:style-name="T321">contraprestación </text:span><text:span text:style-name="T3">recibida </text:span><text:span text:style-name="T144">ajustada </text:span><text:span text:style-name="T959">por </text:span><text:span text:style-name="T202">los </text:span><text:span text:style-name="T1139">costes </text:span><text:span text:style-name="T1023">de </text:span><text:span text:style-name="T464">la </text:span><text:span text:style-name="T749">transacción </text:span><text:span text:style-name="T6">que </text:span><text:span text:style-name="T48">les </text:span><text:span text:style-name="T121">sean </text:span><text:span text:style-name="T611">directamente </text:span><text:span text:style-name="T323">atribuibles</text:span><text:span text:style-name="T1358">. </text:span></text:p>
      <text:p text:style-name="P308"><text:span text:style-name="T611">Después </text:span><text:span text:style-name="T103">del </text:span><text:span text:style-name="T361">reconocimiento </text:span><text:span text:style-name="T463">inicial </text:span><text:span text:style-name="T403">los </text:span><text:span text:style-name="T81">pasivos </text:span><text:span text:style-name="T632">financieros </text:span><text:span text:style-name="T503">incluidos </text:span><text:span text:style-name="T680">en </text:span><text:span text:style-name="T256">esta </text:span><text:span text:style-name="T954">categoría </text:span><text:span text:style-name="T1128">se </text:span><text:span text:style-name="T413">valoran </text:span><text:span text:style-name="T429">por </text:span><text:span text:style-name="T113">su </text:span><text:span text:style-name="T1115">coste </text:span><text:span text:style-name="T1383">amortizado</text:span><text:span text:style-name="T1279">. </text:span><text:span text:style-name="T508">Los </text:span><text:span text:style-name="T113">intereses </text:span><text:span text:style-name="T666">devengados </text:span><text:span text:style-name="T1508">se </text:span><text:span text:style-name="T595">contabilizan </text:span><text:span text:style-name="T144">en </text:span><text:span text:style-name="T829">la </text:span><text:span text:style-name="T995">cuenta </text:span><text:span text:style-name="T129">de </text:span><text:span text:style-name="T741">pérdidas </text:span><text:span text:style-name="T369">y </text:span><text:span text:style-name="T321">ganancias</text:span><text:span text:style-name="T906">, </text:span><text:span text:style-name="T612">aplicando </text:span><text:span text:style-name="T129">el método </text:span><text:span text:style-name="T854">del </text:span><text:span text:style-name="T612">tipo </text:span><text:span text:style-name="T914">de </text:span><text:span text:style-name="T1407">interés </text:span><text:span text:style-name="T1229">efectivo</text:span><text:span text:style-name="T20">. </text:span></text:p>
      <text:p text:style-name="P309"><text:span text:style-name="T81">No </text:span><text:span text:style-name="T218">obstante</text:span><text:span text:style-name="T1437">, </text:span><text:span text:style-name="T827">los </text:span><text:span text:style-name="T121">débitos </text:span><text:span text:style-name="T921">por </text:span><text:span text:style-name="T876">operaciones </text:span><text:span text:style-name="T694">comerciales </text:span><text:span text:style-name="T827">con </text:span><text:span text:style-name="T151">vencimiento </text:span><text:span text:style-name="T218">no </text:span><text:span text:style-name="T391">superior </text:span><text:span text:style-name="T371">a </text:span><text:span text:style-name="T1230">un </text:span><text:span text:style-name="T344">año </text:span><text:span text:style-name="T800">y </text:span><text:span text:style-name="T323">que </text:span><text:span text:style-name="T632">no </text:span><text:span text:style-name="T413">tengan </text:span><text:span text:style-name="T814">un </text:span><text:span text:style-name="T718">tipo </text:span><text:span text:style-name="T503">de </text:span><text:span text:style-name="T179">interés </text:span><text:span text:style-name="T151">contractual</text:span><text:span text:style-name="T1437">, </text:span><text:span text:style-name="T1024">así </text:span><text:span text:style-name="T323">como </text:span><text:span text:style-name="T179">los </text:span><text:span text:style-name="T749">desembolsos </text:span><text:span text:style-name="T876">exigidos </text:span><text:span text:style-name="T718">por </text:span><text:span text:style-name="T81">terceros </text:span><text:span text:style-name="T342">sobre </text:span><text:span text:style-name="T646">participaciones</text:span><text:span text:style-name="T906">, </text:span><text:span text:style-name="T202">cuyo </text:span><text:span text:style-name="T716">importe </text:span><text:span text:style-name="T389">se </text:span><text:span text:style-name="T666">espera </text:span><text:span text:style-name="T464">pagar </text:span><text:span text:style-name="T3">en </text:span><text:span text:style-name="T1336">el </text:span><text:span text:style-name="T429">corto </text:span><text:span text:style-name="T1023">plazo</text:span><text:span text:style-name="T777">, </text:span><text:span text:style-name="T595">tanto </text:span><text:span text:style-name="T321">en </text:span><text:span text:style-name="T1351">la </text:span><text:span text:style-name="T1018">valoración </text:span><text:span text:style-name="T668">inicial </text:span><text:span text:style-name="T503">como </text:span><text:span text:style-name="T1206">en </text:span><text:span text:style-name="T997">la </text:span><text:span text:style-name="T323">valoración </text:span><text:span text:style-name="T954">posterior</text:span><text:span text:style-name="T1593">, </text:span><text:span text:style-name="T766">se </text:span><text:span text:style-name="T594">valoran </text:span><text:span text:style-name="T1497">por </text:span><text:span text:style-name="T1113">su </text:span><text:span text:style-name="T81">valor </text:span><text:span text:style-name="T694">nominal</text:span><text:span text:style-name="T29">, </text:span><text:span text:style-name="T449">cuando </text:span><text:span text:style-name="T121">el </text:span><text:span text:style-name="T785">efecto </text:span><text:span text:style-name="T632">de </text:span><text:span text:style-name="T997">no </text:span><text:span text:style-name="T874">actualizar </text:span><text:span text:style-name="T1229">los </text:span><text:span text:style-name="T1081">flujos </text:span><text:span text:style-name="T1068">de </text:span><text:span text:style-name="T696">efectivo </text:span><text:span text:style-name="T666">no </text:span><text:span text:style-name="T906">es </text:span><text:span text:style-name="T279">significativo</text:span><text:span text:style-name="T268">. </text:span></text:p>
      <text:p text:style-name="P310"><text:span text:style-name="T503">Página </text:span><text:span text:style-name="T828">10 </text:span><text:span text:style-name="T1421">de </text:span><text:span text:style-name="T487">32 </text:span></text:p>
      <text:p text:style-name="P74"><text:span text:style-name="T550">€ </text:span></text:p>
      <text:p text:style-name="P311"><text:span text:style-name="T546">Cabildo </text:span><text:span text:style-name="T1471">de </text:span><text:span text:style-name="T787">INFECAR </text:span></text:p>
      <text:p text:style-name="P312"><text:span text:style-name="T1272">Gran </text:span><text:span text:style-name="T1268">Canaria </text:span></text:p>
      <text:p text:style-name="P314"><text:span text:style-name="T406">4.7</text:span><text:span text:style-name="T1530">. </text:span><text:span text:style-name="T450">Bajas </text:span><text:span text:style-name="T102">de </text:span><text:span text:style-name="T610">activos </text:span><text:span text:style-name="T431">y </text:span><text:span text:style-name="T5">pasivos </text:span><text:span text:style-name="T392">financieros</text:span><text:span text:style-name="T1594">. </text:span></text:p>
      <text:p text:style-name="P315"><text:span text:style-name="T1116">Activos </text:span><text:span text:style-name="T147">financieros </text:span></text:p>
      <text:p text:style-name="P316"><text:soft-page-break/><text:span text:style-name="T418">La </text:span><text:span text:style-name="T255">Institución </text:span><text:span text:style-name="T829">dará </text:span><text:span text:style-name="T677">de </text:span><text:span text:style-name="T79">baja </text:span><text:span text:style-name="T96">un </text:span><text:span text:style-name="T748">activo </text:span><text:span text:style-name="T829">financiero</text:span><text:span text:style-name="T1258">, </text:span><text:span text:style-name="T113">o </text:span><text:span text:style-name="T389">parte </text:span><text:span text:style-name="T482">del </text:span><text:span text:style-name="T159">mismo</text:span><text:span text:style-name="T1351">, </text:span><text:span text:style-name="T666">cuando </text:span><text:span text:style-name="T854">expiren </text:span><text:span text:style-name="T243">los </text:span><text:span text:style-name="T741">derechos </text:span><text:span text:style-name="T1147">derivados </text:span><text:span text:style-name="T677">del </text:span><text:span text:style-name="T321">mismo </text:span><text:span text:style-name="T874">o </text:span><text:span text:style-name="T321">se </text:span><text:span text:style-name="T96">haya </text:span><text:span text:style-name="T646">cedido </text:span><text:span text:style-name="T945">su </text:span><text:span text:style-name="T418">titularidad</text:span><text:span text:style-name="T1436">, </text:span><text:span text:style-name="T741">siempre </text:span><text:span text:style-name="T1023">y </text:span><text:span text:style-name="T96">cuando </text:span><text:span text:style-name="T696">el </text:span><text:span text:style-name="T666">cedente </text:span><text:span text:style-name="T243">se </text:span><text:span text:style-name="T630">haya </text:span><text:span text:style-name="T482">desprendido </text:span><text:span text:style-name="T953">de </text:span><text:span text:style-name="T1383">los </text:span><text:span text:style-name="T113">riesgos </text:span><text:span text:style-name="T79">y </text:span><text:span text:style-name="T174">beneficios </text:span><text:span text:style-name="T321">significativos </text:span><text:span text:style-name="T342">inherentes </text:span><text:span text:style-name="T1068">a la </text:span><text:span text:style-name="T255">propiedad </text:span><text:span text:style-name="T1115">del </text:span><text:span text:style-name="T829">activo</text:span><text:span text:style-name="T234">. </text:span></text:p>
      <text:p text:style-name="P227"><text:span text:style-name="T1246">Si </text:span><text:span text:style-name="T924">la </text:span><text:span text:style-name="T35">Institución </text:span><text:span text:style-name="T1068">no </text:span><text:span text:style-name="T1094">ha </text:span><text:span text:style-name="T914">cedido </text:span><text:span text:style-name="T202">ni </text:span><text:span text:style-name="T696">retenido </text:span><text:span text:style-name="T1252">sustancialmente </text:span><text:span text:style-name="T212">los </text:span><text:span text:style-name="T113">riesgos </text:span><text:span text:style-name="T1461">y </text:span><text:span text:style-name="T79">beneficios </text:span><text:span text:style-name="T532">del </text:span><text:span text:style-name="T493">activo </text:span><text:span text:style-name="T841">financiero</text:span><text:span text:style-name="T71">, </text:span><text:span text:style-name="T891">éste </text:span><text:span text:style-name="T151">se </text:span><text:span text:style-name="T6">da </text:span><text:span text:style-name="T81">de </text:span><text:span text:style-name="T275">baja </text:span><text:span text:style-name="T1290">cuando </text:span><text:span text:style-name="T1421">no </text:span><text:span text:style-name="T1251">se </text:span><text:span text:style-name="T344">retiene </text:span><text:span text:style-name="T1175">el </text:span><text:span text:style-name="T344">control</text:span><text:span text:style-name="T1368">. </text:span><text:span text:style-name="T305">Si </text:span><text:span text:style-name="T524">la </text:span><text:span text:style-name="T718">Institución </text:span><text:span text:style-name="T1262">mantiene </text:span><text:span text:style-name="T164">el </text:span><text:span text:style-name="T766">control </text:span><text:span text:style-name="T1198">del </text:span><text:span text:style-name="T1288">activo</text:span><text:span text:style-name="T28">, </text:span><text:span text:style-name="T1203">continúa </text:span><text:span text:style-name="T704">reconociéndolo </text:span><text:span text:style-name="T1012">por </text:span><text:span text:style-name="T1407">el </text:span><text:span text:style-name="T1203">importe </text:span><text:span text:style-name="T1041">al </text:span><text:span text:style-name="T35">que </text:span><text:span text:style-name="T79">está </text:span><text:span text:style-name="T748">expuesta </text:span><text:span text:style-name="T854">por </text:span><text:span text:style-name="T402">las </text:span><text:span text:style-name="T677">variaciones </text:span><text:span text:style-name="T129">de </text:span><text:span text:style-name="T202">valor </text:span><text:span text:style-name="T493">del </text:span><text:span text:style-name="T975">activo </text:span><text:span text:style-name="T748">cedido</text:span><text:span text:style-name="T1502">, </text:span><text:span text:style-name="T677">es </text:span><text:span text:style-name="T418">decir</text:span><text:span text:style-name="T1597">, </text:span><text:span text:style-name="T321">por </text:span><text:span text:style-name="T854">su </text:span><text:span text:style-name="T829">implicación </text:span><text:span text:style-name="T677">continuada</text:span><text:span text:style-name="T1456">, </text:span><text:span text:style-name="T1059">reconociendo </text:span><text:span text:style-name="T799">el </text:span><text:span text:style-name="T741">pasivo </text:span><text:span text:style-name="T1167">asociado </text:span></text:p>
      <text:p text:style-name="P317"><text:span text:style-name="T342">La </text:span><text:span text:style-name="T953">diferencia </text:span><text:span text:style-name="T508">entre </text:span><text:span text:style-name="T243">contraprestación recibida </text:span><text:span text:style-name="T813">neta </text:span><text:span text:style-name="T623">de </text:span><text:span text:style-name="T1105">los </text:span><text:span text:style-name="T813">costes </text:span><text:span text:style-name="T79">de </text:span><text:span text:style-name="T1374">transacción </text:span><text:span text:style-name="T953">atribuibles</text:span><text:span text:style-name="T28">, </text:span><text:span text:style-name="T632">considerando </text:span><text:span text:style-name="T647">cualquier </text:span><text:span text:style-name="T81">nuevo </text:span><text:span text:style-name="T391">activo </text:span><text:span text:style-name="T81">obtenido </text:span><text:span text:style-name="T103">menos </text:span><text:span text:style-name="T361">cualquier </text:span><text:span text:style-name="T954">pasivo </text:span><text:span text:style-name="T6">asumido</text:span><text:span text:style-name="T1271">, </text:span><text:span text:style-name="T680">y </text:span><text:span text:style-name="T800">el </text:span><text:span text:style-name="T632">valor </text:span><text:span text:style-name="T954">en </text:span><text:span text:style-name="T741">libros </text:span><text:span text:style-name="T1023">del </text:span><text:span text:style-name="T255">activo financiero </text:span><text:span text:style-name="T1407">transferido</text:span><text:span text:style-name="T234">, </text:span><text:span text:style-name="T1164">más </text:span><text:span text:style-name="T1351">cualquier </text:span><text:span text:style-name="T1181">importe </text:span><text:span text:style-name="T842">acumulado </text:span><text:span text:style-name="T612">que </text:span><text:span text:style-name="T1282">se </text:span><text:span text:style-name="T564">haya </text:span><text:span text:style-name="T464">reconocido </text:span><text:span text:style-name="T1088">directamente </text:span><text:span text:style-name="T932">en </text:span><text:span text:style-name="T924">el </text:span><text:span text:style-name="T243">patrimonio </text:span><text:span text:style-name="T1139">neto</text:span><text:span text:style-name="T846">, </text:span><text:span text:style-name="T571">determina </text:span><text:span text:style-name="T212">la </text:span><text:span text:style-name="T748">ganancia </text:span><text:span text:style-name="T525">o </text:span><text:span text:style-name="T874">pérdida </text:span><text:span text:style-name="T612">surgida al dar </text:span><text:span text:style-name="T854">de </text:span><text:span text:style-name="T493">baja </text:span><text:span text:style-name="T1052">el </text:span><text:span text:style-name="T786">activo </text:span><text:span text:style-name="T402">financiero </text:span><text:span text:style-name="T1123">y </text:span><text:span text:style-name="T1018">forma </text:span><text:span text:style-name="T874">parte </text:span><text:span text:style-name="T1023">del </text:span><text:span text:style-name="T362">resultado </text:span><text:span text:style-name="T79">del </text:span><text:span text:style-name="T1203">ejercicio </text:span><text:span text:style-name="T646">en </text:span><text:span text:style-name="T243">que </text:span><text:span text:style-name="T704">se </text:span><text:span text:style-name="T144">produce</text:span><text:span text:style-name="T532">. </text:span></text:p>
      <text:p text:style-name="P318"><text:span text:style-name="T1284">Pasivos </text:span><text:span text:style-name="T972">financieros </text:span></text:p>
      <text:p text:style-name="P319"><text:span text:style-name="T932">La </text:span><text:span text:style-name="T953">Institución </text:span><text:span text:style-name="T113">dará </text:span><text:span text:style-name="T57">de baja </text:span><text:span text:style-name="T975">un </text:span><text:span text:style-name="T1203">pasivo </text:span><text:span text:style-name="T508">financiero </text:span><text:span text:style-name="T113">cuando </text:span><text:span text:style-name="T3">la </text:span><text:span text:style-name="T630">obligación </text:span><text:span text:style-name="T1407">se </text:span><text:span text:style-name="T508">haya </text:span><text:span text:style-name="T482">extinguido</text:span><text:span text:style-name="T646">. </text:span></text:p>
      <text:p text:style-name="P74"><text:span text:style-name="T1107">Mamellendo </text:span></text:p>
      <text:p text:style-name="P320"><text:span text:style-name="T473">4.8</text:span><text:span text:style-name="T1434">. </text:span><text:span text:style-name="T51">Deterioro </text:span><text:span text:style-name="T1026">del </text:span><text:span text:style-name="T326">valor </text:span><text:span text:style-name="T410">de </text:span><text:span text:style-name="T535">los </text:span><text:span text:style-name="T341">activos </text:span><text:span text:style-name="T358">financieros</text:span><text:span text:style-name="T847">. </text:span></text:p>
      <text:p text:style-name="P321"><text:span text:style-name="T893">Deterioro </text:span><text:span text:style-name="T1466">del </text:span><text:span text:style-name="T1586">valor </text:span></text:p>
      <text:p text:style-name="P322"><text:span text:style-name="T464">Al </text:span><text:span text:style-name="T1115">menos </text:span><text:span text:style-name="T113">al </text:span><text:span text:style-name="T842">cierre </text:span><text:span text:style-name="T3">del </text:span><text:span text:style-name="T1203">ejercicio</text:span><text:span text:style-name="T1582">, </text:span><text:span text:style-name="T1407">deberán </text:span><text:span text:style-name="T525">efectuarse </text:span><text:span text:style-name="T1156">las </text:span><text:span text:style-name="T564">correcciones </text:span><text:span text:style-name="T767">valorativas </text:span><text:span text:style-name="T1181">necesarias </text:span><text:span text:style-name="T827">siempre que </text:span><text:span text:style-name="T474">exista </text:span><text:span text:style-name="T503">evidencia </text:span><text:span text:style-name="T135">objetiva </text:span><text:span text:style-name="T647">de </text:span><text:span text:style-name="T164">que </text:span><text:span text:style-name="T785">el </text:span><text:span text:style-name="T463">valor </text:span><text:span text:style-name="T121">de </text:span><text:span text:style-name="T954">un </text:span><text:span text:style-name="T856">activo </text:span><text:span text:style-name="T81">financiero </text:span><text:span text:style-name="T749">o </text:span><text:span text:style-name="T785">de </text:span><text:span text:style-name="T680">un </text:span><text:span text:style-name="T121">grupo </text:span><text:span text:style-name="T474">de </text:span><text:span text:style-name="T321">activos </text:span><text:span text:style-name="T1081">financieros </text:span><text:span text:style-name="T486">con </text:span><text:span text:style-name="T696">similares </text:span><text:span text:style-name="T1167">características </text:span><text:span text:style-name="T862">de </text:span><text:span text:style-name="T174">riesgo </text:span><text:span text:style-name="T975">valorados </text:span><text:span text:style-name="T321">colectivamente</text:span><text:span text:style-name="T1599">, </text:span><text:span text:style-name="T917">se </text:span><text:span text:style-name="T79">ha </text:span><text:span text:style-name="T96">deteriorado </text:span><text:span text:style-name="T1282">como </text:span><text:span text:style-name="T874">resultado </text:span><text:span text:style-name="T1256">de </text:span><text:span text:style-name="T775">uno </text:span><text:span text:style-name="T900">o </text:span><text:span text:style-name="T1508">más </text:span><text:span text:style-name="T1081">eventos </text:span><text:span text:style-name="T1178">que </text:span><text:span text:style-name="T482">hayan </text:span><text:span text:style-name="T96">ocurrido </text:span><text:span text:style-name="T508">después </text:span><text:span text:style-name="T92">de </text:span><text:span text:style-name="T57">su </text:span><text:span text:style-name="T144">reconocimiento </text:span><text:span text:style-name="T677">inicial </text:span><text:span text:style-name="T321">y </text:span><text:span text:style-name="T174">que </text:span><text:span text:style-name="T389">ocasionen </text:span><text:span text:style-name="T440">una </text:span><text:span text:style-name="T1383">reducción </text:span><text:span text:style-name="T15">o </text:span><text:span text:style-name="T464">retraso </text:span><text:span text:style-name="T755">en </text:span><text:span text:style-name="T677">los </text:span><text:span text:style-name="T975">flujos </text:span><text:span text:style-name="T110">de </text:span><text:span text:style-name="T144">efectivo </text:span><text:span text:style-name="T159">estimados </text:span><text:span text:style-name="T646">futuros</text:span><text:span text:style-name="T741">, </text:span><text:span text:style-name="T666">que </text:span><text:span text:style-name="T829">pueden </text:span><text:span text:style-name="T564">venir </text:span><text:span text:style-name="T595">motivados </text:span><text:span text:style-name="T402">por </text:span><text:span text:style-name="T532">la </text:span><text:span text:style-name="T464">insolvencia </text:span><text:span text:style-name="T1081">del </text:span><text:span text:style-name="T202">deudor</text:span><text:span text:style-name="T1436">. </text:span></text:p>
      <text:p text:style-name="P323"><text:span text:style-name="T389">La </text:span><text:span text:style-name="T96">pérdida </text:span><text:span text:style-name="T482">por </text:span><text:span text:style-name="T995">deterioro </text:span><text:span text:style-name="T129">del </text:span><text:span text:style-name="T677">valor </text:span><text:span text:style-name="T389">de </text:span><text:span text:style-name="T113">estos </text:span><text:span text:style-name="T1407">activos </text:span><text:span text:style-name="T202">financieros </text:span><text:span text:style-name="T493">será </text:span><text:span text:style-name="T1298">la </text:span><text:span text:style-name="T786">diferencia </text:span><text:span text:style-name="T1423">entre </text:span><text:span text:style-name="T299">su </text:span><text:span text:style-name="T464">valor </text:span><text:span text:style-name="T1258">en </text:span><text:span text:style-name="T79">libros </text:span><text:span text:style-name="T1374">y </text:span><text:span text:style-name="T666">el </text:span><text:span text:style-name="T429">valor </text:span><text:span text:style-name="T564">actual </text:span><text:span text:style-name="T630">de </text:span><text:span text:style-name="T1298">los </text:span><text:span text:style-name="T1129">flujos </text:span><text:span text:style-name="T874">de </text:span><text:span text:style-name="T748">efectivo </text:span><text:span text:style-name="T389">futuros que </text:span><text:span text:style-name="T369">se </text:span><text:span text:style-name="T482">estima </text:span><text:span text:style-name="T666">van </text:span><text:span text:style-name="T748">a </text:span><text:span text:style-name="T1203">generar</text:span><text:span text:style-name="T1023">, </text:span><text:span text:style-name="T953">descontados </text:span><text:span text:style-name="T344">al </text:span><text:span text:style-name="T647">tipo </text:span><text:span text:style-name="T558">de </text:span><text:span text:style-name="T694">interés </text:span><text:span text:style-name="T668">efectivo </text:span><text:span text:style-name="T488">que </text:span><text:span text:style-name="T463">corresponda </text:span><text:span text:style-name="T344">a </text:span><text:span text:style-name="T668">la </text:span><text:span text:style-name="T151">fecha </text:span><text:span text:style-name="T1300">de </text:span><text:span text:style-name="T449">cierre </text:span><text:span text:style-name="T594">de </text:span><text:span text:style-name="T1024">las </text:span><text:span text:style-name="T103">cuentas </text:span><text:span text:style-name="T323">anuales </text:span><text:span text:style-name="T632">de </text:span><text:span text:style-name="T449">acuerdo </text:span></text:p>
      <text:p text:style-name="P325"><text:span text:style-name="T1429">con </text:span><text:span text:style-name="T1000">las </text:span><text:span text:style-name="T511">condiciones </text:span><text:span text:style-name="T147">contractuales</text:span><text:span text:style-name="T31">. </text:span></text:p>
      <text:p text:style-name="P326"><text:span text:style-name="T876">Las </text:span><text:span text:style-name="T647">correcciones </text:span><text:span text:style-name="T856">valorativas </text:span><text:span text:style-name="T694">por deterioro</text:span><text:span text:style-name="T235">, </text:span><text:span text:style-name="T1043">así </text:span><text:span text:style-name="T361">como </text:span><text:span text:style-name="T749">su </text:span><text:span text:style-name="T800">reversión </text:span><text:span text:style-name="T121">cuando </text:span><text:span text:style-name="T391">el </text:span><text:span text:style-name="T647">importe </text:span><text:span text:style-name="T151">de </text:span><text:span text:style-name="T135">dicha </text:span><text:span text:style-name="T96">pérdida </text:span><text:span text:style-name="T646">disminuyese </text:span><text:span text:style-name="T493">por causas </text:span><text:span text:style-name="T113">relacionadas </text:span><text:span text:style-name="T1115">con </text:span><text:span text:style-name="T975">un </text:span><text:span text:style-name="T1115">evento </text:span><text:span text:style-name="T799">posterior</text:span><text:span text:style-name="T1599">, </text:span><text:span text:style-name="T3">se </text:span><text:span text:style-name="T212">reconocerán </text:span><text:span text:style-name="T144">como </text:span><text:span text:style-name="T57">un </text:span><text:span text:style-name="T1383">gasto </text:span><text:span text:style-name="T1298">o </text:span><text:span text:style-name="T3">un </text:span><text:span text:style-name="T829">ingreso, </text:span><text:span text:style-name="T748">respectivamente</text:span><text:span text:style-name="T525">, </text:span><text:span text:style-name="T3">en </text:span><text:span text:style-name="T1081">la </text:span><text:span text:style-name="T748">cuenta </text:span><text:span text:style-name="T595">de </text:span><text:span text:style-name="T995">pérdidas </text:span><text:span text:style-name="T889">y </text:span><text:span text:style-name="T418">ganancias</text:span><text:span text:style-name="T1324">. </text:span><text:span text:style-name="T932">La </text:span><text:span text:style-name="T493">reversión </text:span><text:span text:style-name="T1115">del </text:span><text:span text:style-name="T975">deterioro </text:span><text:span text:style-name="T767">tendrá </text:span><text:span text:style-name="T741">como </text:span><text:span text:style-name="T1252">límite </text:span><text:span text:style-name="T482">el </text:span><text:span text:style-name="T1139">valor </text:span><text:span text:style-name="T1587">en </text:span><text:span text:style-name="T1181">libros </text:span><text:span text:style-name="T696">del </text:span><text:span text:style-name="T1246">crédito </text:span><text:span text:style-name="T842">que </text:span><text:span text:style-name="T1018">estaría </text:span><text:span text:style-name="T1252">reconocido </text:span><text:span text:style-name="T1407">en </text:span><text:span text:style-name="T1336">la </text:span><text:span text:style-name="T1480">fecha </text:span><text:span text:style-name="T1059">de </text:span><text:span text:style-name="T179">reversión </text:span><text:span text:style-name="T503">si </text:span><text:span text:style-name="T121">no </text:span><text:span text:style-name="T785">se </text:span><text:span text:style-name="T647">hubiese registrado </text:span><text:span text:style-name="T1361">el </text:span><text:span text:style-name="T449">deterioro </text:span><text:span text:style-name="T558">del </text:span><text:span text:style-name="T371">valor</text:span><text:span text:style-name="T1574">. </text:span></text:p>
      <text:p text:style-name="P327"><text:span text:style-name="T558">Página </text:span><text:span text:style-name="T1231">11 </text:span><text:span text:style-name="T785">de </text:span><text:span text:style-name="T450">32 </text:span></text:p>
      <text:p text:style-name="P328"><text:span text:style-name="T583">Cabildo </text:span><text:span text:style-name="T1277">de </text:span><text:span text:style-name="T583">Gran </text:span><text:span text:style-name="T285">Canaria </text:span></text:p>
      <text:p text:style-name="P329"><text:span text:style-name="T306">INFECAR </text:span></text:p>
      <text:p text:style-name="P330"><text:span text:style-name="T1420">V </text:span></text:p>
      <text:p text:style-name="P331"><text:span text:style-name="T785">4.9</text:span><text:span text:style-name="T1099">. </text:span><text:span text:style-name="T633">Efectivos </text:span><text:span text:style-name="T475">y </text:span><text:span text:style-name="T955">otros </text:span><text:span text:style-name="T648">activos </text:span><text:span text:style-name="T413">líquidos </text:span><text:span text:style-name="T648">equivalentes</text:span><text:span text:style-name="T1078">. </text:span></text:p>
      <text:p text:style-name="P144"><text:span text:style-name="T1382">Este </text:span><text:span text:style-name="T856">epígrafe </text:span><text:span text:style-name="T749">incluye </text:span><text:span text:style-name="T413">el </text:span><text:span text:style-name="T749">efectivo </text:span><text:span text:style-name="T449">en </text:span><text:span text:style-name="T718">caja</text:span><text:span text:style-name="T1271">, </text:span><text:span text:style-name="T218">las </text:span><text:span text:style-name="T1382">cuentas </text:span><text:span text:style-name="T391">corrientes </text:span><text:span text:style-name="T488">bancarias </text:span><text:span text:style-name="T1251">y </text:span><text:span text:style-name="T121">los </text:span><text:span text:style-name="T503">depósitos </text:span><text:span text:style-name="T981">y </text:span><text:span text:style-name="T668">adquisiciones </text:span><text:span text:style-name="T611">temporales </text:span><text:span text:style-name="T558">de </text:span><text:span text:style-name="T841">activos </text:span><text:span text:style-name="T391">que </text:span><text:span text:style-name="T668">cumplen </text:span><text:span text:style-name="T488">con </text:span><text:span text:style-name="T766">todos </text:span><text:span text:style-name="T1405">los </text:span><text:span text:style-name="T1206">siguientes </text:span><text:span text:style-name="T921">requisitos</text:span><text:span text:style-name="T1089">: </text:span></text:p>
      <text:p text:style-name="P332"><text:span text:style-name="T745">Son </text:span><text:span text:style-name="T948">convertibles </text:span><text:span text:style-name="T489">en </text:span><text:span text:style-name="T797">efectivo</text:span><text:span text:style-name="T1191">. </text:span></text:p>
      <text:p text:style-name="P333"><text:span text:style-name="T1203">En </text:span><text:span text:style-name="T493">el </text:span><text:span text:style-name="T786">momento </text:span><text:span text:style-name="T630">de </text:span><text:span text:style-name="T482">su </text:span><text:span text:style-name="T212">adquisición </text:span><text:span text:style-name="T696">su </text:span><text:span text:style-name="T299">vencimiento </text:span><text:span text:style-name="T1059">no </text:span><text:span text:style-name="T268">era </text:span><text:span text:style-name="T696">superior </text:span><text:span text:style-name="T1041">a </text:span><text:span text:style-name="T564">tres </text:span><text:span text:style-name="T953">meses</text:span><text:span text:style-name="T369">. </text:span></text:p>
      <text:p text:style-name="P334"><text:span text:style-name="T1230">No </text:span><text:span text:style-name="T594">están </text:span><text:span text:style-name="T344">sujetos </text:span><text:span text:style-name="T785">a </text:span><text:span text:style-name="T841">un </text:span><text:span text:style-name="T694">riesgo </text:span><text:span text:style-name="T151">significativo </text:span><text:span text:style-name="T1448">de </text:span><text:span text:style-name="T391">cambio </text:span><text:span text:style-name="T1382">de </text:span><text:span text:style-name="T954">valor</text:span><text:span text:style-name="T295">. </text:span></text:p>
      <text:p text:style-name="P335"><text:span text:style-name="T121">Forman </text:span><text:span text:style-name="T103">parte </text:span><text:span text:style-name="T503">de </text:span><text:span text:style-name="T1058">la </text:span><text:span text:style-name="T488">política </text:span><text:span text:style-name="T531">de </text:span><text:span text:style-name="T305">gestión </text:span><text:span text:style-name="T503">normal </text:span><text:span text:style-name="T749">de </text:span><text:span text:style-name="T942">tesorería </text:span><text:span text:style-name="T1148">de </text:span><text:span text:style-name="T449">la </text:span><text:span text:style-name="T891">Institución</text:span><text:span text:style-name="T1552">. </text:span></text:p>
      <text:p text:style-name="P336"><text:span text:style-name="T952">4.10</text:span><text:span text:style-name="T1600">. </text:span><text:span text:style-name="T411">Subvenciones</text:span><text:span text:style-name="T779">. </text:span></text:p>
      <text:p text:style-name="P337"><text:span text:style-name="T766">Las </text:span><text:span text:style-name="T594">subvenciones </text:span><text:span text:style-name="T1168">se </text:span><text:span text:style-name="T1070">califican </text:span><text:span text:style-name="T827">como </text:span><text:span text:style-name="T151">no </text:span><text:span text:style-name="T474">reintegrables </text:span><text:span text:style-name="T103">cuando </text:span><text:span text:style-name="T361">se </text:span><text:span text:style-name="T305">han </text:span><text:span text:style-name="T749">cumplido </text:span><text:span text:style-name="T1382">las </text:span><text:span text:style-name="T647">condiciones </text:span><text:span text:style-name="T716">establecidas </text:span><text:span text:style-name="T677">para </text:span><text:span text:style-name="T953">su </text:span><text:span text:style-name="T113">concesión</text:span><text:span text:style-name="T666">, </text:span><text:span text:style-name="T748">registrándose </text:span><text:span text:style-name="T464">en </text:span><text:span text:style-name="T646">ese </text:span><text:span text:style-name="T79">momento </text:span><text:span text:style-name="T212">directamente </text:span><text:span text:style-name="T342">en </text:span><text:span text:style-name="T854">el </text:span><text:span text:style-name="T96">patrimonio </text:span><text:span text:style-name="T921">neto</text:span><text:span text:style-name="T1372">, </text:span><text:span text:style-name="T841">sin </text:span><text:span text:style-name="T954">deducir </text:span><text:span text:style-name="T503">el </text:span><text:span text:style-name="T668">efecto </text:span><text:span text:style-name="T814">impositivo </text:span><text:span text:style-name="T488">correspondiente</text:span><text:span text:style-name="T1603">, </text:span><text:span text:style-name="T997">puesto </text:span><text:span text:style-name="T749">que </text:span><text:span text:style-name="T738">la Institución </text:span><text:span text:style-name="T891">está </text:span><text:span text:style-name="T668">exenta </text:span><text:span text:style-name="T449">del </text:span><text:span text:style-name="T1203">pago </text:span><text:span text:style-name="T342">del </text:span><text:span text:style-name="T482">Impuesto </text:span><text:span text:style-name="T941">sobre </text:span><text:span text:style-name="T677">Sociedades</text:span><text:span text:style-name="T1192">. </text:span></text:p>
      <text:p text:style-name="P338"><text:soft-page-break/><text:span text:style-name="T1206">Las </text:span><text:span text:style-name="T738">subvenciones </text:span><text:span text:style-name="T785">reintegrables </text:span><text:span text:style-name="T1077">se </text:span><text:span text:style-name="T785">registran </text:span><text:span text:style-name="T275">como </text:span><text:span text:style-name="T40">pasivos </text:span><text:span text:style-name="T668">de </text:span><text:span text:style-name="T305">la </text:span><text:span text:style-name="T976">Institución </text:span><text:span text:style-name="T766">hasta </text:span><text:span text:style-name="T954">que </text:span><text:span text:style-name="T749">adquieren la </text:span><text:span text:style-name="T103">condición </text:span><text:span text:style-name="T1024">de </text:span><text:span text:style-name="T344">no </text:span><text:span text:style-name="T856">reintegrables</text:span><text:span text:style-name="T1605">, </text:span><text:span text:style-name="T976">no </text:span><text:span text:style-name="T814">registrándose </text:span><text:span text:style-name="T680">ningún </text:span><text:span text:style-name="T785">ingreso </text:span><text:span text:style-name="T997">hasta </text:span><text:span text:style-name="T738">dicho </text:span><text:span text:style-name="T40">momento</text:span><text:span text:style-name="T1606">. </text:span></text:p>
      <text:p text:style-name="P339"><text:span text:style-name="T1407">Las </text:span><text:span text:style-name="T646">subvenciones </text:span><text:span text:style-name="T159">recibidas </text:span><text:span text:style-name="T342">para </text:span><text:span text:style-name="T1229">financiar </text:span><text:span text:style-name="T1374">gastos </text:span><text:span text:style-name="T813">específicos </text:span><text:span text:style-name="T299">se </text:span><text:span text:style-name="T1203">imputan </text:span><text:span text:style-name="T786">a </text:span><text:span text:style-name="T1351">la </text:span><text:span text:style-name="T255">cuenta </text:span><text:span text:style-name="T953">de </text:span><text:span text:style-name="T630">pérdidas </text:span><text:span text:style-name="T1115">y </text:span><text:span text:style-name="T741">ganancias </text:span><text:span text:style-name="T144">del </text:span><text:span text:style-name="T79">ejercicio </text:span><text:span text:style-name="T57">en </text:span><text:span text:style-name="T141">el </text:span><text:span text:style-name="T456">que </text:span><text:span text:style-name="T330">se </text:span><text:span text:style-name="T418">devenguen </text:span><text:span text:style-name="T321">los </text:span><text:span text:style-name="T448">gastos </text:span><text:span text:style-name="T806">que </text:span><text:span text:style-name="T389">están </text:span><text:span text:style-name="T448">financiando</text:span><text:span text:style-name="T1555">. </text:span><text:span text:style-name="T1383">Las </text:span><text:span text:style-name="T488">subvenciones </text:span><text:span text:style-name="T976">recibidas </text:span><text:span text:style-name="T718">para </text:span><text:span text:style-name="T488">adquirir </text:span><text:span text:style-name="T921">activos </text:span><text:span text:style-name="T841">materiales </text:span><text:span text:style-name="T1140">se </text:span><text:span text:style-name="T976">imputan </text:span><text:span text:style-name="T718">como </text:span><text:span text:style-name="T197">ingresos </text:span><text:span text:style-name="T474">del </text:span><text:span text:style-name="T305">ejercicio </text:span><text:span text:style-name="T856">en </text:span><text:span text:style-name="T344">proporción </text:span><text:span text:style-name="T488">a </text:span><text:span text:style-name="T1024">su </text:span><text:span text:style-name="T921">amortización</text:span><text:span text:style-name="T1437">. </text:span></text:p>
      <text:p text:style-name="P341"><text:span text:style-name="T103">Adicionalmente</text:span><text:span text:style-name="T29">, </text:span><text:span text:style-name="T81">la </text:span><text:span text:style-name="T323">Institución </text:span><text:span text:style-name="T403">ha recibido </text:span><text:span text:style-name="T856">del </text:span><text:span text:style-name="T611">Excmo</text:span><text:span text:style-name="T235">. </text:span><text:span text:style-name="T647">Cabildo </text:span><text:span text:style-name="T121">Insular </text:span><text:span text:style-name="T684">de </text:span><text:span text:style-name="T1113">Gran </text:span><text:span text:style-name="T611">Canaria </text:span><text:span text:style-name="T449">dos </text:span></text:p>
      <text:p text:style-name="P172"><text:span text:style-name="T694">subvenciones </text:span><text:span text:style-name="T976">destinadas </text:span><text:span text:style-name="T239">a </text:span><text:span text:style-name="T876">cubrir</text:span><text:span text:style-name="T1043">, </text:span><text:span text:style-name="T718">en </text:span><text:span text:style-name="T239">parte</text:span><text:span text:style-name="T1397">, </text:span><text:span text:style-name="T942">los </text:span><text:span text:style-name="T239">gastos </text:span><text:span text:style-name="T164">corrientes </text:span><text:span text:style-name="T976">de </text:span><text:span text:style-name="T749">la </text:span><text:span text:style-name="T876">misma </text:span><text:span text:style-name="T135">y</text:span><text:span text:style-name="T1106">, </text:span><text:span text:style-name="T976">en </text:span><text:span text:style-name="T876">su </text:span><text:span text:style-name="T164">mayoría</text:span><text:span text:style-name="T1168">, </text:span><text:span text:style-name="T558">el </text:span><text:span text:style-name="T647">gasto </text:span><text:span text:style-name="T121">de </text:span><text:span text:style-name="T680">personal</text:span><text:span text:style-name="T1448">. </text:span><text:span text:style-name="T1537">El </text:span><text:span text:style-name="T474">criterio </text:span><text:span text:style-name="T558">contable </text:span><text:span text:style-name="T594">aplicado </text:span><text:span text:style-name="T954">por </text:span><text:span text:style-name="T361">la </text:span><text:span text:style-name="T413">Institución </text:span><text:span text:style-name="T707">es </text:span><text:span text:style-name="T275">considerar </text:span><text:span text:style-name="T647">que </text:span><text:span text:style-name="T558">los </text:span><text:span text:style-name="T305">importes </text:span><text:span text:style-name="T493">están </text:span><text:span text:style-name="T508">destinados </text:span><text:span text:style-name="T741">a </text:span><text:span text:style-name="T696">financiar </text:span><text:span text:style-name="T321">una </text:span><text:span text:style-name="T666">actividad </text:span><text:span text:style-name="T612">específica </text:span><text:span text:style-name="T646">declarada </text:span><text:span text:style-name="T731">de </text:span><text:span text:style-name="T612">utilidad </text:span><text:span text:style-name="T342">pública </text:span><text:span text:style-name="T874">por </text:span><text:span text:style-name="T595">norma </text:span><text:span text:style-name="T129">jurídica </text:span><text:span text:style-name="T1229">y </text:span><text:span text:style-name="T159">por </text:span><text:span text:style-name="T924">tanto</text:span><text:span text:style-name="T786">, </text:span><text:span text:style-name="T279">según </text:span><text:span text:style-name="T418">lo </text:span><text:span text:style-name="T448">indicado </text:span><text:span text:style-name="T57">en </text:span><text:span text:style-name="T1229">la </text:span><text:span text:style-name="T389">Orden </text:span><text:span text:style-name="T941">EHA</text:span><text:span text:style-name="T482">/</text:span><text:span text:style-name="T630">733</text:span><text:span text:style-name="T1023">/</text:span><text:span text:style-name="T464">2010 </text:span><text:span text:style-name="T1298">de </text:span><text:span text:style-name="T595">25 </text:span><text:span text:style-name="T389">de </text:span><text:span text:style-name="T79">marzo </text:span><text:span text:style-name="T1115">por </text:span><text:span text:style-name="T144">la </text:span><text:span text:style-name="T829">que </text:span><text:span text:style-name="T113">se </text:span><text:span text:style-name="T696">aprueban </text:span><text:span text:style-name="T1023">aspectos </text:span><text:span text:style-name="T646">contables </text:span><text:span text:style-name="T299">de </text:span><text:span text:style-name="T677">empresas </text:span><text:span text:style-name="T748">públicas </text:span><text:span text:style-name="T96">que </text:span><text:span text:style-name="T299">operan </text:span><text:span text:style-name="T243">en </text:span><text:span text:style-name="T677">determinadas </text:span><text:span text:style-name="T1139">circunstancias</text:span><text:span text:style-name="T889">, </text:span><text:span text:style-name="T531">se </text:span><text:span text:style-name="T323">cumple </text:span><text:span text:style-name="T361">los </text:span><text:span text:style-name="T954">requisitos </text:span><text:span text:style-name="T474">para </text:span><text:span text:style-name="T323">ser </text:span><text:span text:style-name="T921">registrada </text:span><text:span text:style-name="T164">como </text:span><text:span text:style-name="T694">ingreso </text:span><text:span text:style-name="T103">del </text:span><text:span text:style-name="T814">ejercicio</text:span><text:span text:style-name="T1603">. </text:span></text:p>
      <text:p text:style-name="P343"><text:span text:style-name="T487">4.11</text:span><text:span text:style-name="T404">. </text:span><text:span text:style-name="T669">Pasivos </text:span><text:span text:style-name="T750">por </text:span><text:span text:style-name="T502">retribuciones a </text:span><text:span text:style-name="T345">largo </text:span><text:span text:style-name="T610">plazo </text:span><text:span text:style-name="T801">al </text:span><text:span text:style-name="T450">personal</text:span><text:span text:style-name="T632">. </text:span></text:p>
      <text:p text:style-name="P344"><text:span text:style-name="T448">Al </text:span><text:span text:style-name="T243">31 </text:span><text:span text:style-name="T482">de </text:span><text:span text:style-name="T741">diciembre </text:span><text:span text:style-name="T1203">de </text:span><text:span text:style-name="T1167">2017 </text:span><text:span text:style-name="T741">los </text:span><text:span text:style-name="T829">compromisos </text:span><text:span text:style-name="T402">contraídos </text:span><text:span text:style-name="T1383">por </text:span><text:span text:style-name="T975">la </text:span><text:span text:style-name="T464">Institución </text:span><text:span text:style-name="T174">con el </text:span><text:span text:style-name="T3">personal para </text:span><text:span text:style-name="T612">el </text:span><text:span text:style-name="T129">pago </text:span><text:span text:style-name="T519">de </text:span><text:span text:style-name="T630">ayudas </text:span><text:span text:style-name="T829">por </text:span><text:span text:style-name="T508">premios </text:span><text:span text:style-name="T402">de </text:span><text:span text:style-name="T321">jubilación </text:span><text:span text:style-name="T464">regulados </text:span><text:span text:style-name="T439">en </text:span><text:span text:style-name="T482">el </text:span><text:span text:style-name="T464">Convenio </text:span><text:span text:style-name="T3">Colectivo </text:span><text:span text:style-name="T330">se </text:span><text:span text:style-name="T3">cubrieron </text:span><text:span text:style-name="T694">mediante </text:span><text:span text:style-name="T933">la </text:span><text:span text:style-name="T876">dotación </text:span><text:span text:style-name="T976">de </text:span><text:span text:style-name="T197">una </text:span><text:span text:style-name="T344">provisión </text:span><text:span text:style-name="T632">creada </text:span><text:span text:style-name="T997">a </text:span><text:span text:style-name="T680">tal </text:span><text:span text:style-name="T1206">fin</text:span><text:span text:style-name="T1605">. </text:span><text:span text:style-name="T344">La </text:span><text:span text:style-name="T103">Institución </text:span><text:span text:style-name="T305">ha </text:span><text:span text:style-name="T827">procedido </text:span><text:span text:style-name="T954">a </text:span><text:span text:style-name="T594">actualizar el </text:span><text:span text:style-name="T103">importe </text:span><text:span text:style-name="T785">provisionado </text:span><text:span text:style-name="T1140">en </text:span><text:span text:style-name="T680">ejercicios </text:span><text:span text:style-name="T1140">anteriores </text:span><text:span text:style-name="T1405">en </text:span><text:span text:style-name="T1140">base </text:span><text:span text:style-name="T1168">a </text:span><text:span text:style-name="T785">un </text:span><text:span text:style-name="T558">estudio </text:span><text:span text:style-name="T891">actuarial </text:span><text:span text:style-name="T1230">realizado </text:span><text:span text:style-name="T594">a </text:span><text:span text:style-name="T997">fecha </text:span><text:span text:style-name="T474">de </text:span><text:span text:style-name="T121">cierre </text:span><text:span text:style-name="T403">del </text:span><text:span text:style-name="T891">ejercicio </text:span><text:span text:style-name="T164">(</text:span><text:span text:style-name="T344">Nota </text:span><text:span text:style-name="T632">10</text:span><text:span text:style-name="T458">)</text:span><text:span text:style-name="T371">. </text:span></text:p>
      <text:p text:style-name="P345"><text:span text:style-name="T921">La </text:span><text:span text:style-name="T344">Institución </text:span><text:span text:style-name="T680">no </text:span><text:span text:style-name="T488">tiene </text:span><text:span text:style-name="T344">obligación </text:span><text:span text:style-name="T488">de </text:span><text:span text:style-name="T749">exteriorizarlo</text:span><text:span text:style-name="T1341">. </text:span></text:p>
      <text:p text:style-name="P346"><text:span text:style-name="T878">Página </text:span><text:span text:style-name="T411">12 </text:span><text:span text:style-name="T203">de </text:span><text:span text:style-name="T459">32 </text:span></text:p>
      <text:p text:style-name="P74"><text:span text:style-name="T548">18+ </text:span></text:p>
      <text:p text:style-name="P77"><text:span text:style-name="T296">Cabildo </text:span><text:span text:style-name="T867">de </text:span><text:span text:style-name="T875">INFECAR </text:span></text:p>
      <text:p text:style-name="P218"><text:span text:style-name="T866">Gran Canaria </text:span></text:p>
      <text:p text:style-name="P347"><text:span text:style-name="T719">4.12</text:span><text:span text:style-name="T1538">. </text:span><text:span text:style-name="T669">Ingresos </text:span><text:span text:style-name="T737">y </text:span><text:span text:style-name="T324">gastos</text:span><text:span text:style-name="T1373">. </text:span></text:p>
      <text:p text:style-name="P348"><text:span text:style-name="T889">Los </text:span><text:span text:style-name="T96">ingresos </text:span><text:span text:style-name="T429">y </text:span><text:span text:style-name="T767">gastos </text:span><text:span text:style-name="T144">se </text:span><text:span text:style-name="T342">imputan </text:span><text:span text:style-name="T255">en </text:span><text:span text:style-name="T129">función </text:span><text:span text:style-name="T630">del </text:span><text:span text:style-name="T493">criterio </text:span><text:span text:style-name="T677">del </text:span><text:span text:style-name="T612">devengo</text:span><text:span text:style-name="T1258">, </text:span><text:span text:style-name="T508">es </text:span><text:span text:style-name="T493">decir</text:span><text:span text:style-name="T555">, </text:span><text:span text:style-name="T342">cuando </text:span><text:span text:style-name="T1229">se </text:span><text:span text:style-name="T493">produce </text:span><text:span text:style-name="T307">la </text:span><text:span text:style-name="T1352">corriente </text:span><text:span text:style-name="T495">real </text:span><text:span text:style-name="T1176">de </text:span><text:span text:style-name="T451">bienes </text:span><text:span text:style-name="T1453">y </text:span><text:span text:style-name="T802">servicios </text:span><text:span text:style-name="T1591">que </text:span><text:span text:style-name="T1253">los </text:span><text:span text:style-name="T244">mismos </text:span><text:span text:style-name="T10">representan</text:span><text:span text:style-name="T1169">, </text:span><text:span text:style-name="T1209">con </text:span><text:span text:style-name="T751">independencia </text:span><text:span text:style-name="T99">del </text:span><text:span text:style-name="T668">momento </text:span><text:span text:style-name="T413">en </text:span><text:span text:style-name="T856">que </text:span><text:span text:style-name="T738">se </text:span><text:span text:style-name="T785">produzca </text:span><text:span text:style-name="T1168">la </text:span><text:span text:style-name="T503">corriente monetaria </text:span><text:span text:style-name="T430">o </text:span><text:span text:style-name="T749">financiera </text:span><text:span text:style-name="T827">derivada </text:span><text:span text:style-name="T48">de </text:span><text:span text:style-name="T921">ellos</text:span><text:span text:style-name="T1193">. </text:span></text:p>
      <text:p text:style-name="P349"><text:span text:style-name="T1183">Únicamente </text:span><text:span text:style-name="T225">se </text:span><text:span text:style-name="T1151">contabilizan </text:span><text:span text:style-name="T452">los </text:span><text:span text:style-name="T1236">ingresos </text:span><text:span text:style-name="T697">realizados </text:span><text:span text:style-name="T205">a </text:span><text:span text:style-name="T137">fecha </text:span><text:span text:style-name="T373">de </text:span><text:span text:style-name="T598">balance </text:span><text:span text:style-name="T1044">de </text:span><text:span text:style-name="T419">situación</text:span><text:span text:style-name="T33">, </text:span><text:span text:style-name="T1170">en </text:span><text:span text:style-name="T978">tanto </text:span><text:span text:style-name="T536">que </text:span><text:span text:style-name="T953">los </text:span><text:span text:style-name="T96">riesgos </text:span><text:span text:style-name="T342">previsibles </text:span><text:span text:style-name="T1081">y </text:span><text:span text:style-name="T159">las </text:span><text:span text:style-name="T1229">pérdidas</text:span><text:span text:style-name="T1035">, </text:span><text:span text:style-name="T1164">aún </text:span><text:span text:style-name="T279">eventuales</text:span><text:span text:style-name="T28">, </text:span><text:span text:style-name="T1324">se </text:span><text:span text:style-name="T748">contabilizan </text:span><text:span text:style-name="T1012">tan </text:span><text:span text:style-name="T1023">pronto </text:span><text:span text:style-name="T953">son </text:span><text:span text:style-name="T299">conocidas</text:span><text:span text:style-name="T1436">. </text:span></text:p>
      <text:p text:style-name="P350"><text:span text:style-name="T1203">Los </text:span><text:span text:style-name="T482">gastos </text:span><text:span text:style-name="T464">y </text:span><text:span text:style-name="T889">los </text:span><text:span text:style-name="T418">ingresos </text:span><text:span text:style-name="T741">contabilizados </text:span><text:span text:style-name="T786">en </text:span><text:span text:style-name="T429">el </text:span><text:span text:style-name="T508">ejercicio </text:span><text:span text:style-name="T418">y </text:span><text:span text:style-name="T630">que </text:span><text:span text:style-name="T1203">corresponden </text:span><text:span text:style-name="T1407">al </text:span><text:span text:style-name="T995">ejercicio </text:span><text:span text:style-name="T975">siguiente </text:span><text:span text:style-name="T829">se </text:span><text:span text:style-name="T307">difieren </text:span><text:span text:style-name="T185">y </text:span><text:span text:style-name="T510">periodifican</text:span><text:span text:style-name="T24">, </text:span><text:span text:style-name="T614">figurando </text:span><text:span text:style-name="T1082">en </text:span><text:span text:style-name="T880">la </text:span><text:span text:style-name="T652">partida </text:span><text:span text:style-name="T1539">"</text:span><text:span text:style-name="T42">Periodificaciones</text:span><text:span text:style-name="T682">"</text:span><text:span text:style-name="T1395">. </text:span></text:p>
      <text:p text:style-name="P351"><text:span text:style-name="T379">4.13</text:span><text:span text:style-name="T1435">. </text:span><text:span text:style-name="T803">Actuaciones </text:span><text:span text:style-name="T714">con </text:span><text:span text:style-name="T43">incidencia </text:span><text:span text:style-name="T526">en </text:span><text:span text:style-name="T879">medio </text:span><text:span text:style-name="T664">ambiente</text:span><text:span text:style-name="T1033">. </text:span></text:p>
      <text:p text:style-name="P352"><text:span text:style-name="T767">En </text:span><text:span text:style-name="T646">general</text:span><text:span text:style-name="T1608">, </text:span><text:span text:style-name="T786">las </text:span><text:span text:style-name="T741">actuaciones </text:span><text:span text:style-name="T493">realizadas </text:span><text:span text:style-name="T482">en </text:span><text:span text:style-name="T924">materia </text:span><text:span text:style-name="T672">de </text:span><text:span text:style-name="T159">medio </text:span><text:span text:style-name="T113">ambiente</text:span><text:span text:style-name="T1305">, </text:span><text:span text:style-name="T493">proyectos </text:span><text:span text:style-name="T299">de </text:span><text:span text:style-name="T113">ahorro </text:span><text:span text:style-name="T79">y </text:span><text:span text:style-name="T144">eficiencia </text:span><text:span text:style-name="T854">energética </text:span><text:span text:style-name="T1068">se </text:span><text:span text:style-name="T666">imputan </text:span><text:span text:style-name="T813">a </text:span><text:span text:style-name="T96">resultados </text:span><text:span text:style-name="T748">en </text:span><text:span text:style-name="T646">función </text:span><text:span text:style-name="T448">del </text:span><text:span text:style-name="T482">criterio </text:span><text:span text:style-name="T96">de </text:span><text:span text:style-name="T1115">devengo</text:span><text:span text:style-name="T1440">. </text:span></text:p>
      <text:p text:style-name="P353"><text:span text:style-name="T741">No </text:span><text:span text:style-name="T532">obstante</text:span><text:span text:style-name="T1035">, </text:span><text:span text:style-name="T402">las </text:span><text:span text:style-name="T1023">inversiones </text:span><text:span text:style-name="T1048">en </text:span><text:span text:style-name="T924">activos </text:span><text:span text:style-name="T906">realizadas </text:span><text:span text:style-name="T799">por </text:span><text:span text:style-name="T612">la </text:span><text:span text:style-name="T1139">Institución </text:span><text:span text:style-name="T1426">se </text:span><text:span text:style-name="T941">han </text:span><text:span text:style-name="T1012">realizado </text:span><text:span text:style-name="T842">acompañadas</text:span><text:span text:style-name="T1270">, </text:span><text:span text:style-name="T3">y </text:span><text:span text:style-name="T202">en </text:span><text:span text:style-name="T748">aquellos </text:span><text:span text:style-name="T799">casos </text:span><text:span text:style-name="T748">que </text:span><text:span text:style-name="T941">la </text:span><text:span text:style-name="T448">normativa </text:span><text:span text:style-name="T402">legal </text:span><text:span text:style-name="T493">lo </text:span><text:span text:style-name="T1115">requiriese</text:span><text:span text:style-name="T1609">, </text:span><text:span text:style-name="T362">de </text:span><text:span text:style-name="T1229">las </text:span><text:span text:style-name="T953">correspondientes </text:span><text:span text:style-name="T403">actuaciones </text:span><text:span text:style-name="T14">y </text:span><text:span text:style-name="T694">estudios </text:span><text:span text:style-name="T985">de </text:span><text:span text:style-name="T707">efectos </text:span><text:span text:style-name="T738">medioambientales</text:span><text:span text:style-name="T235">. </text:span><text:span text:style-name="T1350">El </text:span><text:span text:style-name="T1095">efecto </text:span><text:span text:style-name="T151">sobre </text:span><text:span text:style-name="T841">el </text:span><text:span text:style-name="T1058">coste </text:span><text:span text:style-name="T331">de </text:span><text:span text:style-name="T1053">dichas </text:span><text:span text:style-name="T40">actuaciones </text:span><text:span text:style-name="T323">y </text:span><text:span text:style-name="T413">estudios </text:span><text:span text:style-name="T891">de </text:span><text:span text:style-name="T976">efectos </text:span><text:span text:style-name="T305">ambientales </text:span><text:span text:style-name="T164">se </text:span><text:span text:style-name="T474">considera </text:span><text:span text:style-name="T344">mayor </text:span><text:span text:style-name="T997">valor </text:span><text:span text:style-name="T1230">de </text:span><text:span text:style-name="T103">los </text:span><text:span text:style-name="T413">activos </text:span><text:span text:style-name="T391">hasta </text:span><text:span text:style-name="T1148">la </text:span><text:span text:style-name="T1082">puesta </text:span><text:span text:style-name="T167">en </text:span><text:span text:style-name="T316">funcionamiento </text:span><text:span text:style-name="T420">de </text:span><text:span text:style-name="T495">dichas </text:span><text:span text:style-name="T566">inversiones y </text:span><text:span text:style-name="T670">como </text:span><text:span text:style-name="T510">gasto </text:span><text:span text:style-name="T858">a </text:span><text:span text:style-name="T682">partir </text:span><text:span text:style-name="T155">de </text:span><text:span text:style-name="T316">dicho </text:span><text:span text:style-name="T1027">momento</text:span><text:span text:style-name="T1570">. </text:span></text:p>
      <text:p text:style-name="P354"><text:span text:style-name="T594">4.14</text:span><text:span text:style-name="T1369">. </text:span><text:span text:style-name="T5">Clasificación </text:span><text:span text:style-name="T218">de </text:span><text:span text:style-name="T1382">los </text:span><text:span text:style-name="T801">activos </text:span><text:span text:style-name="T360">y </text:span><text:span text:style-name="T750">pasivos </text:span><text:span text:style-name="T955">entre </text:span><text:span text:style-name="T151">corrientes </text:span><text:span text:style-name="T475">y </text:span><text:span text:style-name="T392">no corrientes</text:span><text:span text:style-name="T530">. </text:span></text:p>
      <text:p text:style-name="P245"><text:span text:style-name="T889">Los </text:span><text:span text:style-name="T677">activos </text:span><text:span text:style-name="T1052">y </text:span><text:span text:style-name="T389">pasivos </text:span><text:span text:style-name="T35">se </text:span><text:span text:style-name="T321">presentan </text:span><text:span text:style-name="T429">en </text:span><text:span text:style-name="T799">el </text:span><text:span text:style-name="T144">balance </text:span><text:span text:style-name="T677">clasificados </text:span><text:span text:style-name="T1115">entre </text:span><text:span text:style-name="T508">corrientes </text:span><text:span text:style-name="T1059">y </text:span><text:span text:style-name="T1298">no </text:span><text:span text:style-name="T389">corrientes</text:span><text:span text:style-name="T1612">. </text:span><text:span text:style-name="T1345">A </text:span><text:span text:style-name="T738">estos </text:span><text:span text:style-name="T151">efectos</text:span><text:span text:style-name="T29">, </text:span><text:span text:style-name="T403">los </text:span><text:span text:style-name="T1113">activos </text:span><text:span text:style-name="T164">y </text:span><text:span text:style-name="T413">pasivos </text:span><text:span text:style-name="T1206">se </text:span><text:span text:style-name="T323">clasifican </text:span><text:span text:style-name="T1077">como </text:span><text:span text:style-name="T488">corrientes </text:span><text:span text:style-name="T1168">cuando </text:span><text:span text:style-name="T463">están </text:span><text:span text:style-name="T921">vinculados </text:span><text:span text:style-name="T430">al </text:span><text:span text:style-name="T531">ciclo </text:span><text:span text:style-name="T1139">normal </text:span><text:span text:style-name="T1496">de </text:span><text:span text:style-name="T953">explotación </text:span><text:span text:style-name="T321">de </text:span><text:span text:style-name="T1374">la </text:span><text:span text:style-name="T932">Institución </text:span><text:span text:style-name="T1261">y </text:span><text:span text:style-name="T1540">se </text:span><text:span text:style-name="T1081">esperan </text:span><text:span text:style-name="T389">vender</text:span><text:span text:style-name="T1229">, </text:span><text:span text:style-name="T402">consumir</text:span><text:span text:style-name="T1115">, </text:span><text:span text:style-name="T889">realizar </text:span><text:span text:style-name="T464">o </text:span><text:span text:style-name="T799">liquidar </text:span><text:span text:style-name="T482">en </text:span><text:span text:style-name="T696">el </text:span><text:span text:style-name="T164">transcurso </text:span><text:span text:style-name="T632">del </text:span><text:span text:style-name="T856">mismo</text:span><text:span text:style-name="T1613">, </text:span><text:span text:style-name="T323">son </text:span><text:span text:style-name="T976">diferentes </text:span><text:span text:style-name="T1251">a </text:span><text:span text:style-name="T1206">los </text:span><text:span text:style-name="T474">anteriores </text:span><text:span text:style-name="T531">y </text:span><text:span text:style-name="T891">su </text:span><text:span text:style-name="T121">vencimiento</text:span><text:span text:style-name="T1579">, </text:span><text:span text:style-name="T800">enajenación </text:span><text:span text:style-name="T1024">o </text:span><text:span text:style-name="T103">realización </text:span><text:span text:style-name="T1559">se </text:span><text:span text:style-name="T874">espera </text:span><text:span text:style-name="T646">que </text:span><text:span text:style-name="T716">se </text:span><text:span text:style-name="T748">produzca </text:span><text:span text:style-name="T129">en </text:span><text:span text:style-name="T564">el </text:span><text:span text:style-name="T829">plazo </text:span><text:span text:style-name="T1115">máximo </text:span><text:span text:style-name="T677">de </text:span><text:span text:style-name="T953">un </text:span><text:span text:style-name="T464">año</text:span><text:span text:style-name="T1558">; </text:span><text:span text:style-name="T1105">se </text:span><text:span text:style-name="T716">mantienen </text:span><text:span text:style-name="T418">con </text:span><text:span text:style-name="T953">fines </text:span><text:span text:style-name="T1203">de </text:span><text:span text:style-name="T612">negociación </text:span><text:span text:style-name="T932">o </text:span><text:span text:style-name="T96">se </text:span><text:span text:style-name="T1156">trata </text:span><text:span text:style-name="T1059">de </text:span><text:span text:style-name="T914">efectivo </text:span><text:span text:style-name="T1423">y </text:span><text:span text:style-name="T1246">otros </text:span><text:span text:style-name="T666">activos </text:span><text:span text:style-name="T3">líquidos </text:span><text:span text:style-name="T212">equivalentes cuya </text:span><text:span text:style-name="T493">utilización </text:span><text:span text:style-name="T799">no </text:span><text:span text:style-name="T646">está </text:span><text:span text:style-name="T144">restringida </text:span><text:span text:style-name="T1217">por </text:span><text:span text:style-name="T449">un </text:span><text:span text:style-name="T647">periodo </text:span><text:span text:style-name="T680">superior </text:span><text:span text:style-name="T856">a </text:span><text:span text:style-name="T718">un </text:span><text:span text:style-name="T121">año</text:span><text:span text:style-name="T1565">. </text:span><text:span text:style-name="T1216">En </text:span><text:span text:style-name="T488">caso </text:span><text:span text:style-name="T474">contrario </text:span><text:span text:style-name="T921">se </text:span><text:span text:style-name="T611">clasifican </text:span><text:span text:style-name="T856">como </text:span><text:span text:style-name="T103">activos </text:span><text:span text:style-name="T488">y </text:span><text:span text:style-name="T135">pasivos </text:span><text:span text:style-name="T403">no </text:span><text:span text:style-name="T103">corrientes</text:span><text:span text:style-name="T1615">. </text:span></text:p>
      <text:p text:style-name="P355"><text:span text:style-name="T1196">El </text:span><text:span text:style-name="T665">ciclo </text:span><text:span text:style-name="T428">normal </text:span><text:span text:style-name="T397">de </text:span><text:span text:style-name="T428">explotación </text:span><text:span text:style-name="T904">es </text:span><text:span text:style-name="T1026">inferior </text:span><text:span text:style-name="T567">a </text:span><text:span text:style-name="T859">un </text:span><text:span text:style-name="T340">año</text:span><text:span text:style-name="T1616">. </text:span></text:p>
      <text:p text:style-name="P356"><text:span text:style-name="T122">4.15</text:span><text:span text:style-name="T1619">. </text:span><text:span text:style-name="T360">Provisiones </text:span><text:span text:style-name="T152">y </text:span><text:span text:style-name="T404">contingencias</text:span><text:span text:style-name="T1422">. </text:span></text:p>
      <text:p text:style-name="P324"><text:span text:style-name="T941">Los </text:span><text:span text:style-name="T508">pasivos </text:span><text:span text:style-name="T975">que </text:span><text:span text:style-name="T612">resulten </text:span><text:span text:style-name="T595">indeterminados </text:span><text:span text:style-name="T508">respecto </text:span><text:span text:style-name="T874">a </text:span><text:span text:style-name="T299">su </text:span><text:span text:style-name="T321">importe </text:span><text:span text:style-name="T369">o </text:span><text:span text:style-name="T389">a </text:span><text:span text:style-name="T3">la </text:span><text:span text:style-name="T975">fecha </text:span><text:span text:style-name="T799">en </text:span><text:span text:style-name="T464">que </text:span><text:span text:style-name="T342">se </text:span><text:span text:style-name="T829">cancelarán </text:span><text:span text:style-name="T1023">se </text:span><text:span text:style-name="T595">reconocen </text:span><text:span text:style-name="T243">en </text:span><text:span text:style-name="T342">el </text:span><text:span text:style-name="T321">balance </text:span><text:span text:style-name="T677">como </text:span><text:span text:style-name="T1383">provisiones </text:span><text:span text:style-name="T96">cuando </text:span><text:span text:style-name="T941">la </text:span><text:span text:style-name="T696">Institución </text:span><text:span text:style-name="T113">tiene </text:span><text:span text:style-name="T854">una </text:span><text:span text:style-name="T321">obligación </text:span><text:span text:style-name="T1115">actual </text:span><text:span text:style-name="T1052">(</text:span><text:span text:style-name="T429">ya </text:span><text:span text:style-name="T953">sea </text:span><text:span text:style-name="T1217">por </text:span><text:span text:style-name="T57">una </text:span><text:span text:style-name="T418">disposición legal</text:span><text:span text:style-name="T777">, </text:span><text:span text:style-name="T595">contractual </text:span><text:span text:style-name="T564">o </text:span><text:span text:style-name="T813">por </text:span><text:span text:style-name="T96">una </text:span><text:span text:style-name="T532">obligación </text:span><text:span text:style-name="T96">implícita </text:span><text:span text:style-name="T389">o </text:span><text:span text:style-name="T464">tácita</text:span><text:span text:style-name="T389">)</text:span><text:span text:style-name="T1023">, </text:span><text:span text:style-name="T369">surgida </text:span><text:span text:style-name="T144">como </text:span><text:span text:style-name="T595">consecuencia </text:span><text:span text:style-name="T321">de </text:span><text:span text:style-name="T482">sucesos </text:span><text:span text:style-name="T532">pasados</text:span><text:span text:style-name="T1572">, </text:span><text:span text:style-name="T829">que </text:span><text:span text:style-name="T389">se </text:span><text:span text:style-name="T696">estima </text:span><text:span text:style-name="T96">probable </text:span><text:span text:style-name="T630">que </text:span><text:span text:style-name="T696">suponga </text:span><text:span text:style-name="T321">una </text:span><text:span text:style-name="T741">salida </text:span><text:span text:style-name="T1115">de </text:span><text:span text:style-name="T696">recursos </text:span><text:span text:style-name="T595">para </text:span><text:span text:style-name="T1105">su </text:span><text:span text:style-name="T144">liquidación </text:span><text:span text:style-name="T666">y </text:span><text:span text:style-name="T1105">que </text:span><text:span text:style-name="T1156">es </text:span><text:span text:style-name="T113">cuantificable</text:span><text:span text:style-name="T968">. </text:span></text:p>
      <text:p text:style-name="P357"><text:span text:style-name="T738">Página </text:span><text:span text:style-name="T372">13 </text:span><text:span text:style-name="T1537">de </text:span><text:span text:style-name="T1299">32 </text:span></text:p>
      <text:p text:style-name="P74"><text:soft-page-break/><text:span text:style-name="T584">€ </text:span></text:p>
      <text:p text:style-name="P358"><text:span text:style-name="T867">Cabildo </text:span><text:span text:style-name="T1319">de </text:span><text:span text:style-name="T890">INFECAR </text:span><text:span text:style-name="T1274">Gran </text:span><text:span text:style-name="T287">Canaria </text:span></text:p>
      <text:p text:style-name="P359"><text:span text:style-name="T151">Las </text:span><text:span text:style-name="T611">provisiones </text:span><text:span text:style-name="T157">se </text:span><text:span text:style-name="T594">valoran </text:span><text:span text:style-name="T503">por </text:span><text:span text:style-name="T323">el </text:span><text:span text:style-name="T668">valor </text:span><text:span text:style-name="T391">actual </text:span><text:span text:style-name="T422">de </text:span><text:span text:style-name="T1140">la </text:span><text:span text:style-name="T121">mejor </text:span><text:span text:style-name="T503">estimación </text:span><text:span text:style-name="T694">posible </text:span><text:span text:style-name="T785">del </text:span><text:span text:style-name="T135">importe </text:span><text:span text:style-name="T953">necesario </text:span><text:span text:style-name="T129">para cancelar </text:span><text:span text:style-name="T806">o </text:span><text:span text:style-name="T646">transferir </text:span><text:span text:style-name="T722">a </text:span><text:span text:style-name="T508">un </text:span><text:span text:style-name="T429">tercero </text:span><text:span text:style-name="T279">la </text:span><text:span text:style-name="T96">obligación</text:span><text:span text:style-name="T1399">, </text:span><text:span text:style-name="T1229">registrándose </text:span><text:span text:style-name="T953">los </text:span><text:span text:style-name="T748">ajustes </text:span><text:span text:style-name="T696">que </text:span><text:span text:style-name="T738">surjan </text:span><text:span text:style-name="T680">por </text:span><text:span text:style-name="T413">la </text:span><text:span text:style-name="T718">actualización </text:span><text:span text:style-name="T891">de </text:span><text:span text:style-name="T239">la </text:span><text:span text:style-name="T718">provisión </text:span><text:span text:style-name="T785">como </text:span><text:span text:style-name="T256">un </text:span><text:span text:style-name="T921">gasto </text:span><text:span text:style-name="T135">financiero </text:span><text:span text:style-name="T785">conforme </text:span><text:span text:style-name="T1043">se </text:span><text:span text:style-name="T680">van </text:span><text:span text:style-name="T785">devengando</text:span><text:span text:style-name="T135">. </text:span><text:span text:style-name="T488">Cuando </text:span><text:span text:style-name="T800">se </text:span><text:span text:style-name="T668">trata </text:span><text:span text:style-name="T876">de </text:span><text:span text:style-name="T503">provisiones </text:span><text:span text:style-name="T1113">con </text:span><text:span text:style-name="T391">vencimiento </text:span><text:span text:style-name="T449">inferior </text:span><text:span text:style-name="T668">o </text:span><text:span text:style-name="T1382">igual </text:span><text:span text:style-name="T403">a </text:span><text:span text:style-name="T361">un </text:span><text:span text:style-name="T81">año</text:span><text:span text:style-name="T1620">, </text:span><text:span text:style-name="T841">y el </text:span><text:span text:style-name="T218">efecto </text:span><text:span text:style-name="T749">financiero </text:span><text:span text:style-name="T647">no </text:span><text:span text:style-name="T995">es </text:span><text:span text:style-name="T842">significativo</text:span><text:span text:style-name="T1115">, </text:span><text:span text:style-name="T1252">no </text:span><text:span text:style-name="T571">se </text:span><text:span text:style-name="T666">lleva </text:span><text:span text:style-name="T924">a </text:span><text:span text:style-name="T1203">cabo </text:span><text:span text:style-name="T96">ningún </text:span><text:span text:style-name="T716">tipo </text:span><text:span text:style-name="T1105">de </text:span><text:span text:style-name="T874">descuento</text:span><text:span text:style-name="T953">. </text:span><text:span text:style-name="T299">Las </text:span><text:span text:style-name="T493">provisiones </text:span><text:span text:style-name="T995">se </text:span><text:span text:style-name="T975">revisan </text:span><text:span text:style-name="T508">a </text:span><text:span text:style-name="T113">la </text:span><text:span text:style-name="T79">fecha </text:span><text:span text:style-name="T218">de </text:span><text:span text:style-name="T594">cierre </text:span><text:span text:style-name="T1382">de </text:span><text:span text:style-name="T413">cada </text:span><text:span text:style-name="T403">balance </text:span><text:span text:style-name="T921">y </text:span><text:span text:style-name="T218">son </text:span><text:span text:style-name="T121">ajustadas </text:span><text:span text:style-name="T179">con </text:span><text:span text:style-name="T800">el objetivo </text:span><text:span text:style-name="T344">de </text:span><text:span text:style-name="T121">reflejar </text:span><text:span text:style-name="T323">la </text:span><text:span text:style-name="T218">mejor </text:span><text:span text:style-name="T1206">estimación </text:span><text:span text:style-name="T891">actual </text:span><text:span text:style-name="T1383">del </text:span><text:span text:style-name="T953">pasivo </text:span><text:span text:style-name="T493">correspondiente </text:span><text:span text:style-name="T144">en </text:span><text:span text:style-name="T595">cada </text:span><text:span text:style-name="T646">momento</text:span><text:span text:style-name="T1502">. </text:span></text:p>
      <text:p text:style-name="P360"><text:span text:style-name="T647">Las </text:span><text:span text:style-name="T488">compensaciones </text:span><text:span text:style-name="T516">a </text:span><text:span text:style-name="T749">recibir </text:span><text:span text:style-name="T785">de </text:span><text:span text:style-name="T121">un </text:span><text:span text:style-name="T749">tercero </text:span><text:span text:style-name="T558">en </text:span><text:span text:style-name="T135">el </text:span><text:span text:style-name="T474">momento </text:span><text:span text:style-name="T172">de </text:span><text:span text:style-name="T474">liquidar </text:span><text:span text:style-name="T1206">las </text:span><text:span text:style-name="T785">provisiones </text:span><text:span text:style-name="T708">se </text:span><text:span text:style-name="T738">reconocen </text:span><text:span text:style-name="T718">como </text:span><text:span text:style-name="T856">un </text:span><text:span text:style-name="T680">activo</text:span><text:span text:style-name="T256">, </text:span><text:span text:style-name="T1024">sin </text:span><text:span text:style-name="T632">minorar </text:span><text:span text:style-name="T391">el </text:span><text:span text:style-name="T876">importe </text:span><text:span text:style-name="T841">de </text:span><text:span text:style-name="T344">la </text:span><text:span text:style-name="T976">provisión</text:span><text:span text:style-name="T680">, </text:span><text:span text:style-name="T344">siempre </text:span><text:span text:style-name="T48">que </text:span><text:span text:style-name="T103">no </text:span><text:span text:style-name="T305">existan </text:span><text:span text:style-name="T474">dudas </text:span><text:span text:style-name="T1088">de </text:span><text:span text:style-name="T1023">que </text:span><text:span text:style-name="T1203">dicho </text:span><text:span text:style-name="T508">reembolso </text:span><text:span text:style-name="T889">va </text:span><text:span text:style-name="T932">a </text:span><text:span text:style-name="T1023">ser </text:span><text:span text:style-name="T482">recibido</text:span><text:span text:style-name="T1558">, </text:span><text:span text:style-name="T666">y </text:span><text:span text:style-name="T813">sin </text:span><text:span text:style-name="T129">exceder </text:span><text:span text:style-name="T767">del </text:span><text:span text:style-name="T564">importe </text:span><text:span text:style-name="T924">de </text:span><text:span text:style-name="T1068">la </text:span><text:span text:style-name="T953">obligación </text:span><text:span text:style-name="T508">registrada</text:span><text:span text:style-name="T748">. </text:span><text:span text:style-name="T921">Cuando </text:span><text:span text:style-name="T488">existe </text:span><text:span text:style-name="T954">un </text:span><text:span text:style-name="T488">vínculo </text:span><text:span text:style-name="T413">legal </text:span><text:span text:style-name="T1230">o </text:span><text:span text:style-name="T1206">contractual </text:span><text:span text:style-name="T164">de </text:span><text:span text:style-name="T718">exteriorización </text:span><text:span text:style-name="T1070">del </text:span><text:span text:style-name="T1230">riesgo</text:span><text:span text:style-name="T1621">, </text:span><text:span text:style-name="T718">en </text:span><text:span text:style-name="T275">virtud </text:span><text:span text:style-name="T121">del </text:span><text:span text:style-name="T800">cual </text:span><text:span text:style-name="T1157">la </text:span><text:span text:style-name="T305">Institución </text:span><text:span text:style-name="T164">no </text:span><text:span text:style-name="T1077">esté </text:span><text:span text:style-name="T305">obligada </text:span><text:span text:style-name="T371">a </text:span><text:span text:style-name="T921">responder </text:span><text:span text:style-name="T766">del </text:span><text:span text:style-name="T1405">mismo</text:span><text:span text:style-name="T1571">, </text:span><text:span text:style-name="T611">el </text:span><text:span text:style-name="T135">importe </text:span><text:span text:style-name="T632">de </text:span><text:span text:style-name="T503">dicha </text:span><text:span text:style-name="T680">compensación </text:span><text:span text:style-name="T1448">se </text:span><text:span text:style-name="T503">deduce </text:span><text:span text:style-name="T508">del </text:span><text:span text:style-name="T975">importe </text:span><text:span text:style-name="T748">de </text:span><text:span text:style-name="T564">la </text:span><text:span text:style-name="T829">provisión</text:span><text:span text:style-name="T1622">. </text:span></text:p>
      <text:p text:style-name="P361"><text:span text:style-name="T323">Por </text:span><text:span text:style-name="T1372">otra </text:span><text:span text:style-name="T103">parte</text:span><text:span text:style-name="T1592">, </text:span><text:span text:style-name="T121">se </text:span><text:span text:style-name="T503">consideran </text:span><text:span text:style-name="T1206">pasivos </text:span><text:span text:style-name="T344">contingentes </text:span><text:span text:style-name="T647">aquellas </text:span><text:span text:style-name="T594">posibles </text:span><text:span text:style-name="T1206">obligaciones</text:span><text:span text:style-name="T1353">, </text:span><text:span text:style-name="T954">surgidas </text:span><text:span text:style-name="T403">como </text:span><text:span text:style-name="T738">consecuencia </text:span><text:span text:style-name="T594">de </text:span><text:span text:style-name="T891">sucesos </text:span><text:span text:style-name="T997">pasados</text:span><text:span text:style-name="T1304">, </text:span><text:span text:style-name="T488">cuya </text:span><text:span text:style-name="T1024">materialización </text:span><text:span text:style-name="T876">está </text:span><text:span text:style-name="T594">condicionada </text:span><text:span text:style-name="T718">a </text:span><text:span text:style-name="T151">que </text:span><text:span text:style-name="T344">ocurran </text:span><text:span text:style-name="T785">eventos </text:span><text:span text:style-name="T748">surgidos </text:span><text:span text:style-name="T532">como </text:span><text:span text:style-name="T3">consecuencia de </text:span><text:span text:style-name="T799">sucesos </text:span><text:span text:style-name="T1383">pasados</text:span><text:span text:style-name="T874">, </text:span><text:span text:style-name="T389">para </text:span><text:span text:style-name="T464">las </text:span><text:span text:style-name="T418">que </text:span><text:span text:style-name="T321">no </text:span><text:span text:style-name="T953">es </text:span><text:span text:style-name="T96">probable que </text:span><text:span text:style-name="T418">haya </text:span><text:span text:style-name="T975">una </text:span><text:span text:style-name="T1203">salida </text:span><text:span text:style-name="T402">de </text:span><text:span text:style-name="T448">recursos </text:span><text:span text:style-name="T1383">para </text:span><text:span text:style-name="T362">su </text:span><text:span text:style-name="T402">liquidación </text:span><text:span text:style-name="T174">o </text:span><text:span text:style-name="T144">que </text:span><text:span text:style-name="T448">no </text:span><text:span text:style-name="T3">se </text:span><text:span text:style-name="T429">pueden </text:span><text:span text:style-name="T321">valorar </text:span><text:span text:style-name="T829">con </text:span><text:span text:style-name="T96">suficiente </text:span><text:span text:style-name="T418">fiabilidad</text:span><text:span text:style-name="T1129">. </text:span><text:span text:style-name="T874">Estos </text:span><text:span text:style-name="T716">pasivos </text:span><text:span text:style-name="T508">no </text:span><text:span text:style-name="T493">son </text:span><text:span text:style-name="T429">objeto </text:span><text:span text:style-name="T1383">de </text:span><text:span text:style-name="T532">registro </text:span><text:span text:style-name="T212">contable</text:span><text:span text:style-name="T1041">, </text:span><text:span text:style-name="T321">detallándose </text:span><text:span text:style-name="T212">los </text:span><text:span text:style-name="T342">mismos </text:span><text:span text:style-name="T113">en </text:span><text:span text:style-name="T389">la </text:span><text:span text:style-name="T159">memoria</text:span><text:span text:style-name="T1174">, </text:span><text:span text:style-name="T508">excepto </text:span><text:span text:style-name="T975">cuando </text:span><text:span text:style-name="T813">la </text:span></text:p>
      <text:p text:style-name="P362"><text:span text:style-name="T811">salida </text:span><text:span text:style-name="T1152">de </text:span><text:span text:style-name="T496">recursos </text:span><text:span text:style-name="T460">es </text:span><text:span text:style-name="T166">remota</text:span><text:span text:style-name="T1507">. </text:span></text:p>
      <text:p text:style-name="P363"><text:span text:style-name="T633">4.16</text:span><text:span text:style-name="T955">. </text:span><text:span text:style-name="T345">Transacciones </text:span><text:span text:style-name="T487">con </text:span><text:span text:style-name="T750">partes </text:span><text:span text:style-name="T487">vinculadas</text:span><text:span text:style-name="T749">. </text:span></text:p>
      <text:p text:style-name="P364"><text:span text:style-name="T558">Las </text:span><text:span text:style-name="T344">transacciones </text:span><text:span text:style-name="T611">con </text:span><text:span text:style-name="T668">partes </text:span><text:span text:style-name="T121">vinculadas </text:span><text:span text:style-name="T413">se </text:span><text:span text:style-name="T738">contabilizan </text:span><text:span text:style-name="T135">de </text:span><text:span text:style-name="T488">acuerdo </text:span><text:span text:style-name="T503">con </text:span><text:span text:style-name="T361">las </text:span><text:span text:style-name="T827">normas </text:span><text:span text:style-name="T81">de </text:span><text:span text:style-name="T218">valoración </text:span><text:span text:style-name="T891">detalladas </text:span><text:span text:style-name="T632">anteriormente</text:span><text:span text:style-name="T1625">, </text:span><text:span text:style-name="T766">excepto </text:span><text:span text:style-name="T856">para </text:span><text:span text:style-name="T305">las </text:span><text:span text:style-name="T718">siguientes </text:span><text:span text:style-name="T921">transacciones</text:span><text:span text:style-name="T1337">: </text:span></text:p>
      <text:p text:style-name="P365"><text:span text:style-name="T666">Las </text:span><text:span text:style-name="T321">aportaciones </text:span><text:span text:style-name="T144">no </text:span><text:span text:style-name="T748">dinerarias </text:span><text:span text:style-name="T402">de </text:span><text:span text:style-name="T448">un </text:span><text:span text:style-name="T79">negocio </text:span><text:span text:style-name="T975">a </text:span><text:span text:style-name="T564">una </text:span><text:span text:style-name="T493">empresa </text:span><text:span text:style-name="T646">del </text:span><text:span text:style-name="T482">grupo </text:span><text:span text:style-name="T564">se </text:span><text:span text:style-name="T889">valoran</text:span><text:span text:style-name="T786">, </text:span><text:span text:style-name="T1139">en </text:span><text:span text:style-name="T595">general</text:span><text:span text:style-name="T889">, </text:span><text:span text:style-name="T1230">por </text:span><text:span text:style-name="T239">el </text:span><text:span text:style-name="T814">valor </text:span><text:span text:style-name="T1024">contable </text:span><text:span text:style-name="T632">de </text:span><text:span text:style-name="T976">los </text:span><text:span text:style-name="T474">elementos </text:span><text:span text:style-name="T749">patrimoniales </text:span><text:span text:style-name="T449">entregados </text:span><text:span text:style-name="T827">en </text:span><text:span text:style-name="T876">las </text:span><text:span text:style-name="T391">cuentas </text:span><text:span text:style-name="T151">anuales </text:span><text:span text:style-name="T647">consolidadas </text:span><text:span text:style-name="T218">en </text:span><text:span text:style-name="T1382">la </text:span><text:span text:style-name="T766">fecha </text:span><text:span text:style-name="T921">en </text:span><text:span text:style-name="T785">la </text:span><text:span text:style-name="T164">que </text:span><text:span text:style-name="T1182">se </text:span><text:span text:style-name="T197">realiza </text:span><text:span text:style-name="T361">la </text:span><text:span text:style-name="T841">operación</text:span><text:span text:style-name="T179">. </text:span></text:p>
      <text:p text:style-name="P366"><text:span text:style-name="T121">En </text:span><text:span text:style-name="T503">las </text:span><text:span text:style-name="T103">operaciones </text:span><text:span text:style-name="T785">de </text:span><text:span text:style-name="T738">fusión </text:span><text:span text:style-name="T151">y </text:span><text:span text:style-name="T323">escisión </text:span><text:span text:style-name="T1300">de </text:span><text:span text:style-name="T954">un </text:span><text:span text:style-name="T103">negocio</text:span><text:span text:style-name="T573">, </text:span><text:span text:style-name="T1382">los </text:span><text:span text:style-name="T611">elementos </text:span><text:span text:style-name="T954">adquiridos </text:span><text:span text:style-name="T391">se </text:span><text:span text:style-name="T827">valoran</text:span><text:span text:style-name="T611">, </text:span><text:span text:style-name="T677">en </text:span><text:span text:style-name="T924">general</text:span><text:span text:style-name="T953">, </text:span><text:span text:style-name="T402">por </text:span><text:span text:style-name="T677">el </text:span><text:span text:style-name="T630">importe </text:span><text:span text:style-name="T677">que </text:span><text:span text:style-name="T1203">corresponde </text:span><text:span text:style-name="T696">a </text:span><text:span text:style-name="T321">los </text:span><text:span text:style-name="T174">mismos</text:span><text:span text:style-name="T547">, </text:span><text:span text:style-name="T799">una </text:span><text:span text:style-name="T932">vez </text:span><text:span text:style-name="T402">realizada </text:span><text:span text:style-name="T129">la </text:span><text:span text:style-name="T813">operación</text:span><text:span text:style-name="T28">, </text:span><text:span text:style-name="T716">en </text:span><text:span text:style-name="T267">las </text:span><text:span text:style-name="T997">cuentas </text:span><text:span text:style-name="T151">anuales </text:span><text:span text:style-name="T1206">consolidadas</text:span><text:span text:style-name="T1168">. </text:span><text:span text:style-name="T694">Las </text:span><text:span text:style-name="T668">diferencias </text:span><text:span text:style-name="T503">que </text:span><text:span text:style-name="T1140">se </text:span><text:span text:style-name="T738">originan </text:span><text:span text:style-name="T749">se </text:span><text:span text:style-name="T503">registran </text:span><text:span text:style-name="T1024">en </text:span><text:span text:style-name="T738">reservas</text:span><text:span text:style-name="T21">. </text:span></text:p>
      <text:p text:style-name="P340"><text:span text:style-name="T941">Los </text:span><text:span text:style-name="T975">precios </text:span><text:span text:style-name="T321">de </text:span><text:span text:style-name="T482">las </text:span><text:span text:style-name="T716">operaciones </text:span><text:span text:style-name="T159">realizadas </text:span><text:span text:style-name="T889">con </text:span><text:span text:style-name="T786">partes </text:span><text:span text:style-name="T630">vinculadas </text:span><text:span text:style-name="T666">se </text:span><text:span text:style-name="T696">encuentran </text:span><text:span text:style-name="T96">adecuadamente </text:span><text:span text:style-name="T856">soportados</text:span><text:span text:style-name="T1346">, </text:span><text:span text:style-name="T785">por </text:span><text:span text:style-name="T531">lo </text:span><text:span text:style-name="T647">que </text:span><text:span text:style-name="T1353">el </text:span><text:span text:style-name="T594">Comité </text:span><text:span text:style-name="T876">Ejecutivo </text:span><text:span text:style-name="T921">y </text:span><text:span text:style-name="T488">el </text:span><text:span text:style-name="T738">Consejo </text:span><text:span text:style-name="T305">Directivo </text:span><text:span text:style-name="T1405">consideran </text:span><text:span text:style-name="T976">que </text:span><text:span text:style-name="T449">no </text:span><text:span text:style-name="T503">existen </text:span><text:span text:style-name="T532">riesgos que </text:span><text:span text:style-name="T402">pudieran </text:span><text:span text:style-name="T321">originar </text:span><text:span text:style-name="T995">pasivos </text:span><text:span text:style-name="T941">fiscales </text:span><text:span text:style-name="T696">significativos</text:span><text:span text:style-name="T1023">. </text:span></text:p>
      <text:p text:style-name="P367"><text:span text:style-name="T1184">amin </text:span></text:p>
      <text:p text:style-name="P368"><text:span text:style-name="T825">Página </text:span><text:span text:style-name="T472">14 </text:span><text:span text:style-name="T473">de </text:span><text:span text:style-name="T204">32 </text:span></text:p>
      <text:p text:style-name="P369"><text:span text:style-name="T1626">KA </text:span></text:p>
      <text:p text:style-name="P370"><text:span text:style-name="T1270">Cabildo </text:span><text:span text:style-name="T292">de </text:span><text:span text:style-name="T787">INFECAR </text:span></text:p>
      <text:p text:style-name="P371"><text:span text:style-name="T1517">Gran </text:span><text:span text:style-name="T1470">Canaria </text:span></text:p>
      <text:p text:style-name="P373"><text:span text:style-name="T1406">4.17</text:span><text:span text:style-name="T1320">. </text:span><text:span text:style-name="T450">Indemnizaciones </text:span><text:span text:style-name="T413">por </text:span><text:span text:style-name="T633">despido</text:span><text:span text:style-name="T1448">. </text:span></text:p>
      <text:p text:style-name="P374"><text:span text:style-name="T1352">De </text:span><text:span text:style-name="T1071">acuerdo </text:span><text:span text:style-name="T636">con </text:span><text:span text:style-name="T1060">la </text:span><text:span text:style-name="T1376">legislación </text:span><text:span text:style-name="T1060">laboral </text:span><text:span text:style-name="T258">vigente</text:span><text:span text:style-name="T943">, </text:span><text:span text:style-name="T999">la </text:span><text:span text:style-name="T830">Institución </text:span><text:span text:style-name="T510">está </text:span><text:span text:style-name="T979">obligada </text:span><text:span text:style-name="T420">al </text:span><text:span text:style-name="T484">pago </text:span><text:span text:style-name="T158">de </text:span><text:span text:style-name="T647">indemnizaciones </text:span><text:span text:style-name="T668">a </text:span><text:span text:style-name="T103">aquellos </text:span><text:span text:style-name="T323">empleados </text:span><text:span text:style-name="T800">con </text:span><text:span text:style-name="T647">los </text:span><text:span text:style-name="T1230">que</text:span><text:span text:style-name="T1598">, </text:span><text:span text:style-name="T954">en </text:span><text:span text:style-name="T488">determinadas </text:span><text:span text:style-name="T135">condiciones</text:span><text:span text:style-name="T1165">, </text:span><text:span text:style-name="T647">rescinda </text:span><text:span text:style-name="T135">sus </text:span><text:span text:style-name="T96">relaciones </text:span><text:span text:style-name="T448">laborales</text:span><text:span text:style-name="T1627">. </text:span><text:span text:style-name="T829">Las </text:span><text:span text:style-name="T748">indemnizaciones </text:span><text:span text:style-name="T299">por </text:span><text:span text:style-name="T799">despido </text:span><text:span text:style-name="T113">susceptibles </text:span><text:span text:style-name="T35">de </text:span><text:span text:style-name="T418">cuantificación </text:span><text:span text:style-name="T677">razonable </text:span><text:span text:style-name="T174">se </text:span><text:span text:style-name="T995">registran </text:span><text:span text:style-name="T418">como </text:span><text:span text:style-name="T953">gasto </text:span><text:span text:style-name="T174">del </text:span><text:span text:style-name="T953">ejercicio </text:span><text:span text:style-name="T1483">en </text:span><text:span text:style-name="T1407">el </text:span><text:span text:style-name="T1073">que </text:span><text:span text:style-name="T786">existe </text:span><text:span text:style-name="T395">una </text:span><text:span text:style-name="T1167">expectativa </text:span><text:span text:style-name="T402">válida</text:span><text:span text:style-name="T1035">, </text:span><text:span text:style-name="T1407">creada </text:span><text:span text:style-name="T571">por </text:span><text:span text:style-name="T1172">a </text:span><text:span text:style-name="T147">Institución </text:span><text:span text:style-name="T105">frente </text:span><text:span text:style-name="T340">a </text:span><text:span text:style-name="T972">los </text:span><text:span text:style-name="T442">terceros </text:span><text:span text:style-name="T105">afectados</text:span><text:span text:style-name="T233">. </text:span></text:p>
      <text:p text:style-name="P375"><text:span text:style-name="T44">5. </text:span><text:span text:style-name="T803">INMOVILIZADO </text:span><text:span text:style-name="T326">INTANGIBLE </text:span></text:p>
      <text:p text:style-name="P376"><text:span text:style-name="T766">El </text:span><text:span text:style-name="T954">detalle </text:span><text:span text:style-name="T403">y </text:span><text:span text:style-name="T680">los </text:span><text:span text:style-name="T463">movimientos </text:span><text:span text:style-name="T403">de </text:span><text:span text:style-name="T344">las </text:span><text:span text:style-name="T305">distintas </text:span><text:span text:style-name="T135">partidas </text:span><text:span text:style-name="T668">que </text:span><text:span text:style-name="T594">componen </text:span><text:span text:style-name="T151">el </text:span><text:span text:style-name="T413">inmovilizado </text:span><text:span text:style-name="T997">intangible </text:span><text:span text:style-name="T1361">son </text:span><text:span text:style-name="T121">las </text:span><text:span text:style-name="T135">siguientes</text:span><text:span text:style-name="T179">: </text:span></text:p>
      <text:p text:style-name="P377"><text:span text:style-name="T746">CONCEPTO </text:span></text:p>
      <text:p text:style-name="P378"><text:span text:style-name="T1020">Derechos </text:span><text:span text:style-name="T1056">sobre </text:span><text:span text:style-name="T1155">bienes </text:span></text:p>
      <text:p text:style-name="P379"><text:span text:style-name="T752">INICIAL </text:span><text:span text:style-name="T615">2016 </text:span></text:p>
      <text:p text:style-name="P380"><text:span text:style-name="T347">7.847.512,22 </text:span></text:p>
      <text:p text:style-name="P381"><text:soft-page-break/><text:span text:style-name="T142">ALTAS </text:span><text:span text:style-name="T220">BAJAS </text:span><text:span text:style-name="T447">TRASPASOS </text:span><text:span text:style-name="T154">TRASPASOS </text:span></text:p>
      <text:p text:style-name="P382"><text:span text:style-name="T1108">609.595,58 </text:span><text:span text:style-name="T198">11.948,87 </text:span></text:p>
      <text:p text:style-name="P383"><text:span text:style-name="T1112">FINAL </text:span><text:span text:style-name="T337">2016 </text:span><text:span text:style-name="T507">INICIAL </text:span><text:span text:style-name="T823">2017 </text:span></text:p>
      <text:p text:style-name="P384"><text:span text:style-name="T1200">ALTAS </text:span><text:span text:style-name="T133">BAJAS </text:span><text:span text:style-name="T591">TRASPASOS </text:span><text:span text:style-name="T346">TRASPASOS </text:span></text:p>
      <text:p text:style-name="P385"><text:span text:style-name="T1118">FINAL </text:span><text:span text:style-name="T796">2017 </text:span></text:p>
      <text:p text:style-name="P386"><text:span text:style-name="T915">dominio </text:span><text:span text:style-name="T492">público </text:span></text:p>
      <text:p text:style-name="P387"><text:span text:style-name="T1237">Propiedad </text:span><text:span text:style-name="T560">Industrial </text:span></text:p>
      <text:p text:style-name="P388"><text:span text:style-name="T851">Aplicaciones </text:span><text:span text:style-name="T1237">informáticas </text:span></text:p>
      <text:p text:style-name="P389"><text:span text:style-name="T713">41.193,41 </text:span></text:p>
      <text:p text:style-name="P390"><text:span text:style-name="T478">132.248,81 </text:span></text:p>
      <text:p text:style-name="P391"><text:span text:style-name="T689">120,00 </text:span></text:p>
      <text:p text:style-name="P392"><text:span text:style-name="T973">1.458,00 </text:span></text:p>
      <text:p text:style-name="P393"><text:span text:style-name="T478">TOTAL </text:span></text:p>
      <text:p text:style-name="P394"><text:span text:style-name="T873">8.020.954,44 </text:span><text:span text:style-name="T651">611.173,58 </text:span><text:span text:style-name="T591">11.948,87 </text:span></text:p>
      <text:p text:style-name="P395"><text:span text:style-name="T251">8.445.158,93 </text:span></text:p>
      <text:p text:style-name="P396"><text:span text:style-name="T993">41.313,41 </text:span></text:p>
      <text:p text:style-name="P397"><text:span text:style-name="T303">133.706,81 </text:span></text:p>
      <text:p text:style-name="P398"><text:span text:style-name="T873">8.620.179,15 </text:span><text:span text:style-name="T1227">265.717,59 </text:span></text:p>
      <text:p text:style-name="P399"><text:span text:style-name="T1377">257.418,23 </text:span></text:p>
      <text:p text:style-name="P400"><text:span text:style-name="T347">8.702.577,16 </text:span></text:p>
      <text:p text:style-name="P401"><text:span text:style-name="T675">5.044,16 </text:span></text:p>
      <text:p text:style-name="P402"><text:span text:style-name="T1066">3.255,20 </text:span></text:p>
      <text:p text:style-name="P403"><text:span text:style-name="T940">46.357,57 </text:span></text:p>
      <text:p text:style-name="P404"><text:span text:style-name="T940">136.962,01 </text:span></text:p>
      <text:p text:style-name="P405"><text:soft-page-break/><text:span text:style-name="T95">0,00 </text:span></text:p>
      <text:p text:style-name="P406"><text:span text:style-name="T712">8.885.896,74 </text:span></text:p>
      <text:p text:style-name="P407"><text:span text:style-name="T445">AMORTIZACIÓN </text:span></text:p>
      <text:p text:style-name="P408"><text:span text:style-name="T84">INICIAL </text:span><text:span text:style-name="T130">2016 </text:span></text:p>
      <text:p text:style-name="P409"><text:span text:style-name="T417">ALTAS </text:span></text:p>
      <text:p text:style-name="P410"><text:span text:style-name="T812">BAJAS </text:span><text:span text:style-name="T154">TRASPASOS </text:span><text:span text:style-name="T130">TRASPASOS </text:span><text:span text:style-name="T629">INICIAL </text:span><text:span text:style-name="T447">2017 </text:span></text:p>
      <text:p text:style-name="P411"><text:span text:style-name="T831">FINAL </text:span><text:span text:style-name="T272">2016</text:span><text:span text:style-name="T656">, </text:span><text:span text:style-name="T126">TR </text:span></text:p>
      <text:p text:style-name="P412"><text:span text:style-name="T747">ALTAS </text:span></text:p>
      <text:p text:style-name="P413"><text:span text:style-name="T11">BAJAS </text:span><text:span text:style-name="T660">TRASPASOS </text:span><text:span text:style-name="T11">TRASPASOS </text:span></text:p>
      <text:p text:style-name="P414"><text:span text:style-name="T823">FINAL </text:span><text:span text:style-name="T1219">2017 </text:span></text:p>
      <text:p text:style-name="P415"><text:span text:style-name="T653">Derechos </text:span><text:span text:style-name="T226">sobre </text:span><text:span text:style-name="T1210">bienes </text:span></text:p>
      <text:p text:style-name="P416"><text:span text:style-name="T713">2.705.819,23 </text:span></text:p>
      <text:p text:style-name="P417"><text:span text:style-name="T1228">198.549,20 </text:span><text:span text:style-name="T1051">4.062,62 </text:span></text:p>
      <text:p text:style-name="P418"><text:span text:style-name="T39">2.900.305,81 </text:span></text:p>
      <text:p text:style-name="P419"><text:span text:style-name="T240">211.778,29 </text:span></text:p>
      <text:p text:style-name="P420"><text:span text:style-name="T885">3.112.084,10 </text:span></text:p>
      <text:p text:style-name="P421"><text:span text:style-name="T1263">dominio </text:span><text:span text:style-name="T254">público </text:span></text:p>
      <text:p text:style-name="P422"><text:span text:style-name="T711">Propiedad </text:span><text:span text:style-name="T588">Industrial </text:span></text:p>
      <text:p text:style-name="P423"><text:span text:style-name="T1204">39.607,31 </text:span></text:p>
      <text:p text:style-name="P424"><text:span text:style-name="T782">280,25 </text:span></text:p>
      <text:p text:style-name="P425"><text:span text:style-name="T254">Aplicaciones </text:span><text:span text:style-name="T1039">informáticas </text:span></text:p>
      <text:p text:style-name="P426"><text:span text:style-name="T713">122.511,98 </text:span></text:p>
      <text:p text:style-name="P427"><text:span text:style-name="T590">3.919,92 </text:span></text:p>
      <text:p text:style-name="P428"><text:span text:style-name="T752">TOTAL </text:span></text:p>
      <text:p text:style-name="P429"><text:soft-page-break/><text:span text:style-name="T815">2.867.938,52 </text:span><text:span text:style-name="T106">202.749,37 </text:span><text:span text:style-name="T974">4.062,62 </text:span></text:p>
      <text:p text:style-name="P430"><text:span text:style-name="T590">39.887,56 </text:span></text:p>
      <text:p text:style-name="P431"><text:span text:style-name="T1410">126.431,90 </text:span><text:span text:style-name="T1179">4.182,55 </text:span></text:p>
      <text:p text:style-name="P432"><text:span text:style-name="T1021">3.066.625,27 </text:span><text:span text:style-name="T690">216.391,46 </text:span></text:p>
      <text:p text:style-name="P433"><text:span text:style-name="T198">430,62 </text:span></text:p>
      <text:p text:style-name="P434"><text:span text:style-name="T1204">40.318,18 </text:span></text:p>
      <text:p text:style-name="P435"><text:span text:style-name="T280">130.614,45 </text:span></text:p>
      <text:p text:style-name="P436"><text:span text:style-name="T881">0,00 </text:span></text:p>
      <text:p text:style-name="P437"><text:span text:style-name="T853">3.283.016,73 </text:span></text:p>
      <text:p text:style-name="P438"><text:span text:style-name="T401">VALOR </text:span><text:span text:style-name="T796">CONTABLE </text:span></text:p>
      <text:p text:style-name="P439"><text:span text:style-name="T150">INICIAL </text:span><text:span text:style-name="T683">2016 </text:span></text:p>
      <text:p text:style-name="P440"><text:span text:style-name="T1218">ALTAS </text:span></text:p>
      <text:p text:style-name="P441"><text:span text:style-name="T671">BAJAS </text:span><text:span text:style-name="T435">TRASPASOS </text:span><text:span text:style-name="T950">TRASPASOS </text:span></text:p>
      <text:p text:style-name="P442"><text:span text:style-name="T134">FINAL </text:span><text:span text:style-name="T404">2016 </text:span><text:span text:style-name="T1454">A </text:span></text:p>
      <text:p text:style-name="P443"><text:span text:style-name="T513">INICIAL </text:span><text:span text:style-name="T64">2017 </text:span></text:p>
      <text:p text:style-name="P444"><text:span text:style-name="T435">ALTAS </text:span></text:p>
      <text:p text:style-name="P445"><text:span text:style-name="T683">BAJAS </text:span><text:span text:style-name="T401">TRASPASOS </text:span><text:span text:style-name="T1118">TRASPASOS </text:span></text:p>
      <text:p text:style-name="P446"><text:span text:style-name="T796">FINAL </text:span><text:span text:style-name="T651">2017 </text:span></text:p>
      <text:p text:style-name="P447"><text:span text:style-name="T703">Derechos </text:span><text:span text:style-name="T763">sobre </text:span><text:span text:style-name="T973">bienes </text:span></text:p>
      <text:p text:style-name="P448"><text:span text:style-name="T628">5.141.692,99 </text:span></text:p>
      <text:p text:style-name="P449"><text:span text:style-name="T885">411.046,38 </text:span><text:span text:style-name="T852">7.886,25 </text:span></text:p>
      <text:p text:style-name="P450"><text:span text:style-name="T703">5.544.853,12 </text:span></text:p>
      <text:p text:style-name="P451"><text:span text:style-name="T689">45.639,94 </text:span></text:p>
      <text:p text:style-name="P420"><text:span text:style-name="T993">5.590.493,06 </text:span></text:p>
      <text:p text:style-name="P452"><text:soft-page-break/><text:span text:style-name="T918">dominio </text:span><text:span text:style-name="T74">público </text:span></text:p>
      <text:p text:style-name="P453"><text:span text:style-name="T433">Propiedad </text:span><text:span text:style-name="T200">Industrial </text:span></text:p>
      <text:p text:style-name="P454"><text:span text:style-name="T908">1.586,10 </text:span></text:p>
      <text:p text:style-name="P455"><text:span text:style-name="T736">Aplicaciones </text:span><text:span text:style-name="T1247">informáticas </text:span></text:p>
      <text:p text:style-name="P456"><text:span text:style-name="T251">-160,25 </text:span></text:p>
      <text:p text:style-name="P457"><text:span text:style-name="T1377">9.736,83 </text:span><text:span text:style-name="T940">-2.461,92 </text:span></text:p>
      <text:p text:style-name="P458"><text:span text:style-name="T713">1.425,85 </text:span></text:p>
      <text:p text:style-name="P459"><text:span text:style-name="T1408">4.613,54 </text:span></text:p>
      <text:p text:style-name="P460"><text:span text:style-name="T251">6.039,39 </text:span></text:p>
      <text:p text:style-name="P461"><text:span text:style-name="T492">7.274,91 </text:span></text:p>
      <text:p text:style-name="P462"><text:span text:style-name="T388">TOTAL </text:span></text:p>
      <text:p text:style-name="P463"><text:span text:style-name="T357">5.153.015,92 </text:span></text:p>
      <text:p text:style-name="P464"><text:span text:style-name="T735">408.424,21 </text:span><text:span text:style-name="T992">7.886,25 </text:span><text:span text:style-name="T317">5.553.553,88 </text:span></text:p>
      <text:p text:style-name="P465"><text:span text:style-name="T522">-927,35 </text:span></text:p>
      <text:p text:style-name="P466"><text:span text:style-name="T561">49.326,13 </text:span></text:p>
      <text:p text:style-name="P467"><text:span text:style-name="T492">6.347,56 </text:span></text:p>
      <text:p text:style-name="P468"><text:span text:style-name="T333">0,00 </text:span></text:p>
      <text:p text:style-name="P469"><text:span text:style-name="T357">5.602.880,01 </text:span></text:p>
      <text:p text:style-name="P470"><text:span text:style-name="T1115">La </text:span><text:span text:style-name="T448">cuenta </text:span><text:span text:style-name="T202">denominada </text:span><text:span text:style-name="T1198">"</text:span><text:span text:style-name="T704">Derechos </text:span><text:span text:style-name="T666">sobre </text:span><text:span text:style-name="T429">bienes </text:span><text:span text:style-name="T1252">de </text:span><text:span text:style-name="T889">dominio </text:span><text:span text:style-name="T906">público</text:span><text:span text:style-name="T1085">" </text:span><text:span text:style-name="T402">refleja </text:span><text:span text:style-name="T1217">las </text:span><text:span text:style-name="T212">inversiones </text:span><text:span text:style-name="T493">realizadas </text:span><text:span text:style-name="T1217">por </text:span><text:span text:style-name="T1018">la </text:span><text:span text:style-name="T279">Institución </text:span><text:span text:style-name="T79">sobre </text:span><text:span text:style-name="T1115">terrenos</text:span><text:span text:style-name="T28">, </text:span><text:span text:style-name="T889">construcciones </text:span><text:span text:style-name="T564">e </text:span><text:span text:style-name="T1383">instalaciones </text:span><text:span text:style-name="T953">cuya </text:span><text:span text:style-name="T646">propiedad </text:span><text:span text:style-name="T666">corresponde </text:span><text:span text:style-name="T924">o </text:span><text:span text:style-name="T1105">se </text:span><text:span text:style-name="T508">atribuye </text:span><text:span text:style-name="T159">al </text:span><text:span text:style-name="T418">Excmo</text:span><text:span text:style-name="T1596">. </text:span><text:span text:style-name="T113">Cabildo </text:span><text:span text:style-name="T144">de </text:span><text:span text:style-name="T1298">Gran </text:span><text:span text:style-name="T464">Canaria</text:span><text:span text:style-name="T28">, </text:span><text:span text:style-name="T677">pero </text:span><text:span text:style-name="T464">cuyo </text:span><text:span text:style-name="T321">derecho </text:span><text:span text:style-name="T646">de </text:span><text:span text:style-name="T3">uso </text:span><text:span text:style-name="T113">recae </text:span><text:span text:style-name="T767">en </text:span><text:span text:style-name="T321">la </text:span><text:span text:style-name="T799">Institución</text:span><text:span text:style-name="T1298">, </text:span><text:span text:style-name="T1407">sin </text:span><text:span text:style-name="T482">exigencia </text:span><text:span text:style-name="T144">de </text:span><text:span text:style-name="T79">contraprestación</text:span><text:span text:style-name="T1436">. </text:span><text:span text:style-name="T1052">Esta </text:span><text:span text:style-name="T564">cuenta </text:span><text:span text:style-name="T612">tiene</text:span><text:span text:style-name="T35">, </text:span><text:span text:style-name="T677">en </text:span><text:span text:style-name="T786">la </text:span><text:span text:style-name="T854">gran </text:span><text:span text:style-name="T448">mayoría </text:span><text:span text:style-name="T696">de </text:span><text:span text:style-name="T646">los </text:span><text:span text:style-name="T508">casos</text:span><text:span text:style-name="T1501">, </text:span><text:span text:style-name="T1052">como </text:span><text:span text:style-name="T854">contrapartida </text:span><text:span text:style-name="T430">la </text:span><text:span text:style-name="T954">cuenta </text:span><text:span text:style-name="T1283">"</text:span><text:span text:style-name="T344">Subvenciones</text:span><text:span text:style-name="T1506">, </text:span><text:span text:style-name="T474">donaciones </text:span><text:span text:style-name="T984">y </text:span><text:span text:style-name="T694">legados </text:span><text:span text:style-name="T1361">recibidos</text:span><text:span text:style-name="T1283">"</text:span><text:span text:style-name="T965">. </text:span></text:p>
      <text:p text:style-name="P471"><text:span text:style-name="T361">Página </text:span><text:span text:style-name="T102">15 </text:span><text:span text:style-name="T1175">de </text:span><text:span text:style-name="T345">32 </text:span></text:p>
      <text:p text:style-name="P472"><text:span text:style-name="T542">Cabildo </text:span><text:span text:style-name="T1102">de </text:span><text:span text:style-name="T1576">Gran </text:span><text:span text:style-name="T1334">Canaria </text:span></text:p>
      <text:p text:style-name="P473"><text:span text:style-name="T565">INFECAR </text:span></text:p>
      <text:p text:style-name="P474"><text:span text:style-name="T681">5.1</text:span><text:span text:style-name="T257">. </text:span><text:span text:style-name="T487">Descripción </text:span><text:span text:style-name="T785">de </text:span><text:span text:style-name="T134">los </text:span><text:span text:style-name="T693">principales </text:span><text:span text:style-name="T165">movimientos</text:span><text:span text:style-name="T430">. </text:span></text:p>
      <text:p text:style-name="P475"><text:span text:style-name="T1405">Las </text:span><text:span text:style-name="T749">altas </text:span><text:span text:style-name="T611">de </text:span><text:span text:style-name="T151">los </text:span><text:span text:style-name="T800">ejercicios </text:span><text:span text:style-name="T594">2017 </text:span><text:span text:style-name="T611">y </text:span><text:span text:style-name="T463">2016</text:span><text:span text:style-name="T1393">, </text:span><text:span text:style-name="T531">se </text:span><text:span text:style-name="T749">corresponden </text:span><text:span text:style-name="T680">con </text:span><text:span text:style-name="T103">las </text:span><text:span text:style-name="T474">actuaciones </text:span><text:span text:style-name="T488">detalladas </text:span><text:span text:style-name="T151">en </text:span><text:span text:style-name="T323">el </text:span><text:span text:style-name="T463">Anexo </text:span><text:span text:style-name="T573">1</text:span><text:span text:style-name="T1628">. </text:span></text:p>
      <text:p text:style-name="P476"><text:soft-page-break/><text:span text:style-name="T1287">5.2</text:span><text:span text:style-name="T1583">. </text:span><text:span text:style-name="T318">Otra </text:span><text:span text:style-name="T663">información</text:span><text:span text:style-name="T26">. </text:span></text:p>
      <text:p text:style-name="P477"><text:span text:style-name="T255">Con </text:span><text:span text:style-name="T1229">fecha </text:span><text:span text:style-name="T936">1 </text:span><text:span text:style-name="T941">de </text:span><text:span text:style-name="T889">abril </text:span><text:span text:style-name="T975">de </text:span><text:span text:style-name="T818">2014 </text:span><text:span text:style-name="T299">se </text:span><text:span text:style-name="T666">traslada </text:span><text:span text:style-name="T924">a </text:span><text:span text:style-name="T906">INFECAR </text:span><text:span text:style-name="T113">por </text:span><text:span text:style-name="T212">parte </text:span><text:span text:style-name="T144">de </text:span><text:span text:style-name="T464">la </text:span><text:span text:style-name="T829">Sociedad </text:span><text:span text:style-name="T748">de </text:span><text:span text:style-name="T448">Promoción </text:span><text:span text:style-name="T953">Económica </text:span><text:span text:style-name="T488">de </text:span><text:span text:style-name="T1113">Gran </text:span><text:span text:style-name="T1382">Canaria</text:span><text:span text:style-name="T1621">, </text:span><text:span text:style-name="T81">S.A.U. </text:span><text:span text:style-name="T430">(</text:span><text:span text:style-name="T103">SPEGC</text:span><text:span text:style-name="T449">) </text:span><text:span text:style-name="T151">comunicación </text:span><text:span text:style-name="T344">de </text:span><text:span text:style-name="T503">la firma </text:span><text:span text:style-name="T954">con </text:span><text:span text:style-name="T594">fecha </text:span><text:span text:style-name="T164">2 </text:span><text:span text:style-name="T785">de </text:span><text:span text:style-name="T841">diciembre </text:span><text:span text:style-name="T738">de </text:span><text:span text:style-name="T413">2013</text:span><text:span text:style-name="T1629">, </text:span><text:span text:style-name="T218">de </text:span><text:span text:style-name="T151">un </text:span><text:span text:style-name="T647">convenio </text:span><text:span text:style-name="T1206">de </text:span><text:span text:style-name="T814">colaboración </text:span><text:span text:style-name="T267">entre </text:span><text:span text:style-name="T594">la </text:span><text:span text:style-name="T488">entidad </text:span><text:span text:style-name="T413">pública </text:span><text:span text:style-name="T503">empresarial </text:span><text:span text:style-name="T668">RED.ES</text:span><text:span text:style-name="T1588">, </text:span><text:span text:style-name="T680">SEGITUR </text:span><text:span text:style-name="T1024">y </text:span><text:span text:style-name="T218">el </text:span><text:span text:style-name="T164">Excmo</text:span><text:span text:style-name="T1428">. </text:span><text:span text:style-name="T558">Cabido </text:span><text:span text:style-name="T482">Insular </text:span><text:span text:style-name="T677">de </text:span><text:span text:style-name="T389">Gran </text:span><text:span text:style-name="T113">Canaria </text:span><text:span text:style-name="T144">para </text:span><text:span text:style-name="T1383">la creación </text:span><text:span text:style-name="T646">y </text:span><text:span text:style-name="T3">explotación </text:span><text:span text:style-name="T429">de </text:span><text:span text:style-name="T799">un </text:span><text:span text:style-name="T362">centro </text:span><text:span text:style-name="T418">de </text:span><text:span text:style-name="T799">demostrador </text:span><text:span text:style-name="T532">de </text:span><text:span text:style-name="T389">referencia </text:span><text:span text:style-name="T814">para </text:span><text:span text:style-name="T694">innovación </text:span><text:span text:style-name="T841">en </text:span><text:span text:style-name="T1024">el </text:span><text:span text:style-name="T135">ámbito </text:span><text:span text:style-name="T749">turístico </text:span><text:span text:style-name="T239">(</text:span><text:span text:style-name="T488">CDRI </text:span><text:span text:style-name="T738">Turismo</text:span><text:span text:style-name="T531">)</text:span><text:span text:style-name="T1571">, </text:span><text:span text:style-name="T738">asimismo </text:span><text:span text:style-name="T239">se </text:span><text:span text:style-name="T841">comunica </text:span><text:span text:style-name="T503">que </text:span><text:span text:style-name="T1148">con </text:span><text:span text:style-name="T738">fecha </text:span><text:span text:style-name="T694">20 </text:span><text:span text:style-name="T121">de </text:span><text:span text:style-name="T785">diciembre </text:span><text:span text:style-name="T876">de </text:span><text:span text:style-name="T218">2013 </text:span><text:span text:style-name="T40">el </text:span><text:span text:style-name="T239">Excmo</text:span><text:span text:style-name="T1368">. </text:span><text:span text:style-name="T814">Cabildo </text:span><text:span text:style-name="T942">Insular </text:span><text:span text:style-name="T933">de </text:span><text:span text:style-name="T1157">Gran </text:span><text:span text:style-name="T1473">Canaria </text:span><text:span text:style-name="T1168">ha </text:span><text:span text:style-name="T1417">encomendado </text:span><text:span text:style-name="T891">la </text:span><text:span text:style-name="T1428">ejecución </text:span><text:span text:style-name="T275">del </text:span><text:span text:style-name="T1140">citado </text:span><text:span text:style-name="T1206">convenio </text:span><text:span text:style-name="T275">a </text:span><text:span text:style-name="T323">la </text:span><text:span text:style-name="T738">Sociedad </text:span><text:span text:style-name="T1206">de </text:span><text:span text:style-name="T891">Promoción </text:span><text:span text:style-name="T856">Económica </text:span><text:span text:style-name="T103">de </text:span><text:span text:style-name="T594">Gran </text:span><text:span text:style-name="T151">Canaria </text:span><text:span text:style-name="T1106">S.A.U.</text:span><text:span text:style-name="T1008">, </text:span><text:span text:style-name="T474">indicando </text:span><text:span text:style-name="T488">que </text:span><text:span text:style-name="T1128">a </text:span><text:span text:style-name="T611">la </text:span><text:span text:style-name="T239">vista </text:span><text:span text:style-name="T997">de </text:span><text:span text:style-name="T891">los </text:span><text:span text:style-name="T749">acuerdos </text:span><text:span text:style-name="T121">adoptados </text:span><text:span text:style-name="T164">por </text:span><text:span text:style-name="T371">las </text:span><text:span text:style-name="T361">partes </text:span><text:span text:style-name="T403">firmantes </text:span><text:span text:style-name="T81">de </text:span><text:span text:style-name="T800">dicho </text:span><text:span text:style-name="T463">convenio </text:span><text:span text:style-name="T430">en </text:span><text:span text:style-name="T164">relación </text:span><text:span text:style-name="T531">a </text:span><text:span text:style-name="T1382">las </text:span><text:span text:style-name="T218">acciones </text:span><text:span text:style-name="T128">a </text:span><text:span text:style-name="T595">desarrollar </text:span><text:span text:style-name="T342">en </text:span><text:span text:style-name="T932">el </text:span><text:span text:style-name="T741">Pabellón </text:span><text:span text:style-name="T1052">D </text:span><text:span text:style-name="T493">en </text:span><text:span text:style-name="T144">la </text:span><text:span text:style-name="T612">actualidad </text:span><text:span text:style-name="T874">Pabellón </text:span><text:span text:style-name="T995">1</text:span><text:span text:style-name="T1631">, </text:span><text:span text:style-name="T144">del </text:span><text:span text:style-name="T786">Recinto </text:span><text:span text:style-name="T202">Ferial </text:span><text:span text:style-name="T1139">éste </text:span><text:span text:style-name="T854">será </text:span><text:span text:style-name="T696">ocupado</text:span><text:span text:style-name="T1273">, </text:span><text:span text:style-name="T854">a </text:span><text:span text:style-name="T493">partir </text:span><text:span text:style-name="T1139">del </text:span><text:span text:style-name="T1052">1 </text:span><text:span text:style-name="T666">de </text:span><text:span text:style-name="T630">julio </text:span><text:span text:style-name="T874">de </text:span><text:span text:style-name="T704">2014</text:span><text:span text:style-name="T1345">, </text:span><text:span text:style-name="T144">exclusivamente </text:span><text:span text:style-name="T464">por </text:span><text:span text:style-name="T1383">el </text:span><text:span text:style-name="T716">CDRI </text:span><text:span text:style-name="T402">Turismo </text:span><text:span text:style-name="T532">para </text:span><text:span text:style-name="T1115">dar </text:span><text:span text:style-name="T402">cumplimiento </text:span><text:span text:style-name="T212">a </text:span><text:span text:style-name="T342">los </text:span><text:span text:style-name="T612">compromisos </text:span><text:span text:style-name="T891">asumidos </text:span><text:span text:style-name="T503">por </text:span><text:span text:style-name="T474">el </text:span><text:span text:style-name="T1168">Excmo</text:span><text:span text:style-name="T1309">. </text:span><text:span text:style-name="T103">Cabildo </text:span><text:span text:style-name="T841">Insular </text:span><text:span text:style-name="T344">de </text:span><text:span text:style-name="T694">Gran </text:span><text:span text:style-name="T135">Canaria </text:span><text:span text:style-name="T218">en </text:span><text:span text:style-name="T800">el </text:span><text:span text:style-name="T323">marco </text:span><text:span text:style-name="T391">del </text:span><text:span text:style-name="T976">citado </text:span><text:span text:style-name="T611">Convenio</text:span><text:span text:style-name="T933">. </text:span><text:span text:style-name="T668">Dicho </text:span><text:span text:style-name="T995">pabellón </text:span><text:span text:style-name="T696">actualmente </text:span><text:span text:style-name="T912">se </text:span><text:span text:style-name="T924">encuentra </text:span><text:span text:style-name="T630">adscrito </text:span><text:span text:style-name="T595">a </text:span><text:span text:style-name="T299">Infecar</text:span><text:span text:style-name="T508">, </text:span><text:span text:style-name="T874">sin </text:span><text:span text:style-name="T299">embargo</text:span><text:span text:style-name="T722">, </text:span><text:span text:style-name="T57">el </text:span><text:span text:style-name="T1203">Consejo </text:span><text:span text:style-name="T564">Directivo </text:span><text:span text:style-name="T794">de </text:span><text:span text:style-name="T630">esta </text:span></text:p>
      <text:p text:style-name="P478"><text:span text:style-name="T1208">Institución</text:span><text:span text:style-name="T848">, </text:span><text:span text:style-name="T893">en </text:span><text:span text:style-name="T136">su </text:span><text:span text:style-name="T442">sesión </text:span><text:span text:style-name="T715">del </text:span><text:span text:style-name="T473">día </text:span><text:span text:style-name="T277">21 </text:span><text:span text:style-name="T616">de </text:span><text:span text:style-name="T926">diciembre </text:span><text:span text:style-name="T43">de </text:span><text:span text:style-name="T340">2016 </text:span><text:span text:style-name="T679">ha </text:span><text:span text:style-name="T473">accedido </text:span><text:span text:style-name="T460">a </text:span><text:span text:style-name="T635">la </text:span><text:span text:style-name="T715">solicitud </text:span><text:span text:style-name="T951">de </text:span><text:span text:style-name="T473">la </text:span><text:span text:style-name="T1384">SPEGC </text:span><text:span text:style-name="T136">de </text:span><text:span text:style-name="T129">adscripción </text:span><text:span text:style-name="T1139">a </text:span><text:span text:style-name="T677">dicha </text:span><text:span text:style-name="T786">Sociedad </text:span><text:span text:style-name="T362">de </text:span><text:span text:style-name="T1407">la </text:span><text:span text:style-name="T741">planta </text:span><text:span text:style-name="T630">alta </text:span><text:span text:style-name="T595">del </text:span><text:span text:style-name="T342">mencionado </text:span><text:span text:style-name="T666">pabellón </text:span><text:span text:style-name="T1357">1 </text:span><text:span text:style-name="T369">(</text:span><text:span text:style-name="T493">antes </text:span><text:span text:style-name="T429">D</text:span><text:span text:style-name="T612">)</text:span><text:span text:style-name="T1614">, </text:span><text:span text:style-name="T716">aunque </text:span><text:span text:style-name="T493">hasta </text:span><text:span text:style-name="T595">la </text:span><text:span text:style-name="T1475">fecha </text:span><text:span text:style-name="T129">no </text:span><text:span text:style-name="T813">tenemos conocimiento </text:span><text:span text:style-name="T704">de </text:span><text:span text:style-name="T159">que </text:span><text:span text:style-name="T299">dicho </text:span><text:span text:style-name="T924">cambio </text:span><text:span text:style-name="T696">de </text:span><text:span text:style-name="T159">adscripción </text:span><text:span text:style-name="T243">se </text:span><text:span text:style-name="T1023">haya </text:span><text:span text:style-name="T741">llevado </text:span><text:span text:style-name="T696">a </text:span><text:span text:style-name="T941">efecto </text:span><text:span text:style-name="T842">por </text:span><text:span text:style-name="T786">el </text:span></text:p>
      <text:p text:style-name="P479"><text:span text:style-name="T43">Cabildo </text:span><text:span text:style-name="T804">de </text:span><text:span text:style-name="T359">Gran </text:span><text:span text:style-name="T754">Canaria</text:span><text:span text:style-name="T1507">. </text:span></text:p>
      <text:p text:style-name="P480"><text:span text:style-name="T1070">La </text:span><text:span text:style-name="T680">Institución </text:span><text:span text:style-name="T668">tiene </text:span><text:span text:style-name="T121">los </text:span><text:span text:style-name="T738">siguientes </text:span><text:span text:style-name="T305">inmovilizados </text:span><text:span text:style-name="T558">intangibles </text:span><text:span text:style-name="T1372">totalmente </text:span><text:span text:style-name="T135">amortizados </text:span><text:span text:style-name="T1168">al </text:span><text:span text:style-name="T423">31 </text:span><text:span text:style-name="T227">de </text:span></text:p>
      <text:p text:style-name="P481"><text:span text:style-name="T665">diciembre</text:span><text:span text:style-name="T988">: </text:span></text:p>
      <text:p text:style-name="P482"><text:span text:style-name="T382">CONCEPTO </text:span></text:p>
      <text:p text:style-name="P483"><text:span text:style-name="T505">Ejercicio </text:span><text:span text:style-name="T919">2017 </text:span></text:p>
      <text:p text:style-name="P484"><text:span text:style-name="T477">Ejercicio </text:span><text:span text:style-name="T337">2016 </text:span></text:p>
      <text:p text:style-name="P485"><text:span text:style-name="T37">Derechos </text:span><text:span text:style-name="T1016">sobre </text:span><text:span text:style-name="T870">bienes </text:span><text:span text:style-name="T489">dominio </text:span><text:span text:style-name="T991">público </text:span></text:p>
      <text:p text:style-name="P486"><text:span text:style-name="T132">Propiedad </text:span><text:span text:style-name="T673">industrial </text:span></text:p>
      <text:p text:style-name="P487"><text:span text:style-name="T626">Aplicaciones </text:span><text:span text:style-name="T991">informáticas </text:span></text:p>
      <text:p text:style-name="P488"><text:span text:style-name="T138">TOTAL </text:span></text:p>
      <text:p text:style-name="P489"><text:span text:style-name="T1408">529.943,67 </text:span></text:p>
      <text:p text:style-name="P490"><text:span text:style-name="T1051">37.651,55 </text:span></text:p>
      <text:p text:style-name="P491"><text:span text:style-name="T1180">123.339,09 </text:span></text:p>
      <text:p text:style-name="P492"><text:span text:style-name="T823">690.934,31 </text:span></text:p>
      <text:p text:style-name="P493"><text:span text:style-name="T240">505.243,21 </text:span></text:p>
      <text:p text:style-name="P494"><text:span text:style-name="T590">38.254,00 </text:span></text:p>
      <text:p text:style-name="P495"><text:span text:style-name="T763">121.851,74 </text:span></text:p>
      <text:p text:style-name="P496"><text:span text:style-name="T346">647.082,55 </text:span></text:p>
      <text:p text:style-name="P497"><text:span text:style-name="T201">6. </text:span><text:span text:style-name="T363">INMOVILIZADO </text:span><text:span text:style-name="T444">MATERIAL </text:span></text:p>
      <text:p text:style-name="P498"><text:span text:style-name="T1230">El </text:span><text:span text:style-name="T632">detalle </text:span><text:span text:style-name="T81">y </text:span><text:span text:style-name="T323">los </text:span><text:span text:style-name="T718">movimientos </text:span><text:span text:style-name="T305">de </text:span><text:span text:style-name="T647">las </text:span><text:span text:style-name="T1140">distintas </text:span><text:span text:style-name="T40">partidas </text:span><text:span text:style-name="T632">que </text:span><text:span text:style-name="T694">componen </text:span><text:span text:style-name="T632">el </text:span><text:span text:style-name="T976">inmovilizado </text:span><text:span text:style-name="T197">material </text:span><text:span text:style-name="T40">son </text:span><text:span text:style-name="T785">los </text:span></text:p>
      <text:p text:style-name="P499"><text:span text:style-name="T635">siguientes</text:span><text:span text:style-name="T1000">: </text:span></text:p>
      <text:p text:style-name="P500"><text:soft-page-break/><text:span text:style-name="T203">Página </text:span><text:span text:style-name="T894">16 </text:span><text:span text:style-name="T380">de </text:span><text:span text:style-name="T120">32 </text:span></text:p>
      <text:p text:style-name="P74"><text:span text:style-name="T1075">Wave </text:span><text:span text:style-name="T1312">Mash </text:span></text:p>
      <text:p text:style-name="P501"><text:span text:style-name="T1515">Cabildo </text:span><text:span text:style-name="T1632">de </text:span></text:p>
      <text:p text:style-name="P502"><text:span text:style-name="T892">INFECAR </text:span></text:p>
      <text:p text:style-name="P313"><text:span text:style-name="T1523">Gran </text:span><text:span text:style-name="T1098">Canaria </text:span></text:p>
      <text:p text:style-name="P503"><text:span text:style-name="T436">CONCEPTO </text:span></text:p>
      <text:p text:style-name="P504"><text:span text:style-name="T788">INICIAL </text:span><text:span text:style-name="T956">2016 </text:span></text:p>
      <text:p text:style-name="P505"><text:span text:style-name="T1210">ALTAS </text:span></text:p>
      <text:p text:style-name="P506"><text:span text:style-name="T753">BAJAS </text:span><text:span text:style-name="T160">TRASPASOS </text:span><text:span text:style-name="T382">TRASPASOS </text:span></text:p>
      <text:p text:style-name="P507"><text:span text:style-name="T973">Terrenos </text:span><text:span text:style-name="T1327">y </text:span><text:span text:style-name="T628">bienes </text:span><text:span text:style-name="T609">naturales </text:span></text:p>
      <text:p text:style-name="P508"><text:span text:style-name="T733">24.456,47 </text:span></text:p>
      <text:p text:style-name="P509"><text:span text:style-name="T689">Construcciones </text:span></text:p>
      <text:p text:style-name="P510"><text:span text:style-name="T940">41.835,60 </text:span></text:p>
      <text:p text:style-name="P511"><text:span text:style-name="T885">7.218,21 </text:span></text:p>
      <text:p text:style-name="P512"><text:span text:style-name="T1385">FINAL </text:span><text:span text:style-name="T163">2016 </text:span><text:span text:style-name="T282">ALTAS </text:span><text:span text:style-name="T146">BAJAS </text:span><text:span text:style-name="T383">INICIAL </text:span><text:span text:style-name="T747">2017 </text:span><text:span text:style-name="T507">TRASPASOS </text:span><text:span text:style-name="T608">TRASPASOS </text:span></text:p>
      <text:p text:style-name="P513"><text:span text:style-name="T782">24.456,47 </text:span></text:p>
      <text:p text:style-name="P514"><text:span text:style-name="T240">34.617,39 </text:span><text:span text:style-name="T687">18.802,34 </text:span></text:p>
      <text:p text:style-name="P515"><text:span text:style-name="T599">FINAL </text:span><text:span text:style-name="T365">2017 </text:span></text:p>
      <text:p text:style-name="P516"><text:span text:style-name="T1066">24.456,47 </text:span></text:p>
      <text:p text:style-name="P519"><text:span text:style-name="T628">53.419,73 </text:span></text:p>
      <text:p text:style-name="P520"><text:span text:style-name="T839">Maquinaria </text:span></text:p>
      <text:p text:style-name="P521"><text:span text:style-name="T1149">116.855,84 </text:span></text:p>
      <text:p text:style-name="P522"><text:span text:style-name="T782">116.855,84 </text:span></text:p>
      <text:p text:style-name="P523"><text:span text:style-name="T782">116.855,84 </text:span></text:p>
      <text:p text:style-name="P524"><text:soft-page-break/><text:span text:style-name="T131">Utillaje </text:span></text:p>
      <text:p text:style-name="P525"><text:span text:style-name="T872">28.352,47 </text:span></text:p>
      <text:p text:style-name="P526"><text:span text:style-name="T327">28.352,47 </text:span></text:p>
      <text:p text:style-name="P527"><text:span text:style-name="T1108">1.123,98 </text:span></text:p>
      <text:p text:style-name="P528"><text:span text:style-name="T675">29.476,45 </text:span></text:p>
      <text:p text:style-name="P529"><text:span text:style-name="T689">Otras </text:span><text:span text:style-name="T973">Instalaciones </text:span></text:p>
      <text:p text:style-name="P530"><text:span text:style-name="T713">Mobiliario </text:span></text:p>
      <text:p text:style-name="P531"><text:span text:style-name="T852">187.348,51 </text:span></text:p>
      <text:p text:style-name="P532"><text:span text:style-name="T908">1.202.701,77 </text:span><text:span text:style-name="T1264">3.350,75 </text:span><text:span text:style-name="T1377">11.900,00 </text:span></text:p>
      <text:p text:style-name="P533"><text:span text:style-name="T160">445,53 </text:span></text:p>
      <text:p text:style-name="P534"><text:span text:style-name="T562">187.794,04 </text:span></text:p>
      <text:p text:style-name="P535"><text:span text:style-name="T1125">22.823,51 </text:span></text:p>
      <text:p text:style-name="P536"><text:span text:style-name="T1056">210.617,55 </text:span></text:p>
      <text:p text:style-name="P537"><text:span text:style-name="T816">1.194.152,52 </text:span><text:span text:style-name="T852">36.168,18 </text:span></text:p>
      <text:p text:style-name="P538"><text:span text:style-name="T661">1.230.320,70 </text:span></text:p>
      <text:p text:style-name="P539"><text:span text:style-name="T673">Equipos </text:span><text:span text:style-name="T1076">Proceso </text:span><text:span text:style-name="T560">Información </text:span></text:p>
      <text:p text:style-name="P540"><text:span text:style-name="T560">320.972,71 </text:span><text:span text:style-name="T711">6.100,62 </text:span></text:p>
      <text:p text:style-name="P541"><text:span text:style-name="T338">327.073,33 </text:span><text:span text:style-name="T918">15.578,90 </text:span><text:span text:style-name="T1145">8.361,73 </text:span></text:p>
      <text:p text:style-name="P107"><text:span text:style-name="T713">334.290,50 </text:span></text:p>
      <text:p text:style-name="P542"><text:span text:style-name="T913">Elementos </text:span><text:span text:style-name="T673">de </text:span><text:span text:style-name="T948">Transporte </text:span></text:p>
      <text:p text:style-name="P543"><text:span text:style-name="T107">Otro </text:span><text:span text:style-name="T1166">Inmovilizado </text:span></text:p>
      <text:p text:style-name="P544"><text:span text:style-name="T251">54.973,82 </text:span><text:span text:style-name="T1228">3.658,00 </text:span></text:p>
      <text:p text:style-name="P545"><text:span text:style-name="T940">58.631,82 </text:span></text:p>
      <text:p text:style-name="P546"><text:span text:style-name="T1408">58.631,82 </text:span></text:p>
      <text:p text:style-name="P547"><text:soft-page-break/><text:span text:style-name="T240">264.819,22 </text:span><text:span text:style-name="T650">31.102,84 </text:span></text:p>
      <text:p text:style-name="P548"><text:span text:style-name="T733">295.922,06 </text:span><text:span text:style-name="T628">123.377,41 </text:span></text:p>
      <text:p text:style-name="P549"><text:span text:style-name="T1204">419.299,47 </text:span></text:p>
      <text:p text:style-name="P550"><text:span text:style-name="T198">Construcción </text:span><text:span text:style-name="T39">en </text:span><text:span text:style-name="T280">Curso </text:span></text:p>
      <text:p text:style-name="P551"><text:span text:style-name="T251">251.147,40 </text:span></text:p>
      <text:p text:style-name="P552"><text:span text:style-name="T280">8.800,00 </text:span></text:p>
      <text:p text:style-name="P553"><text:span text:style-name="T269">242.347,40 </text:span></text:p>
      <text:p text:style-name="P554"><text:span text:style-name="T763">242.347,40 </text:span></text:p>
      <text:p text:style-name="P555"><text:span text:style-name="T131">TOTAL </text:span></text:p>
      <text:p text:style-name="P556"><text:span text:style-name="T337">2.493.463,81 </text:span><text:span text:style-name="T300">44.657,74 27.918,21 </text:span></text:p>
      <text:p text:style-name="P557"><text:span text:style-name="T949">2.510.203,34 </text:span><text:span text:style-name="T130">217.874,32 </text:span><text:span text:style-name="T479">8.361,73 </text:span></text:p>
      <text:p text:style-name="P558"><text:span text:style-name="T154">2.719.715,93 </text:span></text:p>
      <text:p text:style-name="P559"><text:span text:style-name="T445">AMORTIZACIÓN </text:span></text:p>
      <text:p text:style-name="P560"><text:span text:style-name="T753">INICIAL </text:span><text:span text:style-name="T824">2016 </text:span></text:p>
      <text:p text:style-name="P561"><text:span text:style-name="T1025">Construcciones </text:span></text:p>
      <text:p text:style-name="P562"><text:span text:style-name="T198">3.244,64 </text:span></text:p>
      <text:p text:style-name="P563"><text:span text:style-name="T507">ALTAS </text:span></text:p>
      <text:p text:style-name="P564"><text:span text:style-name="T131">BAJAS </text:span><text:span text:style-name="T417">TRASPASOS </text:span><text:span text:style-name="T949">TRASPASOS </text:span></text:p>
      <text:p text:style-name="P565"><text:span text:style-name="T661">1.427,26 </text:span></text:p>
      <text:p text:style-name="P566"><text:span text:style-name="T922">958,42 </text:span></text:p>
      <text:p text:style-name="P567"><text:span text:style-name="T421">FINAL </text:span><text:span text:style-name="T206">2016 </text:span></text:p>
      <text:p text:style-name="P568"><text:span text:style-name="T388">INICIAL </text:span><text:span text:style-name="T365">2017 </text:span></text:p>
      <text:p text:style-name="P569"><text:span text:style-name="T1125">3.713,48 </text:span></text:p>
      <text:p text:style-name="P570"><text:span text:style-name="T757">ALTAS </text:span><text:span text:style-name="T796">BAJAS </text:span><text:span text:style-name="T106">TRASPASOS </text:span><text:span text:style-name="T224">TRASPASOS </text:span></text:p>
      <text:p text:style-name="P571"><text:soft-page-break/><text:span text:style-name="T608">FINAL </text:span><text:span text:style-name="T629">2017 </text:span></text:p>
      <text:p text:style-name="P572"><text:span text:style-name="T940">1.890,71 </text:span></text:p>
      <text:p text:style-name="P574"><text:span text:style-name="T1204">Maquinaria </text:span></text:p>
      <text:p text:style-name="P575"><text:span text:style-name="T478">116.210,86 </text:span></text:p>
      <text:p text:style-name="P576"><text:span text:style-name="T1363">130,32 </text:span></text:p>
      <text:p text:style-name="P577"><text:span text:style-name="T1066">116.341,18 </text:span></text:p>
      <text:p text:style-name="P578"><text:span text:style-name="T1108">50,40 </text:span></text:p>
      <text:p text:style-name="P579"><text:span text:style-name="T973">5.604,19 </text:span></text:p>
      <text:p text:style-name="P580"><text:span text:style-name="T650">116.391,58 </text:span></text:p>
      <text:p text:style-name="P581"><text:span text:style-name="T132">Utillaje </text:span></text:p>
      <text:p text:style-name="P582"><text:span text:style-name="T950">Otras </text:span><text:span text:style-name="T609">Instalaciones </text:span></text:p>
      <text:p text:style-name="P583"><text:span text:style-name="T763">27.895,11 </text:span></text:p>
      <text:p text:style-name="P584"><text:span text:style-name="T1022">142,80 </text:span></text:p>
      <text:p text:style-name="P585"><text:span text:style-name="T782">28.037,91 </text:span></text:p>
      <text:p text:style-name="P586"><text:span text:style-name="T723">199,00 </text:span></text:p>
      <text:p text:style-name="P587"><text:span text:style-name="T782">28.236,91 </text:span></text:p>
      <text:p text:style-name="P588"><text:span text:style-name="T198">162.093,09 </text:span><text:span text:style-name="T1228">7.077,65 </text:span></text:p>
      <text:p text:style-name="P589"><text:span text:style-name="T269">169.170,74 </text:span></text:p>
      <text:p text:style-name="P573"><text:span text:style-name="T872">6.927,17 </text:span></text:p>
      <text:p text:style-name="P590"><text:span text:style-name="T1020">176.097,91 </text:span></text:p>
      <text:p text:style-name="P591"><text:span text:style-name="T782">Mobiliario </text:span></text:p>
      <text:p text:style-name="P592"><text:span text:style-name="T1066">1.166.696,72 </text:span><text:span text:style-name="T1108">9.186,88 </text:span><text:span text:style-name="T478">11.040,56 </text:span></text:p>
      <text:p text:style-name="P593"><text:span text:style-name="T1292">1.164.843,04 </text:span></text:p>
      <text:p text:style-name="P594"><text:span text:style-name="T251">6.888,19 </text:span></text:p>
      <text:p text:style-name="P595"><text:soft-page-break/><text:span text:style-name="T918">1.171.731,23 </text:span></text:p>
      <text:p text:style-name="P596"><text:span text:style-name="T1050">Equipos </text:span><text:span text:style-name="T692">Proceso </text:span><text:span text:style-name="T489">Información </text:span></text:p>
      <text:p text:style-name="P597"><text:span text:style-name="T200">305.569,69 </text:span><text:span text:style-name="T1022">5.324,47 </text:span></text:p>
      <text:p text:style-name="P599"><text:span text:style-name="T160">310.894,16 </text:span></text:p>
      <text:p text:style-name="P600"><text:span text:style-name="T162">6.026,44 </text:span><text:span text:style-name="T1057">8.361,73 </text:span></text:p>
      <text:p text:style-name="P590"><text:span text:style-name="T872">308.558,87 </text:span></text:p>
      <text:p text:style-name="P601"><text:span text:style-name="T1039">Elementos </text:span><text:span text:style-name="T1124">de </text:span><text:span text:style-name="T1201">Transporte </text:span></text:p>
      <text:p text:style-name="P602"><text:span text:style-name="T118">Otro </text:span><text:span text:style-name="T950">Inmovilizado </text:span></text:p>
      <text:p text:style-name="P603"><text:span text:style-name="T437">TOTAL </text:span></text:p>
      <text:p text:style-name="P604"><text:span text:style-name="T1051">54.168,86 </text:span><text:span text:style-name="T269">2.547,13 </text:span></text:p>
      <text:p text:style-name="P605"><text:span text:style-name="T973">56.715,99 </text:span><text:span text:style-name="T689">1.707,41 </text:span></text:p>
      <text:p text:style-name="P606"><text:span text:style-name="T816">58.423,40 </text:span></text:p>
      <text:p text:style-name="P598"><text:span text:style-name="T1051">235.033,12 </text:span><text:span text:style-name="T280">5.622,61 </text:span></text:p>
      <text:p text:style-name="P607"><text:span text:style-name="T131">240.655,73 </text:span><text:span text:style-name="T872">10.413,56 </text:span></text:p>
      <text:p text:style-name="P608"><text:span text:style-name="T223">251.069,29 </text:span></text:p>
      <text:p text:style-name="P609"><text:span text:style-name="T853">2.070.912,09 </text:span><text:span text:style-name="T783">31.459,12 </text:span><text:span text:style-name="T853">11.998,98 </text:span></text:p>
      <text:p text:style-name="P610"><text:span text:style-name="T1385">2.090.372,23 </text:span><text:span text:style-name="T1200">34.102,88 </text:span><text:span text:style-name="T1411">8.361,73 </text:span></text:p>
      <text:p text:style-name="P595"><text:span text:style-name="T949">2.116.113,38 </text:span></text:p>
      <text:p text:style-name="P611"><text:span text:style-name="T466">VALOR </text:span><text:span text:style-name="T85">CONTABLE </text:span></text:p>
      <text:p text:style-name="P612"><text:span text:style-name="T918">Terrenos </text:span><text:span text:style-name="T116">y </text:span><text:span text:style-name="T338">bienes </text:span><text:span text:style-name="T1201">naturales </text:span></text:p>
      <text:p text:style-name="P613"><text:span text:style-name="T768">Construcciones </text:span></text:p>
      <text:p text:style-name="P614"><text:span text:style-name="T870">Maquinaria </text:span></text:p>
      <text:p text:style-name="P615"><text:span text:style-name="T453">INICIAL </text:span><text:span text:style-name="T438">2016 </text:span></text:p>
      <text:p text:style-name="P616"><text:span text:style-name="T732">ALTAS </text:span></text:p>
      <text:p text:style-name="P617"><text:soft-page-break/><text:span text:style-name="T628">BAJAS </text:span><text:span text:style-name="T374">TRASPASOS </text:span><text:span text:style-name="T401">TRASPASOS </text:span></text:p>
      <text:p text:style-name="P618"><text:span text:style-name="T365">FINAL </text:span><text:span text:style-name="T769">2016 </text:span></text:p>
      <text:p text:style-name="P619"><text:span text:style-name="T65">INICIAL </text:span><text:span text:style-name="T1119">2017 </text:span></text:p>
      <text:p text:style-name="P620"><text:span text:style-name="T1443">016 </text:span><text:span text:style-name="T207">AL </text:span></text:p>
      <text:p text:style-name="P621"><text:span text:style-name="T382">ALTAS </text:span></text:p>
      <text:p text:style-name="P622"><text:span text:style-name="T388">BAJAS </text:span><text:span text:style-name="T491">TRASPASOS </text:span><text:span text:style-name="T591">TRASPASOS </text:span></text:p>
      <text:p text:style-name="P623"><text:span text:style-name="T447">FINAL </text:span><text:span text:style-name="T117">2017 </text:span></text:p>
      <text:p text:style-name="P624"><text:span text:style-name="T522">24.456,47 </text:span></text:p>
      <text:p text:style-name="P625"><text:span text:style-name="T131">24.456,47 </text:span></text:p>
      <text:p text:style-name="P626"><text:span text:style-name="T131">24.456,47 </text:span></text:p>
      <text:p text:style-name="P627"><text:span text:style-name="T1201">38.590,96 </text:span><text:span text:style-name="T1171">-1.427,26 </text:span><text:span text:style-name="T283">6.259,79 </text:span></text:p>
      <text:p text:style-name="P628"><text:span text:style-name="T650">30.903,91 </text:span></text:p>
      <text:p text:style-name="P629"><text:span text:style-name="T782">16.911,63 </text:span></text:p>
      <text:p text:style-name="P630"><text:span text:style-name="T107">47.815,54 </text:span></text:p>
      <text:p text:style-name="P631"><text:span text:style-name="T922">644,98 </text:span></text:p>
      <text:p text:style-name="P632"><text:span text:style-name="T1228">-130,32 </text:span></text:p>
      <text:p text:style-name="P633"><text:span text:style-name="T1019">514,66 </text:span></text:p>
      <text:p text:style-name="P634"><text:span text:style-name="T782">-50,40 </text:span></text:p>
      <text:p text:style-name="P635"><text:span text:style-name="T131">464,26 </text:span></text:p>
      <text:p text:style-name="P636"><text:span text:style-name="T645">Utillaje </text:span></text:p>
      <text:p text:style-name="P637"><text:span text:style-name="T628">457,36 </text:span></text:p>
      <text:p text:style-name="P638"><text:span text:style-name="T416">-142,80 </text:span></text:p>
      <text:p text:style-name="P639"><text:span text:style-name="T1051">Otras </text:span><text:span text:style-name="T1019">Instalaciones </text:span></text:p>
      <text:p text:style-name="P640"><text:span text:style-name="T492">25.255,42 </text:span></text:p>
      <text:p text:style-name="P641"><text:soft-page-break/><text:span text:style-name="T251">-6.632,12 </text:span></text:p>
      <text:p text:style-name="P642"><text:span text:style-name="T574">314,56 </text:span></text:p>
      <text:p text:style-name="P643"><text:span text:style-name="T689">18.623,30 </text:span></text:p>
      <text:p text:style-name="P644"><text:span text:style-name="T782">924,98 </text:span></text:p>
      <text:p text:style-name="P645"><text:span text:style-name="T118">1.239,54 </text:span></text:p>
      <text:p text:style-name="P646"><text:span text:style-name="T273">Mobiliario </text:span></text:p>
      <text:p text:style-name="P640"><text:span text:style-name="T973">36.005,05 </text:span></text:p>
      <text:p text:style-name="P647"><text:span text:style-name="T711">Equipos </text:span><text:span text:style-name="T745">Proceso </text:span><text:span text:style-name="T1093">Información </text:span></text:p>
      <text:p text:style-name="P648"><text:span text:style-name="T628">15.403,02 </text:span></text:p>
      <text:p text:style-name="P649"><text:span text:style-name="T1066">-5.836,13 </text:span></text:p>
      <text:p text:style-name="P650"><text:span text:style-name="T650">776,15 </text:span></text:p>
      <text:p text:style-name="P651"><text:span text:style-name="T713">859,44 </text:span></text:p>
      <text:p text:style-name="P652"><text:span text:style-name="T940">Elementos </text:span><text:span text:style-name="T1228">de </text:span><text:span text:style-name="T39">Transporte </text:span></text:p>
      <text:p text:style-name="P653"><text:span text:style-name="T1248">804,96 </text:span><text:span text:style-name="T1166">1.110,87 </text:span></text:p>
      <text:p text:style-name="P654"><text:span text:style-name="T650">Otro </text:span><text:span text:style-name="T885">Inmovilizado </text:span></text:p>
      <text:p text:style-name="P655"><text:span text:style-name="T689">Construcción </text:span><text:span text:style-name="T746">en </text:span><text:span text:style-name="T223">Curso </text:span></text:p>
      <text:p text:style-name="P656"><text:span text:style-name="T713">29.786,10 </text:span></text:p>
      <text:p text:style-name="P657"><text:span text:style-name="T347">251.147,40 </text:span></text:p>
      <text:p text:style-name="P658"><text:span text:style-name="T852">25.480,23 </text:span></text:p>
      <text:p text:style-name="P659"><text:span text:style-name="T303">8.800,00 </text:span></text:p>
      <text:p text:style-name="P660"><text:span text:style-name="T85">TOTAL </text:span></text:p>
      <text:p text:style-name="P661"><text:span text:style-name="T712">422.551,72 </text:span><text:span text:style-name="T304">13.198,62 </text:span><text:span text:style-name="T435">15.919,23 </text:span></text:p>
      <text:p text:style-name="P662"><text:span text:style-name="T1166">15.896,34 </text:span></text:p>
      <text:p text:style-name="P663"><text:span text:style-name="T251">29.309,48 </text:span><text:span text:style-name="T1204">29.279,99 </text:span></text:p>
      <text:p text:style-name="P664"><text:soft-page-break/><text:span text:style-name="T991">16.179,17 </text:span><text:span text:style-name="T1022">9.552,46 </text:span></text:p>
      <text:p text:style-name="P665"><text:span text:style-name="T650">1.915,83 </text:span><text:span text:style-name="T1354">-1.707,41 </text:span></text:p>
      <text:p text:style-name="P666"><text:span text:style-name="T628">55.266,33 </text:span><text:span text:style-name="T675">112.963,85 </text:span></text:p>
      <text:p text:style-name="P667"><text:span text:style-name="T852">242.347,40 </text:span></text:p>
      <text:p text:style-name="P668"><text:span text:style-name="T651">419.831,11 </text:span><text:span text:style-name="T1227">183.771,44 </text:span></text:p>
      <text:p text:style-name="P517"><text:span text:style-name="T522">34.519,64 </text:span></text:p>
      <text:p text:style-name="P519"><text:span text:style-name="T280">58.589,47 </text:span></text:p>
      <text:p text:style-name="P518"><text:span text:style-name="T1030">25.731,63 </text:span></text:p>
      <text:p text:style-name="P669"><text:span text:style-name="T650">208,42 </text:span></text:p>
      <text:p text:style-name="P670"><text:span text:style-name="T885">168.230,18 </text:span></text:p>
      <text:p text:style-name="P108"><text:span text:style-name="T973">242.347,40 </text:span></text:p>
      <text:p text:style-name="P671"><text:span text:style-name="T699">0,00 </text:span></text:p>
      <text:p text:style-name="P672"><text:span text:style-name="T11">603.602,55 </text:span></text:p>
      <text:p text:style-name="P673"><text:span text:style-name="T114">6.1</text:span><text:span text:style-name="T565">. </text:span><text:span text:style-name="T322">Descripción </text:span><text:span text:style-name="T212">de </text:span><text:span text:style-name="T429">los </text:span><text:span text:style-name="T596">principales </text:span><text:span text:style-name="T631">movimientos</text:span><text:span text:style-name="T1508">. </text:span></text:p>
      <text:p text:style-name="P674"><text:span text:style-name="T1070">Las </text:span><text:span text:style-name="T594">altas </text:span><text:span text:style-name="T403">de </text:span><text:span text:style-name="T856">los </text:span><text:span text:style-name="T164">ejercicios </text:span><text:span text:style-name="T668">2017 </text:span><text:span text:style-name="T942">y </text:span><text:span text:style-name="T954">2016 </text:span><text:span text:style-name="T1024">se </text:span><text:span text:style-name="T827">han </text:span><text:span text:style-name="T976">debido </text:span><text:span text:style-name="T488">fundamentalmente </text:span><text:span text:style-name="T6">a </text:span><text:span text:style-name="T1024">las </text:span><text:span text:style-name="T81">inversiones </text:span><text:span text:style-name="T1113">que </text:span><text:span text:style-name="T1182">se </text:span></text:p>
      <text:p text:style-name="P675"><text:span text:style-name="T385">detallan </text:span><text:span text:style-name="T820">en </text:span><text:span text:style-name="T1057">el </text:span><text:span text:style-name="T948">ANEXO </text:span><text:span text:style-name="T643">2 </text:span></text:p>
      <text:p text:style-name="P676"><text:span text:style-name="T921">Página </text:span><text:span text:style-name="T122">17 </text:span><text:span text:style-name="T611">de </text:span><text:span text:style-name="T530">32 </text:span></text:p>
      <text:p text:style-name="P74"><text:span text:style-name="T1045">Upuallado </text:span></text:p>
      <text:p text:style-name="P677"><text:span text:style-name="T1390">Cabildo </text:span><text:span text:style-name="T587">de </text:span><text:span text:style-name="T298">INFECAR </text:span></text:p>
      <text:p text:style-name="P678"><text:span text:style-name="T1316">Gran </text:span><text:span text:style-name="T1566">Canaria </text:span></text:p>
      <text:p text:style-name="P679"><text:span text:style-name="T874">Las </text:span><text:span text:style-name="T508">inmovilizaciones </text:span><text:span text:style-name="T493">materiales </text:span><text:span text:style-name="T1129">en </text:span><text:span text:style-name="T342">curso</text:span><text:span text:style-name="T1035">" </text:span><text:span text:style-name="T321">se </text:span><text:span text:style-name="T96">corresponden</text:span><text:span text:style-name="T212">, </text:span><text:span text:style-name="T799">por </text:span><text:span text:style-name="T96">un </text:span><text:span text:style-name="T975">lado</text:span><text:span text:style-name="T1252">, </text:span><text:span text:style-name="T786">con </text:span><text:span text:style-name="T975">estudios </text:span><text:span text:style-name="T159">técnicos </text:span><text:span text:style-name="T564">efectuados </text:span><text:span text:style-name="T995">en </text:span><text:span text:style-name="T564">ejercicios </text:span><text:span text:style-name="T493">anteriores </text:span><text:span text:style-name="T924">al </text:span><text:span text:style-name="T159">amparo </text:span><text:span text:style-name="T657">de </text:span><text:span text:style-name="T829">un </text:span><text:span text:style-name="T113">proyecto </text:span><text:span text:style-name="T975">de </text:span><text:span text:style-name="T464">ampliación </text:span><text:span text:style-name="T941">y </text:span><text:span text:style-name="T299">mejora de </text:span><text:span text:style-name="T1068">las </text:span><text:span text:style-name="T716">instalaciones </text:span><text:span text:style-name="T685">de </text:span><text:span text:style-name="T529">la </text:span><text:span text:style-name="T159">Institución</text:span><text:span text:style-name="T1528">. </text:span><text:span text:style-name="T1147">A </text:span><text:span text:style-name="T924">fecha </text:span><text:span text:style-name="T243">actual</text:span><text:span text:style-name="T1018">, </text:span><text:span text:style-name="T975">dicho </text:span><text:span text:style-name="T786">proyecto </text:span><text:span text:style-name="T932">está </text:span><text:span text:style-name="T1081">en </text:span><text:span text:style-name="T1139">suspenso</text:span><text:span text:style-name="T1339">, </text:span><text:span text:style-name="T924">pero </text:span><text:span text:style-name="T854">no </text:span><text:span text:style-name="T344">cancelado</text:span><text:span text:style-name="T1551">, </text:span><text:span text:style-name="T891">por </text:span><text:span text:style-name="T611">lo </text:span><text:span text:style-name="T121">que </text:span><text:span text:style-name="T647">se </text:span><text:span text:style-name="T954">estima </text:span><text:span text:style-name="T632">que </text:span><text:span text:style-name="T680">el </text:span><text:span text:style-name="T218">importe </text:span><text:span text:style-name="T6">recuperable </text:span><text:span text:style-name="T361">de </text:span><text:span text:style-name="T463">la </text:span><text:span text:style-name="T103">inversión </text:span><text:span text:style-name="T827">coincide </text:span><text:span text:style-name="T474">con </text:span><text:span text:style-name="T976">su </text:span><text:span text:style-name="T305">valor </text:span><text:span text:style-name="T1061">contable</text:span><text:span text:style-name="T848">. </text:span></text:p>
      <text:p text:style-name="P680"><text:span text:style-name="T472">6.2</text:span><text:span text:style-name="T1604">. </text:span><text:span text:style-name="T664">Otra </text:span><text:span text:style-name="T215">información</text:span><text:span text:style-name="T17">. </text:span></text:p>
      <text:p text:style-name="P681"><text:span text:style-name="T1346">El </text:span><text:span text:style-name="T694">detalle </text:span><text:span text:style-name="T749">de </text:span><text:span text:style-name="T6">los </text:span><text:span text:style-name="T1382">activos </text:span><text:span text:style-name="T323">materiales </text:span><text:span text:style-name="T680">totalmente </text:span><text:span text:style-name="T474">amortizados </text:span><text:span text:style-name="T267">al </text:span><text:span text:style-name="T323">31 </text:span><text:span text:style-name="T954">de </text:span><text:span text:style-name="T305">diciembre </text:span><text:span text:style-name="T921">es </text:span><text:span text:style-name="T841">el </text:span><text:span text:style-name="T218">siguiente</text:span><text:span text:style-name="T1058">: </text:span></text:p>
      <text:p text:style-name="P682"><text:span text:style-name="T417">CONCEPTO </text:span></text:p>
      <text:p text:style-name="P683"><text:soft-page-break/><text:span text:style-name="T245">Maquinaria </text:span></text:p>
      <text:p text:style-name="P684"><text:span text:style-name="T301">Utillaje </text:span></text:p>
      <text:p text:style-name="P685"><text:span text:style-name="T118">Otras </text:span><text:span text:style-name="T675">Instalaciones </text:span></text:p>
      <text:p text:style-name="P686"><text:span text:style-name="T782">Mobiliario </text:span></text:p>
      <text:p text:style-name="P687"><text:span text:style-name="T245">Equipos </text:span><text:span text:style-name="T692">Proceso </text:span><text:span text:style-name="T477">Información </text:span></text:p>
      <text:p text:style-name="P688"><text:span text:style-name="T713">Elementos </text:span><text:span text:style-name="T1066">de </text:span><text:span text:style-name="T562">Transporte </text:span></text:p>
      <text:p text:style-name="P689"><text:span text:style-name="T689">Otro </text:span><text:span text:style-name="T628">Inmovilizado </text:span></text:p>
      <text:p text:style-name="P690"><text:span text:style-name="T653">TOTAL </text:span></text:p>
      <text:p text:style-name="P691"><text:span text:style-name="T947">Ejercicio </text:span><text:span text:style-name="T7">2017 </text:span></text:p>
      <text:p text:style-name="P692"><text:span text:style-name="T1377">116.248,64 </text:span></text:p>
      <text:p text:style-name="P694"><text:span text:style-name="T338">Ejercicio </text:span><text:span text:style-name="T781">2016 </text:span></text:p>
      <text:p text:style-name="P695"><text:span text:style-name="T131">116.248,64 </text:span></text:p>
      <text:p text:style-name="P696"><text:span text:style-name="T1020">27.876,47 </text:span></text:p>
      <text:p text:style-name="P697"><text:span text:style-name="T131">27.876,47 </text:span></text:p>
      <text:p text:style-name="P698"><text:span text:style-name="T763">118.137,22 </text:span></text:p>
      <text:p text:style-name="P699"><text:span text:style-name="T950">112.339,00 </text:span></text:p>
      <text:p text:style-name="P700"><text:span text:style-name="T1408">1.142.071,40 </text:span><text:span text:style-name="T733">1.117.830,90 </text:span></text:p>
      <text:p text:style-name="P693"><text:span text:style-name="T579">304.375,55 </text:span></text:p>
      <text:p text:style-name="P701"><text:span text:style-name="T922">299.961,00 </text:span></text:p>
      <text:p text:style-name="P702"><text:span text:style-name="T240">57.888,68 </text:span></text:p>
      <text:p text:style-name="P703"><text:span text:style-name="T347">227.743,89 </text:span></text:p>
      <text:p text:style-name="P704"><text:span text:style-name="T713">33.064,52 </text:span></text:p>
      <text:p text:style-name="P705"><text:span text:style-name="T506">225.732,00 </text:span></text:p>
      <text:p text:style-name="P706"><text:span text:style-name="T764">1.994.341,85 </text:span><text:span text:style-name="T1205">1.944.389,22 </text:span></text:p>
      <text:p text:style-name="P707"><text:soft-page-break/><text:span text:style-name="T709">La </text:span><text:span text:style-name="T1012">Institución tiene </text:span><text:span text:style-name="T1156">contratadas pólizas </text:span><text:span text:style-name="T1153">de </text:span><text:span text:style-name="T35">seguros </text:span><text:span text:style-name="T482">que </text:span><text:span text:style-name="T508">cubren </text:span><text:span text:style-name="T79">el </text:span><text:span text:style-name="T612">valor </text:span><text:span text:style-name="T448">neto </text:span><text:span text:style-name="T212">contable </text:span><text:span text:style-name="T448">del </text:span><text:span text:style-name="T1109">inmovilizado </text:span><text:span text:style-name="T843">material</text:span><text:span text:style-name="T1434">. </text:span></text:p>
      <text:p text:style-name="P708"><text:span text:style-name="T1381">7. </text:span><text:span text:style-name="T468">ACTIVOS </text:span><text:span text:style-name="T82">FINANCIEROS </text:span></text:p>
      <text:p text:style-name="P709"><text:span text:style-name="T678">7.1. </text:span><text:span text:style-name="T595">La </text:span><text:span text:style-name="T508">composición de </text:span><text:span text:style-name="T342">los </text:span><text:span text:style-name="T842">activos </text:span><text:span text:style-name="T1229">financieros </text:span><text:span text:style-name="T595">a </text:span><text:span text:style-name="T813">largo </text:span><text:span text:style-name="T874">plazo</text:span><text:span text:style-name="T1451">, </text:span><text:span text:style-name="T448">al </text:span><text:span text:style-name="T842">31 </text:span><text:span text:style-name="T953">de </text:span><text:span text:style-name="T924">diciembre </text:span><text:span text:style-name="T813">es </text:span><text:span text:style-name="T1407">la </text:span><text:span text:style-name="T595">siguiente</text:span><text:span text:style-name="T1562">: </text:span></text:p>
      <text:p text:style-name="P710"><text:span text:style-name="T673">CATEGORÍAS </text:span><text:span text:style-name="T163">CLASES </text:span></text:p>
      <text:p text:style-name="P711"><text:span text:style-name="T505">Préstamos </text:span><text:span text:style-name="T781">y </text:span><text:span text:style-name="T337">partidas </text:span><text:span text:style-name="T163">a </text:span><text:span text:style-name="T821">cobrar </text:span></text:p>
      <text:p text:style-name="P712"><text:span text:style-name="T90">TOTALES </text:span></text:p>
      <text:p text:style-name="P714"><text:span text:style-name="T921">El </text:span><text:span text:style-name="T891">detalle </text:span><text:span text:style-name="T694">de </text:span><text:span text:style-name="T954">esta </text:span><text:span text:style-name="T449">partida </text:span><text:span text:style-name="T531">es</text:span><text:span text:style-name="T997">: </text:span></text:p>
      <text:p text:style-name="P715"><text:span text:style-name="T820">Inversiones </text:span><text:span text:style-name="T364">financieras </text:span><text:span text:style-name="T444">a </text:span><text:span text:style-name="T469">largo </text:span><text:span text:style-name="T797">plazo </text:span></text:p>
      <text:p text:style-name="P716"><text:span text:style-name="T1263">Créditos </text:span><text:span text:style-name="T645">al </text:span><text:span text:style-name="T1201">personal </text:span></text:p>
      <text:p text:style-name="P717"><text:span text:style-name="T562">Fianzas </text:span><text:span text:style-name="T689">constituidas </text:span></text:p>
      <text:p text:style-name="P713"><text:span text:style-name="T824">TOTALES </text:span></text:p>
      <text:p text:style-name="P718"><text:span text:style-name="T972">Página </text:span><text:span text:style-name="T459">18 </text:span><text:span text:style-name="T473">de </text:span><text:span text:style-name="T120">32 </text:span></text:p>
      <text:p text:style-name="P719"><text:span text:style-name="T384">Créditos</text:span><text:span text:style-name="T947">, </text:span><text:span text:style-name="T399">Derivados </text:span><text:span text:style-name="T363">y </text:span><text:span text:style-name="T821">Otros </text:span></text:p>
      <text:p text:style-name="P720"><text:span text:style-name="T1119">2017 </text:span></text:p>
      <text:p text:style-name="P721"><text:span text:style-name="T671">2016 </text:span></text:p>
      <text:p text:style-name="P722"><text:span text:style-name="T1292">9.781,52 </text:span></text:p>
      <text:p text:style-name="P723"><text:span text:style-name="T304">9.781,52 </text:span></text:p>
      <text:p text:style-name="P724"><text:span text:style-name="T940">5.681,53 </text:span></text:p>
      <text:p text:style-name="P725"><text:span text:style-name="T417">5.681,53 </text:span></text:p>
      <text:p text:style-name="P726"><text:span text:style-name="T318">Ejercicio </text:span><text:span text:style-name="T332">2017 </text:span><text:span text:style-name="T146">Ejercicio </text:span><text:span text:style-name="T115">2016 </text:span></text:p>
      <text:p text:style-name="P727"><text:span text:style-name="T993">8.429,21 </text:span></text:p>
      <text:p text:style-name="P724"><text:span text:style-name="T478">4.329,22 </text:span></text:p>
      <text:p text:style-name="P728"><text:span text:style-name="T1121">1.352,31 </text:span></text:p>
      <text:p text:style-name="P729"><text:span text:style-name="T940">1.352,31 </text:span></text:p>
      <text:p text:style-name="P730"><text:soft-page-break/><text:span text:style-name="T1205">9.781,52 </text:span></text:p>
      <text:p text:style-name="P731"><text:span text:style-name="T281">5.681,53 </text:span></text:p>
      <text:p text:style-name="P74"><text:span text:style-name="T937">Manelles </text:span></text:p>
      <text:p text:style-name="P732"><text:span text:style-name="T895">ele </text:span></text:p>
      <text:p text:style-name="P733"><text:span text:style-name="T1514">Cabildo de </text:span><text:span text:style-name="T789">INFECAR </text:span></text:p>
      <text:p text:style-name="P734"><text:span text:style-name="T1523">Gran </text:span><text:span text:style-name="T1098">Canaria </text:span></text:p>
      <text:p text:style-name="P735"><text:span text:style-name="T1586">Créditos </text:span><text:span text:style-name="T1054">al </text:span><text:span text:style-name="T473">personal </text:span></text:p>
      <text:p text:style-name="P736"><text:span text:style-name="T786">Corresponden </text:span><text:span text:style-name="T1115">a </text:span><text:span text:style-name="T564">créditos </text:span><text:span text:style-name="T571">al </text:span><text:span text:style-name="T741">personal </text:span><text:span text:style-name="T953">entregados </text:span><text:span text:style-name="T1430">por </text:span><text:span text:style-name="T813">la </text:span><text:span text:style-name="T741">Institución </text:span><text:span text:style-name="T389">de </text:span><text:span text:style-name="T889">acuerdo </text:span><text:span text:style-name="T113">a </text:span><text:span text:style-name="T666">las </text:span><text:span text:style-name="T932">condiciones </text:span><text:span text:style-name="T1234">establecidas </text:span><text:span text:style-name="T859">en </text:span><text:span text:style-name="T825">el </text:span><text:span text:style-name="T325">Convenio </text:span><text:span text:style-name="T765">Colectivo </text:span><text:span text:style-name="T410">de </text:span><text:span text:style-name="T166">la </text:span><text:span text:style-name="T1412">misma</text:span><text:span text:style-name="T848">. </text:span></text:p>
      <text:p text:style-name="P737"><text:span text:style-name="T217">7.2</text:span><text:span text:style-name="T502">. </text:span><text:span text:style-name="T766">La </text:span><text:span text:style-name="T135">composición </text:span><text:span text:style-name="T503">de </text:span><text:span text:style-name="T1230">los </text:span><text:span text:style-name="T239">activos </text:span><text:span text:style-name="T680">financieros </text:span><text:span text:style-name="T1358">a </text:span><text:span text:style-name="T891">corto </text:span><text:span text:style-name="T413">plazo</text:span><text:span text:style-name="T1106">, </text:span><text:span text:style-name="T718">al </text:span><text:span text:style-name="T474">31 </text:span><text:span text:style-name="T814">de </text:span><text:span text:style-name="T305">diciembre </text:span><text:span text:style-name="T430">es </text:span><text:span text:style-name="T48">la </text:span><text:span text:style-name="T647">siguiente</text:span><text:span text:style-name="T800">: </text:span></text:p>
      <text:p text:style-name="P738"><text:span text:style-name="T645">Préstamos </text:span><text:span text:style-name="T433">y </text:span><text:span text:style-name="T489">partidas </text:span><text:span text:style-name="T645">a </text:span><text:span text:style-name="T489">cobrar </text:span></text:p>
      <text:p text:style-name="P739"><text:span text:style-name="T860">TOTALES </text:span></text:p>
      <text:p text:style-name="P740"><text:span text:style-name="T992">CATEGORÍAS </text:span><text:span text:style-name="T627">CLASES </text:span></text:p>
      <text:p text:style-name="P741"><text:span text:style-name="T371">El </text:span><text:span text:style-name="T121">detalle </text:span><text:span text:style-name="T1531">de </text:span><text:span text:style-name="T933">esta </text:span><text:span text:style-name="T954">partida </text:span><text:span text:style-name="T1476">es</text:span><text:span text:style-name="T344">: </text:span></text:p>
      <text:p text:style-name="P742"><text:span text:style-name="T384">Créditos</text:span><text:span text:style-name="T1302">, </text:span><text:span text:style-name="T399">Derivados </text:span><text:span text:style-name="T1385">y Otros </text:span></text:p>
      <text:p text:style-name="P743"><text:span text:style-name="T1219">2017 </text:span></text:p>
      <text:p text:style-name="P744"><text:span text:style-name="T637">2016 </text:span></text:p>
      <text:p text:style-name="P745"><text:span text:style-name="T1066">262.931,12 </text:span></text:p>
      <text:p text:style-name="P746"><text:span text:style-name="T712">262.931,12 </text:span></text:p>
      <text:p text:style-name="P747"><text:span text:style-name="T689">292.040,88 </text:span></text:p>
      <text:p text:style-name="P748"><text:span text:style-name="T161">292.040,88 </text:span></text:p>
      <text:p text:style-name="P749"><text:span text:style-name="T432">Ejercicio </text:span><text:span text:style-name="T627">2017 </text:span></text:p>
      <text:p text:style-name="P750"><text:span text:style-name="T747">Ejercicio </text:span><text:span text:style-name="T186">2016 </text:span></text:p>
      <text:p text:style-name="P751"><text:span text:style-name="T220">Deudores </text:span><text:span text:style-name="T760">comerciales </text:span><text:span text:style-name="T399">y </text:span><text:span text:style-name="T468">otras </text:span><text:span text:style-name="T674">cuentas </text:span><text:span text:style-name="T101">a </text:span><text:span text:style-name="T221">cobrar </text:span></text:p>
      <text:p text:style-name="P752"><text:span text:style-name="T560">Clientes </text:span><text:span text:style-name="T809">por </text:span><text:span text:style-name="T588">ventas </text:span><text:span text:style-name="T809">y </text:span><text:span text:style-name="T1378">prestaciones </text:span><text:span text:style-name="T37">de </text:span><text:span text:style-name="T986">servicios </text:span></text:p>
      <text:p text:style-name="P753"><text:soft-page-break/><text:span text:style-name="T39">Deudores </text:span><text:span text:style-name="T908">varios </text:span></text:p>
      <text:p text:style-name="P754"><text:span text:style-name="T931">Personal </text:span></text:p>
      <text:p text:style-name="P755"><text:span text:style-name="T653">TOTALES </text:span></text:p>
      <text:p text:style-name="P756"><text:span text:style-name="T940">162.873,77 </text:span></text:p>
      <text:p text:style-name="P757"><text:span text:style-name="T1204">79.588,75 </text:span></text:p>
      <text:p text:style-name="P758"><text:span text:style-name="T274">220.336,46 </text:span></text:p>
      <text:p text:style-name="P759"><text:span text:style-name="T746">60.181,01 </text:span></text:p>
      <text:p text:style-name="P760"><text:span text:style-name="T1228">19.568,60 </text:span></text:p>
      <text:p text:style-name="P761"><text:span text:style-name="T872">10.623,41 </text:span></text:p>
      <text:p text:style-name="P762"><text:span text:style-name="T507">262.031,12 </text:span></text:p>
      <text:p text:style-name="P763"><text:span text:style-name="T417">291.140,88 </text:span></text:p>
      <text:p text:style-name="P764"><text:span text:style-name="T878">Correcciones </text:span><text:span text:style-name="T1586">valorativas </text:span></text:p>
      <text:p text:style-name="P765"><text:span text:style-name="T630">El </text:span><text:span text:style-name="T975">saldo </text:span><text:span text:style-name="T508">de </text:span><text:span text:style-name="T932">clientes </text:span><text:span text:style-name="T1105">por </text:span><text:span text:style-name="T508">ventas </text:span><text:span text:style-name="T1399">y </text:span><text:span text:style-name="T953">prestaciones </text:span><text:span text:style-name="T1305">de </text:span><text:span text:style-name="T402">servicios </text:span><text:span text:style-name="T612">se </text:span><text:span text:style-name="T564">presenta </text:span><text:span text:style-name="T321">neto </text:span><text:span text:style-name="T1282">de </text:span><text:span text:style-name="T418">las </text:span><text:span text:style-name="T953">correcciones </text:span><text:span text:style-name="T785">valorativas </text:span><text:span text:style-name="T413">por </text:span><text:span text:style-name="T668">deterioro</text:span><text:span text:style-name="T1495">. </text:span><text:span text:style-name="T6">Los </text:span><text:span text:style-name="T976">movimientos </text:span><text:span text:style-name="T413">habidos </text:span><text:span text:style-name="T749">en </text:span><text:span text:style-name="T403">dichas </text:span><text:span text:style-name="T103">correcciones </text:span><text:span text:style-name="T503">son </text:span><text:span text:style-name="T749">los </text:span><text:span text:style-name="T121">siguientes</text:span><text:span text:style-name="T668">: </text:span></text:p>
      <text:p text:style-name="P766"><text:span text:style-name="T783">Saldo </text:span><text:span text:style-name="T675">inicial </text:span></text:p>
      <text:p text:style-name="P767"><text:span text:style-name="T320">Dotaciones </text:span></text:p>
      <text:p text:style-name="P768"><text:span text:style-name="T200">Aplicaciones </text:span></text:p>
      <text:p text:style-name="P769"><text:span text:style-name="T124">Saldo </text:span><text:span text:style-name="T481">final </text:span></text:p>
      <text:p text:style-name="P770"><text:span text:style-name="T346">Ejercicio </text:span><text:span text:style-name="T805">2017 </text:span></text:p>
      <text:p text:style-name="P771"><text:span text:style-name="T328">224.695,87 </text:span></text:p>
      <text:p text:style-name="P772"><text:span text:style-name="T492">86.582,17 </text:span></text:p>
      <text:p text:style-name="P773"><text:span text:style-name="T852">0,00 </text:span></text:p>
      <text:p text:style-name="P774"><text:span text:style-name="T1205">311.278,04 </text:span></text:p>
      <text:p text:style-name="P775"><text:span text:style-name="T506">Ejercicio </text:span><text:span text:style-name="T1220">2016 </text:span></text:p>
      <text:p text:style-name="P776"><text:span text:style-name="T712">285.364,75 </text:span></text:p>
      <text:p text:style-name="P777"><text:soft-page-break/><text:span text:style-name="T852">5.352,18 </text:span></text:p>
      <text:p text:style-name="P778"><text:span text:style-name="T1125">-66.021,06 </text:span></text:p>
      <text:p text:style-name="P779"><text:span text:style-name="T117">224.695,87 </text:span></text:p>
      <text:p text:style-name="P780"><text:span text:style-name="T399">Ejercicio </text:span><text:span text:style-name="T337">2017 </text:span></text:p>
      <text:p text:style-name="P781"><text:span text:style-name="T747">Ejercicio </text:span><text:span text:style-name="T949">2016 </text:span></text:p>
      <text:p text:style-name="P782"><text:span text:style-name="T133">Inversiones </text:span><text:span text:style-name="T8">financieras </text:span><text:span text:style-name="T432">a </text:span><text:span text:style-name="T1112">corto </text:span><text:span text:style-name="T432">plazo </text:span></text:p>
      <text:p text:style-name="P783"><text:span text:style-name="T478">Fianzas </text:span><text:span text:style-name="T763">constituidas </text:span></text:p>
      <text:p text:style-name="P784"><text:span text:style-name="T454">TOTALES </text:span></text:p>
      <text:p text:style-name="P785"><text:span text:style-name="T954">Página </text:span><text:span text:style-name="T41">19 </text:span><text:span text:style-name="T749">de </text:span><text:span text:style-name="T324">32 </text:span></text:p>
      <text:p text:style-name="P786"><text:span text:style-name="T816">900,00 </text:span></text:p>
      <text:p text:style-name="P787"><text:span text:style-name="T251">0,00 </text:span></text:p>
      <text:p text:style-name="P788"><text:span text:style-name="T873">900,00 </text:span></text:p>
      <text:p text:style-name="P789"><text:span text:style-name="T601">0,00 </text:span></text:p>
      <text:p text:style-name="P74"><text:span text:style-name="T576">Mandlide </text:span></text:p>
      <text:p text:style-name="P790"><text:span text:style-name="T293">Cabildo </text:span><text:span text:style-name="T869">de </text:span><text:span text:style-name="T789">INFECAR </text:span><text:span text:style-name="T1316">Gran </text:span><text:span text:style-name="T1275">Canaria </text:span></text:p>
      <text:p text:style-name="P791"><text:span text:style-name="T1013">Los </text:span><text:span text:style-name="T1043">vencimientos </text:span><text:span text:style-name="T1230">de </text:span><text:span text:style-name="T256">los </text:span><text:span text:style-name="T40">activos </text:span><text:span text:style-name="T164">financieros </text:span><text:span text:style-name="T413">en </text:span><text:span text:style-name="T827">los </text:span><text:span text:style-name="T800">próximos </text:span><text:span text:style-name="T488">cinco </text:span><text:span text:style-name="T558">años </text:span><text:span text:style-name="T814">son </text:span><text:span text:style-name="T135">los siguientes</text:span><text:span text:style-name="T766">: </text:span></text:p>
      <text:p text:style-name="P792"><text:span text:style-name="T823">Vencimiento </text:span><text:span text:style-name="T446">en </text:span><text:span text:style-name="T153">años </text:span></text:p>
      <text:p text:style-name="P793"><text:span text:style-name="T454">1 </text:span></text:p>
      <text:p text:style-name="P794"><text:span text:style-name="T1062">2 </text:span></text:p>
      <text:p text:style-name="P795"><text:span text:style-name="T819">3 </text:span></text:p>
      <text:p text:style-name="P796"><text:span text:style-name="T93">4 </text:span></text:p>
      <text:p text:style-name="P797"><text:span text:style-name="T1387">5 </text:span></text:p>
      <text:p text:style-name="P798"><text:span text:style-name="T852">Más </text:span><text:span text:style-name="T131">de </text:span><text:span text:style-name="T241">5 </text:span></text:p>
      <text:p text:style-name="P799"><text:span text:style-name="T382">TOTAL </text:span></text:p>
      <text:p text:style-name="P800"><text:soft-page-break/><text:span text:style-name="T492">Inversiones </text:span><text:span text:style-name="T507">financieras </text:span></text:p>
      <text:p text:style-name="P801"><text:span text:style-name="T883">900,00 </text:span><text:span text:style-name="T1150">8.429,21 </text:span></text:p>
      <text:p text:style-name="P802"><text:span text:style-name="T658">0,00 </text:span></text:p>
      <text:p text:style-name="P803"><text:span text:style-name="T629">0,00 </text:span></text:p>
      <text:p text:style-name="P804"><text:span text:style-name="T478">0,00 </text:span></text:p>
      <text:p text:style-name="P805"><text:span text:style-name="T591">1.352,31 </text:span></text:p>
      <text:p text:style-name="P806"><text:span text:style-name="T676">10.681,52 </text:span></text:p>
      <text:p text:style-name="P807"><text:span text:style-name="T280">Créditos </text:span><text:span text:style-name="T922">a </text:span><text:span text:style-name="T303">terceros </text:span></text:p>
      <text:p text:style-name="P808"><text:span text:style-name="T733">0,001 </text:span><text:span text:style-name="T885">8.429,21 </text:span></text:p>
      <text:p text:style-name="P809"><text:span text:style-name="T1228">8.429,21 </text:span></text:p>
      <text:p text:style-name="P810"><text:span text:style-name="T478">Otros </text:span><text:span text:style-name="T160">activos </text:span><text:span text:style-name="T763">financieros </text:span></text:p>
      <text:p text:style-name="P811"><text:span text:style-name="T782">900,00 </text:span></text:p>
      <text:p text:style-name="P812"><text:span text:style-name="T993">1.352,31 </text:span></text:p>
      <text:p text:style-name="P813"><text:span text:style-name="T733">2.252,31 </text:span></text:p>
      <text:p text:style-name="P814"><text:span text:style-name="T588">Deudores </text:span><text:span text:style-name="T415">comerciales </text:span><text:span text:style-name="T627">y </text:span><text:span text:style-name="T468">otras </text:span><text:span text:style-name="T62">cuentas a </text:span><text:span text:style-name="T798">cobrar </text:span></text:p>
      <text:p text:style-name="P815"><text:span text:style-name="T712">262.031,12 </text:span></text:p>
      <text:p text:style-name="P816"><text:span text:style-name="T517">0,00 </text:span></text:p>
      <text:p text:style-name="P802"><text:span text:style-name="T506">0,00 </text:span></text:p>
      <text:p text:style-name="P803"><text:span text:style-name="T675">0,00 </text:span></text:p>
      <text:p text:style-name="P817"><text:span text:style-name="T650">0,00 </text:span></text:p>
      <text:p text:style-name="P818"><text:span text:style-name="T118">0,00 </text:span></text:p>
      <text:p text:style-name="P819"><text:span text:style-name="T417">262.031,12 </text:span></text:p>
      <text:p text:style-name="P820"><text:span text:style-name="T662">Clientes </text:span><text:span text:style-name="T489">por </text:span><text:span text:style-name="T645">ventas </text:span><text:span text:style-name="T1431">y </text:span><text:span text:style-name="T1022">prestación </text:span><text:span text:style-name="T1067">de </text:span><text:span text:style-name="T523">servicios </text:span></text:p>
      <text:p text:style-name="P821"><text:span text:style-name="T763">162.873,77 </text:span></text:p>
      <text:p text:style-name="P822"><text:soft-page-break/><text:span text:style-name="T763">162.873,77 </text:span></text:p>
      <text:p text:style-name="P823"><text:span text:style-name="T940">Deudores </text:span><text:span text:style-name="T908">varios </text:span></text:p>
      <text:p text:style-name="P824"><text:span text:style-name="T946">79.588,75 </text:span></text:p>
      <text:p text:style-name="P825"><text:span text:style-name="T522">79.588,75 </text:span></text:p>
      <text:p text:style-name="P826"><text:span text:style-name="T940">Personal </text:span></text:p>
      <text:p text:style-name="P827"><text:span text:style-name="T1125">19.568,60 </text:span></text:p>
      <text:p text:style-name="P828"><text:span text:style-name="T198">19.568,60 </text:span></text:p>
      <text:p text:style-name="P829"><text:span text:style-name="T885">TOTAL </text:span></text:p>
      <text:p text:style-name="P830"><text:span text:style-name="T886">262.931,12 </text:span><text:span text:style-name="T815">8.429,21 </text:span></text:p>
      <text:p text:style-name="P802"><text:span text:style-name="T270">0,00 </text:span></text:p>
      <text:p text:style-name="P831"><text:span text:style-name="T1132">0,00 </text:span></text:p>
      <text:p text:style-name="P832"><text:span text:style-name="T823">0,00 </text:span></text:p>
      <text:p text:style-name="P833"><text:span text:style-name="T575">1.352,31 </text:span></text:p>
      <text:p text:style-name="P834"><text:span text:style-name="T676">272.712,64 </text:span></text:p>
      <text:p text:style-name="P835"><text:span text:style-name="T509">8. </text:span><text:span text:style-name="T631">EFECTIVO </text:span><text:span text:style-name="T213">Y </text:span><text:span text:style-name="T494">OTROS </text:span><text:span text:style-name="T667">ACTIVOS </text:span><text:span text:style-name="T343">LÍQUIDOS </text:span><text:span text:style-name="T613">EQUIVALENTES </text:span></text:p>
      <text:p text:style-name="P836"><text:span text:style-name="T524">La </text:span><text:span text:style-name="T135">composición </text:span><text:span text:style-name="T856">de </text:span><text:span text:style-name="T766">este </text:span><text:span text:style-name="T305">epígrafe </text:span><text:span text:style-name="T876">al </text:span><text:span text:style-name="T531">31 </text:span><text:span text:style-name="T164">de </text:span><text:span text:style-name="T611">diciembre </text:span><text:span text:style-name="T594">es </text:span><text:span text:style-name="T558">la </text:span><text:span text:style-name="T218">siguiente</text:span><text:span text:style-name="T1017">: </text:span></text:p>
      <text:p text:style-name="P837"><text:span text:style-name="T645">Efectivo </text:span><text:span text:style-name="T710">y </text:span><text:span text:style-name="T182">otros </text:span><text:span text:style-name="T82">activos </text:span><text:span text:style-name="T947">líquidos </text:span><text:span text:style-name="T744">equivalentes </text:span></text:p>
      <text:p text:style-name="P838"><text:span text:style-name="T280">Caja </text:span></text:p>
      <text:p text:style-name="P839"><text:span text:style-name="T885">Cuentas </text:span><text:span text:style-name="T922">corrientes </text:span><text:span text:style-name="T782">a </text:span><text:span text:style-name="T628">la </text:span><text:span text:style-name="T107">vista </text:span></text:p>
      <text:p text:style-name="P840"><text:span text:style-name="T401">Saldo </text:span><text:span text:style-name="T153">final </text:span></text:p>
      <text:p text:style-name="P841"><text:span text:style-name="T132">Ejercicio </text:span><text:span text:style-name="T376">2017 </text:span></text:p>
      <text:p text:style-name="P842"><text:span text:style-name="T115">Ejercicio </text:span><text:span text:style-name="T710">2016 </text:span></text:p>
      <text:p text:style-name="P843"><text:span text:style-name="T1560">3.214,18 </text:span></text:p>
      <text:p text:style-name="P844"><text:span text:style-name="T1142">399.033,10 </text:span></text:p>
      <text:p text:style-name="P845"><text:soft-page-break/><text:span text:style-name="T1195">1.511,64 </text:span></text:p>
      <text:p text:style-name="P846"><text:span text:style-name="T763">711.765,46 </text:span></text:p>
      <text:p text:style-name="P847"><text:span text:style-name="T106">402.247,28 </text:span></text:p>
      <text:p text:style-name="P848"><text:span text:style-name="T224">713.277,10 </text:span></text:p>
      <text:p text:style-name="P849"><text:span text:style-name="T391">Las </text:span><text:span text:style-name="T305">cuentas </text:span><text:span text:style-name="T1024">corrientes </text:span><text:span text:style-name="T891">devengan </text:span><text:span text:style-name="T827">el </text:span><text:span text:style-name="T766">tipo </text:span><text:span text:style-name="T218">de </text:span><text:span text:style-name="T611">interés </text:span><text:span text:style-name="T413">de </text:span><text:span text:style-name="T121">mercado </text:span><text:span text:style-name="T632">para </text:span><text:span text:style-name="T151">este </text:span><text:span text:style-name="T463">tipo </text:span><text:span text:style-name="T647">de </text:span><text:span text:style-name="T103">cuentas</text:span><text:span text:style-name="T1437">. </text:span></text:p>
      <text:p text:style-name="P850"><text:span text:style-name="T876">No </text:span><text:span text:style-name="T827">existen </text:span><text:span text:style-name="T891">restricciones </text:span><text:span text:style-name="T594">a </text:span><text:span text:style-name="T1053">la </text:span><text:span text:style-name="T611">disponibilidad </text:span><text:span text:style-name="T997">de </text:span><text:span text:style-name="T921">estos </text:span><text:span text:style-name="T503">saldos</text:span><text:span text:style-name="T1635">. </text:span></text:p>
      <text:p text:style-name="P851"><text:span text:style-name="T691">9. </text:span><text:span text:style-name="T432">PATRIMONIO </text:span><text:span text:style-name="T534">NETO </text:span></text:p>
      <text:p text:style-name="P852"><text:span text:style-name="T324">9.1</text:span><text:span text:style-name="T610">. </text:span><text:span text:style-name="T502">Otras </text:span><text:span text:style-name="T648">aportaciones </text:span><text:span text:style-name="T593">sociales</text:span><text:span text:style-name="T1382">. </text:span></text:p>
      <text:p text:style-name="P853"><text:span text:style-name="T121">En </text:span><text:span text:style-name="T1128">el </text:span><text:span text:style-name="T668">ejercicio </text:span><text:span text:style-name="T647">cerrado </text:span><text:span text:style-name="T524">a </text:span><text:span text:style-name="T48">31 </text:span><text:span text:style-name="T785">de </text:span><text:span text:style-name="T694">diciembre </text:span><text:span text:style-name="T164">de </text:span><text:span text:style-name="T680">2011</text:span><text:span text:style-name="T556">, </text:span><text:span text:style-name="T239">el </text:span><text:span text:style-name="T694">Excmo</text:span><text:span text:style-name="T21">. </text:span><text:span text:style-name="T632">Cabildo </text:span><text:span text:style-name="T488">Insular </text:span><text:span text:style-name="T135">de </text:span><text:span text:style-name="T997">Gran </text:span><text:span text:style-name="T135">Canaria</text:span><text:span text:style-name="T1595">, </text:span><text:span text:style-name="T647">a </text:span><text:span text:style-name="T975">través </text:span><text:span text:style-name="T113">de </text:span><text:span text:style-name="T874">una </text:span><text:span text:style-name="T159">relación </text:span><text:span text:style-name="T279">de </text:span><text:span text:style-name="T677">suplementos </text:span><text:span text:style-name="T482">de </text:span><text:span text:style-name="T786">créditos</text:span><text:span text:style-name="T1402">, </text:span><text:span text:style-name="T96">bajas </text:span><text:span text:style-name="T79">y </text:span><text:span text:style-name="T842">modificaciones </text:span><text:span text:style-name="T389">de </text:span><text:span text:style-name="T716">ingresos</text:span><text:span text:style-name="T129">, </text:span><text:span text:style-name="T482">concedió </text:span><text:span text:style-name="T976">un </text:span><text:span text:style-name="T103">suplemento </text:span><text:span text:style-name="T647">de </text:span><text:span text:style-name="T151">crédito </text:span><text:span text:style-name="T827">por </text:span><text:span text:style-name="T218">importe </text:span><text:span text:style-name="T391">de </text:span><text:span text:style-name="T738">900.000 </text:span><text:span text:style-name="T785">euros </text:span><text:span text:style-name="T694">para </text:span><text:span text:style-name="T275">sanear </text:span><text:span text:style-name="T267">la </text:span><text:span text:style-name="T921">situación </text:span><text:span text:style-name="T785">financiera </text:span><text:span text:style-name="T856">de </text:span><text:span text:style-name="T1113">la </text:span><text:span text:style-name="T1383">Institución </text:span><text:span text:style-name="T464">que </text:span><text:span text:style-name="T1223">se </text:span><text:span text:style-name="T3">registró </text:span><text:span text:style-name="T15">de </text:span><text:span text:style-name="T342">acuerdo </text:span><text:span text:style-name="T612">a </text:span><text:span text:style-name="T321">la </text:span><text:span text:style-name="T564">normativa contable </text:span><text:span text:style-name="T874">que </text:span><text:span text:style-name="T995">le </text:span><text:span text:style-name="T1081">es </text:span><text:span text:style-name="T1147">de </text:span><text:span text:style-name="T1167">aplicación </text:span><text:span text:style-name="T1252">como </text:span><text:span text:style-name="T1467">"</text:span><text:span text:style-name="T1157">Otras </text:span><text:span text:style-name="T151">aportaciones </text:span><text:span text:style-name="T1230">sociales</text:span><text:span text:style-name="T778">"</text:span><text:span text:style-name="T1553">. </text:span></text:p>
      <text:p text:style-name="P854"><text:span text:style-name="T878">Página </text:span><text:span text:style-name="T952">20 </text:span><text:span text:style-name="T1482">de </text:span><text:span text:style-name="T411">32 </text:span></text:p>
      <text:p text:style-name="P372"><text:span text:style-name="T542">Cabildo </text:span><text:span text:style-name="T1518">de </text:span><text:span text:style-name="T290">Gran </text:span><text:span text:style-name="T1518">Canaria </text:span></text:p>
      <text:p text:style-name="P855"><text:span text:style-name="T892">INFECAR </text:span></text:p>
      <text:p text:style-name="P856"><text:span text:style-name="T379">9.2.Subvenciones </text:span><text:span text:style-name="T826">recibidas</text:span><text:span text:style-name="T238">. </text:span></text:p>
      <text:p text:style-name="P857"><text:span text:style-name="T716">La </text:span><text:span text:style-name="T696">composición </text:span><text:span text:style-name="T493">de </text:span><text:span text:style-name="T874">las </text:span><text:span text:style-name="T321">partidas </text:span><text:span text:style-name="T854">subvenciones</text:span><text:span text:style-name="T1636">, </text:span><text:span text:style-name="T975">donaciones </text:span><text:span text:style-name="T212">y </text:span><text:span text:style-name="T159">legados </text:span><text:span text:style-name="T741">recibidos </text:span><text:span text:style-name="T321">la </text:span><text:span text:style-name="T953">detallamos </text:span><text:span text:style-name="T975">en </text:span><text:span text:style-name="T813">el </text:span><text:span text:style-name="T611">siguiente </text:span><text:span text:style-name="T344">cuadro</text:span><text:span text:style-name="T989">: </text:span></text:p>
      <text:p text:style-name="P858"><text:span text:style-name="T384">Subvenciones</text:span><text:span text:style-name="T702">, </text:span><text:span text:style-name="T317">donaciones </text:span><text:span text:style-name="T337">y </text:span><text:span text:style-name="T1057">legados </text:span><text:span text:style-name="T626">recibidos </text:span></text:p>
      <text:p text:style-name="P859"><text:span text:style-name="T82">Ejercicio </text:span><text:span text:style-name="T850">2017</text:span><text:span text:style-name="T1190">| </text:span><text:span text:style-name="T821">Ejercicio </text:span><text:span text:style-name="T376">2016 </text:span></text:p>
      <text:p text:style-name="P860"><text:span text:style-name="T162">1.Subvenciones </text:span><text:span text:style-name="T588">que </text:span><text:span text:style-name="T301">figuran </text:span><text:span text:style-name="T318">en </text:span><text:span text:style-name="T1039">el </text:span><text:span text:style-name="T851">patrimonio </text:span><text:span text:style-name="T969">neto </text:span><text:span text:style-name="T645">del </text:span><text:span text:style-name="T662">balance </text:span></text:p>
      <text:p text:style-name="P861"><text:span text:style-name="T131">6.201.773,05 </text:span><text:span text:style-name="T661">6.004.063,78 </text:span></text:p>
      <text:p text:style-name="P862"><text:span text:style-name="T851">1.1 </text:span><text:span text:style-name="T200">Subvenciones </text:span><text:span text:style-name="T809">de </text:span><text:span text:style-name="T1022">capital </text:span><text:span text:style-name="T588">no </text:span><text:span text:style-name="T132">reintegrables </text:span></text:p>
      <text:p text:style-name="P863"><text:span text:style-name="T8">1.2 </text:span><text:span text:style-name="T991">Donaciones </text:span><text:span text:style-name="T761">y </text:span><text:span text:style-name="T692">legados </text:span><text:span text:style-name="T489">recibidos </text:span></text:p>
      <text:p text:style-name="P864"><text:span text:style-name="T240">6.199.573,05 </text:span></text:p>
      <text:p text:style-name="P865"><text:span text:style-name="T247">6.001.863,78 </text:span></text:p>
      <text:p text:style-name="P866"><text:span text:style-name="T885">2.200,00 </text:span></text:p>
      <text:p text:style-name="P867"><text:span text:style-name="T973">2.200,00 </text:span></text:p>
      <text:p text:style-name="P868"><text:soft-page-break/><text:span text:style-name="T1204">238.038,24 </text:span></text:p>
      <text:p text:style-name="P869"><text:span text:style-name="T1051">229.444,08 </text:span></text:p>
      <text:p text:style-name="P870"><text:span text:style-name="T626">2.Subvenciones </text:span><text:span text:style-name="T745">de capital </text:span><text:span text:style-name="T761">traspasadas </text:span><text:span text:style-name="T1425">a </text:span><text:span text:style-name="T1201">la </text:span><text:span text:style-name="T839">cuenta </text:span><text:span text:style-name="T761">de </text:span><text:span text:style-name="T780">pérdidas </text:span><text:span text:style-name="T145">y </text:span><text:span text:style-name="T1022">ganancias </text:span></text:p>
      <text:p text:style-name="P871"><text:span text:style-name="T948">3.Subvenciones </text:span><text:span text:style-name="T761">de </text:span><text:span text:style-name="T1532">explotación </text:span><text:span text:style-name="T711">registradas </text:span><text:span text:style-name="T37">en </text:span><text:span text:style-name="T991">la </text:span><text:span text:style-name="T1201">cuenta </text:span><text:span text:style-name="T301">de </text:span><text:span text:style-name="T1050">pérdidas </text:span><text:span text:style-name="T797">y </text:span><text:span text:style-name="T301">ganancias </text:span><text:span text:style-name="T588">2.436.155,03 </text:span><text:span text:style-name="T489">1.894.200,83 </text:span></text:p>
      <text:p text:style-name="P872"><text:span text:style-name="T1175">Los </text:span><text:span text:style-name="T1262">movimientos </text:span><text:span text:style-name="T1244">de </text:span><text:span text:style-name="T135">las </text:span><text:span text:style-name="T123">subvenciones </text:span><text:span text:style-name="T1450">de </text:span><text:span text:style-name="T219">capital </text:span><text:span text:style-name="T503">no </text:span><text:span text:style-name="T785">reintegrables </text:span><text:span text:style-name="T680">son </text:span><text:span text:style-name="T413">los </text:span><text:span text:style-name="T997">siguientes</text:span><text:span text:style-name="T738">: </text:span></text:p>
      <text:p text:style-name="P873"><text:span text:style-name="T627">Subvenciones </text:span><text:span text:style-name="T469">de </text:span><text:span text:style-name="T970">Capital </text:span></text:p>
      <text:p text:style-name="P874"><text:span text:style-name="T492">Saldo </text:span><text:span text:style-name="T591">al </text:span><text:span text:style-name="T1021">inicio </text:span><text:span text:style-name="T609">del </text:span><text:span text:style-name="T747">ejercicio </text:span></text:p>
      <text:p text:style-name="P875"><text:span text:style-name="T662">(</text:span><text:span text:style-name="T469">+</text:span><text:span text:style-name="T1623">) </text:span><text:span text:style-name="T1022">Recibidas </text:span><text:span text:style-name="T736">en </text:span><text:span text:style-name="T711">el </text:span><text:span text:style-name="T809">ejercicio </text:span></text:p>
      <text:p text:style-name="P876"><text:span text:style-name="T1386">Ejercicio </text:span><text:span text:style-name="T644">2017 </text:span><text:span text:style-name="T116">Ejercicio </text:span><text:span text:style-name="T253">2016 </text:span></text:p>
      <text:p text:style-name="P877"><text:span text:style-name="T186">6.001.863,78 </text:span><text:span text:style-name="T491">5.640.307,86 </text:span></text:p>
      <text:p text:style-name="P878"><text:span text:style-name="T200">435.747,51 </text:span><text:span text:style-name="T132">591.000,00 </text:span></text:p>
      <text:p text:style-name="P880"><text:span text:style-name="T727">(</text:span><text:span text:style-name="T34">-</text:span><text:span text:style-name="T1468">) </text:span><text:span text:style-name="T780">Subvenciones </text:span><text:span text:style-name="T276">traspasadas </text:span><text:span text:style-name="T1050">a </text:span><text:span text:style-name="T1171">resultados </text:span><text:span text:style-name="T870">del </text:span><text:span text:style-name="T523">ejercicio </text:span></text:p>
      <text:p text:style-name="P881"><text:span text:style-name="T1050">Saldo </text:span><text:span text:style-name="T1076">al </text:span><text:span text:style-name="T1254">final </text:span><text:span text:style-name="T162">del </text:span><text:span text:style-name="T851">ejercicio </text:span></text:p>
      <text:p text:style-name="P879"><text:span text:style-name="T713">238.038,24 </text:span><text:span text:style-name="T1166">229.444,08 </text:span></text:p>
      <text:p text:style-name="P882"><text:span text:style-name="T815">6.199.573,05 </text:span><text:span text:style-name="T346">6.001.863,78 </text:span></text:p>
      <text:p text:style-name="P883"><text:span text:style-name="T612">La </text:span><text:span text:style-name="T321">Institución </text:span><text:span text:style-name="T646">ha recibido </text:span><text:span text:style-name="T612">tanto </text:span><text:span text:style-name="T1015">en </text:span><text:span text:style-name="T1088">ejercicios </text:span><text:span text:style-name="T854">anteriores </text:span><text:span text:style-name="T389">como </text:span><text:span text:style-name="T212">en </text:span><text:span text:style-name="T1105">el </text:span><text:span text:style-name="T129">presente </text:span><text:span text:style-name="T630">ejercicio </text:span><text:span text:style-name="T748">subvenciones </text:span><text:span text:style-name="T767">por </text:span><text:span text:style-name="T113">la </text:span><text:span text:style-name="T159">adquisición </text:span><text:span text:style-name="T314">de </text:span><text:span text:style-name="T35">elementos </text:span><text:span text:style-name="T173">de </text:span><text:span text:style-name="T202">inmovilizado</text:span><text:span text:style-name="T28">. </text:span><text:span text:style-name="T646">Como </text:span><text:span text:style-name="T429">se </text:span><text:span text:style-name="T748">han </text:span><text:span text:style-name="T255">cumplido </text:span><text:span text:style-name="T646">las </text:span><text:span text:style-name="T413">condiciones </text:span><text:span text:style-name="T463">establecidas </text:span><text:span text:style-name="T647">para </text:span><text:span text:style-name="T239">la </text:span><text:span text:style-name="T668">concesión </text:span><text:span text:style-name="T218">de </text:span><text:span text:style-name="T81">dichas </text:span><text:span text:style-name="T668">subvenciones</text:span><text:span text:style-name="T1488">, </text:span><text:span text:style-name="T1077">se </text:span><text:span text:style-name="T474">han </text:span><text:span text:style-name="T976">considerado </text:span><text:span text:style-name="T738">como </text:span><text:span text:style-name="T179">no </text:span><text:span text:style-name="T630">reintegrables </text:span><text:span text:style-name="T429">y</text:span><text:span text:style-name="T1622">, </text:span><text:span text:style-name="T666">por tanto</text:span><text:span text:style-name="T268">, </text:span><text:span text:style-name="T854">se </text:span><text:span text:style-name="T429">han </text:span><text:span text:style-name="T995">registrado </text:span><text:span text:style-name="T874">dentro </text:span><text:span text:style-name="T1198">del </text:span><text:span text:style-name="T1203">Patrimonio </text:span><text:span text:style-name="T35">Neto</text:span><text:span text:style-name="T1612">. </text:span></text:p>
      <text:p text:style-name="P884"><text:span text:style-name="T767">La </text:span><text:span text:style-name="T212">imputación </text:span><text:span text:style-name="T630">de </text:span><text:span text:style-name="T279">la </text:span><text:span text:style-name="T96">subvención </text:span><text:span text:style-name="T829">a </text:span><text:span text:style-name="T595">la </text:span><text:span text:style-name="T1203">cuenta </text:span><text:span text:style-name="T1451">de </text:span><text:span text:style-name="T1383">pérdidas </text:span><text:span text:style-name="T113">y </text:span><text:span text:style-name="T786">ganancias </text:span><text:span text:style-name="T212">se </text:span><text:span text:style-name="T975">realiza </text:span><text:span text:style-name="T953">de </text:span><text:span text:style-name="T342">manera </text:span><text:span text:style-name="T482">lineal </text:span><text:span text:style-name="T159">y </text:span><text:span text:style-name="T891">sistemática </text:span><text:span text:style-name="T391">a </text:span><text:span text:style-name="T239">lo </text:span><text:span text:style-name="T256">largo </text:span><text:span text:style-name="T814">de </text:span><text:span text:style-name="T391">la </text:span><text:span text:style-name="T151">vida </text:span><text:span text:style-name="T218">útil </text:span><text:span text:style-name="T413">de </text:span><text:span text:style-name="T267">los </text:span><text:span text:style-name="T135">inmovilizados </text:span><text:span text:style-name="T323">adquiridos </text:span><text:span text:style-name="T103">con </text:span><text:span text:style-name="T275">dichas </text:span><text:span text:style-name="T718">subvenciones</text:span><text:span text:style-name="T1637">. </text:span></text:p>
      <text:p text:style-name="P885"><text:span text:style-name="T728">Subvenciones </text:span><text:span text:style-name="T1134">para </text:span><text:span text:style-name="T724">gastos </text:span><text:span text:style-name="T1403">corrientes </text:span><text:span text:style-name="T1110">y </text:span><text:span text:style-name="T1154">gastos </text:span><text:span text:style-name="T911">de </text:span><text:span text:style-name="T1241">personal </text:span></text:p>
      <text:p text:style-name="P886"><text:span text:style-name="T500">La </text:span><text:span text:style-name="T972">Institución </text:span><text:span text:style-name="T580">ha </text:span><text:span text:style-name="T1561">recibido </text:span><text:span text:style-name="T1541">del </text:span><text:span text:style-name="T972">Excmo</text:span><text:span text:style-name="T1434">. </text:span><text:span text:style-name="T1159">Cabildo </text:span><text:span text:style-name="T705">Insular </text:span><text:span text:style-name="T425">de </text:span><text:span text:style-name="T1152">Gran </text:span><text:span text:style-name="T665">Canaria </text:span><text:span text:style-name="T397">dos </text:span><text:span text:style-name="T567">subvenciones </text:span><text:span text:style-name="T696">destinadas </text:span><text:span text:style-name="T775">a </text:span><text:span text:style-name="T202">cubrir</text:span><text:span text:style-name="T28">, </text:span><text:span text:style-name="T1129">en </text:span><text:span text:style-name="T482">parte</text:span><text:span text:style-name="T28">, </text:span><text:span text:style-name="T1217">los </text:span><text:span text:style-name="T1585">gastos </text:span><text:span text:style-name="T1139">corrientes </text:span><text:span text:style-name="T829">de </text:span><text:span text:style-name="T1383">la </text:span><text:span text:style-name="T3">misma</text:span><text:span text:style-name="T1252">, </text:span><text:span text:style-name="T482">y </text:span><text:span text:style-name="T1383">la </text:span><text:span text:style-name="T564">mayoría </text:span><text:span text:style-name="T666">del </text:span><text:span text:style-name="T79">gasto </text:span><text:span text:style-name="T1383">de </text:span><text:span text:style-name="T299">personal</text:span><text:span text:style-name="T1192">, </text:span><text:span text:style-name="T482">de </text:span><text:span text:style-name="T1167">acuerdo </text:span><text:span text:style-name="T1123">a </text:span><text:span text:style-name="T767">los indicado </text:span><text:span text:style-name="T1383">por </text:span><text:span text:style-name="T113">la </text:span><text:span text:style-name="T174">orden </text:span><text:span text:style-name="T1115">EHA</text:span><text:span text:style-name="T1246">/</text:span><text:span text:style-name="T129">733</text:span><text:span text:style-name="T622">/</text:span><text:span text:style-name="T279">2010 </text:span><text:span text:style-name="T342">de </text:span><text:span text:style-name="T3">25 </text:span><text:span text:style-name="T975">de </text:span><text:span text:style-name="T1115">marzo</text:span><text:span text:style-name="T1023">, </text:span><text:span text:style-name="T646">por </text:span><text:span text:style-name="T299">la </text:span><text:span text:style-name="T1081">que </text:span><text:span text:style-name="T1088">se </text:span><text:span text:style-name="T113">aprueban </text:span><text:span text:style-name="T874">aspectos </text:span><text:span text:style-name="T508">contables </text:span><text:span text:style-name="T666">de </text:span><text:span text:style-name="T924">empresas </text:span><text:span text:style-name="T212">públicas </text:span><text:span text:style-name="T482">que </text:span><text:span text:style-name="T464">operan </text:span><text:span text:style-name="T612">en </text:span><text:span text:style-name="T321">determinadas </text:span><text:span text:style-name="T464">circunstancias </text:span><text:span text:style-name="T139">(</text:span><text:span text:style-name="T244">Nota </text:span><text:span text:style-name="T858">4.10</text:span><text:span text:style-name="T336">)</text:span><text:span text:style-name="T1371">, </text:span><text:span text:style-name="T566">las </text:span><text:span text:style-name="T979">subvenciones </text:span><text:span text:style-name="T1259">de </text:span><text:span text:style-name="T1479">gastos </text:span><text:span text:style-name="T670">corrientes </text:span><text:span text:style-name="T743">y </text:span><text:span text:style-name="T451">personal</text:span><text:span text:style-name="T1413">, </text:span><text:span text:style-name="T566">se </text:span><text:span text:style-name="T720">registran </text:span><text:span text:style-name="T307">como </text:span><text:span text:style-name="T682">ingreso </text:span><text:span text:style-name="T139">del </text:span><text:span text:style-name="T694">ejercicio </text:span><text:span text:style-name="T474">(</text:span><text:span text:style-name="T611">Nota </text:span><text:span text:style-name="T218">14.1</text:span><text:span text:style-name="T164">)</text:span><text:span text:style-name="T1638">. </text:span></text:p>
      <text:p text:style-name="P887"><text:span text:style-name="T151">Página </text:span><text:span text:style-name="T5">21 </text:span><text:span text:style-name="T1175">de </text:span><text:span text:style-name="T152">32 </text:span></text:p>
      <text:p text:style-name="P74"><text:span text:style-name="T527">Маложново </text:span></text:p>
      <text:p text:style-name="P888"><text:span text:style-name="T1617">Cabildo </text:span><text:span text:style-name="T1280">de </text:span><text:span text:style-name="T543">Gran </text:span><text:span text:style-name="T585">Canaria </text:span></text:p>
      <text:p text:style-name="P890"><text:span text:style-name="T998">INFECAR </text:span></text:p>
      <text:p text:style-name="P891"><text:span text:style-name="T311">Subvenciones </text:span><text:span text:style-name="T349">para </text:span><text:span text:style-name="T209">certámenes </text:span><text:span text:style-name="T884">feriales </text:span><text:span text:style-name="T1002">y </text:span><text:span text:style-name="T1134">eventos </text:span></text:p>
      <text:p text:style-name="P892"><text:soft-page-break/><text:span text:style-name="T609">Certámenes </text:span><text:span text:style-name="T187">Feriales </text:span><text:span text:style-name="T537">Cabildo </text:span><text:span text:style-name="T747">Insular </text:span><text:span text:style-name="T417">de </text:span><text:span text:style-name="T1387">GC </text:span></text:p>
      <text:p text:style-name="P893"><text:span text:style-name="T952">Órgano </text:span><text:span text:style-name="T826">concedente </text:span><text:span text:style-name="T356">subvención </text:span></text:p>
      <text:p text:style-name="P894"><text:span text:style-name="T453">2017 </text:span></text:p>
      <text:p text:style-name="P895"><text:span text:style-name="T319">2016 </text:span></text:p>
      <text:p text:style-name="P896"><text:span text:style-name="T1533">Feria </text:span><text:span text:style-name="T1108">Planeta Gran </text:span><text:span text:style-name="T908">Canaria </text:span></text:p>
      <text:p text:style-name="P897"><text:span text:style-name="T1264">Gran </text:span><text:span text:style-name="T240">Canaria </text:span><text:span text:style-name="T1398">Me </text:span><text:span text:style-name="T763">Gusta </text:span></text:p>
      <text:p text:style-name="P898"><text:span text:style-name="T885">Cabildo </text:span><text:span text:style-name="T838">de </text:span><text:span text:style-name="T940">GC </text:span></text:p>
      <text:p text:style-name="P899"><text:span text:style-name="T993">200.000,00 </text:span></text:p>
      <text:p text:style-name="P900"><text:span text:style-name="T713">200.000,00 </text:span></text:p>
      <text:p text:style-name="P901"><text:span text:style-name="T872">Cabildo </text:span><text:span text:style-name="T1096">de </text:span><text:span text:style-name="T838">GC </text:span></text:p>
      <text:p text:style-name="P902"><text:span text:style-name="T782">70.000,00 </text:span></text:p>
      <text:p text:style-name="P903"><text:span text:style-name="T836">58.772,99 </text:span></text:p>
      <text:p text:style-name="P904"><text:span text:style-name="T870">Feria </text:span><text:span text:style-name="T662">Internacional </text:span><text:span text:style-name="T711">del Mar </text:span><text:span text:style-name="T1224">"</text:span><text:span text:style-name="T780">Fimar</text:span><text:span text:style-name="T1535">" </text:span></text:p>
      <text:p text:style-name="P905"><text:span text:style-name="T896">Cabildo </text:span><text:span text:style-name="T150">de </text:span><text:span text:style-name="T957">GC </text:span></text:p>
      <text:p text:style-name="P906"><text:span text:style-name="T816">65.000,00 </text:span></text:p>
      <text:p text:style-name="P907"><text:span text:style-name="T1108">65.000,00 </text:span></text:p>
      <text:p text:style-name="P908"><text:span text:style-name="T662">XIII </text:span><text:span text:style-name="T588">Congreso </text:span><text:span text:style-name="T645">Unión Internacional </text:span><text:span text:style-name="T162">de </text:span><text:span text:style-name="T888">Ferias </text:span></text:p>
      <text:p text:style-name="P909"><text:span text:style-name="T973">Cabildo </text:span><text:span text:style-name="T240">de </text:span><text:span text:style-name="T492">GC </text:span></text:p>
      <text:p text:style-name="P906"><text:span text:style-name="T940">80.000,00 </text:span></text:p>
      <text:p text:style-name="P910"><text:span text:style-name="T107">0,00 </text:span></text:p>
      <text:p text:style-name="P911"><text:span text:style-name="T1022">Iberoamericanas </text:span><text:span text:style-name="T1173">(</text:span><text:span text:style-name="T245">UNIFIB</text:span><text:span text:style-name="T1510">) </text:span></text:p>
      <text:p text:style-name="P912"><text:span text:style-name="T1432">Feria </text:span><text:span text:style-name="T885">Internacional </text:span><text:span text:style-name="T922">del </text:span><text:span text:style-name="T131">Atlántico </text:span></text:p>
      <text:p text:style-name="P913"><text:span text:style-name="T838">Cabildo </text:span><text:span text:style-name="T675">de </text:span><text:span text:style-name="T1255">GC </text:span></text:p>
      <text:p text:style-name="P914"><text:span text:style-name="T251">180.000,00 </text:span></text:p>
      <text:p text:style-name="P915"><text:soft-page-break/><text:span text:style-name="T1228">70.000,00 </text:span></text:p>
      <text:p text:style-name="P916"><text:span text:style-name="T578">Feria </text:span><text:span text:style-name="T736">Canagua</text:span><text:span text:style-name="T338">&amp;</text:span><text:span text:style-name="T780">Energía </text:span></text:p>
      <text:p text:style-name="P917"><text:span text:style-name="T385">Consejo </text:span><text:span text:style-name="T991">Insular </text:span><text:span text:style-name="T851">de </text:span><text:span text:style-name="T1410">Aguas</text:span><text:span text:style-name="T1263">. </text:span><text:span text:style-name="T198">Cabildo </text:span><text:span text:style-name="T1125">de </text:span><text:span text:style-name="T795">GC </text:span></text:p>
      <text:p text:style-name="P918"><text:span text:style-name="T492">48.111,00 </text:span></text:p>
      <text:p text:style-name="P919"><text:span text:style-name="T940">0,00 </text:span></text:p>
      <text:p text:style-name="P920"><text:span text:style-name="T346">Total </text:span><text:span text:style-name="T650">Subvenciones </text:span></text:p>
      <text:p text:style-name="P921"><text:span text:style-name="T734">643.111,00 </text:span></text:p>
      <text:p text:style-name="P922"><text:span text:style-name="T444">393.772,99 </text:span></text:p>
      <text:p text:style-name="P923"><text:span text:style-name="T1542">10. </text:span><text:span text:style-name="T459">PROVISIONES </text:span></text:p>
      <text:p text:style-name="P924"><text:span text:style-name="T1217">El </text:span><text:span text:style-name="T508">detalle </text:span><text:span text:style-name="T953">de </text:span><text:span text:style-name="T748">provisiones </text:span><text:span text:style-name="T129">al </text:span><text:span text:style-name="T666">31 </text:span><text:span text:style-name="T786">de </text:span><text:span text:style-name="T129">diciembre </text:span><text:span text:style-name="T1252">es </text:span><text:span text:style-name="T299">el </text:span><text:span text:style-name="T1203">siguiente</text:span><text:span text:style-name="T1451">: </text:span></text:p>
      <text:p text:style-name="P925"><text:span text:style-name="T82">Largo </text:span><text:span text:style-name="T606">plazo </text:span></text:p>
      <text:p text:style-name="P926"><text:span text:style-name="T1103">Obligaciones por </text:span><text:span text:style-name="T265">prestaciones </text:span><text:span text:style-name="T711">al </text:span><text:span text:style-name="T888">personal </text:span></text:p>
      <text:p text:style-name="P927"><text:span text:style-name="T986">Otras </text:span><text:span text:style-name="T74">provisiones </text:span></text:p>
      <text:p text:style-name="P928"><text:span text:style-name="T627">Corto </text:span><text:span text:style-name="T363">plazo </text:span></text:p>
      <text:p text:style-name="P929"><text:span text:style-name="T870">Otras </text:span><text:span text:style-name="T74">provisiones </text:span></text:p>
      <text:p text:style-name="P930"><text:span text:style-name="T1385">Ejercicio </text:span><text:span text:style-name="T559">2017 </text:span></text:p>
      <text:p text:style-name="P931"><text:span text:style-name="T444">Ejercicio </text:span><text:span text:style-name="T163">2016 </text:span></text:p>
      <text:p text:style-name="P932"><text:span text:style-name="T676">161.872,64 </text:span></text:p>
      <text:p text:style-name="P934"><text:span text:style-name="T676">158.638,32 </text:span></text:p>
      <text:p text:style-name="P933"><text:span text:style-name="T522">151.786,84 </text:span></text:p>
      <text:p text:style-name="P934"><text:span text:style-name="T872">150.552,52 </text:span></text:p>
      <text:p text:style-name="P935"><text:span text:style-name="T1195">10.085,80 </text:span></text:p>
      <text:p text:style-name="P936"><text:span text:style-name="T269">8.085,80 </text:span></text:p>
      <text:p text:style-name="P937"><text:span text:style-name="T712">52.927,11 </text:span></text:p>
      <text:p text:style-name="P938"><text:soft-page-break/><text:span text:style-name="T734">55.091,20 </text:span></text:p>
      <text:p text:style-name="P939"><text:span text:style-name="T940">52.927,11 </text:span></text:p>
      <text:p text:style-name="P940"><text:span text:style-name="T689">55.091,20 </text:span></text:p>
      <text:p text:style-name="P941"><text:span text:style-name="T933">El </text:span><text:span text:style-name="T856">movimiento </text:span><text:span text:style-name="T594">registrado </text:span><text:span text:style-name="T856">en </text:span><text:span text:style-name="T197">este </text:span><text:span text:style-name="T997">capítulo </text:span><text:span text:style-name="T164">del </text:span><text:span text:style-name="T103">balance </text:span><text:span text:style-name="T594">durante </text:span><text:span text:style-name="T81">el </text:span><text:span text:style-name="T1206">ejercicio </text:span><text:span text:style-name="T164">es </text:span><text:span text:style-name="T1053">el </text:span><text:span text:style-name="T921">siguiente</text:span><text:span text:style-name="T1405">: </text:span></text:p>
      <text:p text:style-name="P942"><text:span text:style-name="T382">Saldo </text:span><text:span text:style-name="T59">inicio </text:span></text:p>
      <text:p text:style-name="P943"><text:span text:style-name="T90">2017 </text:span></text:p>
      <text:p text:style-name="P944"><text:span text:style-name="T478">Dotación </text:span></text:p>
      <text:p text:style-name="P945"><text:span text:style-name="T505">Aplicación </text:span></text:p>
      <text:p text:style-name="P946"><text:span text:style-name="T796">Saldo </text:span><text:span text:style-name="T11">final </text:span></text:p>
      <text:p text:style-name="P947"><text:span text:style-name="T688">2017 </text:span></text:p>
      <text:p text:style-name="P948"><text:span text:style-name="T994">Largo </text:span><text:span text:style-name="T872">plazo </text:span></text:p>
      <text:p text:style-name="P949"><text:span text:style-name="T245">Obligaciones </text:span><text:span text:style-name="T588">por </text:span><text:span text:style-name="T254">prestaciones </text:span><text:span text:style-name="T1076">al </text:span><text:span text:style-name="T37">personal </text:span></text:p>
      <text:p text:style-name="P950"><text:span text:style-name="T852">150.552,52 </text:span></text:p>
      <text:p text:style-name="P951"><text:span text:style-name="T1056">Otras </text:span><text:span text:style-name="T590">provisiones </text:span></text:p>
      <text:p text:style-name="P952"><text:span text:style-name="T417">Corto </text:span><text:span text:style-name="T796">plazo </text:span></text:p>
      <text:p text:style-name="P953"><text:span text:style-name="T661">8.085,80 </text:span></text:p>
      <text:p text:style-name="P954"><text:span text:style-name="T1066">7.870,98 </text:span></text:p>
      <text:p text:style-name="P955"><text:span text:style-name="T628">2.000,00 </text:span></text:p>
      <text:p text:style-name="P956"><text:span text:style-name="T1292">6.636,66 </text:span></text:p>
      <text:p text:style-name="P957"><text:span text:style-name="T713">151.786,84 </text:span></text:p>
      <text:p text:style-name="P958"><text:span text:style-name="T973">10.085,80 </text:span></text:p>
      <text:p text:style-name="P959"><text:span text:style-name="T280">Otras </text:span><text:span text:style-name="T1204">provisiones </text:span></text:p>
      <text:p text:style-name="P960"><text:span text:style-name="T308">55.091,20 </text:span></text:p>
      <text:p text:style-name="P961"><text:span text:style-name="T251">8.544,84 </text:span></text:p>
      <text:p text:style-name="P962"><text:soft-page-break/><text:span text:style-name="T973">10.708,93 </text:span></text:p>
      <text:p text:style-name="P963"><text:span text:style-name="T852">52.927,11 </text:span></text:p>
      <text:p text:style-name="P964"><text:span text:style-name="T449">Página </text:span><text:span text:style-name="T450">22 </text:span><text:span text:style-name="T305">de </text:span><text:span text:style-name="T122">32 </text:span></text:p>
      <text:p text:style-name="P965"><text:span text:style-name="T309">ela </text:span></text:p>
      <text:p text:style-name="P966"><text:span text:style-name="T1577">Cabildo </text:span><text:span text:style-name="T296">de </text:span><text:span text:style-name="T742">INFECAR </text:span></text:p>
      <text:p text:style-name="P967"><text:span text:style-name="T1316">Gran </text:span><text:span text:style-name="T583">Canaria </text:span></text:p>
      <text:p text:style-name="P968"><text:span text:style-name="T255">Obligaciones </text:span><text:span text:style-name="T1325">por </text:span><text:span text:style-name="T202">prestaciones </text:span><text:span text:style-name="T741">a largo </text:span><text:span text:style-name="T995">plazo </text:span><text:span text:style-name="T630">al </text:span><text:span text:style-name="T564">personal </text:span></text:p>
      <text:p text:style-name="P969"><text:span text:style-name="T813">Existen </text:span><text:span text:style-name="T1059">compromisos </text:span><text:span text:style-name="T924">contraídos </text:span><text:span text:style-name="T1147">por </text:span><text:span text:style-name="T389">la </text:span><text:span text:style-name="T243">Institución </text:span><text:span text:style-name="T79">con </text:span><text:span text:style-name="T1298">el </text:span><text:span text:style-name="T35">personal </text:span><text:span text:style-name="T96">para </text:span><text:span text:style-name="T799">el </text:span><text:span text:style-name="T889">pago </text:span><text:span text:style-name="T1383">de </text:span><text:span text:style-name="T482">ayudas </text:span><text:span text:style-name="T630">por </text:span><text:span text:style-name="T680">premios </text:span><text:span text:style-name="T81">de </text:span><text:span text:style-name="T413">jubilación </text:span><text:span text:style-name="T997">regulados </text:span><text:span text:style-name="T1372">en </text:span><text:span text:style-name="T474">el </text:span><text:span text:style-name="T558">Convenio </text:span><text:span text:style-name="T1168">Colectivo</text:span><text:span text:style-name="T1368">. </text:span></text:p>
      <text:p text:style-name="P970"><text:span text:style-name="T410">Otras </text:span><text:span text:style-name="T359">provisiones </text:span></text:p>
      <text:p text:style-name="P971"><text:span text:style-name="T1345">El </text:span><text:span text:style-name="T612">apartado </text:span><text:span text:style-name="T342">otras </text:span><text:span text:style-name="T96">provisiones </text:span><text:span text:style-name="T46">a </text:span><text:span text:style-name="T748">largo </text:span><text:span text:style-name="T677">plazo</text:span><text:span text:style-name="T1427">, </text:span><text:span text:style-name="T748">incluye </text:span><text:span text:style-name="T605">un </text:span><text:span text:style-name="T748">importe </text:span><text:span text:style-name="T959">de </text:span><text:span text:style-name="T159">8.085,80 </text:span><text:span text:style-name="T1229">euros</text:span><text:span text:style-name="T1115">, </text:span><text:span text:style-name="T854">correspondiente </text:span><text:span text:style-name="T799">a </text:span><text:span text:style-name="T96">posibles </text:span><text:span text:style-name="T666">gastos </text:span><text:span text:style-name="T741">por </text:span><text:span text:style-name="T1181">juicios </text:span><text:span text:style-name="T696">de </text:span><text:span text:style-name="T1472">un </text:span><text:span text:style-name="T767">empleado </text:span><text:span text:style-name="T369">de </text:span><text:span text:style-name="T1608">la </text:span><text:span text:style-name="T279">Institución </text:span><text:span text:style-name="T402">y </text:span><text:span text:style-name="T906">dotación </text:span><text:span text:style-name="T799">al </text:span><text:span text:style-name="T3">fondo </text:span><text:span text:style-name="T666">social </text:span><text:span text:style-name="T508">según </text:span><text:span text:style-name="T677">estipula </text:span><text:span text:style-name="T1345">el </text:span><text:span text:style-name="T113">artículo </text:span><text:span text:style-name="T342">21 </text:span><text:span text:style-name="T748">del </text:span><text:span text:style-name="T448">convenio </text:span><text:span text:style-name="T924">colectivo</text:span><text:span text:style-name="T1279">, </text:span><text:span text:style-name="T612">por </text:span><text:span text:style-name="T975">importe </text:span><text:span text:style-name="T595">de </text:span><text:span text:style-name="T975">2.000,00 </text:span><text:span text:style-name="T646">euros</text:span><text:span text:style-name="T1383">. </text:span></text:p>
      <text:p text:style-name="P972"><text:span text:style-name="T159">Como </text:span><text:span text:style-name="T829">provisiones </text:span><text:span text:style-name="T564">a </text:span><text:span text:style-name="T362">corto </text:span><text:span text:style-name="T321">plazo </text:span><text:span text:style-name="T975">se </text:span><text:span text:style-name="T96">incluye</text:span><text:span text:style-name="T234">, </text:span><text:span text:style-name="T144">el </text:span><text:span text:style-name="T508">registro </text:span><text:span text:style-name="T829">de </text:span><text:span text:style-name="T429">los </text:span><text:span text:style-name="T646">puntos </text:span><text:span text:style-name="T595">acumulados </text:span><text:span text:style-name="T3">del </text:span><text:span text:style-name="T612">programa </text:span><text:span text:style-name="T1115">de </text:span><text:span text:style-name="T813">fidelización </text:span><text:span text:style-name="T3">a </text:span><text:span text:style-name="T525">clientes</text:span><text:span text:style-name="T76">, </text:span><text:span text:style-name="T842">creado </text:span><text:span text:style-name="T1608">en </text:span><text:span text:style-name="T953">2015</text:span><text:span text:style-name="T846">, </text:span><text:span text:style-name="T1129">el </text:span><text:span text:style-name="T1164">cual </text:span><text:span text:style-name="T508">permite </text:span><text:span text:style-name="T369">que </text:span><text:span text:style-name="T96">éstos </text:span><text:span text:style-name="T677">puedan </text:span><text:span text:style-name="T448">canjear </text:span><text:span text:style-name="T493">dichos </text:span><text:span text:style-name="T630">puntos </text:span><text:span text:style-name="T924">con </text:span><text:span text:style-name="T113">descuentos </text:span><text:span text:style-name="T3">aplicables </text:span><text:span text:style-name="T716">en </text:span><text:span text:style-name="T748">próximas </text:span><text:span text:style-name="T813">facturas</text:span><text:span text:style-name="T20">. </text:span><text:span text:style-name="T842">Detallamos </text:span><text:span text:style-name="T1153">a </text:span><text:span text:style-name="T696">continuación </text:span><text:span text:style-name="T129">el </text:span><text:span text:style-name="T696">detalle </text:span><text:span text:style-name="T508">de </text:span><text:span text:style-name="T1147">dicha </text:span><text:span text:style-name="T218">partida</text:span><text:span text:style-name="T1382">: </text:span></text:p>
      <text:p text:style-name="P973"><text:span text:style-name="T537">Puntos </text:span><text:span text:style-name="T1118">Inicio </text:span><text:span text:style-name="T1499">2017 </text:span><text:span text:style-name="T1205">Puntos </text:span><text:span text:style-name="T1020">Generados </text:span></text:p>
      <text:p text:style-name="P974"><text:span text:style-name="T688">Puntos </text:span><text:span text:style-name="T674">Canjeados </text:span></text:p>
      <text:p text:style-name="P975"><text:span text:style-name="T507">Puntos </text:span><text:span text:style-name="T346">Final </text:span><text:span text:style-name="T154">2017 </text:span></text:p>
      <text:p text:style-name="P976"><text:span text:style-name="T131">Puntos </text:span><text:span text:style-name="T746">Club </text:span><text:span text:style-name="T974">Infecar </text:span></text:p>
      <text:p text:style-name="P977"><text:span text:style-name="T160">29.300,82 </text:span></text:p>
      <text:p text:style-name="P978"><text:span text:style-name="T993">20.596,06 </text:span></text:p>
      <text:p text:style-name="P979"><text:span text:style-name="T1166">13.645,00 </text:span></text:p>
      <text:p text:style-name="P980"><text:span text:style-name="T522">36.251,88 </text:span></text:p>
      <text:p text:style-name="P981"><text:span text:style-name="T1126">Puntos </text:span><text:span text:style-name="T973">Fisaldo </text:span></text:p>
      <text:p text:style-name="P982"><text:span text:style-name="T733">9.247,42 </text:span></text:p>
      <text:p text:style-name="P983"><text:span text:style-name="T659">7.982,78 </text:span></text:p>
      <text:p text:style-name="P984"><text:span text:style-name="T1142">6.625,00 </text:span></text:p>
      <text:p text:style-name="P985"><text:span text:style-name="T650">10.605,20 </text:span></text:p>
      <text:p text:style-name="P986"><text:soft-page-break/><text:span text:style-name="T650">Puntos </text:span><text:span text:style-name="T609">Orlas </text:span></text:p>
      <text:p text:style-name="P982"><text:span text:style-name="T1313">2.334,00 </text:span></text:p>
      <text:p text:style-name="P987"><text:span text:style-name="T650">1.980,00 </text:span></text:p>
      <text:p text:style-name="P988"><text:span text:style-name="T675">1.744,00 </text:span></text:p>
      <text:p text:style-name="P989"><text:span text:style-name="T747">Total </text:span></text:p>
      <text:p text:style-name="P990"><text:span text:style-name="T994">40.882,24 </text:span></text:p>
      <text:p text:style-name="P991"><text:span text:style-name="T561">30.558,84 </text:span></text:p>
      <text:p text:style-name="P992"><text:span text:style-name="T479">22.014,00 </text:span></text:p>
      <text:p text:style-name="P993"><text:span text:style-name="T1066">2.570,00 </text:span></text:p>
      <text:p text:style-name="P994"><text:span text:style-name="T823">49.427,08 </text:span></text:p>
      <text:p text:style-name="P995"><text:span text:style-name="T1387">Puntos </text:span><text:span text:style-name="T383">Inicio </text:span></text:p>
      <text:p text:style-name="P996"><text:span text:style-name="T537">2016 </text:span></text:p>
      <text:p text:style-name="P997"><text:span text:style-name="T401">Puntos </text:span></text:p>
      <text:p text:style-name="P998"><text:span text:style-name="T153">Generados </text:span></text:p>
      <text:p text:style-name="P999"><text:span text:style-name="T357">Puntos </text:span><text:span text:style-name="T1607">Canjeados </text:span></text:p>
      <text:p text:style-name="P1000"><text:span text:style-name="T447">Puntos </text:span><text:span text:style-name="T823">Final </text:span><text:span text:style-name="T374">2016 </text:span></text:p>
      <text:p text:style-name="P1001"><text:span text:style-name="T224">Puntos </text:span><text:span text:style-name="T375">Club </text:span><text:span text:style-name="T822">Infecar </text:span></text:p>
      <text:p text:style-name="P1002"><text:span text:style-name="T416">8.947,00 </text:span></text:p>
      <text:p text:style-name="P1003"><text:span text:style-name="T318">26.204,82 </text:span></text:p>
      <text:p text:style-name="P1004"><text:span text:style-name="T1057">5.851,00 </text:span></text:p>
      <text:p text:style-name="P1005"><text:span text:style-name="T692">29.300,82 </text:span></text:p>
      <text:p text:style-name="P1006"><text:span text:style-name="T823">Puntos </text:span><text:span text:style-name="T796">Fisaldo </text:span></text:p>
      <text:p text:style-name="P1007"><text:span text:style-name="T662">0,00 </text:span></text:p>
      <text:p text:style-name="P1008"><text:span text:style-name="T132">9.247,42 </text:span></text:p>
      <text:p text:style-name="P1009"><text:soft-page-break/><text:span text:style-name="T506">0,00 </text:span></text:p>
      <text:p text:style-name="P915"><text:span text:style-name="T248">9.247,42 </text:span></text:p>
      <text:p text:style-name="P1010"><text:span text:style-name="T1387">Puntos </text:span><text:span text:style-name="T747">Orlas </text:span></text:p>
      <text:p text:style-name="P1011"><text:span text:style-name="T939">0,00 </text:span></text:p>
      <text:p text:style-name="P1012"><text:span text:style-name="T467">Total </text:span></text:p>
      <text:p text:style-name="P824"><text:span text:style-name="T230">8.947,00 </text:span></text:p>
      <text:p text:style-name="P1013"><text:span text:style-name="T1067">2.334,00 </text:span></text:p>
      <text:p text:style-name="P1014"><text:span text:style-name="T490">37.786,24 </text:span></text:p>
      <text:p text:style-name="P1015"><text:span text:style-name="T1130">0,00 </text:span></text:p>
      <text:p text:style-name="P1016"><text:span text:style-name="T489">2.334,00 </text:span></text:p>
      <text:p text:style-name="P1017"><text:span text:style-name="T747">5.851,00 </text:span></text:p>
      <text:p text:style-name="P1018"><text:span text:style-name="T417">40.882,24 </text:span></text:p>
      <text:p text:style-name="P1019"><text:span text:style-name="T1214">11. </text:span><text:span text:style-name="T534">PASIVOS </text:span><text:span text:style-name="T468">FINANCIEROS </text:span></text:p>
      <text:p text:style-name="P1020"><text:span text:style-name="T1291">11.1</text:span><text:span text:style-name="T989">. </text:span><text:span text:style-name="T305">La </text:span><text:span text:style-name="T413">composición </text:span><text:span text:style-name="T632">de </text:span><text:span text:style-name="T1113">los </text:span><text:span text:style-name="T151">pasivos </text:span><text:span text:style-name="T474">financieros </text:span><text:span text:style-name="T749">a </text:span><text:span text:style-name="T611">largo </text:span><text:span text:style-name="T647">plazo</text:span><text:span text:style-name="T1618">, </text:span><text:span text:style-name="T391">al </text:span><text:span text:style-name="T1244">31 </text:span><text:span text:style-name="T135">de </text:span><text:span text:style-name="T474">diciembre </text:span><text:span text:style-name="T1024">es </text:span><text:span text:style-name="T403">la </text:span><text:span text:style-name="T121">siguiente</text:span><text:span text:style-name="T305">: </text:span></text:p>
      <text:p text:style-name="P1021"><text:span text:style-name="T146">Créditos</text:span><text:span text:style-name="T581">, </text:span><text:span text:style-name="T445">Derivados </text:span><text:span text:style-name="T83">y </text:span><text:span text:style-name="T489">Otros </text:span></text:p>
      <text:p text:style-name="P1022"><text:span text:style-name="T780">CATEGORÍAS </text:span><text:span text:style-name="T821">CLASES </text:span></text:p>
      <text:p text:style-name="P1023"><text:span text:style-name="T454">2017 </text:span></text:p>
      <text:p text:style-name="P1024"><text:span text:style-name="T514">2016 </text:span></text:p>
      <text:p text:style-name="P1025"><text:span text:style-name="T992">Préstamos </text:span><text:span text:style-name="T363">y </text:span><text:span text:style-name="T414">partidas </text:span><text:span text:style-name="T761">a </text:span><text:span text:style-name="T970">pagar </text:span></text:p>
      <text:p text:style-name="P1026"><text:span text:style-name="T852">TOTALES </text:span></text:p>
      <text:p text:style-name="P1027"><text:span text:style-name="T661">3.150,00 </text:span></text:p>
      <text:p text:style-name="P1028"><text:span text:style-name="T435">3.150,00 </text:span></text:p>
      <text:p text:style-name="P1029"><text:span text:style-name="T1079">3.150,00 </text:span></text:p>
      <text:p text:style-name="P1030"><text:span text:style-name="T660">3.150,00 </text:span></text:p>
      <text:p text:style-name="P1031"><text:soft-page-break/><text:span text:style-name="T635">Página </text:span><text:span text:style-name="T379">23 </text:span><text:span text:style-name="T105">de </text:span><text:span text:style-name="T472">32 </text:span></text:p>
      <text:p text:style-name="P1032"><text:span text:style-name="T1342">XA </text:span></text:p>
      <text:p text:style-name="P1033"><text:span text:style-name="T868">Cabildo </text:span><text:span text:style-name="T1513">de </text:span><text:span text:style-name="T789">INFECAR </text:span></text:p>
      <text:p text:style-name="P1034"><text:span text:style-name="T1578">Gran </text:span><text:span text:style-name="T1333">Canaria </text:span></text:p>
      <text:p text:style-name="P1035"><text:span text:style-name="T1497">El </text:span><text:span text:style-name="T218">detalle </text:span><text:span text:style-name="T738">de </text:span><text:span text:style-name="T856">esta </text:span><text:span text:style-name="T503">partida </text:span><text:span text:style-name="T1128">es</text:span><text:span text:style-name="T749">: </text:span></text:p>
      <text:p text:style-name="P1036"><text:span text:style-name="T132">Ejercicio </text:span><text:span text:style-name="T938">2017 </text:span></text:p>
      <text:p text:style-name="P1037"><text:span text:style-name="T733">Ejercicio </text:span><text:span text:style-name="T1150">2016 </text:span></text:p>
      <text:p text:style-name="P1038"><text:span text:style-name="T266">Deudas </text:span><text:span text:style-name="T82">a </text:span><text:span text:style-name="T7">largo </text:span><text:span text:style-name="T589">plazo </text:span></text:p>
      <text:p text:style-name="P1039"><text:span text:style-name="T578">Otros </text:span><text:span text:style-name="T1076">pasivos </text:span><text:span text:style-name="T1067">financieros </text:span></text:p>
      <text:p text:style-name="P1040"><text:span text:style-name="T712">TOTALES </text:span></text:p>
      <text:p text:style-name="P1041"><text:span text:style-name="T816">3.150,00 </text:span></text:p>
      <text:p text:style-name="P1042"><text:span text:style-name="T280">3.150,00 </text:span></text:p>
      <text:p text:style-name="P1043"><text:span text:style-name="T853">3.150,00 </text:span></text:p>
      <text:p text:style-name="P1042"><text:span text:style-name="T1051">3.150,00 </text:span></text:p>
      <text:p text:style-name="P1044"><text:span text:style-name="T1353">Fianzas </text:span><text:span text:style-name="T103">recibidas </text:span><text:span text:style-name="T71">a largo </text:span><text:span text:style-name="T594">plazo </text:span></text:p>
      <text:p text:style-name="P1045"><text:span text:style-name="T129">Corresponden </text:span><text:span text:style-name="T518">a </text:span><text:span text:style-name="T389">fianzas </text:span><text:span text:style-name="T321">recibidas </text:span><text:span text:style-name="T79">a </text:span><text:span text:style-name="T113">largo </text:span><text:span text:style-name="T1115">plazo </text:span><text:span text:style-name="T456">por </text:span><text:span text:style-name="T953">los </text:span><text:span text:style-name="T389">arrendamientos </text:span><text:span text:style-name="T79">operativos </text:span><text:span text:style-name="T354">de </text:span><text:span text:style-name="T448">la </text:span></text:p>
      <text:p text:style-name="P1046"><text:span text:style-name="T635">Institución</text:span><text:span text:style-name="T1194">. </text:span></text:p>
      <text:p text:style-name="P1047"><text:span text:style-name="T1291">11.2</text:span><text:span text:style-name="T784">. </text:span><text:span text:style-name="T256">La </text:span><text:span text:style-name="T976">composición </text:span><text:span text:style-name="T413">de </text:span><text:span text:style-name="T1230">los </text:span><text:span text:style-name="T594">pasivos </text:span><text:span text:style-name="T891">financieros </text:span><text:span text:style-name="T856">a </text:span><text:span text:style-name="T197">corto </text:span><text:span text:style-name="T558">plazo</text:span><text:span text:style-name="T1568">, </text:span><text:span text:style-name="T1476">al </text:span><text:span text:style-name="T403">31 </text:span><text:span text:style-name="T503">de </text:span><text:span text:style-name="T135">diciembre </text:span><text:span text:style-name="T749">es </text:span><text:span text:style-name="T668">la </text:span><text:span text:style-name="T891">siguiente</text:span><text:span text:style-name="T1290">: </text:span></text:p>
      <text:p text:style-name="P1048"><text:span text:style-name="T417">Créditos</text:span><text:span text:style-name="T538">, </text:span><text:span text:style-name="T822">Derivados </text:span><text:span text:style-name="T823">y </text:span><text:span text:style-name="T747">Otros </text:span></text:p>
      <text:p text:style-name="P1049"><text:span text:style-name="T466">CATEGORÍAS </text:span><text:span text:style-name="T84">CLASES </text:span></text:p>
      <text:p text:style-name="P1050"><text:span text:style-name="T1211">2017 </text:span></text:p>
      <text:p text:style-name="P1051"><text:span text:style-name="T861">2016 </text:span></text:p>
      <text:p text:style-name="P1052"><text:span text:style-name="T589">Préstamos </text:span><text:span text:style-name="T1348">y </text:span><text:span text:style-name="T744">partidas </text:span><text:span text:style-name="T1214">a </text:span><text:span text:style-name="T477">pagar </text:span></text:p>
      <text:p text:style-name="P1053"><text:span text:style-name="T168">TOTALES </text:span></text:p>
      <text:p text:style-name="P1054"><text:soft-page-break/><text:span text:style-name="T1142">1.184.470,28 </text:span></text:p>
      <text:p text:style-name="P1055"><text:span text:style-name="T591">1.184.470,28 </text:span></text:p>
      <text:p text:style-name="P1056"><text:span text:style-name="T1204">1.117.345,43 </text:span></text:p>
      <text:p text:style-name="P1057"><text:span text:style-name="T1409">1.117.345,43 </text:span></text:p>
      <text:p text:style-name="P1058"><text:span text:style-name="T1486">El </text:span><text:span text:style-name="T1070">detalle </text:span><text:span text:style-name="T942">de </text:span><text:span text:style-name="T611">esta </text:span><text:span text:style-name="T738">partida </text:span><text:span text:style-name="T1077">es</text:span><text:span text:style-name="T1588">: </text:span></text:p>
      <text:p text:style-name="P1059"><text:span text:style-name="T627">Deudas </text:span><text:span text:style-name="T1296">a </text:span><text:span text:style-name="T645">corto </text:span><text:span text:style-name="T8">plazo </text:span></text:p>
      <text:p text:style-name="P1060"><text:span text:style-name="T711">Deudas </text:span><text:span text:style-name="T761">transformables </text:span><text:span text:style-name="T839">en </text:span><text:span text:style-name="T761">subvenciones</text:span><text:span text:style-name="T1503">, </text:span><text:span text:style-name="T711">donaciones </text:span><text:span text:style-name="T377">y </text:span></text:p>
      <text:p text:style-name="P1061"><text:span text:style-name="T809">legados </text:span></text:p>
      <text:p text:style-name="P1062"><text:span text:style-name="T590">Proveedores </text:span><text:span text:style-name="T816">de </text:span><text:span text:style-name="T973">inmovilizado </text:span></text:p>
      <text:p text:style-name="P1063"><text:span text:style-name="T1050">Partidas </text:span><text:span text:style-name="T780">pendientes </text:span><text:span text:style-name="T100">de </text:span><text:span text:style-name="T1145">aplicación </text:span></text:p>
      <text:p text:style-name="P1064"><text:span text:style-name="T1166">Fianzas </text:span><text:span text:style-name="T816">recibidas </text:span></text:p>
      <text:p text:style-name="P1065"><text:span text:style-name="T746">Totales </text:span></text:p>
      <text:p text:style-name="P1067"><text:span text:style-name="T84">Acreedores </text:span><text:span text:style-name="T747">comerciales </text:span><text:span text:style-name="T1499">y </text:span><text:span text:style-name="T491">otras </text:span><text:span text:style-name="T224">cuentas </text:span><text:span text:style-name="T199">a </text:span><text:span text:style-name="T629">pagar </text:span></text:p>
      <text:p text:style-name="P1068"><text:span text:style-name="T1204">Acreedores </text:span><text:span text:style-name="T816">varios </text:span></text:p>
      <text:p text:style-name="P1069"><text:span text:style-name="T245">Personal remuneraciones </text:span><text:span text:style-name="T265">pendientes </text:span><text:span text:style-name="T338">de </text:span><text:span text:style-name="T736">pago </text:span></text:p>
      <text:p text:style-name="P1070"><text:span text:style-name="T939">Anticipo </text:span><text:span text:style-name="T948">de </text:span><text:span text:style-name="T1076">clientes </text:span></text:p>
      <text:p text:style-name="P1066"><text:span text:style-name="T478">Totales </text:span></text:p>
      <text:p text:style-name="P1071"><text:span text:style-name="T825">Página </text:span><text:span text:style-name="T1072">24 </text:span><text:span text:style-name="T790">de </text:span><text:span text:style-name="T441">32 </text:span></text:p>
      <text:p text:style-name="P1072"><text:span text:style-name="T146">Ejercicio </text:span><text:span text:style-name="T363">2017 </text:span></text:p>
      <text:p text:style-name="P1073"><text:span text:style-name="T84">Ejercicio </text:span><text:span text:style-name="T591">2016 </text:span></text:p>
      <text:p text:style-name="P1074"><text:span text:style-name="T973">149.452,49 </text:span></text:p>
      <text:p text:style-name="P1075"><text:span text:style-name="T782">112.878,23 </text:span></text:p>
      <text:p text:style-name="P1076"><text:span text:style-name="T689">240.778,16 </text:span></text:p>
      <text:p text:style-name="P1078"><text:span text:style-name="T131">5.492,96 </text:span></text:p>
      <text:p text:style-name="P1079"><text:soft-page-break/><text:span text:style-name="T284">7.894,50 </text:span></text:p>
      <text:p text:style-name="P1077"><text:span text:style-name="T591">403.618,11 </text:span></text:p>
      <text:p text:style-name="P1080"><text:span text:style-name="T347">402.590,42 </text:span></text:p>
      <text:p text:style-name="P1082"><text:span text:style-name="T1377">0,00 </text:span></text:p>
      <text:p text:style-name="P1083"><text:span text:style-name="T1204">14.606,20 </text:span></text:p>
      <text:p text:style-name="P1081"><text:span text:style-name="T974">530.074,85 </text:span></text:p>
      <text:p text:style-name="P1084"><text:span text:style-name="T399">Ejercicio </text:span><text:span text:style-name="T871">2017 </text:span></text:p>
      <text:p text:style-name="P1085"><text:span text:style-name="T745">Ejercicio </text:span><text:span text:style-name="T840">2016 </text:span></text:p>
      <text:p text:style-name="P1086"><text:span text:style-name="T269">770.863,07 </text:span></text:p>
      <text:p text:style-name="P1087"><text:span text:style-name="T1020">9.983,45 </text:span></text:p>
      <text:p text:style-name="P1088"><text:span text:style-name="T1108">5,65 </text:span></text:p>
      <text:p text:style-name="P1089"><text:span text:style-name="T198">580.368,81 </text:span></text:p>
      <text:p text:style-name="P1090"><text:span text:style-name="T1051">2.233,00 </text:span></text:p>
      <text:p text:style-name="P1091"><text:span text:style-name="T922">4.668,77 </text:span></text:p>
      <text:p text:style-name="P1092"><text:span text:style-name="T382">780.852,17 </text:span></text:p>
      <text:p text:style-name="P1093"><text:span text:style-name="T853">587.270,58 </text:span></text:p>
      <text:p text:style-name="P74"><text:span text:style-name="T1356">Mare </text:span><text:span text:style-name="T1131">Much </text:span></text:p>
      <text:p text:style-name="P1094"><text:span text:style-name="T1521">IE </text:span></text:p>
      <text:p text:style-name="P1095"><text:span text:style-name="T1633">Cabildo </text:span><text:span text:style-name="T1610">de </text:span><text:span text:style-name="T298">INFECAR </text:span></text:p>
      <text:p text:style-name="P1096"><text:span text:style-name="T1523">Gran </text:span><text:span text:style-name="T1639">Canaria </text:span></text:p>
      <text:p text:style-name="P1097"><text:span text:style-name="T491">Cabildo </text:span><text:span text:style-name="T118">de </text:span><text:span text:style-name="T466">Gran </text:span><text:span text:style-name="T629">Canaria </text:span></text:p>
      <text:p text:style-name="P1098"><text:span text:style-name="T872">Subvenciones </text:span><text:span text:style-name="T506">de </text:span><text:span text:style-name="T850">capital </text:span></text:p>
      <text:p text:style-name="P1099"><text:span text:style-name="T744">Importe </text:span><text:span text:style-name="T133">Concedido </text:span></text:p>
      <text:p text:style-name="P1100"><text:span text:style-name="T662">Imputado </text:span><text:span text:style-name="T317">a </text:span><text:span text:style-name="T382">Patrimonio </text:span><text:span text:style-name="T186">Neto </text:span><text:span text:style-name="T490">(</text:span><text:span text:style-name="T83">cuenta </text:span><text:span text:style-name="T744">130</text:span><text:span text:style-name="T1338">) </text:span></text:p>
      <text:p text:style-name="P1101"><text:soft-page-break/><text:span text:style-name="T676">Pasivo </text:span><text:span text:style-name="T1177">del </text:span><text:span text:style-name="T712">Balance </text:span></text:p>
      <text:p text:style-name="P1102"><text:span text:style-name="T1214">(</text:span><text:span text:style-name="T163">cuenta </text:span><text:span text:style-name="T887">522</text:span><text:span text:style-name="T1214">) </text:span></text:p>
      <text:p text:style-name="P1103"><text:span text:style-name="T713">Inversión </text:span><text:span text:style-name="T1398">1 </text:span></text:p>
      <text:p text:style-name="P1104"><text:span text:style-name="T1149">29.294,25 </text:span></text:p>
      <text:p text:style-name="P1105"><text:span text:style-name="T653">29.294,25 </text:span></text:p>
      <text:p text:style-name="P1106"><text:span text:style-name="T1177">0,00 </text:span></text:p>
      <text:p text:style-name="P1107"><text:span text:style-name="T1066">Inversión </text:span><text:span text:style-name="T1097">2 </text:span></text:p>
      <text:p text:style-name="P1108"><text:span text:style-name="T303">17.197,50 </text:span></text:p>
      <text:p text:style-name="P1109"><text:span text:style-name="T350">17.197,50 </text:span></text:p>
      <text:p text:style-name="P1111"><text:span text:style-name="T733">0,00 </text:span></text:p>
      <text:p text:style-name="P1112"><text:span text:style-name="T860">Inversión </text:span><text:span text:style-name="T1135">3 </text:span></text:p>
      <text:p text:style-name="P1108"><text:span text:style-name="T210">66.983,84 </text:span></text:p>
      <text:p text:style-name="P1113"><text:span text:style-name="T1142">66.983,84 </text:span></text:p>
      <text:p text:style-name="P1114"><text:span text:style-name="T1086">0,00 </text:span></text:p>
      <text:p text:style-name="P1115"><text:span text:style-name="T1377">Inversión </text:span><text:span text:style-name="T1327">4 </text:span></text:p>
      <text:p text:style-name="P1108"><text:span text:style-name="T251">50.067,29 </text:span></text:p>
      <text:p text:style-name="P1116"><text:span text:style-name="T562">49.864,13 </text:span></text:p>
      <text:p text:style-name="P1117"><text:span text:style-name="T562">203,16 </text:span></text:p>
      <text:p text:style-name="P1110"><text:span text:style-name="T872">77.074,11 </text:span></text:p>
      <text:p text:style-name="P1118"><text:span text:style-name="T280">Inversión </text:span><text:span text:style-name="T689">5 </text:span></text:p>
      <text:p text:style-name="P1108"><text:span text:style-name="T838">77.074,11 </text:span></text:p>
      <text:p text:style-name="P1119"><text:span text:style-name="T240">0,00 </text:span></text:p>
      <text:p text:style-name="P1120"><text:span text:style-name="T280">Inversión </text:span><text:span text:style-name="T1281">6 </text:span></text:p>
      <text:p text:style-name="P1121"><text:span text:style-name="T240">164.389,69 </text:span></text:p>
      <text:p text:style-name="P1122"><text:soft-page-break/><text:span text:style-name="T280">132.987,09 </text:span></text:p>
      <text:p text:style-name="P1123"><text:span text:style-name="T973">31.402,60 </text:span></text:p>
      <text:p text:style-name="P1124"><text:span text:style-name="T562">Inversión </text:span><text:span text:style-name="T759">7 </text:span></text:p>
      <text:p text:style-name="P1125"><text:span text:style-name="T1096">180.193,32 </text:span></text:p>
      <text:p text:style-name="P1126"><text:span text:style-name="T1079">62.346,59 </text:span></text:p>
      <text:p text:style-name="P1127"><text:span text:style-name="T1255">117.846,73 </text:span></text:p>
      <text:p text:style-name="P1128"><text:span text:style-name="T446">Totales </text:span></text:p>
      <text:p text:style-name="P1129"><text:span text:style-name="T823">585.200,00 </text:span></text:p>
      <text:p text:style-name="P1130"><text:span text:style-name="T435">435.747,51 </text:span></text:p>
      <text:p text:style-name="P1131"><text:span text:style-name="T561">149.452,49 </text:span></text:p>
      <text:p text:style-name="P1132"><text:span text:style-name="T342">El </text:span><text:span text:style-name="T1430">pasivo </text:span><text:span text:style-name="T829">del </text:span><text:span text:style-name="T677">balance </text:span><text:span text:style-name="T924">"</text:span><text:span text:style-name="T243">Deudas </text:span><text:span text:style-name="T995">transformables </text:span><text:span text:style-name="T1252">en </text:span><text:span text:style-name="T159">subvenciones</text:span><text:span text:style-name="T1609">, </text:span><text:span text:style-name="T464">donaciones </text:span><text:span text:style-name="T995">y </text:span><text:span text:style-name="T842">legados</text:span><text:span text:style-name="T1641">"</text:span><text:span text:style-name="T20">, </text:span><text:span text:style-name="T129">los </text:span><text:span text:style-name="T889">importes </text:span><text:span text:style-name="T799">de </text:span><text:span text:style-name="T975">las </text:span><text:span text:style-name="T1041">inversiones </text:span><text:span text:style-name="T767">4 </text:span><text:span text:style-name="T987">y </text:span><text:span text:style-name="T508">5 </text:span><text:span text:style-name="T1052">corresponde </text:span><text:span text:style-name="T696">a </text:span><text:span text:style-name="T829">los </text:span><text:span text:style-name="T646">importes </text:span><text:span text:style-name="T1357">a </text:span><text:span text:style-name="T113">reintegrar </text:span><text:span text:style-name="T159">y </text:span><text:span text:style-name="T854">el </text:span><text:span text:style-name="T493">importe </text:span><text:span text:style-name="T144">de </text:span><text:span text:style-name="T1041">la </text:span><text:span text:style-name="T79">inversión </text:span><text:span text:style-name="T889">7 </text:span><text:span text:style-name="T299">corresponde </text:span><text:span text:style-name="T1129">al </text:span><text:span text:style-name="T595">importe </text:span><text:span text:style-name="T666">pendiente </text:span><text:span text:style-name="T1383">de </text:span><text:span text:style-name="T113">ejecutar </text:span><text:span text:style-name="T144">de </text:span><text:span text:style-name="T464">la </text:span><text:span text:style-name="T3">inversión </text:span><text:span text:style-name="T79">subvencionada</text:span><text:span text:style-name="T1580">. </text:span></text:p>
      <text:p text:style-name="P1133"><text:span text:style-name="T827">Los </text:span><text:span text:style-name="T976">vencimientos </text:span><text:span text:style-name="T921">de </text:span><text:span text:style-name="T1244">los </text:span><text:span text:style-name="T463">pasivos </text:span><text:span text:style-name="T449">financieros </text:span><text:span text:style-name="T1300">en </text:span><text:span text:style-name="T524">los </text:span><text:span text:style-name="T81">próximos </text:span><text:span text:style-name="T474">cinco </text:span><text:span text:style-name="T1216">años </text:span><text:span text:style-name="T954">son </text:span><text:span text:style-name="T6">los </text:span><text:span text:style-name="T135">siguientes</text:span><text:span text:style-name="T891">: </text:span></text:p>
      <text:p text:style-name="P1134"><text:span text:style-name="T1408">Vencimiento </text:span><text:span text:style-name="T416">en </text:span><text:span text:style-name="T1118">años </text:span></text:p>
      <text:p text:style-name="P1135"><text:span text:style-name="T109">1 </text:span></text:p>
      <text:p text:style-name="P1136"><text:span text:style-name="T109">2 </text:span></text:p>
      <text:p text:style-name="P1137"><text:span text:style-name="T807">3 </text:span></text:p>
      <text:p text:style-name="P1138"><text:span text:style-name="T1415">4 </text:span></text:p>
      <text:p text:style-name="P1139"><text:span text:style-name="T1119">5 </text:span></text:p>
      <text:p text:style-name="P1140"><text:span text:style-name="T382">Más </text:span><text:span text:style-name="T1388">de </text:span><text:span text:style-name="T764">5 </text:span></text:p>
      <text:p text:style-name="P1141"><text:span text:style-name="T650">TOTAL </text:span></text:p>
      <text:p text:style-name="P1142"><text:span text:style-name="T327">Deudas </text:span></text:p>
      <text:p text:style-name="P1143"><text:span text:style-name="T974">403.618,11 </text:span></text:p>
      <text:p text:style-name="P1144"><text:span text:style-name="T416">0,00 </text:span></text:p>
      <text:p text:style-name="P1145"><text:span text:style-name="T351">0,00 </text:span></text:p>
      <text:p text:style-name="P1146"><text:soft-page-break/><text:span text:style-name="T620">0,00 </text:span></text:p>
      <text:p text:style-name="P1147"><text:span text:style-name="T351">0,00 </text:span></text:p>
      <text:p text:style-name="P1148"><text:span text:style-name="T734">3.150,00 </text:span></text:p>
      <text:p text:style-name="P1149"><text:span text:style-name="T130">406.768,11 </text:span></text:p>
      <text:p text:style-name="P1150"><text:span text:style-name="T100">Otros </text:span><text:span text:style-name="T1145">pasivos </text:span><text:span text:style-name="T939">financieros </text:span></text:p>
      <text:p text:style-name="P1151"><text:span text:style-name="T733">403.618,11 </text:span></text:p>
      <text:p text:style-name="P1152"><text:span text:style-name="T303">3.150,00 </text:span></text:p>
      <text:p text:style-name="P1153"><text:span text:style-name="T763">406.768,11 </text:span></text:p>
      <text:p text:style-name="P1154"><text:span text:style-name="T100">Acreedores </text:span><text:span text:style-name="T1022">comerciales </text:span><text:span text:style-name="T317">y </text:span><text:span text:style-name="T490">otras </text:span><text:span text:style-name="T384">cuentas </text:span><text:span text:style-name="T744">a </text:span><text:span text:style-name="T948">pagar </text:span></text:p>
      <text:p text:style-name="P1155"><text:span text:style-name="T130">780.852,17 </text:span></text:p>
      <text:p text:style-name="P1156"><text:span text:style-name="T417">0,00 </text:span></text:p>
      <text:p text:style-name="P1157"><text:span text:style-name="T676">0,00 </text:span></text:p>
      <text:p text:style-name="P1158"><text:span text:style-name="T492">0,00 </text:span></text:p>
      <text:p text:style-name="P1159"><text:span text:style-name="T1387">0,00 </text:span></text:p>
      <text:p text:style-name="P1160"><text:span text:style-name="T1213">0,00 </text:span></text:p>
      <text:p text:style-name="P1161"><text:span text:style-name="T117">780.852,17 </text:span></text:p>
      <text:p text:style-name="P1162"><text:span text:style-name="T562">Acreedores </text:span><text:span text:style-name="T838">varios </text:span></text:p>
      <text:p text:style-name="P1163"><text:span text:style-name="T1166">770.863,07 </text:span></text:p>
      <text:p text:style-name="P1164"><text:span text:style-name="T763">770.863,07 </text:span></text:p>
      <text:p text:style-name="P1165"><text:span text:style-name="T782">Personal </text:span></text:p>
      <text:p text:style-name="P1166"><text:span text:style-name="T973">9.983,45 </text:span></text:p>
      <text:p text:style-name="P1167"><text:span text:style-name="T713">9.983,45 </text:span></text:p>
      <text:p text:style-name="P1168"><text:span text:style-name="T162">Anticipos </text:span><text:span text:style-name="T1410">de </text:span><text:span text:style-name="T745">clientes </text:span></text:p>
      <text:p text:style-name="P1169"><text:span text:style-name="T1014">5,65 </text:span></text:p>
      <text:p text:style-name="P1170"><text:soft-page-break/><text:span text:style-name="T1204">5,65 </text:span></text:p>
      <text:p text:style-name="P1171"><text:span text:style-name="T138">TOTAL </text:span></text:p>
      <text:p text:style-name="P1172"><text:span text:style-name="T346">1.106.982,42 </text:span></text:p>
      <text:p text:style-name="P1173"><text:span text:style-name="T334">0,00 </text:span></text:p>
      <text:p text:style-name="P1174"><text:span text:style-name="T620">0,00 </text:span></text:p>
      <text:p text:style-name="P1175"><text:span text:style-name="T620">0,00 </text:span></text:p>
      <text:p text:style-name="P1176"><text:span text:style-name="T887">0,00 </text:span><text:span text:style-name="T589">3.150,00 </text:span></text:p>
      <text:p text:style-name="P1177"><text:span text:style-name="T479">1.187.620,28 </text:span></text:p>
      <text:p text:style-name="P1178"><text:span text:style-name="T404">12. </text:span><text:span text:style-name="T828">SITUACIÓN </text:span><text:span text:style-name="T462">FISCAL </text:span></text:p>
      <text:p text:style-name="P1179"><text:span text:style-name="T1297">El </text:span><text:span text:style-name="T1234">detalle </text:span><text:span text:style-name="T410">de </text:span><text:span text:style-name="T1116">los </text:span><text:span text:style-name="T567">saldos </text:span><text:span text:style-name="T1159">mantenidos </text:span><text:span text:style-name="T592">con </text:span><text:span text:style-name="T1419">las </text:span><text:span text:style-name="T1000">Administraciones </text:span><text:span text:style-name="T1026">Públicas </text:span><text:span text:style-name="T496">al </text:span><text:span text:style-name="T1143">31 </text:span><text:span text:style-name="T1328">de </text:span><text:span text:style-name="T649">diciembre </text:span><text:span text:style-name="T274">es </text:span><text:span text:style-name="T754">el </text:span><text:span text:style-name="T827">siguiente</text:span><text:span text:style-name="T1216">: </text:span></text:p>
      <text:p text:style-name="P1180"><text:span text:style-name="T82">Ejercicio </text:span><text:span text:style-name="T432">2017 </text:span></text:p>
      <text:p text:style-name="P1181"><text:span text:style-name="T992">Ejercicio </text:span><text:span text:style-name="T101">2016 </text:span></text:p>
      <text:p text:style-name="P1182"><text:span text:style-name="T896">Deudor </text:span></text:p>
      <text:p text:style-name="P1183"><text:span text:style-name="T993">Hacienda Pública</text:span><text:span text:style-name="T1601">, </text:span><text:span text:style-name="T872">deudor </text:span><text:span text:style-name="T1142">IGIC </text:span></text:p>
      <text:p text:style-name="P1184"><text:span text:style-name="T837">766.054,91 </text:span></text:p>
      <text:p text:style-name="P1185"><text:span text:style-name="T763">65.094,36 </text:span></text:p>
      <text:p text:style-name="P1186"><text:span text:style-name="T591">486.014,77 </text:span></text:p>
      <text:p text:style-name="P1187"><text:span text:style-name="T922">58.300,74 </text:span></text:p>
      <text:p text:style-name="P1188"><text:span text:style-name="T1079">Subvenciones </text:span></text:p>
      <text:p text:style-name="P1189"><text:span text:style-name="T590">700.843,78 </text:span></text:p>
      <text:p text:style-name="P1190"><text:span text:style-name="T950">427.597,26 </text:span></text:p>
      <text:p text:style-name="P1191"><text:span text:style-name="T492">Otros </text:span><text:span text:style-name="T107">créditos </text:span><text:span text:style-name="T1377">Administraciones </text:span><text:span text:style-name="T1142">Públicas </text:span></text:p>
      <text:p text:style-name="P1192"><text:span text:style-name="T1019">116,77 </text:span></text:p>
      <text:p text:style-name="P1193"><text:span text:style-name="T1142">116,77 </text:span></text:p>
      <text:p text:style-name="P1194"><text:soft-page-break/><text:span text:style-name="T77">Acreedor </text:span></text:p>
      <text:p text:style-name="P1195"><text:span text:style-name="T106">93.267,14 </text:span></text:p>
      <text:p text:style-name="P1196"><text:span text:style-name="T328">71.948,81 </text:span></text:p>
      <text:p text:style-name="P1197"><text:span text:style-name="T689">Hacienda </text:span><text:span text:style-name="T1228">Pública</text:span><text:span text:style-name="T990">, </text:span><text:span text:style-name="T1377">acreedora </text:span><text:span text:style-name="T1108">por </text:span><text:span text:style-name="T198">IRPF </text:span></text:p>
      <text:p text:style-name="P1198"><text:span text:style-name="T198">57.158,19 </text:span></text:p>
      <text:p text:style-name="P1199"><text:span text:style-name="T478">40.597,27 </text:span></text:p>
      <text:p text:style-name="P1200"><text:span text:style-name="T888">Organismos </text:span><text:span text:style-name="T839">de </text:span><text:span text:style-name="T662">la </text:span><text:span text:style-name="T1145">Seguridad </text:span><text:span text:style-name="T1160">Social </text:span></text:p>
      <text:p text:style-name="P1201"><text:span text:style-name="T885">36.108,95 </text:span></text:p>
      <text:p text:style-name="P1199"><text:span text:style-name="T1204">31.351,54 </text:span></text:p>
      <text:p text:style-name="P1202"><text:span text:style-name="T323">Página </text:span><text:span text:style-name="T462">25 </text:span><text:span text:style-name="T267">de </text:span><text:span text:style-name="T828">32 </text:span></text:p>
      <text:p text:style-name="P889"><text:span text:style-name="T1272">Cabildo </text:span><text:span text:style-name="T1321">de </text:span><text:span text:style-name="T1642">Gran </text:span><text:span text:style-name="T1525">Canaria </text:span></text:p>
      <text:p text:style-name="P1203"><text:span text:style-name="T306">INFECAR </text:span></text:p>
      <text:p text:style-name="P1204"><text:span text:style-name="T921">Según </text:span><text:span text:style-name="T738">las </text:span><text:span text:style-name="T305">disposiciones </text:span><text:span text:style-name="T668">legales </text:span><text:span text:style-name="T323">vigentes</text:span><text:span text:style-name="T1290">, </text:span><text:span text:style-name="T876">las </text:span><text:span text:style-name="T827">liquidaciones </text:span><text:span text:style-name="T121">de </text:span><text:span text:style-name="T503">impuestos </text:span><text:span text:style-name="T218">no </text:span><text:span text:style-name="T344">pueden </text:span><text:span text:style-name="T103">considerarse </text:span><text:span text:style-name="T564">definitivas </text:span><text:span text:style-name="T129">hasta </text:span><text:span text:style-name="T829">que </text:span><text:span text:style-name="T612">hayan </text:span><text:span text:style-name="T389">sido </text:span><text:span text:style-name="T448">inspeccionadas </text:span><text:span text:style-name="T156">por </text:span><text:span text:style-name="T321">las </text:span><text:span text:style-name="T493">autoridades </text:span><text:span text:style-name="T612">fiscales </text:span><text:span text:style-name="T833">o </text:span><text:span text:style-name="T79">hubiera </text:span><text:span text:style-name="T558">transcurrido </text:span><text:span text:style-name="T1309">el </text:span><text:span text:style-name="T1405">plazo </text:span><text:span text:style-name="T520">de </text:span><text:span text:style-name="T594">prescripción </text:span><text:span text:style-name="T353">de </text:span><text:span text:style-name="T413">cuatro años</text:span><text:span text:style-name="T1437">. </text:span><text:span text:style-name="T856">En </text:span><text:span text:style-name="T6">opinión </text:span><text:span text:style-name="T827">del </text:span><text:span text:style-name="T463">Director </text:span><text:span text:style-name="T81">General </text:span><text:span text:style-name="T488">y </text:span><text:span text:style-name="T841">el </text:span><text:span text:style-name="T1492">Presidente </text:span><text:span text:style-name="T891">Accidental </text:span><text:span text:style-name="T738">del </text:span><text:span text:style-name="T1353">Comité </text:span><text:span text:style-name="T1168">Ejecutivo </text:span><text:span text:style-name="T749">de </text:span><text:span text:style-name="T463">la </text:span><text:span text:style-name="T827">Institución </text:span><text:span text:style-name="T1053">no </text:span><text:span text:style-name="T718">existen </text:span><text:span text:style-name="T1206">contingencias </text:span><text:span text:style-name="T164">de </text:span><text:span text:style-name="T323">importe </text:span><text:span text:style-name="T976">significativo </text:span><text:span text:style-name="T680">que </text:span><text:span text:style-name="T558">pudieran </text:span><text:span text:style-name="T738">derivarse </text:span><text:span text:style-name="T785">de </text:span><text:span text:style-name="T997">los </text:span><text:span text:style-name="T976">años </text:span><text:span text:style-name="T766">abiertos </text:span><text:span text:style-name="T151">a </text:span><text:span text:style-name="T81">inspección</text:span><text:span text:style-name="T1193">. </text:span></text:p>
      <text:p text:style-name="P1205"><text:span text:style-name="T321">La </text:span><text:span text:style-name="T630">Institución </text:span><text:span text:style-name="T1052">tiene </text:span><text:span text:style-name="T1229">abiertos </text:span><text:span text:style-name="T79">a </text:span><text:span text:style-name="T1129">la </text:span><text:span text:style-name="T953">posibilidad </text:span><text:span text:style-name="T342">de </text:span><text:span text:style-name="T666">inspección </text:span><text:span text:style-name="T813">fiscal </text:span><text:span text:style-name="T666">los </text:span><text:span text:style-name="T786">últimos </text:span><text:span text:style-name="T666">cuatro </text:span><text:span text:style-name="T279">ejercicios </text:span><text:span text:style-name="T389">para </text:span><text:span text:style-name="T854">los </text:span><text:span text:style-name="T975">impuestos </text:span><text:span text:style-name="T767">principales </text:span><text:span text:style-name="T1407">a </text:span><text:span text:style-name="T741">que </text:span><text:span text:style-name="T696">está </text:span><text:span text:style-name="T508">sometida</text:span><text:span text:style-name="T1526">. </text:span><text:span text:style-name="T666">Cabe </text:span><text:span text:style-name="T79">señalar </text:span><text:span text:style-name="T464">que </text:span><text:span text:style-name="T1023">la </text:span><text:span text:style-name="T508">Institución </text:span><text:span text:style-name="T630">está </text:span><text:span text:style-name="T646">exenta </text:span><text:span text:style-name="T666">del </text:span><text:span text:style-name="T738">Impuesto </text:span><text:span text:style-name="T164">sobre </text:span><text:span text:style-name="T1140">Sociedades</text:span><text:span text:style-name="T1193">. </text:span></text:p>
      <text:p text:style-name="P1206"><text:span text:style-name="T397">Hacienda </text:span><text:span text:style-name="T340">Pública </text:span><text:span text:style-name="T988">deudora </text:span><text:span text:style-name="T1284">por </text:span><text:span text:style-name="T1185">subvenciones </text:span><text:span text:style-name="T944">concedidas </text:span></text:p>
      <text:p text:style-name="P212"><text:span text:style-name="T1261">El </text:span><text:span text:style-name="T113">movimiento </text:span><text:span text:style-name="T402">de </text:span><text:span text:style-name="T389">Hacienda </text:span><text:span text:style-name="T113">Pública </text:span><text:span text:style-name="T953">deudora </text:span><text:span text:style-name="T630">por </text:span><text:span text:style-name="T854">subvenciones </text:span><text:span text:style-name="T995">concedidas </text:span><text:span text:style-name="T1203">pendientes </text:span><text:span text:style-name="T666">de </text:span><text:span text:style-name="T493">cobro</text:span><text:span text:style-name="T842">, </text:span><text:span text:style-name="T1106">es </text:span><text:span text:style-name="T1353">el </text:span><text:span text:style-name="T738">siguiente</text:span><text:span text:style-name="T856">: </text:span></text:p>
      <text:p text:style-name="P1207"><text:span text:style-name="T1410">Subvenciones </text:span><text:span text:style-name="T736">Cabildo </text:span><text:span text:style-name="T1237">GC </text:span><text:span text:style-name="T1410">para </text:span><text:span text:style-name="T1247">Feria </text:span><text:span text:style-name="T301">Planeta </text:span><text:span text:style-name="T132">2016-2017 </text:span></text:p>
      <text:p text:style-name="P1208"><text:span text:style-name="T736">Subvenciones </text:span><text:span text:style-name="T918">Cabildo </text:span><text:span text:style-name="T939">GC </text:span><text:span text:style-name="T1022">para </text:span><text:span text:style-name="T711">Feria </text:span><text:span text:style-name="T969">Planeta </text:span><text:span text:style-name="T745">2017-2018 </text:span></text:p>
      <text:p text:style-name="P1209"><text:span text:style-name="T504">Ejercicio </text:span><text:span text:style-name="T710">2017 </text:span><text:span text:style-name="T918">Ejercicio </text:span><text:span text:style-name="T781">2016 </text:span></text:p>
      <text:p text:style-name="P1210"><text:span text:style-name="T560">0,00 </text:span><text:span text:style-name="T918">200.000,00 </text:span></text:p>
      <text:p text:style-name="P1211"><text:span text:style-name="T689">200.000,00 </text:span></text:p>
      <text:p text:style-name="P1212"><text:span text:style-name="T280">Subvenciones </text:span><text:span text:style-name="T852">Cabildo </text:span><text:span text:style-name="T1051">GC</text:span><text:span text:style-name="T849">, </text:span><text:span text:style-name="T838">Feria </text:span><text:span text:style-name="T733">Internacional </text:span><text:span text:style-name="T1204">del </text:span><text:span text:style-name="T1020">Mar </text:span><text:span text:style-name="T1527">"</text:span><text:span text:style-name="T763">FIMAR</text:span><text:span text:style-name="T1643">" </text:span><text:span text:style-name="T1142">2016 </text:span></text:p>
      <text:p text:style-name="P1213"><text:span text:style-name="T1066">0,00 </text:span></text:p>
      <text:p text:style-name="P1214"><text:span text:style-name="T928">0,00 </text:span></text:p>
      <text:p text:style-name="P1215"><text:soft-page-break/><text:span text:style-name="T1204">65.000,00 </text:span></text:p>
      <text:p text:style-name="P1216"><text:span text:style-name="T1079">Subvenciones </text:span><text:span text:style-name="T885">Cabildo </text:span><text:span text:style-name="T1090">GC</text:span><text:span text:style-name="T236">, </text:span><text:span text:style-name="T1125">Feria </text:span><text:span text:style-name="T816">Internacional </text:span><text:span text:style-name="T713">Atlántico </text:span><text:span text:style-name="T1204">2017 </text:span></text:p>
      <text:p text:style-name="P1217"><text:span text:style-name="T689">40.000,00 </text:span></text:p>
      <text:p text:style-name="P1218"><text:span text:style-name="T950">0,00 </text:span></text:p>
      <text:p text:style-name="P1219"><text:span text:style-name="T870">Subvenciones </text:span><text:span text:style-name="T839">Cabildo </text:span><text:span text:style-name="T1160">GC</text:span><text:span text:style-name="T1254">, </text:span><text:span text:style-name="T276">XIII </text:span><text:span text:style-name="T711">Congreso </text:span><text:span text:style-name="T489">Unión </text:span><text:span text:style-name="T673">Internacional </text:span><text:span text:style-name="T385">de </text:span><text:span text:style-name="T116">Ferias </text:span><text:span text:style-name="T477">Iberoamericanas </text:span><text:span text:style-name="T1445">(</text:span><text:span text:style-name="T1130">UNIFIB</text:span><text:span text:style-name="T1589">) </text:span><text:span text:style-name="T37">2017 </text:span></text:p>
      <text:p text:style-name="P1220"><text:span text:style-name="T689">80.000,00 </text:span></text:p>
      <text:p text:style-name="P1221"><text:span text:style-name="T280">0,00 </text:span></text:p>
      <text:p text:style-name="P1222"><text:span text:style-name="T973">Subvenciones </text:span><text:span text:style-name="T689">Cabildo </text:span><text:span text:style-name="T1408">GC</text:span><text:span text:style-name="T849">, </text:span><text:span text:style-name="T383">a </text:span><text:span text:style-name="T822">la </text:span><text:span text:style-name="T240">inversión </text:span></text:p>
      <text:p text:style-name="P1223"><text:span text:style-name="T782">180.705,66 </text:span></text:p>
      <text:p text:style-name="P1224"><text:span text:style-name="T280">512,34 </text:span></text:p>
      <text:p text:style-name="P1225"><text:span text:style-name="T1022">Subvención </text:span><text:span text:style-name="T560">Consejo </text:span><text:span text:style-name="T1410">Insular </text:span><text:span text:style-name="T1138">de </text:span><text:span text:style-name="T254">Aguas </text:span><text:span text:style-name="T1378">de </text:span><text:span text:style-name="T116">GC </text:span><text:span text:style-name="T1057">2017 </text:span></text:p>
      <text:p text:style-name="P1226"><text:span text:style-name="T763">48.111,00 </text:span></text:p>
      <text:p text:style-name="P1227"><text:span text:style-name="T852">0,00 </text:span></text:p>
      <text:p text:style-name="P1228"><text:span text:style-name="T645">Subvenciones </text:span><text:span text:style-name="T918">Cabildo </text:span><text:span text:style-name="T276">GC </text:span><text:span text:style-name="T162">a </text:span><text:span text:style-name="T385">la </text:span><text:span text:style-name="T1201">financiación </text:span><text:span text:style-name="T761">de </text:span><text:span text:style-name="T1329">gastos </text:span><text:span text:style-name="T338">corrientes </text:span></text:p>
      <text:p text:style-name="P1229"><text:span text:style-name="T39">152.027,13 </text:span></text:p>
      <text:p text:style-name="P1230"><text:span text:style-name="T522">162.084,92 </text:span></text:p>
      <text:p text:style-name="P1231"><text:span text:style-name="T240">Totales </text:span></text:p>
      <text:p text:style-name="P1232"><text:span text:style-name="T591">700.843,79 </text:span></text:p>
      <text:p text:style-name="P1233"><text:span text:style-name="T660">427.597,26 </text:span></text:p>
      <text:p text:style-name="P1234"><text:span text:style-name="T182">13. </text:span><text:span text:style-name="T7">OPERACIONES </text:span><text:span text:style-name="T82">CON </text:span><text:span text:style-name="T432">PARTES </text:span><text:span text:style-name="T384">VINCULADAS </text:span></text:p>
      <text:p text:style-name="P1235"><text:span text:style-name="T814">Las </text:span><text:span text:style-name="T594">partes </text:span><text:span text:style-name="T694">vinculadas</text:span><text:span text:style-name="T1077">, </text:span><text:span text:style-name="T558">así </text:span><text:span text:style-name="T218">como </text:span><text:span text:style-name="T323">la </text:span><text:span text:style-name="T954">naturaleza </text:span><text:span text:style-name="T749">de </text:span><text:span text:style-name="T403">dicha </text:span><text:span text:style-name="T449">vinculación</text:span><text:span text:style-name="T295">, </text:span><text:span text:style-name="T503">es </text:span><text:span text:style-name="T647">la </text:span><text:span text:style-name="T1113">siguiente</text:span><text:span text:style-name="T827">: </text:span></text:p>
      <text:p text:style-name="P1236"><text:span text:style-name="T357">Miembros </text:span></text:p>
      <text:p text:style-name="P1237"><text:span text:style-name="T1128">Miembros </text:span><text:span text:style-name="T1043">del </text:span><text:span text:style-name="T361">Consejo </text:span><text:span text:style-name="T503">Directivo </text:span></text:p>
      <text:p text:style-name="P1238"><text:span text:style-name="T106">Naturaleza </text:span><text:span text:style-name="T118">de </text:span><text:span text:style-name="T661">la </text:span><text:span text:style-name="T650">vinculación </text:span></text:p>
      <text:p text:style-name="P1239"><text:soft-page-break/><text:span text:style-name="T1168">Órgano </text:span><text:span text:style-name="T1382">de </text:span><text:span text:style-name="T718">Gobierno </text:span></text:p>
      <text:p text:style-name="P1240"><text:span text:style-name="T1290">Miembros </text:span><text:span text:style-name="T1175">del </text:span><text:span text:style-name="T344">Comité </text:span><text:span text:style-name="T1095">Ejecutivo </text:span></text:p>
      <text:p text:style-name="P1241"><text:span text:style-name="T1128">órgano </text:span><text:span text:style-name="T40">de </text:span><text:span text:style-name="T876">Gobierno </text:span></text:p>
      <text:p text:style-name="P1242"><text:span text:style-name="T160">Director </text:span><text:span text:style-name="T303">General </text:span></text:p>
      <text:p text:style-name="P1243"><text:span text:style-name="T692">Presidente </text:span><text:span text:style-name="T132">del </text:span><text:span text:style-name="T398">Comité </text:span><text:span text:style-name="T116">Ejecutivo </text:span><text:span text:style-name="T673">Administrador </text:span></text:p>
      <text:p text:style-name="P1244"><text:span text:style-name="T707">Órgano </text:span><text:span text:style-name="T1106">de </text:span><text:span text:style-name="T1309">Gobierno</text:span><text:span text:style-name="T1437">-</text:span><text:span text:style-name="T1182">Administrador </text:span></text:p>
      <text:p text:style-name="P1245"><text:span text:style-name="T617">13.1</text:span><text:span text:style-name="T278">. </text:span><text:span text:style-name="T441">Comité </text:span><text:span text:style-name="T379">Ejecutivo </text:span><text:span text:style-name="T104">y </text:span><text:span text:style-name="T358">Dirección </text:span><text:span text:style-name="T804">General </text:span></text:p>
      <text:p text:style-name="P1246"><text:span text:style-name="T997">Página </text:span><text:span text:style-name="T1114">26 </text:span><text:span text:style-name="T474">de </text:span><text:span text:style-name="T681">32 </text:span></text:p>
      <text:p text:style-name="P74"><text:span text:style-name="T1330">Mandlichk </text:span></text:p>
      <text:p text:style-name="P1247"><text:span text:style-name="T1519">eve </text:span></text:p>
      <text:p text:style-name="P1248"><text:span text:style-name="T867">Cabildo </text:span><text:span text:style-name="T551">de </text:span><text:span text:style-name="T890">INFECAR </text:span></text:p>
      <text:p text:style-name="P1249"><text:span text:style-name="T1470">Gran </text:span><text:span text:style-name="T1316">Canaria </text:span></text:p>
      <text:p text:style-name="P342"><text:span text:style-name="T1298">El </text:span><text:span text:style-name="T113">detalle </text:span><text:span text:style-name="T321">de </text:span><text:span text:style-name="T1203">las </text:span><text:span text:style-name="T212">remuneraciones </text:span><text:span text:style-name="T159">devengadas </text:span><text:span text:style-name="T255">por </text:span><text:span text:style-name="T159">los </text:span><text:span text:style-name="T212">miembros </text:span><text:span text:style-name="T666">del </text:span><text:span text:style-name="T564">Comité </text:span><text:span text:style-name="T953">Ejecutivo </text:span><text:span text:style-name="T389">y </text:span><text:span text:style-name="T96">de </text:span><text:span text:style-name="T1229">la </text:span><text:span text:style-name="T6">Dirección </text:span><text:span text:style-name="T323">General </text:span><text:span text:style-name="T488">de </text:span><text:span text:style-name="T766">la </text:span><text:span text:style-name="T1140">Institución </text:span><text:span text:style-name="T694">es </text:span><text:span text:style-name="T1326">el </text:span><text:span text:style-name="T103">siguiente</text:span><text:span text:style-name="T1251">: </text:span></text:p>
      <text:p text:style-name="P1250"><text:span text:style-name="T220">Ejercicio </text:span><text:span text:style-name="T821">2017 </text:span></text:p>
      <text:p text:style-name="P1251"><text:span text:style-name="T317">Ejercicio </text:span><text:span text:style-name="T674">2016 </text:span></text:p>
      <text:p text:style-name="P1252"><text:span text:style-name="T969">Comité </text:span><text:span text:style-name="T918">Ejecutivo</text:span><text:span text:style-name="T231">-</text:span><text:span text:style-name="T1050">Presidente </text:span></text:p>
      <text:p text:style-name="P1253"><text:span text:style-name="T269">Dirección </text:span><text:span text:style-name="T993">General</text:span><text:span text:style-name="T1611">-</text:span><text:span text:style-name="T661">Sueldos </text:span></text:p>
      <text:p text:style-name="P1254"><text:span text:style-name="T973">0,00 </text:span></text:p>
      <text:p text:style-name="P1255"><text:span text:style-name="T1051">69.631,52 </text:span></text:p>
      <text:p text:style-name="P1256"><text:span text:style-name="T347">0,00 </text:span></text:p>
      <text:p text:style-name="P1257"><text:span text:style-name="T763">71.196,03 </text:span></text:p>
      <text:p text:style-name="P1258"><text:span text:style-name="T1181">Al </text:span><text:span text:style-name="T603">31 </text:span><text:span text:style-name="T716">de </text:span><text:span text:style-name="T1081">diciembre </text:span><text:span text:style-name="T1587">de </text:span><text:span text:style-name="T1156">2017 </text:span><text:span text:style-name="T299">la </text:span><text:span text:style-name="T829">Institución </text:span><text:span text:style-name="T389">tiene </text:span><text:span text:style-name="T1088">obligaciones </text:span><text:span text:style-name="T595">contraídas </text:span><text:span text:style-name="T96">para </text:span><text:span text:style-name="T748">el </text:span><text:span text:style-name="T255">pago </text:span><text:span text:style-name="T79">de </text:span><text:span text:style-name="T1203">ayudas </text:span><text:span text:style-name="T941">por </text:span><text:span text:style-name="T874">premios </text:span><text:span text:style-name="T646">de </text:span><text:span text:style-name="T389">jubilación </text:span><text:span text:style-name="T113">reguladas </text:span><text:span text:style-name="T854">en </text:span><text:span text:style-name="T159">el </text:span><text:span text:style-name="T595">Convenio </text:span><text:span text:style-name="T995">Colectivo</text:span><text:span text:style-name="T1496">. </text:span><text:span text:style-name="T975">La </text:span><text:span text:style-name="T79">persona </text:span><text:span text:style-name="T829">que </text:span><text:span text:style-name="T564">ocupa </text:span><text:span text:style-name="T932">el </text:span><text:span text:style-name="T1416">puesto </text:span><text:span text:style-name="T151">Director </text:span><text:span text:style-name="T449">General </text:span><text:span text:style-name="T305">se </text:span><text:span text:style-name="T103">encuentra </text:span><text:span text:style-name="T121">incluida </text:span><text:span text:style-name="T391">en </text:span><text:span text:style-name="T151">la </text:span><text:span text:style-name="T785">póliza </text:span><text:span text:style-name="T503">de </text:span><text:span text:style-name="T164">seguros </text:span><text:span text:style-name="T785">del </text:span><text:span text:style-name="T694">personal </text:span><text:span text:style-name="T1053">fijo </text:span><text:span text:style-name="T135">de </text:span><text:span text:style-name="T361">la </text:span><text:span text:style-name="T785">Institución</text:span><text:span text:style-name="T1017">. </text:span></text:p>
      <text:p text:style-name="P1259"><text:span text:style-name="T258">El </text:span><text:span text:style-name="T720">presidente </text:span><text:span text:style-name="T1331">del </text:span><text:span text:style-name="T1400">Comité </text:span><text:span text:style-name="T770">Ejecutivo </text:span><text:span text:style-name="T979">cesó </text:span><text:span text:style-name="T53">en </text:span><text:span text:style-name="T1221">su </text:span><text:span text:style-name="T470">cargo </text:span><text:span text:style-name="T751">el </text:span><text:span text:style-name="T1049">21 </text:span><text:span text:style-name="T897">de </text:span><text:span text:style-name="T743">febrero </text:span><text:span text:style-name="T94">de </text:span><text:span text:style-name="T830">2014</text:span><text:span text:style-name="T316">, </text:span><text:span text:style-name="T979">estando </text:span><text:span text:style-name="T1046">aún </text:span><text:span text:style-name="T1229">vacante </text:span><text:span text:style-name="T889">dicho </text:span><text:span text:style-name="T482">puesto</text:span><text:span text:style-name="T1634">, </text:span><text:span text:style-name="T262">y </text:span><text:span text:style-name="T612">realizando </text:span><text:span text:style-name="T456">sus </text:span><text:span text:style-name="T953">funciones </text:span><text:span text:style-name="T1383">como </text:span><text:span text:style-name="T299">Presidente </text:span><text:span text:style-name="T482">Accidental </text:span><text:span text:style-name="T1203">del </text:span><text:span text:style-name="T342">Comité </text:span><text:span text:style-name="T488">Ejecutivo </text:span><text:span text:style-name="T103">el </text:span><text:span text:style-name="T749">Vicepresidente </text:span><text:span text:style-name="T694">del </text:span><text:span text:style-name="T103">Comité </text:span><text:span text:style-name="T827">Ejecutivo</text:span><text:span text:style-name="T1335">. </text:span></text:p>
      <text:p text:style-name="P1260"><text:span text:style-name="T603">A </text:span><text:span text:style-name="T793">31 </text:span><text:span text:style-name="T402">de </text:span><text:span text:style-name="T464">diciembre </text:span><text:span text:style-name="T564">de </text:span><text:span text:style-name="T342">2017 </text:span><text:span text:style-name="T212">y </text:span><text:span text:style-name="T532">2016 </text:span><text:span text:style-name="T612">no </text:span><text:span text:style-name="T482">existen </text:span><text:span text:style-name="T321">anticipos </text:span><text:span text:style-name="T57">a </text:span><text:span text:style-name="T212">miembros </text:span><text:span text:style-name="T279">del </text:span><text:span text:style-name="T646">Consejo </text:span><text:span text:style-name="T813">Directivo </text:span><text:span text:style-name="T1229">o </text:span><text:span text:style-name="T321">del </text:span><text:span text:style-name="T856">Comité </text:span><text:span text:style-name="T40">Ejecutivo</text:span><text:span text:style-name="T933">. </text:span></text:p>
      <text:p text:style-name="P1261"><text:soft-page-break/><text:span text:style-name="T163">14. </text:span><text:span text:style-name="T146">INGRESOS </text:span><text:span text:style-name="T735">Y </text:span><text:span text:style-name="T317">GASTOS </text:span></text:p>
      <text:p text:style-name="P1262"><text:span text:style-name="T877">14.1</text:span><text:span text:style-name="T828">. </text:span><text:span text:style-name="T737">Otros </text:span><text:span text:style-name="T857">ingresos </text:span><text:span text:style-name="T998">de </text:span><text:span text:style-name="T345">explotación </text:span></text:p>
      <text:p text:style-name="P1263"><text:span text:style-name="T1362">La </text:span><text:span text:style-name="T1094">totalidad </text:span><text:span text:style-name="T571">de </text:span><text:span text:style-name="T279">estos </text:span><text:span text:style-name="T741">ingresos </text:span><text:span text:style-name="T1115">se </text:span><text:span text:style-name="T1217">realiza </text:span><text:span text:style-name="T174">en </text:span><text:span text:style-name="T1496">la </text:span><text:span text:style-name="T321">Comunidad </text:span><text:span text:style-name="T595">Autónoma </text:span><text:span text:style-name="T696">de </text:span><text:span text:style-name="T1068">Canarias </text:span><text:span text:style-name="T362">y </text:span><text:span text:style-name="T767">se </text:span><text:span text:style-name="T402">corresponde </text:span></text:p>
      <text:p text:style-name="P1264"><text:span text:style-name="T1228">con</text:span><text:span text:style-name="T1544">: </text:span></text:p>
      <text:p text:style-name="P1265"><text:span text:style-name="T468">Ejercicio </text:span><text:span text:style-name="T674">2017 </text:span><text:span text:style-name="T947">Ejercicio </text:span><text:span text:style-name="T1238">2016 </text:span></text:p>
      <text:p text:style-name="P1266"><text:span text:style-name="T492">Subvenciones </text:span></text:p>
      <text:p text:style-name="P1267"><text:span text:style-name="T280">Arrendamientos</text:span><text:span text:style-name="T1462">, </text:span><text:span text:style-name="T303">patrocinios </text:span><text:span text:style-name="T1218">y </text:span><text:span text:style-name="T590">otros </text:span></text:p>
      <text:p text:style-name="P1268"><text:span text:style-name="T1201">Organización </text:span><text:span text:style-name="T116">de </text:span><text:span text:style-name="T888">eventos </text:span></text:p>
      <text:p text:style-name="P1269"><text:span text:style-name="T703">Servicios </text:span><text:span text:style-name="T885">diversos </text:span></text:p>
      <text:p text:style-name="P1270"><text:span text:style-name="T628">Total </text:span></text:p>
      <text:p text:style-name="P1271"><text:span text:style-name="T198">2.345.212,21 </text:span></text:p>
      <text:p text:style-name="P1272"><text:span text:style-name="T675">1.855.678,40 </text:span></text:p>
      <text:p text:style-name="P1273"><text:span text:style-name="T816">593.354,62 </text:span></text:p>
      <text:p text:style-name="P1274"><text:span text:style-name="T131">429.481,90 </text:span></text:p>
      <text:p text:style-name="P1275"><text:span text:style-name="T198">95.814,02 </text:span></text:p>
      <text:p text:style-name="P1276"><text:span text:style-name="T950">214.665,64 </text:span></text:p>
      <text:p text:style-name="P1277"><text:span text:style-name="T1047">38.522,43 </text:span></text:p>
      <text:p text:style-name="P199"><text:span text:style-name="T1408">176.699,65 </text:span></text:p>
      <text:p text:style-name="P1278"><text:span text:style-name="T161">3.249.046,49 </text:span></text:p>
      <text:p text:style-name="P1272"><text:span text:style-name="T479">2.500.382,38 </text:span></text:p>
      <text:p text:style-name="P1279"><text:span text:style-name="T429">El </text:span><text:span text:style-name="T666">importe </text:span><text:span text:style-name="T342">de </text:span><text:span text:style-name="T1520">"</text:span><text:span text:style-name="T696">Subvenciones</text:span><text:span text:style-name="T1580">" </text:span><text:span text:style-name="T953">corresponde </text:span><text:span text:style-name="T612">principalmente </text:span><text:span text:style-name="T630">al </text:span><text:span text:style-name="T612">importe </text:span><text:span text:style-name="T212">recibido </text:span><text:span text:style-name="T1451">del </text:span><text:span text:style-name="T482">Excmo</text:span><text:span text:style-name="T1430">. </text:span><text:span text:style-name="T612">Cabildo </text:span><text:span text:style-name="T144">Insular </text:span><text:span text:style-name="T268">de </text:span><text:span text:style-name="T1123">Gran </text:span><text:span text:style-name="T1310">Canaria</text:span><text:span text:style-name="T1436">, </text:span><text:span text:style-name="T1068">destinada </text:span><text:span text:style-name="T677">a </text:span><text:span text:style-name="T696">cubrir</text:span><text:span text:style-name="T1035">, </text:span><text:span text:style-name="T174">en </text:span><text:span text:style-name="T402">parte</text:span><text:span text:style-name="T1640">, </text:span><text:span text:style-name="T1298">los </text:span><text:span text:style-name="T464">gastos </text:span><text:span text:style-name="T786">corrientes </text:span><text:span text:style-name="T1383">de </text:span><text:span text:style-name="T1041">la </text:span><text:span text:style-name="T342">Institución </text:span><text:span text:style-name="T1336">y</text:span><text:span text:style-name="T1217">, </text:span><text:span text:style-name="T975">que </text:span><text:span text:style-name="T256">en </text:span><text:span text:style-name="T921">el </text:span><text:span text:style-name="T361">2017 </text:span><text:span text:style-name="T827">ascendió </text:span><text:span text:style-name="T749">a </text:span><text:span text:style-name="T814">529.044,79 </text:span><text:span text:style-name="T800">euros </text:span><text:span text:style-name="T1106">(</text:span><text:span text:style-name="T135">350.946,33 euros en </text:span><text:span text:style-name="T668">2016</text:span><text:span text:style-name="T1216">)</text:span><text:span text:style-name="T1360">, </text:span><text:span text:style-name="T449">así </text:span><text:span text:style-name="T668">como </text:span><text:span text:style-name="T647">la </text:span><text:span text:style-name="T488">destinada </text:span><text:span text:style-name="T1077">a </text:span><text:span text:style-name="T694">los </text:span><text:span text:style-name="T493">gastos </text:span><text:span text:style-name="T829">de </text:span><text:span text:style-name="T666">personal</text:span><text:span text:style-name="T1559">, </text:span><text:span text:style-name="T799">aplicada </text:span><text:span text:style-name="T975">en </text:span><text:span text:style-name="T129">este </text:span><text:span text:style-name="T975">ejercicio </text:span><text:span text:style-name="T532">por </text:span><text:span text:style-name="T464">importe </text:span><text:span text:style-name="T532">de </text:span><text:span text:style-name="T299">1.173.056,42 </text:span><text:span text:style-name="T482">euros </text:span><text:span text:style-name="T144">(</text:span><text:span text:style-name="T716">1.110.959,08 </text:span><text:span text:style-name="T813">euros </text:span><text:span text:style-name="T941">en </text:span><text:span text:style-name="T854">2016</text:span><text:span text:style-name="T799">)</text:span><text:span text:style-name="T20">. </text:span><text:span text:style-name="T1167">El </text:span><text:span text:style-name="T666">resto </text:span><text:span text:style-name="T418">del </text:span><text:span text:style-name="T532">saldo </text:span><text:span text:style-name="T228">a </text:span><text:span text:style-name="T508">subvenciones </text:span><text:span text:style-name="T3">para </text:span><text:span text:style-name="T144">certámenes </text:span><text:span text:style-name="T1351">feriales </text:span><text:span text:style-name="T255">por </text:span><text:span text:style-name="T159">importe </text:span><text:span text:style-name="T532">de </text:span><text:span text:style-name="T305">595.000 </text:span><text:span text:style-name="T1136">€ </text:span><text:span text:style-name="T1295">y </text:span><text:span text:style-name="T239">subvenciones </text:span><text:span text:style-name="T164">de </text:span><text:span text:style-name="T361">otros </text:span><text:span text:style-name="T1382">organismos </text:span><text:span text:style-name="T391">por </text:span><text:span text:style-name="T503">importe </text:span><text:span text:style-name="T785">de </text:span><text:span text:style-name="T449">48.111 </text:span><text:span text:style-name="T392">€ </text:span></text:p>
      <text:p text:style-name="P1280"><text:span text:style-name="T828">14.2</text:span><text:span text:style-name="T966">. </text:span><text:span text:style-name="T122">Gastos </text:span><text:span text:style-name="T828">de </text:span><text:span text:style-name="T392">personal </text:span></text:p>
      <text:p text:style-name="P1281"><text:span text:style-name="T474">Página </text:span><text:span text:style-name="T345">27 </text:span><text:span text:style-name="T1148">de </text:span><text:span text:style-name="T392">32 </text:span></text:p>
      <text:p text:style-name="P74"><text:span text:style-name="T1186">Menellich </text:span></text:p>
      <text:p text:style-name="P1282"><text:soft-page-break/><text:span text:style-name="T289">Cabildo </text:span><text:span text:style-name="T1391">de </text:span><text:span text:style-name="T787">INFECAR </text:span><text:span text:style-name="T866">Gran </text:span><text:span text:style-name="T294">Canaria </text:span></text:p>
      <text:p text:style-name="P1283"><text:span text:style-name="T1181">El </text:span><text:span text:style-name="T741">detalle </text:span><text:span text:style-name="T748">de </text:span><text:span text:style-name="T813">los </text:span><text:span text:style-name="T741">gastos </text:span><text:span text:style-name="T975">de </text:span><text:span text:style-name="T716">personal </text:span><text:span text:style-name="T953">a </text:span><text:span text:style-name="T829">31 </text:span><text:span text:style-name="T564">de diciembre </text:span><text:span text:style-name="T1374">es </text:span><text:span text:style-name="T402">el </text:span><text:span text:style-name="T854">siguiente</text:span><text:span text:style-name="T1059">: </text:span></text:p>
      <text:p text:style-name="P1284"><text:span text:style-name="T347">Sueldos </text:span><text:span text:style-name="T590">y </text:span><text:span text:style-name="T872">salarios </text:span></text:p>
      <text:p text:style-name="P1285"><text:span text:style-name="T628">Indemnizaciones </text:span></text:p>
      <text:p text:style-name="P1286"><text:span text:style-name="T1227">Total </text:span></text:p>
      <text:p text:style-name="P1287"><text:span text:style-name="T265">Seguridad </text:span><text:span text:style-name="T839">Social </text:span><text:span text:style-name="T1076">a </text:span><text:span text:style-name="T1378">cargo </text:span><text:span text:style-name="T200">de </text:span><text:span text:style-name="T780">la </text:span><text:span text:style-name="T1138">empresa </text:span></text:p>
      <text:p text:style-name="P1288"><text:span text:style-name="T588">Otros </text:span><text:span text:style-name="T780">gastos </text:span><text:span text:style-name="T888">sociales </text:span></text:p>
      <text:p text:style-name="P1289"><text:span text:style-name="T417">Total </text:span></text:p>
      <text:p text:style-name="P1290"><text:span text:style-name="T644">Ejercicio </text:span><text:span text:style-name="T589">2017 </text:span></text:p>
      <text:p text:style-name="P1291"><text:span text:style-name="T490">Ejercicio </text:span><text:span text:style-name="T101">2016 </text:span></text:p>
      <text:p text:style-name="P1292"><text:span text:style-name="T1142">1.074.106,71 </text:span></text:p>
      <text:p text:style-name="P1293"><text:span text:style-name="T1051">4.616,47 </text:span></text:p>
      <text:p text:style-name="P1294"><text:span text:style-name="T417">1.078.723,18 </text:span></text:p>
      <text:p text:style-name="P1295"><text:span text:style-name="T506">852.276,02 </text:span></text:p>
      <text:p text:style-name="P1296"><text:span text:style-name="T131">2.089,35 </text:span></text:p>
      <text:p text:style-name="P1297"><text:span text:style-name="T747">854.365,37 </text:span></text:p>
      <text:p text:style-name="P1298"><text:span text:style-name="T399">Ejercicio </text:span><text:span text:style-name="T337">2017 </text:span></text:p>
      <text:p text:style-name="P1299"><text:span text:style-name="T115">Ejercicio </text:span><text:span text:style-name="T821">2016 </text:span></text:p>
      <text:p text:style-name="P1300"><text:span text:style-name="T312">284.044,49 </text:span></text:p>
      <text:p text:style-name="P1301"><text:span text:style-name="T522">231.518,15 </text:span></text:p>
      <text:p text:style-name="P1302"><text:span text:style-name="T782">19.271,41 </text:span></text:p>
      <text:p text:style-name="P1303"><text:span text:style-name="T1142">26.204,41 </text:span></text:p>
      <text:p text:style-name="P1304"><text:span text:style-name="T1205">303.315,90 </text:span></text:p>
      <text:p text:style-name="P1305"><text:span text:style-name="T241">257.722,56 </text:span></text:p>
      <text:p text:style-name="P1306"><text:soft-page-break/><text:span text:style-name="T1361">Las </text:span><text:span text:style-name="T1372">retribuciones </text:span><text:span text:style-name="T558">a </text:span><text:span text:style-name="T164">largo </text:span><text:span text:style-name="T856">plazo </text:span><text:span text:style-name="T135">se </text:span><text:span text:style-name="T668">corresponden </text:span><text:span text:style-name="T218">con </text:span><text:span text:style-name="T6">provisiones </text:span><text:span text:style-name="T391">por </text:span><text:span text:style-name="T488">premios </text:span><text:span text:style-name="T121">de </text:span><text:span text:style-name="T738">jubilación</text:span><text:span text:style-name="T1605">. </text:span></text:p>
      <text:p text:style-name="P1307"><text:span text:style-name="T855">14.3</text:span><text:span text:style-name="T370">. </text:span><text:span text:style-name="T494">Otros </text:span><text:span text:style-name="T717">gastos </text:span><text:span text:style-name="T696">de </text:span><text:span text:style-name="T678">explotación </text:span></text:p>
      <text:p text:style-name="P1308"><text:span text:style-name="T800">El </text:span><text:span text:style-name="T1024">detalle </text:span><text:span text:style-name="T856">de </text:span><text:span text:style-name="T997">otros </text:span><text:span text:style-name="T558">gastos </text:span><text:span text:style-name="T891">de </text:span><text:span text:style-name="T413">explotación </text:span><text:span text:style-name="T151">es </text:span><text:span text:style-name="T323">el </text:span><text:span text:style-name="T594">siguiente</text:span><text:span text:style-name="T474">: </text:span></text:p>
      <text:p text:style-name="P1309"><text:span text:style-name="T644">Ejercicio </text:span><text:span text:style-name="T821">2017 </text:span></text:p>
      <text:p text:style-name="P1310"><text:span text:style-name="T300">Ejercicio </text:span><text:span text:style-name="T444">2016 </text:span></text:p>
      <text:p text:style-name="P1311"><text:span text:style-name="T1204">Arrendamientos </text:span></text:p>
      <text:p text:style-name="P1312"><text:span text:style-name="T588">Reparaciones </text:span><text:span text:style-name="T301">y </text:span><text:span text:style-name="T662">conservación </text:span></text:p>
      <text:p text:style-name="P1313"><text:span text:style-name="T1201">Servicios </text:span><text:span text:style-name="T918">profesionales </text:span></text:p>
      <text:p text:style-name="P1314"><text:span text:style-name="T692">Transportes </text:span></text:p>
      <text:p text:style-name="P1315"><text:span text:style-name="T1138">Primas </text:span><text:span text:style-name="T523">de </text:span><text:span text:style-name="T1076">seguros </text:span></text:p>
      <text:p text:style-name="P1316"><text:span text:style-name="T590">Servicios </text:span><text:span text:style-name="T950">bancarios </text:span></text:p>
      <text:p text:style-name="P1317"><text:span text:style-name="T590">127.164,26 </text:span></text:p>
      <text:p text:style-name="P1318"><text:span text:style-name="T675">56.082,75 </text:span></text:p>
      <text:p text:style-name="P1319"><text:span text:style-name="T1166">81.104,88 </text:span></text:p>
      <text:p text:style-name="P1320"><text:span text:style-name="T1063">62.497,67 </text:span></text:p>
      <text:p text:style-name="P1321"><text:span text:style-name="T1363">142.934,71 </text:span></text:p>
      <text:p text:style-name="P1318"><text:span text:style-name="T1408">86.779,62 </text:span></text:p>
      <text:p text:style-name="P1322"><text:span text:style-name="T661">15.425,73 </text:span></text:p>
      <text:p text:style-name="P1323"><text:span text:style-name="T922">16.774,60 </text:span></text:p>
      <text:p text:style-name="P1324"><text:span text:style-name="T1228">24.102,48 </text:span></text:p>
      <text:p text:style-name="P1325"><text:span text:style-name="T251">21.157,60 </text:span></text:p>
      <text:p text:style-name="P1326"><text:span text:style-name="T872">349,21 </text:span></text:p>
      <text:p text:style-name="P1327"><text:span text:style-name="T160">135,00 </text:span></text:p>
      <text:p text:style-name="P1328"><text:span text:style-name="T1410">Publicidad </text:span><text:span text:style-name="T1285">y </text:span><text:span text:style-name="T1237">propaganda </text:span></text:p>
      <text:p text:style-name="P1329"><text:soft-page-break/><text:span text:style-name="T1155">332.866,16 </text:span></text:p>
      <text:p text:style-name="P1330"><text:span text:style-name="T590">233.264,52 </text:span></text:p>
      <text:p text:style-name="P1331"><text:span text:style-name="T733">Suministros </text:span></text:p>
      <text:p text:style-name="P1332"><text:span text:style-name="T689">247.808,05 </text:span></text:p>
      <text:p text:style-name="P1333"><text:span text:style-name="T198">232.155,57 </text:span></text:p>
      <text:p text:style-name="P1334"><text:span text:style-name="T131">Otros </text:span><text:span text:style-name="T198">servicios </text:span></text:p>
      <text:p text:style-name="P1329"><text:span text:style-name="T492">750.347,12 </text:span></text:p>
      <text:p text:style-name="P1335"><text:span text:style-name="T198">664.952,53 </text:span></text:p>
      <text:p text:style-name="P1336"><text:span text:style-name="T1355">Otros </text:span><text:span text:style-name="T711">gastos </text:span><text:span text:style-name="T200">generales </text:span></text:p>
      <text:p text:style-name="P1337"><text:span text:style-name="T872">13.099,20 </text:span></text:p>
      <text:p text:style-name="P1338"><text:span text:style-name="T763">15.184,11 </text:span></text:p>
      <text:p text:style-name="P1339"><text:span text:style-name="T675">Pérdidas </text:span><text:span text:style-name="T973">deterioro </text:span><text:span text:style-name="T703">operaciones </text:span><text:span text:style-name="T675">comerciales </text:span></text:p>
      <text:p text:style-name="P1340"><text:span text:style-name="T993">86.582,17 </text:span></text:p>
      <text:p text:style-name="P1341"><text:span text:style-name="T171">-49.675,57 </text:span></text:p>
      <text:p text:style-name="P1342"><text:span text:style-name="T1410">Otros </text:span><text:span text:style-name="T711">tributos </text:span><text:span text:style-name="T385">y </text:span><text:span text:style-name="T888">premios </text:span></text:p>
      <text:p text:style-name="P1343"><text:span text:style-name="T980">10.385,92 </text:span></text:p>
      <text:p text:style-name="P1344"><text:span text:style-name="T713">1.768,80 </text:span></text:p>
      <text:p text:style-name="P1345"><text:span text:style-name="T39">Total </text:span></text:p>
      <text:p text:style-name="P1346"><text:span text:style-name="T608">1.832.169,89 </text:span></text:p>
      <text:p text:style-name="P1347"><text:span text:style-name="T994">1.343.368,71 </text:span></text:p>
      <text:p text:style-name="P1348"><text:span text:style-name="T1234">Página </text:span><text:span text:style-name="T326">28 </text:span><text:span text:style-name="T1080">de </text:span><text:span text:style-name="T1222">32 </text:span></text:p>
      <text:p text:style-name="P74"><text:span text:style-name="T1091">Merelludo </text:span></text:p>
      <text:p text:style-name="P1349"><text:span text:style-name="T1394">贵 </text:span></text:p>
      <text:p text:style-name="P1350"><text:span text:style-name="T586">Cabildo </text:span><text:span text:style-name="T1276">de </text:span><text:span text:style-name="T898">INFECAR </text:span></text:p>
      <text:p text:style-name="P1351"><text:soft-page-break/><text:span text:style-name="T543">Gran </text:span><text:span text:style-name="T297">Canaria </text:span></text:p>
      <text:p text:style-name="P1352"><text:span text:style-name="T1261">En </text:span><text:span text:style-name="T612">la </text:span><text:span text:style-name="T854">partida </text:span><text:span text:style-name="T28">"</text:span><text:span text:style-name="T595">Otros </text:span><text:span text:style-name="T129">gastos </text:span><text:span text:style-name="T941">generales</text:span><text:span text:style-name="T1505">" </text:span><text:span text:style-name="T646">se </text:span><text:span text:style-name="T564">incluye </text:span><text:span text:style-name="T995">un </text:span><text:span text:style-name="T696">importe de </text:span><text:span text:style-name="T418">13.099,20 </text:span><text:span text:style-name="T96">euros </text:span><text:span text:style-name="T906">el </text:span><text:span text:style-name="T402">cual </text:span><text:span text:style-name="T342">obedece </text:span><text:span text:style-name="T704">a </text:span><text:span text:style-name="T748">los costes </text:span><text:span text:style-name="T630">asumidos </text:span><text:span text:style-name="T1374">por </text:span><text:span text:style-name="T113">INFECAR </text:span><text:span text:style-name="T255">de </text:span><text:span text:style-name="T799">la </text:span><text:span text:style-name="T612">facturación </text:span><text:span text:style-name="T889">realizada </text:span><text:span text:style-name="T741">en </text:span><text:span text:style-name="T854">el </text:span><text:span text:style-name="T299">ejercicio </text:span><text:span text:style-name="T493">2017 </text:span><text:span text:style-name="T1298">(</text:span><text:span text:style-name="T975">15.184,11 </text:span><text:span text:style-name="T696">euros </text:span><text:span text:style-name="T741">en </text:span><text:span text:style-name="T842">el </text:span><text:span text:style-name="T113">ejercicio </text:span><text:span text:style-name="T1139">anterior</text:span><text:span text:style-name="T1156">) </text:span><text:span text:style-name="T395">a </text:span><text:span text:style-name="T96">las </text:span><text:span text:style-name="T813">siguientes </text:span><text:span text:style-name="T842">entidades </text:span><text:span text:style-name="T1059">locales</text:span><text:span text:style-name="T1436">, </text:span><text:span text:style-name="T159">organismos </text:span><text:span text:style-name="T912">de </text:span><text:span text:style-name="T1229">comunidades </text:span><text:span text:style-name="T81">autónomas o </text:span><text:span text:style-name="T135">asociaciones </text:span><text:span text:style-name="T218">declaradas de </text:span><text:span text:style-name="T503">utilidad </text:span><text:span text:style-name="T856">pública</text:span><text:span text:style-name="T1497">: </text:span></text:p>
      <text:p text:style-name="P1353"><text:span text:style-name="T446">Fecha </text:span></text:p>
      <text:p text:style-name="P1354"><text:span text:style-name="T84">No </text:span><text:span text:style-name="T467">Factura </text:span></text:p>
      <text:p text:style-name="P1355"><text:span text:style-name="T280">Cliente </text:span></text:p>
      <text:p text:style-name="P1356"><text:span text:style-name="T124">Bruto </text:span></text:p>
      <text:p text:style-name="P1357"><text:span text:style-name="T115">Igic </text:span></text:p>
      <text:p text:style-name="P1358"><text:span text:style-name="T107">Total </text:span></text:p>
      <text:p text:style-name="P1359"><text:span text:style-name="T363">Área </text:span></text:p>
      <text:p text:style-name="P1360"><text:span text:style-name="T888">30/01/2017 </text:span><text:span text:style-name="T1160">AC170141 </text:span></text:p>
      <text:p text:style-name="P1361"><text:span text:style-name="T301">10/02/2017 </text:span><text:span text:style-name="T939">AC170124 </text:span></text:p>
      <text:p text:style-name="P1363"><text:span text:style-name="T1201">06/03/2017 </text:span><text:span text:style-name="T662">AC170121 </text:span></text:p>
      <text:p text:style-name="P1362"><text:span text:style-name="T692">10/03/2017 </text:span><text:span text:style-name="T245">AC170017 </text:span></text:p>
      <text:p text:style-name="P1364"><text:span text:style-name="T969">26/10/2017 </text:span><text:span text:style-name="T1237">AH170002 </text:span></text:p>
      <text:p text:style-name="P1365"><text:span text:style-name="T303">Gobierno </text:span><text:span text:style-name="T1313">de </text:span><text:span text:style-name="T782">Canarias </text:span></text:p>
      <text:p text:style-name="P1366"><text:span text:style-name="T780">Ayuntamiento </text:span><text:span text:style-name="T245">de </text:span><text:span text:style-name="T888">LPGC </text:span></text:p>
      <text:p text:style-name="P1367"><text:span text:style-name="T675">1.400,00 </text:span></text:p>
      <text:p text:style-name="P1368"><text:span text:style-name="T650">60,00 </text:span></text:p>
      <text:p text:style-name="P1369"><text:span text:style-name="T736">Asociación </text:span><text:span text:style-name="T560">Adepsi </text:span></text:p>
      <text:p text:style-name="P1370"><text:span text:style-name="T885">5.400,00 </text:span></text:p>
      <text:p text:style-name="P1371"><text:span text:style-name="T922">98,00 </text:span></text:p>
      <text:p text:style-name="P1372"><text:span text:style-name="T1418">4,20 </text:span></text:p>
      <text:p text:style-name="P1373"><text:span text:style-name="T478">378,00 </text:span></text:p>
      <text:p text:style-name="P1374"><text:span text:style-name="T198">1.498,00 </text:span><text:span text:style-name="T931">Palacio </text:span></text:p>
      <text:p text:style-name="P1375"><text:soft-page-break/><text:span text:style-name="T579">64,20 </text:span><text:span text:style-name="T763">Palacio </text:span></text:p>
      <text:p text:style-name="P1376"><text:span text:style-name="T251">5.778,00 </text:span><text:span text:style-name="T816">Palacio </text:span></text:p>
      <text:p text:style-name="P1377"><text:span text:style-name="T993">gran </text:span><text:span text:style-name="T1204">canaria </text:span></text:p>
      <text:p text:style-name="P1378"><text:span text:style-name="T763">Asociación </text:span><text:span text:style-name="T713">Síndrome </text:span><text:span text:style-name="T763">de </text:span></text:p>
      <text:p text:style-name="P1379"><text:span text:style-name="T1239">Down </text:span><text:span text:style-name="T1025">de </text:span><text:span text:style-name="T1055">LP </text:span></text:p>
      <text:p text:style-name="P1380"><text:span text:style-name="T478">1.750,00 </text:span></text:p>
      <text:p text:style-name="P1381"><text:span text:style-name="T1125">122,50 </text:span></text:p>
      <text:p text:style-name="P1382"><text:span text:style-name="T347">1.872,50 </text:span><text:span text:style-name="T160">Palacio </text:span></text:p>
      <text:p text:style-name="P1383"><text:span text:style-name="T661">por </text:span><text:span text:style-name="T39">Rafael </text:span><text:span text:style-name="T940">Santandreu </text:span></text:p>
      <text:p text:style-name="P1384"><text:span text:style-name="T132">Ayuntamiento </text:span><text:span text:style-name="T991">de </text:span><text:span text:style-name="T200">LPGC </text:span></text:p>
      <text:p text:style-name="P1385"><text:span text:style-name="T733">510,00 </text:span></text:p>
      <text:p text:style-name="P1386"><text:span text:style-name="T628">35,70 </text:span></text:p>
      <text:p text:style-name="P1387"><text:span text:style-name="T200">545,70 </text:span><text:span text:style-name="T1130">Palacio </text:span></text:p>
      <text:p text:style-name="P1388"><text:span text:style-name="T662">26/10/2017 </text:span></text:p>
      <text:p text:style-name="P1389"><text:span text:style-name="T280">AH170003 </text:span></text:p>
      <text:p text:style-name="P1390"><text:span text:style-name="T1237">Ayuntamiento </text:span><text:span text:style-name="T1173">de </text:span><text:span text:style-name="T414">LPGC </text:span></text:p>
      <text:p text:style-name="P1391"><text:span text:style-name="T1354">690,00 </text:span></text:p>
      <text:p text:style-name="P1386"><text:span text:style-name="T763">48,30 </text:span></text:p>
      <text:p text:style-name="P1387"><text:span text:style-name="T733">738,30 </text:span><text:span text:style-name="T269">Palacio </text:span></text:p>
      <text:p text:style-name="P1392"><text:span text:style-name="T276">15/11/2017 </text:span><text:span text:style-name="T1004">NG </text:span></text:p>
      <text:p text:style-name="P1393"><text:span text:style-name="T763">INFECAR </text:span></text:p>
      <text:p text:style-name="P1394"><text:span text:style-name="T1377">1.800,00 </text:span></text:p>
      <text:p text:style-name="P1395"><text:span text:style-name="T153">Instituto </text:span><text:span text:style-name="T303">Insular </text:span><text:span text:style-name="T1108">de </text:span></text:p>
      <text:p text:style-name="P1396"><text:span text:style-name="T711">12/12/2017 </text:span><text:span text:style-name="T1145">AH170001 </text:span></text:p>
      <text:p text:style-name="P1397"><text:soft-page-break/><text:span text:style-name="T650">750,00 </text:span></text:p>
      <text:p text:style-name="P1398"><text:span text:style-name="T1133">0,00 </text:span></text:p>
      <text:p text:style-name="P1399"><text:span text:style-name="T171">52,50 </text:span></text:p>
      <text:p text:style-name="P1400"><text:span text:style-name="T713">1.800,00 </text:span><text:span text:style-name="T993">Recinto </text:span></text:p>
      <text:p text:style-name="P1401"><text:span text:style-name="T991">802,50 </text:span><text:span text:style-name="T1329">Palacio </text:span></text:p>
      <text:p text:style-name="P1402"><text:span text:style-name="T363">Descripción </text:span><text:span text:style-name="T820">del </text:span><text:span text:style-name="T1238">Acto </text:span></text:p>
      <text:p text:style-name="P1403"><text:span text:style-name="T673">Evento </text:span><text:span text:style-name="T477">día </text:span><text:span text:style-name="T1378">de </text:span><text:span text:style-name="T132">la </text:span><text:span text:style-name="T338">persona </text:span><text:span text:style-name="T851">emprendedora </text:span><text:span text:style-name="T1201">de </text:span></text:p>
      <text:p text:style-name="P1404"><text:span text:style-name="T1327">Evento </text:span><text:span text:style-name="T733">ciudad </text:span><text:span text:style-name="T223">de </text:span><text:span text:style-name="T303">mar </text:span></text:p>
      <text:p text:style-name="P1405"><text:span text:style-name="T1314">Evento </text:span><text:span text:style-name="T338">Congreso </text:span><text:span text:style-name="T162">Nacional </text:span><text:span text:style-name="T1438">"</text:span><text:span text:style-name="T991">nuevos </text:span><text:span text:style-name="T560">retos</text:span><text:span text:style-name="T1022">, </text:span></text:p>
      <text:p text:style-name="P1406"><text:span text:style-name="T251">nuevos </text:span><text:span text:style-name="T522">modelos</text:span><text:span text:style-name="T763">" </text:span></text:p>
      <text:p text:style-name="P1407"><text:span text:style-name="T1432">Conferencia </text:span><text:span text:style-name="T816">"</text:span><text:span text:style-name="T1180">Ser </text:span><text:span text:style-name="T1442">Feliz </text:span><text:span text:style-name="T1264">en </text:span><text:span text:style-name="T39">Alaska</text:span><text:span text:style-name="T782">" </text:span></text:p>
      <text:p text:style-name="P1408"><text:span text:style-name="T338">Evento </text:span><text:span text:style-name="T711">llegada </text:span><text:span text:style-name="T504">reyes </text:span><text:span text:style-name="T888">magos </text:span></text:p>
      <text:p text:style-name="P1409"><text:span text:style-name="T872">Evento </text:span><text:span text:style-name="T1180">Carnaval </text:span><text:span text:style-name="T1228">de </text:span><text:span text:style-name="T522">Las </text:span><text:span text:style-name="T251">Palmas </text:span><text:span text:style-name="T885">de </text:span><text:span text:style-name="T1363">Gran </text:span><text:span text:style-name="T1108">Canaria </text:span></text:p>
      <text:p text:style-name="P1410"><text:span text:style-name="T1066">2017</text:span><text:span text:style-name="T1630">, </text:span><text:span text:style-name="T1166">la </text:span><text:span text:style-name="T39">eterna </text:span><text:span text:style-name="T885">primavera </text:span></text:p>
      <text:p text:style-name="P1411"><text:span text:style-name="T280">Personal </text:span><text:span text:style-name="T1019">de </text:span><text:span text:style-name="T240">INFECAR </text:span><text:span text:style-name="T303">inscrito </text:span><text:span text:style-name="T733">a </text:span><text:span text:style-name="T1204">UNIFIB </text:span></text:p>
      <text:p text:style-name="P1412"><text:span text:style-name="T1047">VIII </text:span><text:span text:style-name="T838">Edición </text:span><text:span text:style-name="T822">de </text:span><text:span text:style-name="T131">la </text:span><text:span text:style-name="T280">Gran </text:span><text:span text:style-name="T993">Canaria </text:span><text:span text:style-name="T1166">Maratón </text:span></text:p>
      <text:p text:style-name="P1413"><text:span text:style-name="T692">Deportes </text:span><text:span text:style-name="T1317">de </text:span><text:span text:style-name="T918">GC </text:span></text:p>
      <text:p text:style-name="P1414"><text:span text:style-name="T1388">Total </text:span></text:p>
      <text:p text:style-name="P1415"><text:span text:style-name="T674">12.360,00 </text:span><text:span text:style-name="T1029">739,20 </text:span><text:span text:style-name="T133">13.099,20 </text:span></text:p>
      <text:p text:style-name="P1416"><text:span text:style-name="T74">Ejercicio </text:span><text:span text:style-name="T1315">2016 </text:span></text:p>
      <text:p text:style-name="P1417"><text:span text:style-name="T223">Fecha </text:span><text:span text:style-name="T506">No </text:span><text:span text:style-name="T85">Factura </text:span></text:p>
      <text:p text:style-name="P1418"><text:span text:style-name="T153">Cliente </text:span></text:p>
      <text:p text:style-name="P1419"><text:span text:style-name="T280">22/01/2016 </text:span><text:span text:style-name="T993">AC160003 </text:span></text:p>
      <text:p text:style-name="P1420"><text:span text:style-name="T993">Asoc.Sindrome </text:span><text:span text:style-name="T703">de </text:span><text:span text:style-name="T1255">Down </text:span><text:span text:style-name="T1180">de </text:span><text:span text:style-name="T506">LP </text:span></text:p>
      <text:p text:style-name="P1421"><text:soft-page-break/><text:span text:style-name="T851">29/02/2016 </text:span><text:span text:style-name="T780">AD150013 </text:span><text:span text:style-name="T736">Cabildo </text:span><text:span text:style-name="T888">de </text:span><text:span text:style-name="T37">Gran </text:span><text:span text:style-name="T991">Canaria </text:span></text:p>
      <text:p text:style-name="P1422"><text:span text:style-name="T100">09/03/2016 </text:span><text:span text:style-name="T1378">AH160001 </text:span></text:p>
      <text:p text:style-name="P1423"><text:span text:style-name="T626">16/03/2016 </text:span><text:span text:style-name="T1103">AH160002 </text:span></text:p>
      <text:p text:style-name="P1424"><text:span text:style-name="T870">04/04/2016 </text:span><text:span text:style-name="T560">AH160003 </text:span></text:p>
      <text:p text:style-name="P1426"><text:span text:style-name="T198">05/05/2016 </text:span><text:span text:style-name="T816">AC160021 </text:span></text:p>
      <text:p text:style-name="P1427"><text:span text:style-name="T872">Instituto </text:span><text:span text:style-name="T733">Insular </text:span><text:span text:style-name="T852">Deportes </text:span><text:span text:style-name="T689">de </text:span><text:span text:style-name="T782">GC </text:span></text:p>
      <text:p text:style-name="P1428"><text:span text:style-name="T301">Promoción </text:span><text:span text:style-name="T1163">Cuidad </text:span><text:span text:style-name="T1179">de </text:span><text:span text:style-name="T1474">LP </text:span><text:span text:style-name="T1093">S.A. </text:span></text:p>
      <text:p text:style-name="P1429"><text:span text:style-name="T991">Ayuntamiento </text:span><text:span text:style-name="T939">de </text:span><text:span text:style-name="T809">LPGC </text:span></text:p>
      <text:p text:style-name="P1430"><text:span text:style-name="T588">C.Educación </text:span><text:span text:style-name="T1171">Espec </text:span><text:span text:style-name="T489">Siete </text:span><text:span text:style-name="T839">Palmas </text:span></text:p>
      <text:p text:style-name="P1431"><text:span text:style-name="T338">Ayuntamiento </text:span><text:span text:style-name="T745">de </text:span><text:span text:style-name="T1285">LPGC </text:span></text:p>
      <text:p text:style-name="P1432"><text:span text:style-name="T1228">ULPGC </text:span></text:p>
      <text:p text:style-name="P1433"><text:span text:style-name="T131">IASS </text:span></text:p>
      <text:p text:style-name="P1434"><text:span text:style-name="T163">Bruto </text:span><text:span text:style-name="T1238">Igic </text:span></text:p>
      <text:p text:style-name="P1435"><text:span text:style-name="T602">1.750,00 </text:span><text:span text:style-name="T522">122,50 </text:span></text:p>
      <text:p text:style-name="P1436"><text:span text:style-name="T816">917,76 </text:span><text:span text:style-name="T251">64,24 </text:span></text:p>
      <text:p text:style-name="P1437"><text:span text:style-name="T1171">600,00 </text:span><text:span text:style-name="T265">42,00 </text:span></text:p>
      <text:p text:style-name="P1438"><text:span text:style-name="T1204">300,00 </text:span><text:span text:style-name="T39">21,00 </text:span></text:p>
      <text:p text:style-name="P1439"><text:span text:style-name="T885">300,00 </text:span><text:span text:style-name="T1204">21,00 </text:span></text:p>
      <text:p text:style-name="P1440"><text:span text:style-name="T1020">3.500,00 </text:span><text:span text:style-name="T922">245,00 </text:span></text:p>
      <text:p text:style-name="P1441"><text:span text:style-name="T645">Área </text:span></text:p>
      <text:p text:style-name="P1442"><text:span text:style-name="T901">18/05/2016 </text:span><text:span text:style-name="T1067">AH160004 </text:span></text:p>
      <text:p text:style-name="P1425"><text:span text:style-name="T838">26/05/2016 </text:span><text:span text:style-name="T280">AC160032 </text:span></text:p>
      <text:p text:style-name="P1443"><text:span text:style-name="T852">14/06/2016 </text:span><text:span text:style-name="T782">AC160037 </text:span></text:p>
      <text:p text:style-name="P1444"><text:span text:style-name="T948">30/09/2016 </text:span><text:span text:style-name="T37">AC160075 </text:span></text:p>
      <text:p text:style-name="P1445"><text:soft-page-break/><text:span text:style-name="T504">09/11/2016 </text:span><text:span text:style-name="T851">AC160086 </text:span><text:span text:style-name="T588">16/12/2016 </text:span><text:span text:style-name="T338">AC160098 </text:span></text:p>
      <text:p text:style-name="P1446"><text:span text:style-name="T809">20/12/2016 </text:span><text:span text:style-name="T888">AH160007 </text:span></text:p>
      <text:p text:style-name="P1447"><text:span text:style-name="T948">31/12/2016 </text:span><text:span text:style-name="T1201">AF170002 </text:span></text:p>
      <text:p text:style-name="P1448"><text:span text:style-name="T1066">Patronato </text:span><text:span text:style-name="T1051">de </text:span><text:span text:style-name="T1264">Turismo </text:span><text:span text:style-name="T1493">de </text:span><text:span text:style-name="T713">Gc </text:span></text:p>
      <text:p text:style-name="P1449"><text:span text:style-name="T160">Patronato </text:span><text:span text:style-name="T280">de </text:span><text:span text:style-name="T940">Turismo </text:span><text:span text:style-name="T131">de </text:span><text:span text:style-name="T1066">Gc </text:span></text:p>
      <text:p text:style-name="P1451"><text:span text:style-name="T198">Cabildo </text:span><text:span text:style-name="T1014">de </text:span><text:span text:style-name="T1079">Gran </text:span><text:span text:style-name="T689">Canaria </text:span></text:p>
      <text:p text:style-name="P1452"><text:span text:style-name="T780">Ayuntamiento </text:span><text:span text:style-name="T888">de </text:span><text:span text:style-name="T162">Moya </text:span></text:p>
      <text:p text:style-name="P1450"><text:span text:style-name="T562">Patronato </text:span><text:span text:style-name="T1051">de </text:span><text:span text:style-name="T198">Turismo </text:span><text:span text:style-name="T1166">de </text:span><text:span text:style-name="T1228">Gc </text:span></text:p>
      <text:p text:style-name="P1453"><text:span text:style-name="T628">Total </text:span></text:p>
      <text:p text:style-name="P1454"><text:span text:style-name="T392">15. </text:span><text:span text:style-name="T412">NÚMERO </text:span><text:span text:style-name="T633">MEDIO </text:span><text:span text:style-name="T324">DE EMPLEADOS </text:span><text:span text:style-name="T102">POR </text:span><text:span text:style-name="T217">CATEGORÍAS </text:span></text:p>
      <text:p text:style-name="P1455"><text:span text:style-name="T630">El </text:span><text:span text:style-name="T1203">número </text:span><text:span text:style-name="T113">medio </text:span><text:span text:style-name="T3">de </text:span><text:span text:style-name="T786">empleados </text:span><text:span text:style-name="T342">en </text:span><text:span text:style-name="T174">el </text:span><text:span text:style-name="T448">presente </text:span><text:span text:style-name="T696">ejercicio </text:span><text:span text:style-name="T402">ha </text:span><text:span text:style-name="T464">sido </text:span><text:span text:style-name="T113">de </text:span><text:span text:style-name="T953">35,86 </text:span><text:span text:style-name="T144">personas</text:span><text:span text:style-name="T1559">, </text:span><text:span text:style-name="T677">siendo </text:span><text:span text:style-name="T35">en </text:span><text:span text:style-name="T767">el </text:span><text:span text:style-name="T430">año </text:span><text:span text:style-name="T921">anterior </text:span><text:span text:style-name="T503">de </text:span><text:span text:style-name="T976">28,23 </text:span><text:span text:style-name="T391">personas</text:span><text:span text:style-name="T856">. </text:span></text:p>
      <text:p text:style-name="P1456"><text:span text:style-name="T993">135,00 </text:span><text:span text:style-name="T1204">9,45 </text:span></text:p>
      <text:p text:style-name="P1457"><text:span text:style-name="T1050">2.940,00 </text:span><text:span text:style-name="T692">205,80 </text:span><text:span text:style-name="T1286">3.145,80 </text:span><text:span text:style-name="T1103">Palacio </text:span></text:p>
      <text:p text:style-name="P1458"><text:span text:style-name="T870">245,00 </text:span><text:span text:style-name="T643">17,15 </text:span><text:span text:style-name="T662">262,15 </text:span><text:span text:style-name="T607">Palacio </text:span></text:p>
      <text:p text:style-name="P1459"><text:span text:style-name="T162">1.250,00 </text:span><text:span text:style-name="T725">87,50 </text:span><text:span text:style-name="T780">1.337,50 </text:span><text:span text:style-name="T1364">Palacio </text:span></text:p>
      <text:p text:style-name="P1460"><text:span text:style-name="T851">112,00 </text:span><text:span text:style-name="T960">7,84 </text:span><text:span text:style-name="T100">119,84 </text:span><text:span text:style-name="T83">Palacio </text:span></text:p>
      <text:p text:style-name="P1461"><text:span text:style-name="T918">875,00 </text:span><text:span text:style-name="T1433">61,25 </text:span><text:span text:style-name="T1201">936,25 </text:span><text:span text:style-name="T736">Palacio </text:span></text:p>
      <text:p text:style-name="P1462"><text:span text:style-name="T736">155,00 10,85 </text:span><text:span text:style-name="T1401">165,85 </text:span><text:span text:style-name="T162">Ferias </text:span><text:span text:style-name="T1237">y </text:span><text:span text:style-name="T851">Eventos </text:span></text:p>
      <text:p text:style-name="P1463"><text:span text:style-name="T736">1.111,00 </text:span><text:span text:style-name="T686">77,77 </text:span><text:span text:style-name="T426">1.188,77 </text:span><text:span text:style-name="T780">Ferias </text:span><text:span text:style-name="T1171">y </text:span><text:span text:style-name="T1160">Eventos </text:span></text:p>
      <text:p text:style-name="P1464"><text:span text:style-name="T303">14.190,76 </text:span><text:span text:style-name="T873">993,35 </text:span><text:span text:style-name="T783">15.184,11 </text:span></text:p>
      <text:p text:style-name="P1465"><text:span text:style-name="T347">Total </text:span></text:p>
      <text:p text:style-name="P1466"><text:span text:style-name="T590">1.872,50 </text:span><text:span text:style-name="T838">Palacio </text:span></text:p>
      <text:p text:style-name="P1467"><text:span text:style-name="T1237">982,00 </text:span><text:span text:style-name="T673">Ferias </text:span><text:span text:style-name="T1303">y </text:span><text:span text:style-name="T888">Eventos </text:span></text:p>
      <text:p text:style-name="P1468"><text:span text:style-name="T160">642,00 </text:span><text:span text:style-name="T940">Ferias </text:span><text:span text:style-name="T574">y </text:span><text:span text:style-name="T506">Eventos </text:span></text:p>
      <text:p text:style-name="P1469"><text:soft-page-break/><text:span text:style-name="T245">321,00 </text:span><text:span text:style-name="T132">Ferias </text:span><text:span text:style-name="T83">y </text:span><text:span text:style-name="T662">Eventos </text:span></text:p>
      <text:p text:style-name="P1470"><text:span text:style-name="T1142">321,00 </text:span><text:span text:style-name="T1228">Ferias </text:span><text:span text:style-name="T661">y </text:span><text:span text:style-name="T782">Eventos </text:span></text:p>
      <text:p text:style-name="P1471"><text:span text:style-name="T1249">sy </text:span></text:p>
      <text:p text:style-name="P1472"><text:span text:style-name="T160">3.745,00 </text:span><text:span text:style-name="T908">Palacio </text:span></text:p>
      <text:p text:style-name="P1473"><text:span text:style-name="T744">Descripción </text:span><text:span text:style-name="T627">del </text:span><text:span text:style-name="T115">Acto </text:span></text:p>
      <text:p text:style-name="P1474"><text:span text:style-name="T915">Conferencia </text:span><text:span text:style-name="T1644">"</text:span><text:span text:style-name="T1149">Las </text:span><text:span text:style-name="T1019">Gafas </text:span><text:span text:style-name="T1149">de la Felicidad</text:span><text:span text:style-name="T609">" </text:span></text:p>
      <text:p text:style-name="P1475"><text:span text:style-name="T254">Planeta </text:span><text:span text:style-name="T851">Gran </text:span><text:span text:style-name="T162">Canaria </text:span><text:span text:style-name="T969">2015 </text:span><text:span text:style-name="T982">(</text:span><text:span text:style-name="T701">periodificacion</text:span><text:span text:style-name="T673">) </text:span></text:p>
      <text:p text:style-name="P1476"><text:span text:style-name="T39">VII </text:span><text:span text:style-name="T609">Edición </text:span><text:span text:style-name="T993">de </text:span><text:span text:style-name="T1047">la </text:span><text:span text:style-name="T650">Gran </text:span><text:span text:style-name="T733">Canaria </text:span><text:span text:style-name="T1204">Maratón </text:span></text:p>
      <text:p text:style-name="P1477"><text:span text:style-name="T578">Carnaval </text:span><text:span text:style-name="T1201">2016 </text:span></text:p>
      <text:p text:style-name="P1478"><text:span text:style-name="T872">Procesiones </text:span><text:span text:style-name="T993">de </text:span><text:span text:style-name="T628">semana </text:span><text:span text:style-name="T733">santa </text:span></text:p>
      <text:p text:style-name="P1479"><text:span text:style-name="T1142">Obra </text:span><text:span text:style-name="T628">musical </text:span></text:p>
      <text:p text:style-name="P1480"><text:span text:style-name="T940">144,45 </text:span><text:span text:style-name="T327">Ferias </text:span><text:span text:style-name="T816">y </text:span><text:span text:style-name="T1180">Eventos </text:span><text:span text:style-name="T922">Evento </text:span><text:span text:style-name="T1228">Barberos </text:span><text:span text:style-name="T908">solidarios </text:span></text:p>
      <text:p text:style-name="P1481"><text:span text:style-name="T703">Ciberlandia </text:span><text:span text:style-name="T160">2016 </text:span></text:p>
      <text:p text:style-name="P1482"><text:span text:style-name="T132">Mesa </text:span><text:span text:style-name="T477">sobre </text:span><text:span text:style-name="T132">ciudadanía </text:span><text:span text:style-name="T645">y </text:span><text:span text:style-name="T116">salud </text:span><text:span text:style-name="T245">mental </text:span></text:p>
      <text:p text:style-name="P1483"><text:span text:style-name="T754">OVB </text:span><text:span text:style-name="T592">Obervooking </text:span><text:span text:style-name="T1208">Gran </text:span><text:span text:style-name="T1000">Canaria </text:span></text:p>
      <text:p text:style-name="P1484"><text:span text:style-name="T1145">OVB </text:span><text:span text:style-name="T645">Obervooking </text:span><text:span text:style-name="T560">Gran </text:span><text:span text:style-name="T711">Canaria </text:span></text:p>
      <text:p text:style-name="P1485"><text:span text:style-name="T245">Gala </text:span><text:span text:style-name="T1076">Benéfica </text:span><text:span text:style-name="T1364">Club </text:span><text:span text:style-name="T991">Leones </text:span><text:span text:style-name="T780">de </text:span><text:span text:style-name="T1201">Valsequillo </text:span></text:p>
      <text:p text:style-name="P1486"><text:span text:style-name="T1410">Evento </text:span><text:span text:style-name="T254">FECAM </text:span></text:p>
      <text:p text:style-name="P1487"><text:span text:style-name="T1067">Feria </text:span><text:span text:style-name="T200">Internacional </text:span><text:span text:style-name="T820">del </text:span><text:span text:style-name="T245">Atlántico </text:span></text:p>
      <text:p text:style-name="P1488"><text:span text:style-name="T5">16. </text:span><text:span text:style-name="T404">HONORARIOS </text:span><text:span text:style-name="T681">DE </text:span><text:span text:style-name="T80">AUDITORÍA </text:span></text:p>
      <text:p text:style-name="P1489"><text:span text:style-name="T256">Página </text:span><text:span text:style-name="T180">29 </text:span><text:span text:style-name="T1013">de </text:span><text:span text:style-name="T828">32 </text:span></text:p>
      <text:p text:style-name="P1490"><text:span text:style-name="T542">Cabildo </text:span><text:span text:style-name="T1343">de </text:span><text:span text:style-name="T1517">Gran Canaria </text:span></text:p>
      <text:p text:style-name="P1491"><text:span text:style-name="T557">INFECAR </text:span></text:p>
      <text:p text:style-name="P1492"><text:span text:style-name="T814">Los </text:span><text:span text:style-name="T632">honorarios </text:span><text:span text:style-name="T766">correspondientes </text:span><text:span text:style-name="T707">a </text:span><text:span text:style-name="T856">la </text:span><text:span text:style-name="T997">auditoría </text:span><text:span text:style-name="T680">de </text:span><text:span text:style-name="T1230">los </text:span><text:span text:style-name="T718">estados </text:span><text:span text:style-name="T921">financieros </text:span><text:span text:style-name="T344">del </text:span><text:span text:style-name="T1230">ejercicio </text:span><text:span text:style-name="T1206">terminado </text:span><text:span text:style-name="T344">el </text:span><text:span text:style-name="T558">31 </text:span><text:span text:style-name="T718">de </text:span><text:span text:style-name="T997">diciembre </text:span><text:span text:style-name="T558">de </text:span><text:span text:style-name="T344">2017</text:span><text:span text:style-name="T1506">, </text:span><text:span text:style-name="T997">se </text:span><text:span text:style-name="T694">han </text:span><text:span text:style-name="T305">establecido </text:span><text:span text:style-name="T738">en </text:span><text:span text:style-name="T1206">7.293,60 </text:span><text:span text:style-name="T391">euros </text:span><text:span text:style-name="T40">(</text:span><text:span text:style-name="T121">7.200,00 </text:span><text:span text:style-name="T694">euros </text:span><text:span text:style-name="T921">en </text:span><text:span text:style-name="T785">2016</text:span><text:span text:style-name="T1070">)</text:span><text:span text:style-name="T1437">. </text:span></text:p>
      <text:p text:style-name="P1493"><text:soft-page-break/><text:span text:style-name="T648">17. </text:span><text:span text:style-name="T502">INFORMACIÓN </text:span><text:span text:style-name="T152">SOBRE </text:span><text:span text:style-name="T750">MEDIOAMBIENTE </text:span></text:p>
      <text:p text:style-name="P1494"><text:span text:style-name="T1140">La </text:span><text:span text:style-name="T239">Institución </text:span><text:span text:style-name="T976">no </text:span><text:span text:style-name="T239">tiene </text:span><text:span text:style-name="T718">ningún </text:span><text:span text:style-name="T305">tipo </text:span><text:span text:style-name="T856">de </text:span><text:span text:style-name="T1206">activo </text:span><text:span text:style-name="T474">de </text:span><text:span text:style-name="T344">naturaleza </text:span><text:span text:style-name="T738">ambiental </text:span><text:span text:style-name="T976">o </text:span><text:span text:style-name="T488">pasivos </text:span><text:span text:style-name="T718">derivados </text:span><text:span text:style-name="T680">de </text:span><text:span text:style-name="T785">actuaciones </text:span><text:span text:style-name="T766">medioambientales</text:span><text:span text:style-name="T997">. </text:span><text:span text:style-name="T449">Por </text:span><text:span text:style-name="T267">otra </text:span><text:span text:style-name="T785">parte</text:span><text:span text:style-name="T694">, </text:span><text:span text:style-name="T632">no </text:span><text:span text:style-name="T721">se </text:span><text:span text:style-name="T647">han </text:span><text:span text:style-name="T942">incurrido </text:span><text:span text:style-name="T569">en </text:span><text:span text:style-name="T1168">gastos </text:span><text:span text:style-name="T128">o </text:span><text:span text:style-name="T766">ingresos </text:span><text:span text:style-name="T841">significativos </text:span><text:span text:style-name="T135">durante </text:span><text:span text:style-name="T680">el </text:span><text:span text:style-name="T40">ejercicio </text:span><text:span text:style-name="T647">derivado </text:span><text:span text:style-name="T694">de </text:span><text:span text:style-name="T164">actuaciones </text:span><text:span text:style-name="T921">medioambientales</text:span><text:span text:style-name="T573">. </text:span></text:p>
      <text:p text:style-name="P1495"><text:span text:style-name="T534">18. </text:span><text:span text:style-name="T363">HECHOS </text:span><text:span text:style-name="T1385">POSTERIORES </text:span></text:p>
      <text:p text:style-name="P1496"><text:span text:style-name="T323">No </text:span><text:span text:style-name="T40">se </text:span><text:span text:style-name="T164">han </text:span><text:span text:style-name="T694">producido </text:span><text:span text:style-name="T876">hechos </text:span><text:span text:style-name="T40">posteriores </text:span><text:span text:style-name="T738">significativos </text:span><text:span text:style-name="T876">dignos </text:span><text:span text:style-name="T632">de </text:span><text:span text:style-name="T718">mención</text:span><text:span text:style-name="T1602">. </text:span></text:p>
      <text:p text:style-name="P1497"><text:span text:style-name="T122">FORMULACIÓN </text:span><text:span text:style-name="T955">DE </text:span><text:span text:style-name="T475">LOS </text:span><text:span text:style-name="T487">ESTADOS </text:span><text:span text:style-name="T122">FINANCIEROS </text:span></text:p>
      <text:p text:style-name="P1498"><text:span text:style-name="T531">El </text:span><text:span text:style-name="T474">Director </text:span><text:span text:style-name="T976">General </text:span><text:span text:style-name="T344">y </text:span><text:span text:style-name="T876">el </text:span><text:span text:style-name="T891">Presidente </text:span><text:span text:style-name="T841">Accidental </text:span><text:span text:style-name="T611">del </text:span><text:span text:style-name="T40">Comité </text:span><text:span text:style-name="T766">Ejecutivo </text:span><text:span text:style-name="T921">de </text:span><text:span text:style-name="T103">la </text:span><text:span text:style-name="T40">Institución </text:span><text:span text:style-name="T197">Ferial </text:span><text:span text:style-name="T749">de </text:span><text:span text:style-name="T694">Canarias</text:span><text:span text:style-name="T1490">, </text:span><text:span text:style-name="T856">han formulado</text:span><text:span text:style-name="T1625">, </text:span><text:span text:style-name="T197">sin </text:span><text:span text:style-name="T976">reunión </text:span><text:span text:style-name="T718">formal</text:span><text:span text:style-name="T1584">, </text:span><text:span text:style-name="T135">estos </text:span><text:span text:style-name="T632">estados </text:span><text:span text:style-name="T668">financieros </text:span><text:span text:style-name="T856">correspondientes </text:span><text:span text:style-name="T694">al </text:span><text:span text:style-name="T954">ejercicio </text:span><text:span text:style-name="T1077">anual </text:span><text:span text:style-name="T474">terminado </text:span><text:span text:style-name="T942">el </text:span><text:span text:style-name="T121">31 </text:span><text:span text:style-name="T391">de </text:span><text:span text:style-name="T856">diciembre </text:span><text:span text:style-name="T827">de </text:span><text:span text:style-name="T81">2017</text:span><text:span text:style-name="T1490">, </text:span><text:span text:style-name="T164">en </text:span><text:span text:style-name="T942">fecha </text:span><text:span text:style-name="T164">30 </text:span><text:span text:style-name="T785">de </text:span><text:span text:style-name="T876">marzo </text:span><text:span text:style-name="T267">de </text:span><text:span text:style-name="T921">2018</text:span><text:span text:style-name="T1645">. </text:span></text:p>
      <text:p text:style-name="P1499"><text:span text:style-name="T533">D. </text:span><text:span text:style-name="T745">Raúl </text:span><text:span text:style-name="T364">García </text:span><text:span text:style-name="T433">Brink </text:span></text:p>
      <text:p text:style-name="P1500"><text:span text:style-name="T740">Presidente </text:span><text:span text:style-name="T1235">Accidental </text:span><text:span text:style-name="T443">del </text:span><text:span text:style-name="T381">Comité </text:span><text:span text:style-name="T88">Ejecutivo </text:span></text:p>
      <text:p text:style-name="P1501"><text:span text:style-name="T592">Página </text:span><text:span text:style-name="T86">30 </text:span><text:span text:style-name="T325">de </text:span><text:span text:style-name="T379">32 </text:span></text:p>
      <text:p text:style-name="P1502"><text:span text:style-name="T1189">Mandlido </text:span></text:p>
      <text:p text:style-name="P1503"><text:span text:style-name="T1349">D. </text:span><text:span text:style-name="T318">Manuel Mora </text:span><text:span text:style-name="T398">Lourido </text:span><text:span text:style-name="T386">Director </text:span><text:span text:style-name="T222">General </text:span></text:p>
      <text:p text:style-name="P1504"><text:span text:style-name="T1459">Cabildo </text:span><text:span text:style-name="T1646">de </text:span><text:span text:style-name="T1098">Gran </text:span><text:span text:style-name="T1470">Canaria </text:span></text:p>
      <text:p text:style-name="P1505"><text:span text:style-name="T1207">INFECAR </text:span></text:p>
      <text:p text:style-name="P1506"><text:span text:style-name="T114">ANEXO </text:span><text:span text:style-name="T465">1. </text:span><text:span text:style-name="T322">ALTAS </text:span><text:span text:style-name="T613">INMOVILIZADO </text:span><text:span text:style-name="T114">INTANGIBLE </text:span><text:span text:style-name="T97">2017 </text:span><text:span text:style-name="T1624">- </text:span><text:span text:style-name="T390">2016 </text:span></text:p>
      <text:p text:style-name="P1507"><text:span text:style-name="T101">Inmovilizado </text:span><text:span text:style-name="T337">Intangible </text:span><text:span text:style-name="T505">2017 </text:span></text:p>
      <text:p text:style-name="P1508"><text:span text:style-name="T415">Importe </text:span></text:p>
      <text:p text:style-name="P1509"><text:span text:style-name="T1179">Instlación </text:span><text:span text:style-name="T162">de </text:span><text:span text:style-name="T1224">aire </text:span><text:span text:style-name="T1050">acondicionado </text:span><text:span text:style-name="T338">Sala </text:span><text:span text:style-name="T208">Roque </text:span><text:span text:style-name="T820">Nublo </text:span></text:p>
      <text:p text:style-name="P1510"><text:span text:style-name="T661">14.903,05 </text:span></text:p>
      <text:p text:style-name="P1511"><text:span text:style-name="T969">Asfaltado </text:span><text:span text:style-name="T758">Zona </text:span><text:span text:style-name="T991">Exterior </text:span><text:span text:style-name="T1160">3 </text:span><text:span text:style-name="T960">y </text:span><text:span text:style-name="T686">4 </text:span></text:p>
      <text:p text:style-name="P1512"><text:span text:style-name="T1306">29.294,25 </text:span></text:p>
      <text:p text:style-name="P1513"><text:span text:style-name="T1000">Equipamiento </text:span><text:span text:style-name="T1026">diverso </text:span></text:p>
      <text:p text:style-name="P1514"><text:span text:style-name="T809">26.002,67 </text:span></text:p>
      <text:p text:style-name="P1515"><text:span text:style-name="T761">Marcas </text:span><text:span text:style-name="T863">y </text:span><text:span text:style-name="T301">patentes </text:span></text:p>
      <text:p text:style-name="P1516"><text:span text:style-name="T198">5.044,16 </text:span></text:p>
      <text:p text:style-name="P1517"><text:soft-page-break/><text:span text:style-name="T473">Obra </text:span><text:span text:style-name="T878">Asfaltado </text:span><text:span text:style-name="T87">rampa </text:span><text:span text:style-name="T754">Pab</text:span><text:span text:style-name="T1226">. </text:span><text:span text:style-name="T864">7 </text:span><text:span text:style-name="T408">y </text:span><text:span text:style-name="T229">salida </text:span><text:span text:style-name="T340">a </text:span><text:span text:style-name="T1412">C</text:span><text:span text:style-name="T407">/</text:span><text:span text:style-name="T859">Guillermo Rivero </text:span></text:p>
      <text:p text:style-name="P1518"><text:span text:style-name="T609">19.739,95 </text:span></text:p>
      <text:p text:style-name="P1519"><text:span text:style-name="T843">Obra </text:span><text:span text:style-name="T878">Instalación </text:span><text:span text:style-name="T1208">Recarga </text:span><text:span text:style-name="T878">Vehículo </text:span><text:span text:style-name="T43">Eléctrico </text:span></text:p>
      <text:p text:style-name="P1520"><text:span text:style-name="T852">14.708,94 </text:span></text:p>
      <text:p text:style-name="P1521"><text:span text:style-name="T504">Obra </text:span><text:span text:style-name="T851">renovación </text:span><text:span text:style-name="T626">puente </text:span><text:span text:style-name="T489">de </text:span><text:span text:style-name="T265">acceso </text:span><text:span text:style-name="T991">Pab </text:span><text:span text:style-name="T457">7 </text:span></text:p>
      <text:p text:style-name="P1522"><text:span text:style-name="T240">13.999,60 </text:span></text:p>
      <text:p text:style-name="P1523"><text:span text:style-name="T338">Obras </text:span><text:span text:style-name="T780">menores </text:span><text:span text:style-name="T662">en </text:span><text:span text:style-name="T1355">el </text:span><text:span text:style-name="T1303">recinto </text:span><text:span text:style-name="T991">Ferial </text:span></text:p>
      <text:p text:style-name="P1524"><text:span text:style-name="T695">Renovacion </text:span><text:span text:style-name="T111">y </text:span><text:span text:style-name="T790">acondicionamiento </text:span><text:span text:style-name="T951">de </text:span><text:span text:style-name="T166">Instalaciones </text:span></text:p>
      <text:p text:style-name="P1525"><text:span text:style-name="T893">Equipamiento </text:span><text:span text:style-name="T790">Informatico </text:span><text:span text:style-name="T428">y </text:span><text:span text:style-name="T242">telefonía </text:span></text:p>
      <text:p text:style-name="P1526"><text:span text:style-name="T1130">Instalaciónes </text:span><text:span text:style-name="T245">Informáticas </text:span></text:p>
      <text:p text:style-name="P1527"><text:span text:style-name="T606">Total </text:span><text:span text:style-name="T588">Altas </text:span><text:span text:style-name="T947">Inmovilizado </text:span><text:span text:style-name="T133">Intangible </text:span><text:span text:style-name="T589">2017 </text:span></text:p>
      <text:p text:style-name="P1522"><text:span text:style-name="T782">52.312,42 </text:span></text:p>
      <text:p text:style-name="P1528"><text:span text:style-name="T477">69.028,15 </text:span></text:p>
      <text:p text:style-name="P1529"><text:span text:style-name="T327">3.255,20 </text:span></text:p>
      <text:p text:style-name="P1530"><text:span text:style-name="T675">17.429,20 </text:span></text:p>
      <text:p text:style-name="P1531"><text:span text:style-name="T923">265.717,59 </text:span></text:p>
      <text:p text:style-name="P1532"><text:span text:style-name="T674">Inmovilizado </text:span><text:span text:style-name="T821">Intangible </text:span><text:span text:style-name="T468">2016 </text:span></text:p>
      <text:p text:style-name="P1533"><text:span text:style-name="T606">Importe </text:span></text:p>
      <text:p text:style-name="P1534"><text:span text:style-name="T48">Obras </text:span><text:span text:style-name="T1326">de </text:span><text:span text:style-name="T827">acondicionamiento </text:span><text:span text:style-name="T179">del </text:span><text:span text:style-name="T891">antiguo </text:span><text:span text:style-name="T800">restaurante </text:span><text:span text:style-name="T694">e </text:span><text:span text:style-name="T403">instalación </text:span><text:span text:style-name="T1193">de </text:span><text:span text:style-name="T71">Obras de </text:span><text:span text:style-name="T1372">asfaltado </text:span><text:span text:style-name="T785">del </text:span><text:span text:style-name="T430">aparcamiento </text:span><text:span text:style-name="T371">2 </text:span></text:p>
      <text:p text:style-name="P403"><text:span text:style-name="T838">492.859,79 </text:span></text:p>
      <text:p text:style-name="P1536"><text:span text:style-name="T763">55.508,26 </text:span></text:p>
      <text:p text:style-name="P1535"><text:span text:style-name="T854">Obras </text:span><text:span text:style-name="T1446">de </text:span><text:span text:style-name="T842">demolición </text:span><text:span text:style-name="T159">de </text:span><text:span text:style-name="T995">tarimas </text:span><text:span text:style-name="T953">de </text:span><text:span text:style-name="T1174">hormigón </text:span><text:span text:style-name="T1023">y </text:span><text:span text:style-name="T3">pavimentación </text:span><text:span text:style-name="T1370">del </text:span><text:span text:style-name="T76">pa </text:span></text:p>
      <text:p text:style-name="P1537"><text:span text:style-name="T852">30.114,27 </text:span></text:p>
      <text:p text:style-name="P1538"><text:span text:style-name="T761">32.691,26 </text:span></text:p>
      <text:p text:style-name="P1539"><text:soft-page-break/><text:span text:style-name="T1137">611.173,58 </text:span></text:p>
      <text:p text:style-name="P1540"><text:span text:style-name="T1017">Otras </text:span><text:span text:style-name="T239">obras </text:span><text:span text:style-name="T694">de </text:span><text:span text:style-name="T391">renovación </text:span><text:span text:style-name="T1497">de </text:span><text:span text:style-name="T531">puertas</text:span><text:span text:style-name="T103">, </text:span><text:span text:style-name="T694">escaleras</text:span><text:span text:style-name="T1095">, </text:span><text:span text:style-name="T1013">bocas </text:span><text:span text:style-name="T71">de </text:span><text:span text:style-name="T344">incendio</text:span><text:span text:style-name="T1070">, </text:span><text:span text:style-name="T594">Total </text:span><text:span text:style-name="T976">Altas </text:span><text:span text:style-name="T503">Inmovilizado </text:span><text:span text:style-name="T1369">Intangible 2016 </text:span></text:p>
      <text:p text:style-name="P1541"><text:span text:style-name="T528">Mandlur </text:span></text:p>
      <text:p text:style-name="P1542"><text:span text:style-name="T135">Página </text:span><text:span text:style-name="T404">31 </text:span><text:span text:style-name="T856">de </text:span><text:span text:style-name="T828">32 </text:span></text:p>
      <text:p text:style-name="P1543"><text:span text:style-name="T1470">Cabildo </text:span><text:span text:style-name="T1564">de </text:span><text:span text:style-name="T1100">Gran </text:span><text:span text:style-name="T1515">Canaria </text:span></text:p>
      <text:p text:style-name="P1544"><text:span text:style-name="T557">INFECAR </text:span></text:p>
      <text:p text:style-name="P1545"><text:span text:style-name="T828">ANEXO </text:span><text:span text:style-name="T134">2. </text:span><text:span text:style-name="T122">ALTAS </text:span><text:span text:style-name="T828">INMOVILIZADO </text:span><text:span text:style-name="T412">MATERIAL </text:span><text:span text:style-name="T80">2017-2016 </text:span></text:p>
      <text:p text:style-name="P1546"><text:span text:style-name="T488">Equipamiento </text:span><text:span text:style-name="T785">diverso </text:span></text:p>
      <text:p text:style-name="P1547"><text:span text:style-name="T572">Mobiliario </text:span><text:span text:style-name="T1447">diverso </text:span></text:p>
      <text:p text:style-name="P1548"><text:span text:style-name="T1227">Inmovilizado </text:span><text:span text:style-name="T973">Material </text:span><text:span text:style-name="T252">2017 </text:span></text:p>
      <text:p text:style-name="P1549"><text:span text:style-name="T626">Obras </text:span></text:p>
      <text:p text:style-name="P1550"><text:span text:style-name="T1128">Suministros </text:span><text:span text:style-name="T1326">de </text:span><text:span text:style-name="T71">Mobiliario para </text:span><text:span text:style-name="T239">eventos </text:span></text:p>
      <text:p text:style-name="P1551"><text:span text:style-name="T119">Maquinaria </text:span><text:span text:style-name="T649">material </text:span><text:span text:style-name="T679">y </text:span><text:span text:style-name="T496">utillaje </text:span></text:p>
      <text:p text:style-name="P1552"><text:span text:style-name="T1247">Renovación </text:span><text:span text:style-name="T1016">de </text:span><text:span text:style-name="T1039">Instalaciones </text:span></text:p>
      <text:p text:style-name="P1553"><text:span text:style-name="T496">Instalaciones </text:span><text:span text:style-name="T679">informaticas </text:span></text:p>
      <text:p text:style-name="P1554"><text:span text:style-name="T256">Equipamiento </text:span><text:span text:style-name="T1368">de Informatica </text:span><text:span text:style-name="T1382">y </text:span><text:span text:style-name="T6">telefonía </text:span></text:p>
      <text:p text:style-name="P1555"><text:span text:style-name="T107">Total </text:span><text:span text:style-name="T872">Altas </text:span><text:span text:style-name="T838">Inmovilizado </text:span><text:span text:style-name="T973">material </text:span><text:span text:style-name="T747">2017 </text:span></text:p>
      <text:p text:style-name="P1556"><text:span text:style-name="T84">Importe </text:span></text:p>
      <text:p text:style-name="P1557"><text:span text:style-name="T1022">49.982,63 </text:span></text:p>
      <text:p text:style-name="P1558"><text:span text:style-name="T839">37.806,15 </text:span></text:p>
      <text:p text:style-name="P1559"><text:span text:style-name="T1511">5.078,34 </text:span></text:p>
      <text:p text:style-name="P1560"><text:span text:style-name="T765">17.885,80 </text:span></text:p>
      <text:p text:style-name="P1561"><text:span text:style-name="T972">13.262,53 </text:span></text:p>
      <text:p text:style-name="P1563"><text:span text:style-name="T839">58.075,81 </text:span></text:p>
      <text:p text:style-name="P1562"><text:soft-page-break/><text:span text:style-name="T43">17.726,16 </text:span></text:p>
      <text:p text:style-name="P1564"><text:span text:style-name="T1145">18.056,90 </text:span></text:p>
      <text:p text:style-name="P1565"><text:span text:style-name="T561">217.874,32 </text:span></text:p>
      <text:p text:style-name="P1566"><text:span text:style-name="T733">Inmovilizado </text:span><text:span text:style-name="T689">Material </text:span><text:span text:style-name="T409">2016 </text:span></text:p>
      <text:p text:style-name="P1567"><text:span text:style-name="T589">Importe </text:span></text:p>
      <text:p text:style-name="P1568"><text:span text:style-name="T1383">Adquisición </text:span><text:span text:style-name="T1370">de </text:span><text:span text:style-name="T1383">equipamiento </text:span><text:span text:style-name="T1370">informático </text:span></text:p>
      <text:p text:style-name="P1569"><text:span text:style-name="T851">6.100,62 </text:span></text:p>
      <text:p text:style-name="P1570"><text:span text:style-name="T972">Renovación </text:span><text:span text:style-name="T649">de </text:span><text:span text:style-name="T567">elementos </text:span><text:span text:style-name="T592">de </text:span><text:span text:style-name="T1463">transporte </text:span></text:p>
      <text:p text:style-name="P1571"><text:span text:style-name="T254">3.658,00 </text:span></text:p>
      <text:p text:style-name="P1572"><text:span text:style-name="T954">Adquisición </text:span><text:span text:style-name="T1368">de </text:span><text:span text:style-name="T749">equipos </text:span><text:span text:style-name="T668">de </text:span><text:span text:style-name="T680">oficina </text:span></text:p>
      <text:p text:style-name="P1569"><text:span text:style-name="T790">3.350,75 </text:span></text:p>
      <text:p text:style-name="P1573"><text:span text:style-name="T673">Vallas </text:span></text:p>
      <text:p text:style-name="P1574"><text:span text:style-name="T680">Contenedores </text:span><text:span text:style-name="T1077">y </text:span><text:span text:style-name="T323">recipientes </text:span></text:p>
      <text:p text:style-name="P1575"><text:span text:style-name="T259">5.750,00 </text:span></text:p>
      <text:p text:style-name="P1576"><text:span text:style-name="T715">4.829,25 </text:span></text:p>
      <text:p text:style-name="P1577"><text:span text:style-name="T1042">Contadores </text:span><text:span text:style-name="T1429">de </text:span><text:span text:style-name="T496">potencia </text:span></text:p>
      <text:p text:style-name="P1578"><text:span text:style-name="T430">Otros </text:span><text:span text:style-name="T449">utillajes </text:span><text:span text:style-name="T1592">diversos </text:span></text:p>
      <text:p text:style-name="P1579"><text:span text:style-name="T878">4.878,60 </text:span></text:p>
      <text:p text:style-name="P1580"><text:span text:style-name="T1009">16.090,52 </text:span></text:p>
      <text:p text:style-name="P1581"><text:span text:style-name="T629">44.657,74 </text:span></text:p>
      <text:p text:style-name="P1582"><text:span text:style-name="T578">Total </text:span><text:span text:style-name="T265">Altas </text:span><text:span text:style-name="T701">Inmovilizado </text:span><text:span text:style-name="T839">Material </text:span><text:span text:style-name="T625">2016 </text:span></text:p>
      <text:p text:style-name="P1583"><text:span text:style-name="T1064">Menelliol </text:span></text:p>
      <text:p text:style-name="P1584"><text:span text:style-name="T302">Página </text:span><text:span text:style-name="T215">32 </text:span><text:span text:style-name="T878">de </text:span><text:span text:style-name="T1">3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3" meta:paragraph-count="1750" meta:word-count="10176" meta:character-count="69758" meta:non-whitespace-character-count="59582"/>
    <meta:generator>LibreOfficeDev/6.0.5.2$Linux_X86_64 LibreOffice_project/</meta:generator>
  </office:meta>
</office:document-meta>
</file>