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size="10pt" style:font-size-asian="10pt" style:font-size-complex="10pt"/>
    </style:style>
    <style:style style:name="P3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7" style:family="paragraph" style:parent-style-name="Heading_20_1">
      <style:text-properties fo:font-size="19pt" style:font-size-asian="19pt" style:font-size-complex="19pt"/>
    </style:style>
    <style:style style:name="P8" style:family="paragraph" style:parent-style-name="Heading_20_1" style:master-page-name="Standard">
      <style:paragraph-properties fo:margin-top="0.3335in" fo:margin-bottom="0.0835in" loext:contextual-spacing="false" fo:line-height="100%" style:page-number="1"/>
    </style:style>
    <style:style style:name="P9" style:family="paragraph" style:parent-style-name="Heading_20_1">
      <style:paragraph-properties fo:margin-top="0.1945in" fo:margin-bottom="0.528in" loext:contextual-spacing="false" fo:line-height="100%" fo:text-align="justify" style:justify-single-word="false"/>
    </style:style>
    <style:style style:name="P10" style:family="paragraph" style:parent-style-name="Heading_20_1">
      <style:paragraph-properties fo:margin-top="0.1945in" fo:margin-bottom="0.528in" loext:contextual-spacing="false" fo:line-height="100%"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1" style:family="paragraph" style:parent-style-name="Heading_20_1" style:list-style-name="WWNum2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2" style:family="paragraph" style:parent-style-name="Heading_20_1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Heading_20_1" style:list-style-name="WWNum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4" style:family="paragraph" style:parent-style-name="Heading_20_3">
      <style:paragraph-properties fo:margin-top="0.1945in" fo:margin-bottom="0.0555in" loext:contextual-spacing="false" fo:line-height="100%" fo:text-align="justify" style:justify-single-word="false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color="#c4d600" fo:font-size="12.5pt" style:text-underline-style="solid" style:text-underline-width="auto" style:text-underline-color="font-color" style:font-size-asian="12.5pt" style:font-size-complex="12.5pt"/>
    </style:style>
    <style:style style:name="T6" style:family="text">
      <style:text-properties fo:color="#c4d600" fo:font-size="12.5pt" style:font-size-asian="12.5pt" style:font-size-complex="12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fpg0qvstaqu5"/><text:span text:style-name="T1">PERFIL DEL CONTRATANTE – CONTRATOS</text:span></text:p>
      <text:p text:style-name="P14"><text:bookmark text:name="_rz3de1rw74np"/><text:span text:style-name="T2">1136 INFORMACIÓN GENERAL SOBRE EL ÓRGANO DE CONTRATACIÓN</text:span></text:p>
      <text:p text:style-name="P9"><text:bookmark text:name="_gjdgxs"/><text:span text:style-name="T3">NORMATIVA APLICABLE</text:span></text:p>
      <text:p text:style-name="P9"><text:bookmark text:name="_gjdgxs1"/><text:span text:style-name="T3">La Institución Ferial de Canarias (INFECAR) se rige por sus Estatutos y por la legislación vigente en materia de ferias de muestras, certámenes comerciales, congresos y similares.</text:span></text:p>
      <text:p text:style-name="P9"><text:bookmark text:name="_hfxq06xvtjau"/><text:span text:style-name="T3">Se regirá en materia de contratación y contabilidad por las normas del Derecho Privado, salvo en lo dispuesto en otro sentido por la Ley de Contratos del Sector Público y el Estatuto Básico del Empleado Público.</text:span></text:p>
      <text:p text:style-name="P9"><text:bookmark text:name="_gjdgxs2"/><text:span text:style-name="T3">Por todo ello, a la Institución Ferial de Canarias (INFECAR), les son aplicables principalmente las siguientes normas de carácter general y específicas según su actividad:</text:span></text:p>
      <text:list xml:id="list3325201255" text:style-name="WWNum2">
        <text:list-item>
          <text:p text:style-name="P11"><text:bookmark text:name="_gjdgxs3"/><text:span text:style-name="T3">Ley 9/2017, de 8 de noviembre, de Contratos del Sector Público, por la que se transponen al ordenamiento jurídico español las Directivas del Parlamento Europeo y del Consejo 2014/23/UE y 2014/24/UE, de 26 de febrero de 2014.</text:span></text:p>
        </text:list-item>
        <text:list-item>
          <text:p text:style-name="P12"><text:bookmark text:name="_gjdgxs4"/><text:span text:style-name="T3">Real Decreto 1098/2001, de 12 de octubre, por el que se aprueba el Reglamento general de la Ley de Contratos de las Administraciones Públicas.</text:span></text:p>
        </text:list-item>
        <text:list-item>
          <text:p text:style-name="P12"><text:bookmark text:name="_gjdgxs5"/><text:span text:style-name="T3">Decreto Legislativo 1/2012, de 21 de abril, por el que se aprueba el Texto Refundido de las Leyes de Ordenación de la Actividad Comercial de Canarias y reguladora de la licencia comercial.</text:span></text:p>
        </text:list-item>
        <text:list-item>
          <text:p text:style-name="P12"><text:bookmark text:name="_gjdgxs6"/><text:span text:style-name="T3">Real Decreto Legislativo 5/2015, de 30 de octubre, por el que se aprueba el texto refundido de la Ley del Estatuto Básico del Empleado Público.</text:span></text:p>
        </text:list-item>
        <text:list-item>
          <text:p text:style-name="P12"><text:bookmark text:name="_gjdgxs7"/><text:span text:style-name="T3">Ley 39/2015, de 1 de octubre, del Procedimiento Administrativo Común de las Administraciones Públicas.</text:span></text:p>
        </text:list-item>
        <text:list-item>
          <text:p text:style-name="P13"><text:bookmark text:name="_gjdgxs8"/><text:span text:style-name="T3">Ley 40/2015, de 1 de octubre, de Régimen Jurídico del Sector Público.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81507106669094" text:continue-numbering="true" text:style-name="WWNum2">
        <text:list-item>
          <text:p text:style-name="P11"><text:bookmark text:name="_gjdgxs9"/><text:span text:style-name="T3">Ley 12/2014, de 26 de diciembre, de transparencia y de acceso a la información pública.</text:span></text:p>
        </text:list-item>
        <text:list-item>
          <text:p text:style-name="P13"><text:bookmark text:name="_gjdgxs10"/><text:a xlink:type="simple" xlink:href="https://infecar.es/wp-content/uploads/2023/01/Ley-19-2013-de-9-de-diciembre.pdf" text:style-name="ListLabel_20_19" text:visited-style-name="ListLabel_20_19"><text:span text:style-name="T5">Ley 19/2013, de 09 de diciembre, de transparencia, acceso a la información pública y buen gobierno</text:span></text:a></text:p>
        </text:list-item>
      </text:list>
      <text:p text:style-name="P10"><text:bookmark text:name="_4jja0e2m2rs7"/></text:p>
      <text:p text:style-name="P9"><text:bookmark text:name="_gjdgxs11"/><text:span text:style-name="T4">ÓRGANO DE CONTRATACIÓN</text:span></text:p>
      <text:p text:style-name="P9"><text:bookmark text:name="_6lyj8jrqvdu5"/><text:span text:style-name="T3">El órgano competente para contratar en los expedientes relativos a contratos menores regulados por el art. 118 de la Ley 9/2017 de Contratos del Sector Público, <text:s/>será Director General de INFECAR.</text:span></text:p>
      <text:p text:style-name="P9"><text:bookmark text:name="_gjdgxs12"/><text:span text:style-name="T3">El órgano competente para contratar, de conformidad con los Estatutos de la Institución Ferial de Canarias (INFECAR) y lo acordado por el Consejo Directivo de la misma, será el Vicepresidente 2º del Consejo Directivo de INFECAR.</text:span></text:p>
      <text:p text:style-name="P9"><text:bookmark text:name="_gjdgxs13"/><text:span text:style-name="T3">Datos Contacto: Institución Ferial de Canarias (INFECAR)</text:span></text:p>
      <text:p text:style-name="P9"><text:bookmark text:name="_gjdgxs14"/><text:span text:style-name="T3">Avenida de la Feria nº 1, 35012 Las Palmas de Gran Canaria.</text:span></text:p>
      <text:p text:style-name="P9"><text:bookmark text:name="_gjdgxs15"/><text:soft-page-break/><text:span text:style-name="T3">Tel.: 828 01 02 03. <text:s/>Fax: 928 41 17 10. </text:span><text:span text:style-name="T6">info@infecar.es</text:span><text:span text:style-name="T3"> <text:s/>www.infecar.es</text:span></text:p>
      <text:p text:style-name="P7"><text:bookmark text:name="_k19qyg8r22a"/></text:p>
      <text:p text:style-name="P7"><text:bookmark text:name="_gjdgxs16"/></text:p>
      <text:p text:style-name="P2"/>
      <text:list xml:id="list1298723040" text:style-name="WWNum1">
        <text:list-item>
          <text:p text:style-name="P3"><text:span text:style-name="T3">Fecha de actualización: 10 de Octubre de 2023</text:span></text:p>
        </text:list-item>
        <text:list-item>
          <text:p text:style-name="P4"><text:span text:style-name="T3">Periodicidad: Cada vez que se actualice algún apartado</text:span></text:p>
        </text:list-item>
        <text:list-item>
          <text:p text:style-name="P5"><text:span text:style-name="T3">Tipo de información: Servicios y procedimientos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.5pt" style:text-underline-style="none" style:font-name-asian="Noto Sans Symbols1" style:font-family-asian="'Noto Sans Symbols'" style:font-family-generic-asian="system" style:font-pitch-asian="variable" style:font-size-asian="13.5pt" style:font-name-complex="Noto Sans Symbols1" style:font-family-complex="'Noto Sans Symbols'" style:font-family-generic-complex="system" style:font-pitch-complex="variable" style:font-size-complex="13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.5pt" style:text-underline-style="none" style:font-size-asian="13.5pt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c4d600" fo:font-size="12.5pt" style:text-underline-style="solid" style:text-underline-width="auto" style:text-underline-color="font-color" style:font-size-asian="12.5pt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839in" svg:height="0.8591in" draw:z-index="1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411" meta:character-count="2511" meta:non-whitespace-character-count="2130"/>
    <meta:generator>LibreOfficeDev/6.0.5.2$Linux_X86_64 LibreOffice_project/</meta:generator>
  </office:meta>
</office:document-meta>
</file>