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23.01pt"/>
    </style:style>
    <style:style style:name="co2"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Hoja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1" office:value-type="string" calcext:value-type="string">
            <text:p>1021 ÓRGANOS DE GOBIERNO, ADMINISTRACIÓN O DIRECCIÓN DE LA ENTIDAD: COMPOSICIÓN Y FUNCIONES.</text:p>
          </table:table-cell>
          <table:table-cell table:style-name="ce2" office:value-type="string" calcext:value-type="string">
            <text:p>Anualidades</text:p>
          </table:table-cell>
          <table:table-cell table:number-columns-repeated="1022"/>
        </table:table-row>
        <table:table-row table:style-name="ro1">
          <table:table-cell table:style-name="ce1" office:value-type="string" calcext:value-type="string">
            <text:p>CONSEJO DIRECTIVO ARTÍCULO 7: Competencias del Consejo Directivo. El Consejo Directivo, debidamente constituido, es el órgano supremo de INFECAR a quien representará, haciendo todas las gestiones oportunas y tomando cuantos acuerdos sean necesarios para la consecución de sus fines, particularmente sobre los siguientes extremos: a) El conocimiento y resolución de cuantas cuestiones le sean sometidas por el Comité Ejecutivo. b) El examen, aprobación y liquidación de los Presupuestos Generales, y, en su caso de los Extraordinarios. c) La aprobación del Calendario Anual de Actividades. d) La aprobación de la Memoria Anual de cuantas actividades se realicen. e) La autorización de Operaciones de Crédito y Operaciones de Tesorería. f) La aprobación de las Inversiones en instalaciones y bienes inmuebles. g) La aprobación de las concesiones de servicios en el Recinto Ferial. h) El ejercicio de acciones ante cualquier órgano judicial o administrativo, así como el otorgar poderes al efecto. i) El nombramiento de Auditores. j) El nombramiento y separación del Director General, así como de su personal directivo. k) El otorgamiento de honores y distinciones. Institución Ferial de Canarias (INFECAR)</text:p>
            <text:p/>
            <text:p>COMITE EJECUTIVO ARTÍCULO 12: Competencias del Comité Ejecutivo. El Comité Ejecutivo es el órgano permanente de INFECAR. Planificará, administrará y controlará cuanto se refiera a la misma y sus actividades. Ejercerá cuantas acciones le sean delegadas por el Consejo Directivo, y todas aquellas que considere necesarias para la consecución de los fines de INFECAR, principalmente: 1. La aprobación de cuantas cuestiones considere que deban ser sometidas al Consejo Directivo para su conocimiento y resolución. 2. La organización y control de todos los servicios de INFECAR. Institución Ferial de Canarias (INFECAR) Avenida de la Feria nº 1, 35012 Las Palmas de Gran Canaria. Tel.: 828 01 02 03. Fax: 928 41 17 10. info@infecar.es www.infecar.es. NIF: Q-3500398-G 3. Programar las actividades de la Institución Ferial de Canarias, en las condiciones que considere oportunas. 4. Constituir cuantas comisiones considere oportunas fijando sus competencias y efectuando los nombramientos correspondientes. 5. Elaborar los presupuestos generales ordinarios y extraordinarios de la Institución Ferial de Canarias, así como sus correspondientes liquidaciones para su posterior aprobación por el Consejo Directivo. 6. Proponer al Consejo Directivo la modificación de los presentes Estatutos.</text:p>
            <text:p/>
            <text:p>DIRECTOR GENERAL: 1. La ejecución de los acuerdos tomados por los diferentes órganos de la Institución Ferial. 2. La realización de los Certámenes Feriales, Congresos y Eventos de todo tipo relacionados con los fines de INFECAR conforme a la directrices marcadas por el Consejo Directivo y Comité Ejecutivo. 3. Elaborar y desarrollar los planes de trabajo y sus correspondientes presupuestos de ingresos y gastos. Vigilar por su cumplimiento una vez aprobados por el Comité Ejecutivo y la Junta General e informar a los mismos de su resultado. 4. La Dirección Administrativa y Técnica de la Feria así como de la totalidad de los certámenes y eventos que se celebren en el marco ferial, ostentando la jefatura de todos los servicios. Contará para ello con las facultades precisas para el ejercicio de su cargo y con los poderes que expresamente le otorgue el Comité Ejecutivo. ARTÍCULO 23. Como Secretario General el Director General de la Feria actuará igualmente de Secretario del Consejo Directivo y del Comité Ejecutivo y de cuantas reuniones, comisiones, grupos de trabajo y Comités Organizadores se celebren en la Institución Ferial de Canarias.</text:p>
          </table:table-cell>
          <table:table-cell table:style-name="ce2" office:value-type="float" office:value="2020" calcext:value-type="float">
            <text:p>2020</text:p>
          </table:table-cell>
          <table:table-cell table:number-columns-repeated="1022"/>
        </table:table-row>
        <table:table-row table:style-name="ro1">
          <table:table-cell table:style-name="ce1" office:value-type="string" calcext:value-type="string">
            <text:p>CONSEJO DIRECTIVO ARTÍCULO 7: Competencias del Consejo Directivo. El Consejo Directivo, debidamente constituido, es el órgano supremo de INFECAR a quien representará, haciendo todas las gestiones oportunas y tomando cuantos acuerdos sean necesarios para la consecución de sus fines, particularmente sobre los siguientes extremos: a) El conocimiento y resolución de cuantas cuestiones le sean sometidas por el Comité Ejecutivo. b) El examen, aprobación y liquidación de los Presupuestos Generales, y, en su caso de los Extraordinarios. c) La aprobación del Calendario Anual de Actividades. d) La aprobación de la Memoria Anual de cuantas actividades se realicen. e) La autorización de Operaciones de Crédito y Operaciones de Tesorería. f) La aprobación de las Inversiones en instalaciones y bienes inmuebles. g) La aprobación de las concesiones de servicios en el Recinto Ferial. h) El ejercicio de acciones ante cualquier órgano judicial o administrativo, así como el otorgar poderes al efecto. i) El nombramiento de Auditores. j) El nombramiento y separación del Director General, así como de su personal directivo. k) El otorgamiento de honores y distinciones. Institución Ferial de Canarias (INFECAR)</text:p>
            <text:p/>
            <text:p>COMITE EJECUTIVO ARTÍCULO 12: Competencias del Comité Ejecutivo. El Comité Ejecutivo es el órgano permanente de INFECAR. Planificará, administrará y controlará cuanto se refiera a la misma y sus actividades. Ejercerá cuantas acciones le sean delegadas por el Consejo Directivo, y todas aquellas que considere necesarias para la consecución de los fines de INFECAR, principalmente: 1. La aprobación de cuantas cuestiones considere que deban ser sometidas al Consejo Directivo para su conocimiento y resolución. 2. La organización y control de todos los servicios de INFECAR. Institución Ferial de Canarias (INFECAR) Avenida de la Feria nº 1, 35012 Las Palmas de Gran Canaria. Tel.: 828 01 02 03. Fax: 928 41 17 10. info@infecar.es www.infecar.es. NIF: Q-3500398-G 3. Programar las actividades de la Institución Ferial de Canarias, en las condiciones que considere oportunas. 4. Constituir cuantas comisiones considere oportunas fijando sus competencias y efectuando los nombramientos correspondientes. 5. Elaborar los presupuestos generales ordinarios y extraordinarios de la Institución Ferial de Canarias, así como sus correspondientes liquidaciones para su posterior aprobación por el Consejo Directivo. 6. Proponer al Consejo Directivo la modificación de los presentes Estatutos.</text:p>
            <text:p/>
            <text:p>DIRECTOR GENERAL: 1. La ejecución de los acuerdos tomados por los diferentes órganos de la Institución Ferial. 2. La realización de los Certámenes Feriales, Congresos y Eventos de todo tipo relacionados con los fines de INFECAR conforme a la directrices marcadas por el Consejo Directivo y Comité Ejecutivo. 3. Elaborar y desarrollar los planes de trabajo y sus correspondientes presupuestos de ingresos y gastos. Vigilar por su cumplimiento una vez aprobados por el Comité Ejecutivo y la Junta General e informar a los mismos de su resultado. 4. La Dirección Administrativa y Técnica de la Feria así como de la totalidad de los certámenes y eventos que se celebren en el marco ferial, ostentando la jefatura de todos los servicios. Contará para ello con las facultades precisas para el ejercicio de su cargo y con los poderes que expresamente le otorgue el Comité Ejecutivo. ARTÍCULO 23. Como Secretario General el Director General de la Feria actuará igualmente de Secretario del Consejo Directivo y del Comité Ejecutivo y de cuantas reuniones, comisiones, grupos de trabajo y Comités Organizadores se celebren en la Institución Ferial de Canarias.</text:p>
          </table:table-cell>
          <table:table-cell table:style-name="ce2" office:value-type="float" office:value="2021" calcext:value-type="float">
            <text:p>2021</text:p>
          </table:table-cell>
          <table:table-cell table:number-columns-repeated="1022"/>
        </table:table-row>
        <table:table-row table:style-name="ro1">
          <table:table-cell table:style-name="ce1" office:value-type="string" calcext:value-type="string">
            <text:p>CONSEJO DIRECTIVO ARTÍCULO 7: Competencias del Consejo Directivo. El Consejo Directivo, debidamente constituido, es el órgano supremo de INFECAR a quien representará, haciendo todas las gestiones oportunas y tomando cuantos acuerdos sean necesarios para la consecución de sus fines, particularmente sobre los siguientes extremos: a) El conocimiento y resolución de cuantas cuestiones le sean sometidas por el Comité Ejecutivo. b) El examen, aprobación y liquidación de los Presupuestos Generales, y, en su caso de los Extraordinarios. c) La aprobación del Calendario Anual de Actividades. d) La aprobación de la Memoria Anual de cuantas actividades se realicen. e) La autorización de Operaciones de Crédito y Operaciones de Tesorería. f) La aprobación de las Inversiones en instalaciones y bienes inmuebles. g) La aprobación de las concesiones de servicios en el Recinto Ferial. h) El ejercicio de acciones ante cualquier órgano judicial o administrativo, así como el otorgar poderes al efecto. i) El nombramiento de Auditores. j) El nombramiento y separación del Director General, así como de su personal directivo. k) El otorgamiento de honores y distinciones. Institución Ferial de Canarias (INFECAR)</text:p>
            <text:p/>
            <text:p>COMITE EJECUTIVO ARTÍCULO 12: Competencias del Comité Ejecutivo. El Comité Ejecutivo es el órgano permanente de INFECAR. Planificará, administrará y controlará cuanto se refiera a la misma y sus actividades. Ejercerá cuantas acciones le sean delegadas por el Consejo Directivo, y todas aquellas que considere necesarias para la consecución de los fines de INFECAR, principalmente: 1. La aprobación de cuantas cuestiones considere que deban ser sometidas al Consejo Directivo para su conocimiento y resolución. 2. La organización y control de todos los servicios de INFECAR. Institución Ferial de Canarias (INFECAR) Avenida de la Feria nº 1, 35012 Las Palmas de Gran Canaria. Tel.: 828 01 02 03. Fax: 928 41 17 10. info@infecar.es www.infecar.es. NIF: Q-3500398-G 3. Programar las actividades de la Institución Ferial de Canarias, en las condiciones que considere oportunas. 4. Constituir cuantas comisiones considere oportunas fijando sus competencias y efectuando los nombramientos correspondientes. 5. Elaborar los presupuestos generales ordinarios y extraordinarios de la Institución Ferial de Canarias, así como sus correspondientes liquidaciones para su posterior aprobación por el Consejo Directivo. 6. Proponer al Consejo Directivo la modificación de los presentes Estatutos.</text:p>
            <text:p/>
            <text:p>DIRECTOR GENERAL: 1. La ejecución de los acuerdos tomados por los diferentes órganos de la Institución Ferial. 2. La realización de los Certámenes Feriales, Congresos y Eventos de todo tipo relacionados con los fines de INFECAR conforme a la directrices marcadas por el Consejo Directivo y Comité Ejecutivo. 3. Elaborar y desarrollar los planes de trabajo y sus correspondientes presupuestos de ingresos y gastos. Vigilar por su cumplimiento una vez aprobados por el Comité Ejecutivo y la Junta General e informar a los mismos de su resultado. 4. La Dirección Administrativa y Técnica de la Feria así como de la totalidad de los certámenes y eventos que se celebren en el marco ferial, ostentando la jefatura de todos los servicios. Contará para ello con las facultades precisas para el ejercicio de su cargo y con los poderes que expresamente le otorgue el Comité Ejecutivo. ARTÍCULO 23. Como Secretario General el Director General de la Feria actuará igualmente de Secretario del Consejo Directivo y del Comité Ejecutivo y de cuantas reuniones, comisiones, grupos de trabajo y Comités Organizadores se celebren en la Institución Ferial de Canarias.</text:p>
          </table:table-cell>
          <table:table-cell table:style-name="ce2" office:value-type="float" office:value="2022" calcext:value-type="float">
            <text:p>2022</text:p>
          </table:table-cell>
          <table:table-cell table:number-columns-repeated="1022"/>
        </table:table-row>
        <table:table-row table:style-name="ro1">
          <table:table-cell table:style-name="ce1" office:value-type="string" calcext:value-type="string">
            <text:p>CONSEJO DIRECTIVO ARTÍCULO 7: Competencias del Consejo Directivo. El Consejo Directivo, debidamente constituido, es el órgano supremo de INFECAR a quien representará, haciendo todas las gestiones oportunas y tomando cuantos acuerdos sean necesarios para la consecución de sus fines, particularmente sobre los siguientes extremos: a) El conocimiento y resolución de cuantas cuestiones le sean sometidas por el Comité Ejecutivo. b) El examen, aprobación y liquidación de los Presupuestos Generales, y, en su caso de los Extraordinarios. c) La aprobación del Calendario Anual de Actividades. d) La aprobación de la Memoria Anual de cuantas actividades se realicen. e) La autorización de Operaciones de Crédito y Operaciones de Tesorería. f) La aprobación de las Inversiones en instalaciones y bienes inmuebles. g) La aprobación de las concesiones de servicios en el Recinto Ferial. h) El ejercicio de acciones ante cualquier órgano judicial o administrativo, así como el otorgar poderes al efecto. i) El nombramiento de Auditores. j) El nombramiento y separación del Director General, así como de su personal directivo. k) El otorgamiento de honores y distinciones. Institución Ferial de Canarias (INFECAR)</text:p>
            <text:p/>
            <text:p>COMITE EJECUTIVO ARTÍCULO 12: Competencias del Comité Ejecutivo. El Comité Ejecutivo es el órgano permanente de INFECAR. Planificará, administrará y controlará cuanto se refiera a la misma y sus actividades. Ejercerá cuantas acciones le sean delegadas por el Consejo Directivo, y todas aquellas que considere necesarias para la consecución de los fines de INFECAR, principalmente: 1. La aprobación de cuantas cuestiones considere que deban ser sometidas al Consejo Directivo para su conocimiento y resolución. 2. La organización y control de todos los servicios de INFECAR. Institución Ferial de Canarias (INFECAR) Avenida de la Feria nº 1, 35012 Las Palmas de Gran Canaria. Tel.: 828 01 02 03. Fax: 928 41 17 10. info@infecar.es www.infecar.es. NIF: Q-3500398-G 3. Programar las actividades de la Institución Ferial de Canarias, en las condiciones que considere oportunas. 4. Constituir cuantas comisiones considere oportunas fijando sus competencias y efectuando los nombramientos correspondientes. 5. Elaborar los presupuestos generales ordinarios y extraordinarios de la Institución Ferial de Canarias, así como sus correspondientes liquidaciones para su posterior aprobación por el Consejo Directivo. 6. Proponer al Consejo Directivo la modificación de los presentes Estatutos.</text:p>
            <text:p/>
            <text:p>DIRECTOR GENERAL: 1. La ejecución de los acuerdos tomados por los diferentes órganos de la Institución Ferial. 2. La realización de los Certámenes Feriales, Congresos y Eventos de todo tipo relacionados con los fines de INFECAR conforme a la directrices marcadas por el Consejo Directivo y Comité Ejecutivo. 3. Elaborar y desarrollar los planes de trabajo y sus correspondientes presupuestos de ingresos y gastos. Vigilar por su cumplimiento una vez aprobados por el Comité Ejecutivo y la Junta General e informar a los mismos de su resultado. 4. La Dirección Administrativa y Técnica de la Feria así como de la totalidad de los certámenes y eventos que se celebren en el marco ferial, ostentando la jefatura de todos los servicios. Contará para ello con las facultades precisas para el ejercicio de su cargo y con los poderes que expresamente le otorgue el Comité Ejecutivo. ARTÍCULO 23. Como Secretario General el Director General de la Feria actuará igualmente de Secretario del Consejo Directivo y del Comité Ejecutivo y de cuantas reuniones, comisiones, grupos de trabajo y Comités Organizadores se celebren en la Institución Ferial de Canarias.</text:p>
          </table:table-cell>
          <table:table-cell table:style-name="ce2" office:value-type="float" office:value="2023" calcext:value-type="float">
            <text:p>2023</text:p>
          </table:table-cell>
          <table:table-cell table:number-columns-repeated="1022"/>
        </table:table-row>
        <table:table-row table:style-name="ro1" table:number-rows-repeated="995">
          <table:table-cell table:style-name="ce1"/>
          <table:table-cell table:number-columns-repeated="1023"/>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3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Hoja_20_1" style:display-name="PageStyle_Hoj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0" meta:object-count="0"/>
    <meta:generator>LibreOfficeDev/6.0.5.2$Linux_X86_64 LibreOffice_project/</meta:generator>
  </office:meta>
</office:document-meta>
</file>