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3BC5F9F4EF62AD9621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3722in"/>
    </style:style>
    <style:style style:name="Table1.B" style:family="table-column">
      <style:table-column-properties style:column-width="2.5257in"/>
    </style:style>
    <style:style style:name="Table1.C" style:family="table-column">
      <style:table-column-properties style:column-width="0.9222in"/>
    </style:style>
    <style:style style:name="Table1.D" style:family="table-column">
      <style:table-column-properties style:column-width="0.7236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style:vertical-align="" fo:padding="0.0972in" fo:border="0.85pt solid #000000"/>
    </style:style>
    <style:style style:name="Table1.2" style:family="table-row">
      <style:table-row-properties style:min-row-height="0.375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3.5097in"/>
    </style:style>
    <style:style style:name="Table2.B" style:family="table-column">
      <style:table-column-properties style:column-width="0.4118in"/>
    </style:style>
    <style:style style:name="Table2.E" style:family="table-column">
      <style:table-column-properties style:column-width="0.3701in"/>
    </style:style>
    <style:style style:name="Table2.F" style:family="table-column">
      <style:table-column-properties style:column-width="0.3694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" fo:padding="0.0972in" fo:border="0.8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.1807in" fo:margin-bottom="0.528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1155cc" style:text-underline-style="solid" style:text-underline-width="auto" style:text-underline-color="font-color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>
      <style:paragraph-properties fo:margin-top="0.1807in" fo:margin-bottom="0.528in" loext:contextual-spacing="false" fo:line-height="100%" fo:text-align="justify" style:justify-single-word="false"/>
    </style:style>
    <style:style style:name="P5" style:family="paragraph" style:parent-style-name="Standard" style:list-style-name="WWNum4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indent="-0.25in" style:auto-text-indent="false"/>
      <style:text-properties fo:font-size="8.5pt" style:font-size-asian="8.5pt" style:font-size-complex="8.5pt"/>
    </style:style>
    <style:style style:name="P20" style:family="paragraph" style:parent-style-name="Standard" style:master-page-name="Standard">
      <style:paragraph-properties style:page-number="1"/>
    </style:style>
    <style:style style:name="P21" style:family="paragraph" style:parent-style-name="Heading_20_1">
      <style:paragraph-properties fo:margin-top="0.3335in" fo:margin-bottom="0.0835in" loext:contextual-spacing="false" fo:line-height="100%" fo:text-align="justify" style:justify-single-word="false" fo:keep-together="auto" fo:orphans="0" fo:widows="0" fo:keep-with-next="auto"/>
    </style:style>
    <style:style style:name="P22" style:family="paragraph" style:parent-style-name="Heading_20_3">
      <style:paragraph-properties fo:margin-top="0.1945in" fo:margin-bottom="0.0555in" loext:contextual-spacing="false" fo:line-height="100%" fo:text-align="justify" style:justify-single-word="false" fo:keep-together="auto" fo:orphans="0" fo:widows="0" fo:keep-with-next="auto"/>
    </style:style>
    <style:style style:name="P23" style:family="paragraph" style:parent-style-name="Heading_20_3">
      <style:paragraph-properties fo:margin-top="0.1945in" fo:margin-bottom="0.0555in" loext:contextual-spacing="false" fo:line-height="100%" fo:text-align="justify" style:justify-single-word="false" fo:keep-together="auto" fo:orphans="0" fo:widows="0" fo:keep-with-next="auto"/>
      <style:text-properties fo:color="#000000" fo:font-size="10.5pt" style:font-size-asian="10.5pt" style:font-size-complex="10.5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font-size="20.5pt" style:font-size-asian="20.5pt" style:font-size-complex="20.5pt"/>
    </style:style>
    <style:style style:name="T3" style:family="text">
      <style:text-properties fo:color="#000000" fo:font-size="10.5pt" style:font-size-asian="10.5pt" style:font-size-complex="10.5pt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fo:font-size="8.5pt" fo:font-weight="bold" style:font-size-asian="8.5pt" style:font-weight-asian="bold" style:font-size-complex="8.5pt"/>
    </style:style>
    <style:style style:name="T6" style:family="text">
      <style:text-properties fo:color="#c4d600" fo:font-size="8.5pt" style:text-underline-style="solid" style:text-underline-width="auto" style:text-underline-color="font-color" style:font-size-asian="8.5pt" style:font-size-complex="8.5pt"/>
    </style:style>
    <style:style style:name="T7" style:family="text">
      <style:text-properties fo:color="#c4d600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T8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5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Heading_20_1"><text:bookmark text:name="_gjdgxs"/>Económico - financiera </text:p>
      <text:p text:style-name="P1"/>
      <text:p text:style-name="P3"><text:span text:style-name="T1">En este apartado se expone la información presupuestaria y contable de la entidad.</text:span></text:p>
      <text:p text:style-name="P21"><text:bookmark text:name="_jnkjz3kqbaet"/><text:span text:style-name="T2">SERVICIOS Y PROCEDIMIENTOS</text:span></text:p>
      <text:p text:style-name="P22"><text:bookmark text:name="_h02cadvr8bly"/><text:span text:style-name="T3">1076 SERVICIOS QUE PRESTA CADA UNIDAD ADMINISTRATIV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office:value-type="string">
            <text:p text:style-name="P4"><text:span text:style-name="T4">UNIDAD ADMINISTRATIVA</text:span></text:p>
          </table:table-cell>
          <table:table-cell table:style-name="Table1.A1" office:value-type="string">
            <text:p text:style-name="P4"><text:span text:style-name="T4">SERVICIO QUE PRESTA</text:span></text:p>
          </table:table-cell>
          <table:table-cell table:style-name="Table1.A1" office:value-type="string">
            <text:p text:style-name="P4"><text:span text:style-name="T4">REQUISITOS ACCESO</text:span></text:p>
          </table:table-cell>
          <table:table-cell table:style-name="Table1.A1" office:value-type="string">
            <text:p text:style-name="P4"><text:span text:style-name="T4">HORARIOS</text:span></text:p>
          </table:table-cell>
          <table:table-cell table:style-name="Table1.A1" office:value-type="string">
            <text:p text:style-name="P4"><text:span text:style-name="T4">TARIFAS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4">DIRECCIÓN GENERAL</text:span></text:p>
          </table:table-cell>
          <table:table-cell table:style-name="Table1.A1" office:value-type="string">
            <text:p text:style-name="P4"><text:span text:style-name="T4">DIRECCIÓN DE RECINTO FERIAL</text:span></text:p>
          </table:table-cell>
          <table:table-cell table:style-name="Table1.A1" office:value-type="string">
            <text:p text:style-name="P4"><text:span text:style-name="T4">————–</text:span></text:p>
          </table:table-cell>
          <table:table-cell table:style-name="Table1.A1" office:value-type="string">
            <text:p text:style-name="P4"><text:span text:style-name="T4">8:00 a 14:30</text:span></text:p>
          </table:table-cell>
          <table:table-cell table:style-name="Table1.A1" office:value-type="string">
            <text:p text:style-name="P4"><text:span text:style-name="T4">————–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4">PROYECTOS</text:span></text:p>
          </table:table-cell>
          <table:table-cell table:style-name="Table1.A1" office:value-type="string">
            <text:p text:style-name="P4"><text:span text:style-name="T4">ELABORACIÓN DE PROYECTOS</text:span></text:p>
          </table:table-cell>
          <table:table-cell table:style-name="Table1.A1" office:value-type="string">
            <text:p text:style-name="P4"><text:span text:style-name="T4">————–</text:span></text:p>
          </table:table-cell>
          <table:table-cell table:style-name="Table1.A1" office:value-type="string">
            <text:p text:style-name="P4"><text:span text:style-name="T4">8:00 a 14:30</text:span></text:p>
          </table:table-cell>
          <table:table-cell table:style-name="Table1.A1" office:value-type="string">
            <text:p text:style-name="P4"><text:span text:style-name="T4">————–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PALACIO DE CONGRESOS</text:span></text:p>
          </table:table-cell>
          <table:table-cell table:style-name="Table1.A1" office:value-type="string">
            <text:p text:style-name="P4"><text:span text:style-name="T4">CELEBRACIÓN DE ACTOS, EVENTOS, JORNADAS Y CONGRESOS</text:span></text:p>
          </table:table-cell>
          <table:table-cell table:style-name="Table1.A1" office:value-type="string">
            <text:p text:style-name="P4"><text:span text:style-name="T4">SEGÚN EVENTO</text:span></text:p>
          </table:table-cell>
          <table:table-cell table:style-name="Table1.A1" office:value-type="string">
            <text:p text:style-name="P4"><text:span text:style-name="T4">SEGÚN EVENTO</text:span></text:p>
          </table:table-cell>
          <table:table-cell table:style-name="Table1.A1" office:value-type="string">
            <text:p text:style-name="P4"><text:span text:style-name="T4">SEGÚN EVENT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CERTÁMENES FERIALES</text:span></text:p>
          </table:table-cell>
          <table:table-cell table:style-name="Table1.A1" office:value-type="string">
            <text:p text:style-name="P4"><text:span text:style-name="T4">CELEBRACIÓN DE FERIAS</text:span></text:p>
          </table:table-cell>
          <table:table-cell table:style-name="Table1.A1" office:value-type="string">
            <text:p text:style-name="P4"><text:span text:style-name="T4">SEGÚN EVENTO</text:span></text:p>
          </table:table-cell>
          <table:table-cell table:style-name="Table1.A1" office:value-type="string">
            <text:p text:style-name="P4"><text:span text:style-name="T4">SEGÚN EVENTO</text:span></text:p>
          </table:table-cell>
          <table:table-cell table:style-name="Table1.A1" office:value-type="string">
            <text:p text:style-name="P4"><text:span text:style-name="T4">SEGÚN EVENTO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4">ADMINISTRACIÓN</text:span></text:p>
          </table:table-cell>
          <table:table-cell table:style-name="Table1.A1" office:value-type="string">
            <text:p text:style-name="P4"><text:span text:style-name="T4">ADMINISTRACIÓN</text:span></text:p>
          </table:table-cell>
          <table:table-cell table:style-name="Table1.A1" office:value-type="string">
            <text:p text:style-name="P4"><text:span text:style-name="T4">————–</text:span></text:p>
          </table:table-cell>
          <table:table-cell table:style-name="Table1.A1" office:value-type="string">
            <text:p text:style-name="P4"><text:span text:style-name="T4">8:00 a 14:30</text:span></text:p>
          </table:table-cell>
          <table:table-cell table:style-name="Table1.A1" office:value-type="string">
            <text:p text:style-name="P4"><text:span text:style-name="T4">————–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MANTENIMIENTO Y SEGURIDAD</text:span></text:p>
          </table:table-cell>
          <table:table-cell table:style-name="Table1.A1" office:value-type="string">
            <text:p text:style-name="P4"><text:span text:style-name="T4">MANTENIMIENTO Y SEGURIDAD</text:span></text:p>
          </table:table-cell>
          <table:table-cell table:style-name="Table1.A1" office:value-type="string">
            <text:p text:style-name="P4"><text:span text:style-name="T4">SEGÚN EVENTO</text:span></text:p>
          </table:table-cell>
          <table:table-cell table:style-name="Table1.A1" office:value-type="string">
            <text:p text:style-name="P4"><text:span text:style-name="T4">SEGÚN EVENTO</text:span></text:p>
          </table:table-cell>
          <table:table-cell table:style-name="Table1.A1" office:value-type="string">
            <text:p text:style-name="P4"><text:span text:style-name="T4">————–</text:span></text:p>
          </table:table-cell>
        </table:table-row>
      </table:table>
      <text:p text:style-name="P4"><text:span text:style-name="T4">*actualizado 10/10/2023</text:span></text:p>
      <text:p text:style-name="P23"><text:bookmark text:name="_k45ekraaezem"/></text:p>
      <text:p text:style-name="P22"><text:bookmark text:name="_k45ekraaezem1"/><text:span text:style-name="T3">1077 NORMAS QUE RIGEN EL SERVICIO</text:span></text:p>
      <text:list xml:id="list2438513147" text:style-name="WWNum4">
        <text:list-item>
          <text:p text:style-name="P5"><text:span text:style-name="T4">Ley 39/2015, de 1 de octubre, del Procedimiento Administrativo Común de las Administraciones Públicas.</text:span></text:p>
        </text:list-item>
        <text:list-item>
          <text:p text:style-name="P10"><text:span text:style-name="T4">Ley 40/2015, de 1 de octubre, de Régimen Jurídico del Sector Público.</text:span></text:p>
        </text:list-item>
        <text:list-item>
          <text:p text:style-name="P15"><text:span text:style-name="T4">Decreto legislativo 1/2012 de 21 de abril por el que se aprueba el texto refundido de las leyes de ordenación de la actividad comercial de canarias y reguladora de la licencia comercial.</text:span></text:p>
        </text:list-item>
      </text:list>
      <text:p text:style-name="P4"><text:soft-page-break/><text:span text:style-name="T4">*actualizado 10/10/23</text:span></text:p>
      <text:p text:style-name="P23"><text:bookmark text:name="_y9iu3dbvzwff"/></text:p>
      <text:p text:style-name="P22"><text:bookmark text:name="_y9iu3dbvzwff1"/><text:span text:style-name="T3">1078 REQUISITOS Y CONDICIONES DE ACCESO A LOS SERVICIOS, INCLUYENDO HORARIO, TASAS, TARIFAS O PRECIOS</text:span></text:p>
      <text:p text:style-name="P4"><text:span text:style-name="T4">Aprobadas el 23/10/2015 modificadas por última vez en noviembre de 2020, mismas tarifas aplicables en todas las anualidades (apartado de descargas)</text:span></text:p>
      <text:p text:style-name="P4"><text:span text:style-name="T4">*actualizado 10/10/23</text:span></text:p>
      <text:p text:style-name="P23"><text:bookmark text:name="_l735yk6x7eag"/></text:p>
      <text:p text:style-name="P22"><text:bookmark text:name="_l735yk6x7eag1"/><text:span text:style-name="T3">1080 CARTAS DE SERVICIOS ELABORADAS Y, EN SU CASO, COMPROMISOS ASUMIDOS Y GRADO DE CUMPLIMIENTO DE LOS MISMOS</text:span></text:p>
      <text:p text:style-name="P4"><text:a xlink:type="simple" xlink:href="https://infecar.es/wp-content/uploads/2023/10/1080_CARTA_DE_SERVICIOS_INFECAR_doc.odt" text:style-name="ListLabel_20_46" text:visited-style-name="ListLabel_20_46"><text:span text:style-name="T6">Descarga de carta de servicios </text:span></text:a></text:p>
      <text:p text:style-name="P4"><text:a xlink:type="simple" xlink:href="https://infecar.es/wp-content/uploads/2023/10/1080_CARTA_DE_SERVICIOS_INFECAR_PDF.pdf" text:style-name="ListLabel_20_46" text:visited-style-name="ListLabel_20_46"><text:span text:style-name="T6">Descarga carta de servicios PDF</text:span></text:a></text:p>
      <text:p text:style-name="P4"><text:span text:style-name="T4">*actualizado 10/10/23</text:span></text:p>
      <text:p text:style-name="P23"><text:bookmark text:name="_vj4lul9pekqa"/></text:p>
      <text:p text:style-name="P22"><text:bookmark text:name="_vj4lul9pekqa1"/><text:span text:style-name="T3">1081 CATÁLOGO DE PROCEDIMIENTOS, INCLUYENDO LOS DE CARÁCTER TRIBUTARIO EN SU CASO, CON INDICACIÓN DE LOS QUE ESTÉN DISPONIBLES EN FORMATO ELECTRÓNICO</text:span></text:p>
      <text:p text:style-name="P4"><text:span text:style-name="T4">Acceso a los catálogos a través del siguiente enlace: </text:span><text:a xlink:type="simple" xlink:href="https://infecar.sedelectronica.es/dossier.1" text:style-name="ListLabel_20_46" text:visited-style-name="ListLabel_20_46"><text:span text:style-name="T6">https://infecar.sedelectronica.es/dossier.1</text:span></text:a><text:span text:style-name="T4"> </text:span></text:p>
      <text:p text:style-name="P4"><text:span text:style-name="T4">*actualizado 10/10/23</text:span></text:p>
      <text:p text:style-name="P23"><text:bookmark text:name="_5scqxken2acj"/></text:p>
      <text:p text:style-name="P22"><text:bookmark text:name="_5scqxken2acj1"/><text:span text:style-name="T3">1082 PROCEDIMIENTO PARA LA PRESENTACIÓN DE QUEJAS Y RECLAMACIONES SOBRE EL FUNCIONAMIENTO DEL SERVICIO</text:span></text:p>
      <text:p text:style-name="P4"><text:a xlink:type="simple" xlink:href="https://infecar.es/wp-content/uploads/2023/01/1082_Hoja_de_reclamaciones_actualizada_pdf.pdf" text:style-name="ListLabel_20_46" text:visited-style-name="ListLabel_20_46"><text:span text:style-name="T6">Hoja de sugerencias y reclamaciones </text:span></text:a></text:p>
      <text:p text:style-name="P4"><text:a xlink:type="simple" xlink:href="https://infecar.es/wp-content/uploads/2023/10/1082_Hoja_de_reclamaciones_actualizada_ODT.odt" text:style-name="ListLabel_20_46" text:visited-style-name="ListLabel_20_46"><text:span text:style-name="T6">Hoja de sugerencias y reclamaciones ODT</text:span></text:a></text:p>
      <text:p text:style-name="P4"><text:span text:style-name="T4">*actualizado 10/10/23</text:span></text:p>
      <text:p text:style-name="P23"><text:bookmark text:name="_h56o6ki8oubd"/></text:p>
      <text:p text:style-name="P22"><text:bookmark text:name="_h56o6ki8oubd1"/><text:span text:style-name="T3">1083 NÚMERO DE RECLAMACIONES Y NÚMERO O PROPORCIÓN DE ACEPTADAS O RESUELTAS A FAVOR DE LOS INTERESADOS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B"/>
        <table:table-column table:style-name="Table2.E"/>
        <text:soft-page-break/>
        <table:table-row table:style-name="Table2.1">
          <table:table-cell table:style-name="Table2.A1" office:value-type="string">
            <text:p text:style-name="P4"><text:span text:style-name="T5">NÚMERO DE RECLAMACIONES DURANTE EL EJERCICIO</text:span></text:p>
          </table:table-cell>
          <table:table-cell table:style-name="Table2.A1" office:value-type="string">
            <text:p text:style-name="P4"><text:span text:style-name="T5">2017</text:span></text:p>
          </table:table-cell>
          <table:table-cell table:style-name="Table2.A1" office:value-type="string">
            <text:p text:style-name="P4"><text:span text:style-name="T5">2018</text:span></text:p>
          </table:table-cell>
          <table:table-cell table:style-name="Table2.A1" office:value-type="string">
            <text:p text:style-name="P4"><text:span text:style-name="T5">2019</text:span></text:p>
          </table:table-cell>
          <table:table-cell table:style-name="Table2.A1" office:value-type="string">
            <text:p text:style-name="P4"><text:span text:style-name="T5">2020</text:span></text:p>
          </table:table-cell>
          <table:table-cell table:style-name="Table2.A1" office:value-type="string">
            <text:p text:style-name="P4"><text:span text:style-name="T5">2021</text:span></text:p>
          </table:table-cell>
          <table:table-cell table:style-name="Table2.A1" office:value-type="string">
            <text:p text:style-name="P4"><text:span text:style-name="T5">2022</text:span></text:p>
          </table:table-cell>
          <table:table-cell table:style-name="Table2.A1" office:value-type="string">
            <text:p text:style-name="P4"><text:span text:style-name="T5">2023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PRESENTADAS</text:span></text:p>
          </table:table-cell>
          <table:table-cell table:style-name="Table2.A1" office:value-type="string">
            <text:p text:style-name="P4"><text:span text:style-name="T4">15</text:span></text:p>
          </table:table-cell>
          <table:table-cell table:style-name="Table2.A1" office:value-type="string">
            <text:p text:style-name="P4"><text:span text:style-name="T4">24</text:span></text:p>
          </table:table-cell>
          <table:table-cell table:style-name="Table2.A1" office:value-type="string">
            <text:p text:style-name="P4"><text:span text:style-name="T4">31</text:span></text:p>
          </table:table-cell>
          <table:table-cell table:style-name="Table2.A1" office:value-type="string">
            <text:p text:style-name="P4"><text:span text:style-name="T4">20</text:span></text:p>
          </table:table-cell>
          <table:table-cell table:style-name="Table2.A1" office:value-type="string">
            <text:p text:style-name="P4"><text:span text:style-name="T4">5</text:span></text:p>
          </table:table-cell>
          <table:table-cell table:style-name="Table2.A1" office:value-type="string">
            <text:p text:style-name="P4"><text:span text:style-name="T4">0</text:span></text:p>
          </table:table-cell>
          <table:table-cell table:style-name="Table2.A1" office:value-type="string">
            <text:p text:style-name="P4"><text:span text:style-name="T4">26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RESUELTAS</text:span></text:p>
          </table:table-cell>
          <table:table-cell table:style-name="Table2.A1" office:value-type="string">
            <text:p text:style-name="P4"><text:span text:style-name="T4">15</text:span></text:p>
          </table:table-cell>
          <table:table-cell table:style-name="Table2.A1" office:value-type="string">
            <text:p text:style-name="P4"><text:span text:style-name="T4">24</text:span></text:p>
          </table:table-cell>
          <table:table-cell table:style-name="Table2.A1" office:value-type="string">
            <text:p text:style-name="P4"><text:span text:style-name="T4">31</text:span></text:p>
          </table:table-cell>
          <table:table-cell table:style-name="Table2.A1" office:value-type="string">
            <text:p text:style-name="P4"><text:span text:style-name="T4">6</text:span></text:p>
          </table:table-cell>
          <table:table-cell table:style-name="Table2.A1" office:value-type="string">
            <text:p text:style-name="P4"><text:span text:style-name="T4">0</text:span></text:p>
          </table:table-cell>
          <table:table-cell table:style-name="Table2.A1" office:value-type="string">
            <text:p text:style-name="P4"><text:span text:style-name="T4">0</text:span></text:p>
          </table:table-cell>
          <table:table-cell table:style-name="Table2.A1" office:value-type="string">
            <text:p text:style-name="P4"><text:span text:style-name="T4">18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Proporción de aceptadas o resueltas a favor de los interesados</text:span></text:p>
          </table:table-cell>
          <table:table-cell table:style-name="Table2.A1" office:value-type="string">
            <text:p text:style-name="P4"><text:span text:style-name="T4">100%</text:span></text:p>
          </table:table-cell>
          <table:table-cell table:style-name="Table2.A1" office:value-type="string">
            <text:p text:style-name="P4"><text:span text:style-name="T4">100%</text:span></text:p>
          </table:table-cell>
          <table:table-cell table:style-name="Table2.A1" office:value-type="string">
            <text:p text:style-name="P4"><text:span text:style-name="T4">100%</text:span></text:p>
          </table:table-cell>
          <table:table-cell table:style-name="Table2.A1" office:value-type="string">
            <text:p text:style-name="P4"><text:span text:style-name="T4">30%</text:span></text:p>
          </table:table-cell>
          <table:table-cell table:style-name="Table2.A1" office:value-type="string">
            <text:p text:style-name="P4"><text:span text:style-name="T4">0%</text:span></text:p>
          </table:table-cell>
          <table:table-cell table:style-name="Table2.A1" office:value-type="string">
            <text:p text:style-name="P4"><text:span text:style-name="T4">100%</text:span></text:p>
          </table:table-cell>
          <table:table-cell table:style-name="Table2.A1" office:value-type="string">
            <text:p text:style-name="P4"><text:span text:style-name="T4">70%</text:span></text:p>
          </table:table-cell>
        </table:table-row>
      </table:table>
      <text:list xml:id="list4220733531" text:style-name="WWNum1">
        <text:list-item>
          <text:p text:style-name="P6"><text:a xlink:type="simple" xlink:href="https://infecar.es/wp-content/uploads/2023/10/1083_Numero_de_reclamaciones_ODS.ods" text:style-name="ListLabel_20_46" text:visited-style-name="ListLabel_20_46"><text:span text:style-name="T6">descarga número de reclamaciones ODS</text:span></text:a></text:p>
        </text:list-item>
        <text:list-item>
          <text:p text:style-name="P11"><text:a xlink:type="simple" xlink:href="https://infecar.es/wp-content/uploads/2023/10/1083_Numero_de_reclamaciones_PDF-RECLAMACIONES_1085.pdf" text:style-name="ListLabel_20_46" text:visited-style-name="ListLabel_20_46"><text:span text:style-name="T6">descarga número de reclamaciones PDF</text:span></text:a></text:p>
        </text:list-item>
        <text:list-item>
          <text:p text:style-name="P19"/>
        </text:list-item>
      </text:list>
      <text:p text:style-name="P22"><text:bookmark text:name="_pilnxb7hy3e0"/><text:span text:style-name="T3">1084 REGISTRO DE ACTIVIDADES DE TRATAMIENTO DE DATOS PERSONALES.</text:span></text:p>
      <text:p text:style-name="P4"><text:span text:style-name="T4">INFECAR realiza el registro y tratamiento de datos personales, conforme a lo <text:s/>establecido en la Ley Orgánica 3/2018, de 5 de diciembre, de Protección de Datos Personales y garantía de los derechos digitales y el Reglamento de Protección de Datos (RGPD) 2016/679, su normativa de desarrollo y cuanta normativa resulte de aplicación en cada momento en relación con los datos personales a los que tengan acceso en relación a su actividad.</text:span></text:p>
      <text:p text:style-name="P4"><text:span text:style-name="T4">*actualizado 10/10/23</text:span></text:p>
      <text:p text:style-name="P22"><text:bookmark text:name="_czhe6jspq53n"/><text:span text:style-name="T3">2005 DESCRIPCIÓN DEL USO DE CANAL INTERNO</text:span></text:p>
      <text:p text:style-name="P4"><text:span text:style-name="T4">Para acceder al canal de denuncia deberá acceder a través del siguiente enlace:</text:span></text:p>
      <text:p text:style-name="P4"><text:a xlink:type="simple" xlink:href="https://infecar.sedelectronica.es/complaints-channel.0" text:style-name="ListLabel_20_47" text:visited-style-name="ListLabel_20_47"><text:span text:style-name="T7">CANAL DE DENUNCIAS INFECAR</text:span></text:a></text:p>
      <text:p text:style-name="P4"><text:span text:style-name="T4">*actualizado 10/10/23</text:span></text:p>
      <text:p text:style-name="P4"><draw:rect text:anchor-type="as-char" style:rel-width="100%" draw:z-index="4" draw:style-name="gr1" draw:text-style-name="P24" svg:width="0.0012in" svg:height="0.0213in"><text:p/></draw:rect></text:p>
      <text:p text:style-name="P4"><text:span text:style-name="T4">Descarga formato no propietario:</text:span></text:p>
      <text:list xml:id="list3038117932" text:style-name="WWNum2">
        <text:list-item>
          <text:p text:style-name="P7"><text:a xlink:type="simple" xlink:href="https://infecar.es/wp-content/uploads/2023/10/1078-TARIFAS-Y-PRECIOS-ODS.xlsx.ods" text:style-name="ListLabel_20_46" text:visited-style-name="ListLabel_20_46"><text:span text:style-name="T6"><text:s/>descarga tarifas diarias</text:span></text:a></text:p>
        </text:list-item>
        <text:list-item>
          <text:p text:style-name="P12"><text:a xlink:type="simple" xlink:href="https://infecar.es/wp-content/uploads/2023/10/1078-TARIFAS-Y-PRECIOS-PDF.xlsx-Con-Pab.5-y-Z.ext_.pdf" text:style-name="ListLabel_20_46" text:visited-style-name="ListLabel_20_46"><text:span text:style-name="T6">descarga tarifas diarias PDF</text:span></text:a></text:p>
        </text:list-item>
        <text:list-item>
          <text:p text:style-name="P12"><text:span text:style-name="T4">descarga servicios y procedimientos</text:span></text:p>
        </text:list-item>
        <text:list-item>
          <text:p text:style-name="P16"><text:span text:style-name="T4">descarga servicios y procedimientos PDF</text:span></text:p>
        </text:list-item>
      </text:list>
      <text:p text:style-name="P4"><text:span text:style-name="T4">*modificadas por última vez en 2020, se mantienen el resto de anualidades</text:span></text:p>
      <text:list xml:id="list1660489760" text:style-name="WWNum3">
        <text:list-item>
          <text:p text:style-name="P8"><text:span text:style-name="T4"><text:s/></text:span><text:a xlink:type="simple" xlink:href="https://infecar.es/wp-content/uploads/2023/10/ACTUALIZADO_ESTADISTICAS_SOLICITUDES_ACCESO_A_LA_INFORMACION_20.ods-2020.ods" text:style-name="ListLabel_20_46" text:visited-style-name="ListLabel_20_46"><text:span text:style-name="T6">descarga estadísticas solicitudes 2020</text:span></text:a></text:p>
        </text:list-item>
        <text:list-item>
          <text:p text:style-name="P13"><text:a xlink:type="simple" xlink:href="https://infecar.es/wp-content/uploads/2023/10/ACTUALIZADO_ESTADISTICAS_SOLICITUDES_ACCESO_A_LA_INFORMACION_20.pdf-2020-ACTUALIZADO_ESTADISTICAS_SOLICITUDES_ACCESO_A_LA_INFORMACION.pdf" text:style-name="ListLabel_20_46" text:visited-style-name="ListLabel_20_46"><text:span text:style-name="T6">descarga estadísticas solicitudes 2020 PDF</text:span></text:a></text:p>
        </text:list-item>
        <text:list-item>
          <text:p text:style-name="P13"><text:a xlink:type="simple" xlink:href="https://infecar.es/wp-content/uploads/2023/10/ACTUALIZADO_ESTADISTICAS_SOLICITUDES_ACCESO_A_LA_INFORMACION_21.ods-2021.ods" text:style-name="ListLabel_20_46" text:visited-style-name="ListLabel_20_46"><text:span text:style-name="T6">descarga estadísticas solicitudes 2021</text:span></text:a></text:p>
        </text:list-item>
        <text:list-item>
          <text:p text:style-name="P13"><text:soft-page-break/><text:a xlink:type="simple" xlink:href="https://infecar.es/wp-content/uploads/2023/10/ACTUALIZADO_ESTADISTICAS_SOLICITUDES_ACCESO_A_LA_INFORMACION_21.pdf-2021-ACTUALIZADO_ESTADISTICAS_SOLICITUDES_ACCESO_A_LA_INFORMACION.pdf" text:style-name="ListLabel_20_46" text:visited-style-name="ListLabel_20_46"><text:span text:style-name="T6">descarga estadísticas solicitudes 2021 PDF</text:span></text:a></text:p>
        </text:list-item>
        <text:list-item>
          <text:p text:style-name="P13"><text:a xlink:type="simple" xlink:href="https://infecar.es/wp-content/uploads/2023/10/ACTUALIZADO_ESTADISTICAS_SOLICITUDES_ACCESO_A_LA_INFORMACION_22.ods-2022-1-13.44.10.ods" text:style-name="ListLabel_20_46" text:visited-style-name="ListLabel_20_46"><text:span text:style-name="T6">descarga estadísticas solicitudes 2022</text:span></text:a></text:p>
        </text:list-item>
        <text:list-item>
          <text:p text:style-name="P13"><text:a xlink:type="simple" xlink:href="https://infecar.es/wp-content/uploads/2023/10/ACTUALIZADO_ESTADISTICAS_SOLICITUDES_ACCESO_A_LA_INFORMACION_22-1.pdf-2022-ACTUALIZADO_ESTADISTICAS_SOLICITUDES_ACCESO_A_LA_INFORMACION-13.44.10-1.pdf" text:style-name="ListLabel_20_46" text:visited-style-name="ListLabel_20_46"><text:span text:style-name="T6">descarga estadísticas solicitudes 2022 PDF</text:span></text:a></text:p>
        </text:list-item>
        <text:list-item>
          <text:p text:style-name="P13"><text:a xlink:type="simple" xlink:href="https://infecar.es/wp-content/uploads/2023/10/ACTUALIZADO_ESTADISTICAS_SOLICITUDES_ACCESO_A_LA_INFORMACION_23.ods-2023-1.ods" text:style-name="ListLabel_20_46" text:visited-style-name="ListLabel_20_46"><text:span text:style-name="T6">descarga estadísticas solicitudes 2023</text:span></text:a></text:p>
        </text:list-item>
        <text:list-item>
          <text:p text:style-name="P17"><text:a xlink:type="simple" xlink:href="https://infecar.es/wp-content/uploads/2023/10/ACTUALIZADO_ESTADISTICAS_SOLICITUDES_ACCESO_A_LA_INFORMACION_23.pdf-2023-ACTUALIZADO_ESTADISTICAS_SOLICITUDES_ACCESO_A_LA_INFORMACION.pdf" text:style-name="ListLabel_20_46" text:visited-style-name="ListLabel_20_46"><text:span text:style-name="T6">descarga estadísticas solicitudes 2023 PDF</text:span></text:a></text:p>
        </text:list-item>
      </text:list>
      <text:p text:style-name="P4"><draw:rect text:anchor-type="as-char" style:rel-width="100%" draw:z-index="5" draw:style-name="gr1" draw:text-style-name="P24" svg:width="0.0012in" svg:height="0.0213in"><text:p/></draw:rect></text:p>
      <text:list xml:id="list1871036684" text:style-name="WWNum5">
        <text:list-item>
          <text:p text:style-name="P9"><text:span text:style-name="T8">Fecha de actualización: 10 de Octubre de 2023</text:span></text:p>
        </text:list-item>
        <text:list-item>
          <text:p text:style-name="P14"><text:span text:style-name="T8">Periodicidad: Cada vez que se actualice algún apartado</text:span></text:p>
        </text:list-item>
        <text:list-item>
          <text:p text:style-name="P18"><text:span text:style-name="T8">Tipo de información: Servicios y procedimientos</text:span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8.5pt" style:text-underline-style="none" style:font-size-asian="13.5pt" style:font-size-complex="13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8.5pt" style:text-underline-style="none" style:font-size-asian="13.5pt" style:font-size-complex="13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8.5pt" style:text-underline-style="none" style:font-size-asian="13.5pt" style:font-size-complex="13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8.5pt" style:text-underline-style="none" style:font-size-asian="13.5pt" style:font-size-complex="13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3.5pt" style:text-underline-style="none" style:font-size-asian="13.5pt" style:font-size-complex="13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c4d600" fo:font-size="8.5pt" style:text-underline-style="solid" style:text-underline-width="auto" style:text-underline-color="font-color" style:font-size-asian="8.5pt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c4d600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646in" svg:width="1.5465in" svg:height="0.7189in" draw:z-index="3"><draw:image xlink:href="Pictures/1000000000000800000003BC5F9F4EF62AD9621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4" meta:paragraph-count="121" meta:word-count="582" meta:character-count="3831" meta:non-whitespace-character-count="3374"/>
    <meta:generator>LibreOfficeDev/6.0.5.2$Linux_X86_64 LibreOffice_project/</meta:generator>
  </office:meta>
</office:document-meta>
</file>