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pt"/>
    </style:style>
    <style:style style:name="co2" style:family="table-column">
      <style:table-column-properties fo:break-before="auto" style:column-width="126.14pt"/>
    </style:style>
    <style:style style:name="co3" style:family="table-column">
      <style:table-column-properties fo:break-before="auto" style:column-width="146.86pt"/>
    </style:style>
    <style:style style:name="co4" style:family="table-column">
      <style:table-column-properties fo:break-before="auto" style:column-width="176.14pt"/>
    </style:style>
    <style:style style:name="co5" style:family="table-column">
      <style:table-column-properties fo:break-before="auto" style:column-width="150.75pt"/>
    </style:style>
    <style:style style:name="co6" style:family="table-column">
      <style:table-column-properties fo:break-before="auto" style:column-width="147.66pt"/>
    </style:style>
    <style:style style:name="co7" style:family="table-column">
      <style:table-column-properties fo:break-before="auto" style:column-width="239.64pt"/>
    </style:style>
    <style:style style:name="co8" style:family="table-column">
      <style:table-column-properties fo:break-before="auto" style:column-width="63.5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40.51pt"/>
    </style:style>
    <style:style style:name="co11" style:family="table-column">
      <style:table-column-properties fo:break-before="auto" style:column-width="296.84pt"/>
    </style:style>
    <style:style style:name="co12" style:family="table-column">
      <style:table-column-properties fo:break-before="auto" style:column-width="169.85pt"/>
    </style:style>
    <style:style style:name="co13" style:family="table-column">
      <style:table-column-properties fo:break-before="auto" style:column-width="140.51pt"/>
    </style:style>
    <style:style style:name="co14" style:family="table-column">
      <style:table-column-properties fo:break-before="auto" style:column-width="132.6pt"/>
    </style:style>
    <style:style style:name="co15" style:family="table-column">
      <style:table-column-properties fo:break-before="auto" style:column-width="192.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52.5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ta1" style:family="table" style:master-page-name="PageStyle_5f_CONSEJO_20_DIRECTIVO">
      <style:table-properties table:display="true" style:writing-mode="lr-tb"/>
    </style:style>
    <style:style style:name="ta2" style:family="table" style:master-page-name="PageStyle_5f_COMITE_20_EJECUTIVO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4c6e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b4c6e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b4c6e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5">
      <style:table-cell-properties fo:background-color="#b4c6e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Verdana" fo:text-shadow="none" style:font-style-asian="italic" style:font-weight-complex="normal" style:font-weight-asian="normal" style:font-size-complex="11pt" style:font-size-asian="11pt" style:font-name-complex="Verdana" style:text-position="0% 100%" fo:color="#000000" style:text-outline="false" fo:font-style="italic" style:text-line-through-type="none" style:text-underline-style="none" style:text-underline-color="font-color" fo:font-weight="normal" fo:font-size="11pt" style:font-style-complex="italic"/>
    </style:style>
    <style:style style:name="T2" style:family="text">
      <style:text-properties style:font-name="Verdana" fo:text-shadow="none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fo:font-style="normal" style:font-style-asian="normal" style:font-style-complex="normal"/>
    </style:style>
    <style:style style:name="T3" style:family="text">
      <style:text-properties style:font-name="Verdana" fo:text-shadow="none" style:font-size-complex="11pt" style:font-size-asian="11pt" style:text-position="0% 100%" fo:color="#000000" style:text-outline="false" style:text-line-through-type="none" style:text-underline-style="none" style:text-underline-color="font-color" fo:font-size="11pt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style:font-style-complex="italic" style:font-name="Verdana" style:font-style-asian="italic" style:font-weight-complex="normal" style:font-weight-asian="normal" style:font-size-complex="11pt" style:font-size-asian="11pt" style:font-name-complex="Verdana" style:text-position="0% 100%" fo:color="#000000" style:text-outline="false" fo:font-style="italic" style:text-line-through-type="none" style:text-underline-style="none" style:text-underline-color="font-color" fo:font-weight="normal" fo:font-size="11pt" fo:text-shadow="none"/>
    </style:style>
    <style:style style:name="T5" style:family="text">
      <style:text-properties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  <style:style style:name="T6" style:family="text">
      <style:text-properties style:font-name="Verdana" style:text-position="0% 100%" fo:text-shadow="none" style:font-style-asian="italic" style:font-weight-complex="normal" style:font-weight-asian="normal" style:font-size-complex="11pt" style:font-size-asian="11pt" style:font-name-complex="Verdana" style:text-outline="false" fo:font-style="italic" style:text-line-through-type="none" style:text-underline-style="none" style:text-underline-color="font-color" fo:font-weight="normal" fo:font-size="11pt" style:font-style-complex="italic" fo:color="#000000"/>
    </style:style>
    <style:style style:name="T7" style:family="text">
      <style:text-properties style:font-name="Verdana" style:text-position="0% 100%" fo:text-shadow="none" style:font-weight-complex="normal" style:font-weight-asian="normal" style:font-size-complex="11pt" style:font-size-asian="11pt" style:font-name-complex="Verdana" style:text-outline="false" style:text-line-through-type="none" style:text-underline-style="none" style:text-underline-color="font-color" fo:font-weight="normal" fo:font-size="11pt" fo:color="#000000" style:font-style-complex="normal" style:font-style-asian="normal" fo:font-style="normal"/>
    </style:style>
    <style:style style:name="T8" style:family="text">
      <style:text-properties style:font-name="Verdana" style:text-position="0% 100%" fo:text-shadow="none" style:font-size-complex="11pt" style:font-size-asian="11pt" style:font-name-complex="Verdana" style:text-outline="false" style:text-line-through-type="none" style:text-underline-style="none" style:text-underline-color="font-color" fo:font-size="11pt" fo:color="#000000" style:font-style-complex="normal" style:font-style-asian="normal" fo:font-style="normal" fo:font-weight="bold" style:font-weight-asian="bold" style:font-weight-complex="bold"/>
    </style:style>
    <style:style style:name="T9" style:family="text">
      <style:text-properties style:font-name="Verdana" style:text-position="0% 100%" fo:text-shadow="none" style:font-size-complex="11pt" style:font-size-asian="11pt" style:font-name-complex="Verdana" style:text-outline="false" style:text-line-through-type="none" style:text-underline-style="none" style:text-underline-color="font-color" fo:font-size="11pt" fo:color="#000000" style:font-style-complex="normal" style:font-style-asian="normal" fo:font-style="normal" fo:font-weight="normal" style:font-weight-asian="normal" style:font-weight-complex="normal"/>
    </style:style>
    <style:style style:name="T10" style:family="text">
      <style:text-properties style:font-name="Verdana" style:text-position="0% 100%" fo:text-shadow="none" style:font-size-complex="11pt" style:font-size-asian="11pt" style:font-name-complex="Verdana" style:text-outline="false" style:text-line-through-type="none" style:text-underline-style="none" style:text-underline-color="font-color" fo:font-size="11pt" fo:color="#000000" fo:font-weight="normal" style:font-weight-asian="normal" style:font-weight-complex="normal" fo:font-style="italic" style:font-style-asian="italic" style:font-style-complex="italic"/>
    </style:style>
    <style:style style:name="T11" style:family="text">
      <style:text-properties fo:font-size="11pt" style:font-name="Verdana" fo:font-weight="normal" style:text-underline-style="none" style:text-underline-color="font-color" style:text-line-through-type="none" fo:font-style="italic" style:text-outline="false" fo:color="#000000" style:font-style-complex="italic" style:text-position="0% 100%" style:font-name-complex="Verdana" style:font-size-asian="11pt" style:font-size-complex="11pt" style:font-weight-asian="normal" style:font-weight-complex="normal" style:font-style-asian="italic" fo:text-shadow="none"/>
    </style:style>
    <style:style style:name="T12" style:family="text">
      <style:text-properties fo:font-size="11pt" style:font-name="Verdana" fo:font-weight="normal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weight-asian="normal" style:font-weight-complex="normal" fo:text-shadow="none" style:font-style-complex="normal" fo:font-style="normal" style:font-style-asian="normal"/>
    </style:style>
    <style:style style:name="T13" style:family="text">
      <style:text-properties fo:font-size="11pt" style:font-name="Verdana" style:text-underline-style="none" style:text-underline-color="font-color" style:text-line-through-type="none" style:text-outline="false" fo:color="#000000" style:text-position="0% 100%" style:font-size-asian="11pt" style:font-size-complex="11pt" fo:text-shadow="none"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fo:font-size="11pt" style:font-name="Verdana" style:text-underline-style="none" style:text-underline-color="font-color" style:text-line-through-type="none" style:text-outline="false" fo:color="#000000" style:text-position="0% 100%" style:font-size-asian="11pt" style:font-size-complex="11pt" fo:text-shadow="none" fo:font-weight="bold" style:font-weight-asian="bold" style:font-weight-complex="bold" fo:font-style="normal" style:font-name-complex="Verdana" style:font-style-asian="normal" style:font-style-complex="normal"/>
    </style:style>
    <style:style style:name="T15" style:family="text">
      <style:text-properties fo:color="#000000" style:text-position="0% 100%" fo:text-shadow="none" style:font-style-asian="italic" style:font-weight-complex="normal" style:font-weight-asian="normal" style:font-size-complex="11pt" style:font-size-asian="11pt" style:font-name-complex="Verdana" fo:font-style="italic" style:text-line-through-type="none" style:text-underline-style="none" style:text-underline-color="font-color" fo:font-weight="normal" fo:font-size="11pt" style:font-name="Verdana" style:font-style-complex="italic" style:text-outline="false"/>
    </style:style>
    <style:style style:name="T16" style:family="text">
      <style:text-properties fo:color="#000000" style:text-position="0% 100%" fo:text-shadow="none" style:font-weight-complex="normal" style:font-weight-asian="normal" style:font-size-complex="11pt" style:font-size-asian="11pt" style:font-name-complex="Verdana" style:text-line-through-type="none" style:text-underline-style="none" style:text-underline-color="font-color" fo:font-weight="normal" fo:font-size="11pt" style:font-name="Verdana" style:text-outline="false" style:font-style-asian="normal" fo:font-style="normal" style:font-style-complex="normal"/>
    </style:style>
    <style:style style:name="T17" style:family="text">
      <style:text-properties fo:color="#000000" style:text-position="0% 100%" fo:text-shadow="none" style:font-weight-complex="normal" style:font-weight-asian="normal" style:font-size-complex="11pt" style:font-size-asian="11pt" style:font-name-complex="Verdana" style:text-line-through-type="none" style:text-underline-style="none" style:text-underline-color="font-color" fo:font-weight="normal" fo:font-size="11pt" style:font-name="Verdana" style:text-outline="false" fo:font-style="italic" style:font-style-asian="italic" style:font-style-complex="italic"/>
    </style:style>
    <style:style style:name="T18" style:family="text">
      <style:text-properties fo:color="#000000" style:text-position="0% 100%" fo:text-shadow="none" style:font-size-complex="11pt" style:font-size-asian="11pt" style:font-name-complex="Verdana" style:text-line-through-type="none" style:text-underline-style="none" style:text-underline-color="font-color" fo:font-size="11pt" style:font-name="Verdana" style:text-outline="false" fo:font-weight="bold" fo:font-style="normal" style:font-weight-asian="bold" style:font-weight-complex="bold" style:font-style-asian="normal" style:font-style-complex="normal"/>
    </style:style>
    <style:style style:name="T19" style:family="text">
      <style:text-properties fo:text-shadow="none" style:font-name="Verdana" style:font-style-complex="italic" style:font-style-asian="italic" style:font-weight-complex="normal" style:font-weight-asian="normal" style:font-size-complex="11pt" style:font-size-asian="11pt" style:font-name-complex="Verdana" style:text-position="0% 100%" fo:color="#000000" style:text-outline="false" fo:font-style="italic" style:text-line-through-type="none" style:text-underline-style="none" style:text-underline-color="font-color" fo:font-weight="normal" fo:font-size="11pt"/>
    </style:style>
    <style:style style:name="T20" style:family="text">
      <style:text-properties fo:text-shadow="none"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style:font-style-asian="normal" style:font-style-complex="normal" fo:font-style="normal"/>
    </style:style>
    <style:style style:name="T21" style:family="text">
      <style:text-properties fo:text-shadow="none"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style:font-style-complex="italic" style:font-style-asian="italic" fo:font-style="italic"/>
    </style:style>
    <style:style style:name="T22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weight="bold" fo:font-style="normal" style:font-weight-asian="bold" style:font-weight-complex="bold" style:font-style-asian="normal" style:font-style-complex="normal"/>
    </style:style>
    <style:style style:name="T23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style="normal" style:font-style-asian="normal" style:font-style-complex="normal" fo:font-weight="normal" style:font-weight-asian="normal" style:font-weight-complex="normal"/>
    </style:style>
    <style:style style:name="T24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style="normal" style:font-style-asian="normal" style:font-style-complex="normal" fo:font-weight="bold" style:font-weight-asian="bold" style:font-weight-complex="bold"/>
    </style:style>
    <style:style style:name="T25" style:family="text">
      <style:text-properties style:font-weight-asian="normal" style:font-size-asian="11pt" style:font-size-complex="11pt" style:text-outline="false" style:text-position="0% 100%" style:font-style-complex="italic" fo:text-shadow="none" style:font-style-asian="italic" style:font-weight-complex="normal" style:text-line-through-type="none" style:text-underline-style="none" style:text-underline-color="font-color" fo:font-weight="normal" fo:font-size="11pt" style:font-name="Verdana" fo:color="#000000" style:font-name-complex="Verdana" fo:font-style="italic"/>
    </style:style>
    <style:style style:name="T26" style:family="text">
      <style:text-properties style:font-size-asian="11pt" style:font-size-complex="11pt" style:text-outline="false" style:text-position="0% 100%" style:font-style-complex="italic" fo:text-shadow="none" style:font-style-asian="italic" style:text-line-through-type="none" style:text-underline-style="none" style:text-underline-color="font-color" fo:font-size="11pt" style:font-name="Verdana" fo:color="#000000" fo:font-style="italic" style:font-weight-asian="bold" style:font-weight-complex="bold" fo:font-weight="bold"/>
    </style:style>
    <style:style style:name="T27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style="normal" style:font-style-complex="normal" style:font-style-asian="normal" style:font-weight-complex="normal" style:font-weight-asian="normal" style:font-name-complex="Verdana" fo:font-weight="normal"/>
    </style:style>
    <style:style style:name="T28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weight="bold" style:font-style-complex="italic" style:font-style-asian="italic" style:font-weight-complex="bold" style:font-weight-asian="bold" fo:font-style="italic"/>
    </style:style>
    <style:style style:name="T29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weight="bold" style:font-weight-complex="bold" style:font-weight-asian="bold" fo:font-style="normal" style:font-name-complex="Verdana" style:font-style-asian="normal" style:font-style-complex="normal"/>
    </style:style>
    <style:style style:name="T30" style:family="text">
      <style:text-properties style:font-size-asian="11pt" fo:font-style="italic" style:font-name-complex="Verdana" fo:color="#000000" style:font-name="Verdana" fo:font-size="11pt" fo:font-weight="normal" style:text-underline-style="none" style:text-underline-color="font-color" style:text-line-through-type="none" style:font-weight-asian="normal" style:font-weight-complex="normal" style:font-style-asian="italic" fo:text-shadow="none" style:font-style-complex="italic" style:text-position="0% 100%" style:text-outline="false" style:font-size-complex="11pt"/>
    </style:style>
    <style:style style:name="T31" style:family="text">
      <style:text-properties style:font-size-asian="11pt" fo:font-style="italic" fo:color="#000000" style:font-name="Verdana" fo:font-size="11pt" style:text-underline-style="none" style:text-underline-color="font-color" style:text-line-through-type="none" style:font-style-asian="italic" fo:text-shadow="none" style:font-style-complex="italic" style:text-position="0% 100%" style:text-outline="false" style:font-size-complex="11pt" style:font-weight-complex="bold" fo:font-weight="bold" style:font-weight-asian="bold"/>
    </style:style>
    <style:style style:name="T32" style:family="text">
      <style:text-properties style:font-size-asian="11pt" fo:color="#000000" style:font-name="Verdana" fo:font-size="11pt" style:text-underline-style="none" style:text-underline-color="font-color" style:text-line-through-type="none" fo:text-shadow="none" style:text-position="0% 100%" style:text-outline="false" style:font-size-complex="11pt" fo:font-style="normal" style:font-style-complex="normal" style:font-style-asian="normal" style:font-weight-complex="normal" style:font-weight-asian="normal" style:font-name-complex="Verdana" fo:font-weight="normal"/>
    </style:style>
    <style:style style:name="T33" style:family="text">
      <style:text-properties style:font-size-asian="11pt" fo:color="#000000" style:font-name="Verdana" fo:font-size="11pt" style:text-underline-style="none" style:text-underline-color="font-color" style:text-line-through-type="none" fo:text-shadow="none" style:text-position="0% 100%" style:text-outline="false" style:font-size-complex="11pt" style:font-style-complex="italic" fo:font-style="italic" style:font-style-asian="italic" style:font-weight-complex="bold" style:font-weight-asian="bold" fo:font-weight="bold"/>
    </style:style>
    <style:style style:name="T34" style:family="text">
      <style:text-properties style:font-size-asian="11pt" fo:color="#000000" style:font-name="Verdana" fo:font-size="11pt" style:text-underline-style="none" style:text-underline-color="font-color" style:text-line-through-type="none" fo:text-shadow="none" style:text-position="0% 100%" style:text-outline="false" style:font-size-complex="11pt" style:font-weight-complex="bold" style:font-weight-asian="bold" fo:font-weight="bold" fo:font-style="normal" style:font-name-complex="Verdana" style:font-style-asian="normal" style:font-style-complex="normal"/>
    </style:style>
    <style:style style:name="T35" style:family="text">
      <style:text-properties style:font-size-asian="11pt" fo:color="#000000" style:font-name="Verdana" fo:font-size="11pt" style:text-underline-style="none" style:text-underline-color="font-color" style:text-line-through-type="none" fo:text-shadow="none" style:text-position="0% 100%" style:text-outline="false" style:font-size-complex="11pt" style:font-weight-complex="bold" style:font-weight-asian="bold" fo:font-weight="bold" fo:font-style="italic" style:font-style-asian="italic" style:font-style-complex="italic"/>
    </style:style>
    <style:style style:name="T36" style:family="text">
      <style:text-properties fo:text-shadow="none" style:font-style-complex="italic" fo:font-size="11pt" fo:font-weight="normal" style:text-underline-style="none" style:text-underline-color="font-color" style:text-line-through-type="none" fo:font-style="italic" style:text-outline="false" fo:color="#000000" style:text-position="0% 100%" style:font-name-complex="Verdana" style:font-size-asian="11pt" style:font-size-complex="11pt" style:font-weight-asian="normal" style:font-weight-complex="normal" style:font-style-asian="italic" style:font-name="Verdana"/>
    </style:style>
    <style:style style:name="T37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weight-asian="normal" style:font-weight-complex="normal" style:font-name="Verdana" fo:font-style="normal" style:font-style-asian="normal" style:font-style-complex="normal"/>
    </style:style>
    <style:style style:name="T38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weight-asian="normal" style:font-weight-complex="normal" style:font-name="Verdana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EJO DIRECTIV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5" table:number-rows-spanned="1">
            <text:p>COMPOSICION DEL CONSEJO DIRECTIVO DE INFECAR</text:p>
          </table:table-cell>
          <table:covered-table-cell table:number-columns-repeated="3" table:style-name="ce6"/>
          <table:covered-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MIEMBROS (Articulo 8 de los estatutos de Infecar)</text:p>
          </table:table-cell>
          <table:table-cell table:style-name="ce10" office:value-type="string" calcext:value-type="string">
            <text:p>ANTERIOR A JUNIO 2019 (CONSTITUCION CABILDOS)</text:p>
          </table:table-cell>
          <table:table-cell table:style-name="ce10" office:value-type="string" calcext:value-type="string">
            <text:p>DESDE JUNIO 2019 (CONSTITUCION CABILDOS) HASTA 5 NOVIEMBRE 2020</text:p>
          </table:table-cell>
          <table:table-cell table:style-name="ce3" office:value-type="string" calcext:value-type="string">
            <text:p>A PARTIR DE 5 DE NOVIEMBRE DE 2020 (Nuevos nombramientos Infecar)</text:p>
          </table:table-cell>
          <table:table-cell table:style-name="ce3" office:value-type="string" calcext:value-type="string">
            <text:p>A 31/12/2022</text:p>
          </table:table-cell>
          <table:table-cell table:style-name="ce3" office:value-type="string" calcext:value-type="string">
            <text:p>A 30/06/23</text:p>
          </table:table-cell>
          <table:table-cell table:style-name="ce3" office:value-type="string" calcext:value-type="string">
            <text:p>A 09/10/2023. Nuevos Nombramientos</text:p>
          </table:table-cell>
          <table:table-cell table:style-name="ce16" table:number-columns-repeated="18"/>
          <table:table-cell table:number-columns-repeated="99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ESIDENTE del Consejo Directivo. </text:p>
          </table:table-cell>
          <table:table-cell table:number-columns-repeated="3" table:style-name="ce11" office:value-type="string" calcext:value-type="string">
            <text:p>Antonio Morales Méndez</text:p>
          </table:table-cell>
          <table:table-cell table:style-name="ce11" table:formula="of:=+[.E4]" office:value-type="string" office:string-value="Antonio Morales Méndez" calcext:value-type="string">
            <text:p>Antonio Morales Méndez</text:p>
          </table:table-cell>
          <table:table-cell table:style-name="ce11" table:formula="of:=+[.F4]" office:value-type="string" office:string-value="Antonio Morales Méndez" calcext:value-type="string">
            <text:p>Antonio Morales Méndez</text:p>
          </table:table-cell>
          <table:table-cell table:style-name="ce11" table:formula="of:=+[.F4]" office:value-type="string" office:string-value="Antonio Morales Méndez" calcext:value-type="string">
            <text:p>Antonio Morales Méndez</text:p>
          </table:table-cell>
          <table:table-cell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">VICEPRESIDENTE 1º</text:span><text:span text:style-name="T2"> del Consejo Directivo.</text:span><text:span text:style-name="T3"> </text:span></text:p>
          </table:table-cell>
          <table:table-cell table:number-columns-repeated="3" table:style-name="ce12" office:value-type="string" calcext:value-type="string">
            <text:p>José Sánchez Tinoco</text:p>
          </table:table-cell>
          <table:table-cell table:number-columns-repeated="3" table:style-name="ce11" office:value-type="string" calcext:value-type="string">
            <text:p>Luis Padrón López</text:p>
          </table:table-cell>
          <table:table-cell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4">VICEPRESIDENTE 2º</text:span><text:span text:style-name="T5"> del Consejo Directivo. </text:span></text:p>
          </table:table-cell>
          <table:table-cell table:style-name="ce12" office:value-type="string" calcext:value-type="string">
            <text:p>Raúl García Brink </text:p>
          </table:table-cell>
          <table:table-cell table:style-name="ce13" office:value-type="string" calcext:value-type="string">
            <text:p>Antonio Morales Méndez</text:p>
          </table:table-cell>
          <table:table-cell table:style-name="ce12" office:value-type="string" calcext:value-type="string">
            <text:p>Antonio Morales Méndez</text:p>
          </table:table-cell>
          <table:table-cell table:style-name="ce15" table:formula="of:=+[.E6]" office:value-type="string" office:string-value="Antonio Morales Méndez" calcext:value-type="string">
            <text:p>Antonio Morales Méndez</text:p>
          </table:table-cell>
          <table:table-cell table:style-name="ce15" table:formula="of:=+[.F6]" office:value-type="string" office:string-value="Antonio Morales Méndez" calcext:value-type="string">
            <text:p>Antonio Morales Méndez</text:p>
          </table:table-cell>
          <table:table-cell table:style-name="ce11" office:value-type="string" calcext:value-type="string">
            <text:p>Minerva Alonso Santana</text:p>
          </table:table-cell>
          <table:table-cell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6">VOCAL</text:span><text:span text:style-name="T7"> en representación del </text:span><text:span text:style-name="T8">Cabildo de Gran Canaria.</text:span><text:span text:style-name="T9"> </text:span><text:span text:style-name="T10"> </text:span></text:p>
          </table:table-cell>
          <table:table-cell table:number-columns-repeated="3" table:style-name="ce12" office:value-type="string" calcext:value-type="string">
            <text:p>Pedro Justo Brito</text:p>
          </table:table-cell>
          <table:table-cell table:style-name="ce11" table:formula="of:=+[.E7]" office:value-type="string" office:string-value="Pedro Justo Brito" calcext:value-type="string">
            <text:p>Pedro Justo Brito</text:p>
          </table:table-cell>
          <table:table-cell table:style-name="ce11" table:formula="of:=+[.F7]" office:value-type="string" office:string-value="Pedro Justo Brito" calcext:value-type="string">
            <text:p>Pedro Justo Brito</text:p>
          </table:table-cell>
          <table:table-cell table:style-name="ce11" table:formula="of:=+[.F7]" office:value-type="string" office:string-value="Pedro Justo Brito" calcext:value-type="string">
            <text:p>Pedro Justo Brito</text:p>
          </table:table-cell>
          <table:table-cell table:number-columns-repeated="101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3" table:style-name="ce12" office:value-type="string" calcext:value-type="string">
            <text:p>Minerva Alonso Santana</text:p>
          </table:table-cell>
          <table:table-cell table:style-name="ce11" table:formula="of:=+[.E8]" office:value-type="string" office:string-value="Minerva Alonso Santana" calcext:value-type="string">
            <text:p>Minerva Alonso Santana</text:p>
          </table:table-cell>
          <table:table-cell table:style-name="ce11" table:formula="of:=+[.F8]" office:value-type="string" office:string-value="Minerva Alonso Santana" calcext:value-type="string">
            <text:p>Minerva Alonso Santana</text:p>
          </table:table-cell>
          <table:table-cell table:style-name="ce11" table:formula="of:=+[.F8]" office:value-type="string" office:string-value="Minerva Alonso Santana" calcext:value-type="string">
            <text:p>Minerva Alonso Santana</text:p>
          </table:table-cell>
          <table:table-cell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2" table:style-name="ce12" office:value-type="string" calcext:value-type="string">
            <text:p>Juan Fco. Trujillo Marrero</text:p>
          </table:table-cell>
          <table:table-cell table:style-name="ce13" office:value-type="string" calcext:value-type="string">
            <text:p>Guacimara Medina Pérez <text:s text:c="2"/></text:p>
          </table:table-cell>
          <table:table-cell table:style-name="ce11" table:formula="of:=+[.E9]" office:value-type="string" office:string-value="Guacimara Medina Pérez   " calcext:value-type="string">
            <text:p>Guacimara Medina Pérez <text:s text:c="2"/></text:p>
          </table:table-cell>
          <table:table-cell table:style-name="ce11" table:formula="of:=+[.F9]" office:value-type="string" office:string-value="Guacimara Medina Pérez   " calcext:value-type="string">
            <text:p>Guacimara Medina Pérez <text:s text:c="2"/></text:p>
          </table:table-cell>
          <table:table-cell table:style-name="ce11" table:formula="of:=+[.F9]" office:value-type="string" office:string-value="Guacimara Medina Pérez   " calcext:value-type="string">
            <text:p>Guacimara Medina Pérez <text:s text:c="2"/></text:p>
          </table:table-cell>
          <table:table-cell table:number-columns-repeated="101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2" table:style-name="ce12" office:value-type="string" calcext:value-type="string">
            <text:p>Gilberto Diaz Jiménez</text:p>
          </table:table-cell>
          <table:table-cell table:style-name="ce13" office:value-type="string" calcext:value-type="string">
            <text:p>Sara Ramírez Mesa</text:p>
          </table:table-cell>
          <table:table-cell table:style-name="ce15" table:formula="of:=+[.E10]" office:value-type="string" office:string-value="Sara Ramírez Mesa" calcext:value-type="string">
            <text:p>Sara Ramírez Mesa</text:p>
          </table:table-cell>
          <table:table-cell table:style-name="ce15" table:formula="of:=+[.F10]" office:value-type="string" office:string-value="Sara Ramírez Mesa" calcext:value-type="string">
            <text:p>Sara Ramírez Mesa</text:p>
          </table:table-cell>
          <table:table-cell table:style-name="ce11" office:value-type="string" calcext:value-type="string">
            <text:p>Carlos Alamo Cabrera</text:p>
          </table:table-cell>
          <table:table-cell table:number-columns-repeated="101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2" table:style-name="ce12" office:value-type="string" calcext:value-type="string">
            <text:p>Mª Isabel Santana</text:p>
          </table:table-cell>
          <table:table-cell table:style-name="ce13" office:value-type="string" calcext:value-type="string">
            <text:p>Miguel Ángel Pérez del Pino</text:p>
          </table:table-cell>
          <table:table-cell table:style-name="ce15" table:formula="of:=+[.E11]" office:value-type="string" office:string-value="Miguel Ángel Pérez del Pino" calcext:value-type="string">
            <text:p>Miguel Ángel Pérez del Pino</text:p>
          </table:table-cell>
          <table:table-cell table:style-name="ce15" table:formula="of:=+[.F11]" office:value-type="string" office:string-value="Miguel Ángel Pérez del Pino" calcext:value-type="string">
            <text:p>Miguel Ángel Pérez del Pino</text:p>
          </table:table-cell>
          <table:table-cell table:style-name="ce11" office:value-type="string" calcext:value-type="string">
            <text:p>Raúl García Brink</text:p>
          </table:table-cell>
          <table:table-cell table:number-columns-repeated="1016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VOCAL</text:span><text:span text:style-name="T12"> en representación de las</text:span><text:span text:style-name="T13"> </text:span><text:span text:style-name="T14">Instituciones Económicas relacionadas con la promoción del comercio exterior e interior, designados por el Cabildo.</text:span></text:p>
          </table:table-cell>
          <table:table-cell table:number-columns-repeated="3" table:style-name="ce12" office:value-type="string" calcext:value-type="string">
            <text:p>José Segura Clavell</text:p>
          </table:table-cell>
          <table:table-cell table:style-name="ce11" table:formula="of:=+[.E12]" office:value-type="string" office:string-value="José Segura Clavell" calcext:value-type="string">
            <text:p>José Segura Clavell</text:p>
          </table:table-cell>
          <table:table-cell table:style-name="ce11" table:formula="of:=+[.F12]" office:value-type="string" office:string-value="José Segura Clavell" calcext:value-type="string">
            <text:p>José Segura Clavell</text:p>
          </table:table-cell>
          <table:table-cell table:style-name="ce11" table:formula="of:=+[.F12]" office:value-type="string" office:string-value="José Segura Clavell" calcext:value-type="string">
            <text:p>José Segura Clavell</text:p>
          </table:table-cell>
          <table:table-cell table:number-columns-repeated="1016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VOCAL</text:span><text:span text:style-name="T12"> en representación de las</text:span><text:span text:style-name="T13"> </text:span><text:span text:style-name="T14">Instituciones Económicas relacionadas con la promoción del comercio exterior e interior, designados por el Cabildo.</text:span></text:p>
          </table:table-cell>
          <table:table-cell table:number-columns-repeated="2" table:style-name="ce12" office:value-type="string" calcext:value-type="string">
            <text:p>Cosme García Falcón</text:p>
          </table:table-cell>
          <table:table-cell table:style-name="ce13" office:value-type="string" calcext:value-type="string">
            <text:p>Raúl García Brink </text:p>
          </table:table-cell>
          <table:table-cell table:style-name="ce15" table:formula="of:=+[.E13]" office:value-type="string" office:string-value="Raúl García Brink " calcext:value-type="string">
            <text:p>Raúl García Brink </text:p>
          </table:table-cell>
          <table:table-cell table:style-name="ce15" table:formula="of:=+[.F13]" office:value-type="string" office:string-value="Raúl García Brink " calcext:value-type="string">
            <text:p>Raúl García Brink </text:p>
          </table:table-cell>
          <table:table-cell table:style-name="ce11" office:value-type="string" calcext:value-type="string">
            <text:p>Cosme García Falcón</text:p>
          </table:table-cell>
          <table:table-cell table:number-columns-repeated="101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VOCAL</text:span><text:span text:style-name="T12"> en representación de las</text:span><text:span text:style-name="T13"> </text:span><text:span text:style-name="T14">Instituciones Económicas relacionadas con la promoción del comercio exterior e interior, designados por el Cabildo.</text:span></text:p>
          </table:table-cell>
          <table:table-cell table:number-columns-repeated="3" table:style-name="ce12" office:value-type="string" calcext:value-type="string">
            <text:p>Álvaro de Castro Suárez</text:p>
          </table:table-cell>
          <table:table-cell table:style-name="ce11" table:formula="of:=+[.E14]" office:value-type="string" office:string-value="Álvaro de Castro Suárez" calcext:value-type="string">
            <text:p>Álvaro de Castro Suárez</text:p>
          </table:table-cell>
          <table:table-cell table:style-name="ce11" table:formula="of:=+[.F14]" office:value-type="string" office:string-value="Álvaro de Castro Suárez" calcext:value-type="string">
            <text:p>Álvaro de Castro Suárez</text:p>
          </table:table-cell>
          <table:table-cell table:style-name="ce11" table:formula="of:=+[.F14]" office:value-type="string" office:string-value="Álvaro de Castro Suárez" calcext:value-type="string">
            <text:p>Álvaro de Castro Suárez</text:p>
          </table:table-cell>
          <table:table-cell table:number-columns-repeated="1016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Manuel Nantón Díaz</text:p>
          </table:table-cell>
          <table:table-cell table:style-name="ce15" table:formula="of:=+[.E15]" office:value-type="string" office:string-value="Manuel Nantón Díaz" calcext:value-type="string">
            <text:p>Manuel Nantón Díaz</text:p>
          </table:table-cell>
          <table:table-cell table:style-name="ce15" table:formula="of:=+[.F15]" office:value-type="string" office:string-value="Manuel Nantón Díaz" calcext:value-type="string">
            <text:p>Manuel Nantón Díaz</text:p>
          </table:table-cell>
          <table:table-cell table:style-name="ce11" office:value-type="string" calcext:value-type="string">
            <text:p>Pilar Alcaida Azcona</text:p>
          </table:table-cell>
          <table:table-cell table:number-columns-repeated="101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Eugenio Sánchez Sánchez</text:p>
          </table:table-cell>
          <table:table-cell table:style-name="ce11" table:formula="of:=+[.E16]" office:value-type="string" office:string-value="Eugenio Sánchez Sánchez" calcext:value-type="string">
            <text:p>Eugenio Sánchez Sánchez</text:p>
          </table:table-cell>
          <table:table-cell table:style-name="ce11" table:formula="of:=+[.F16]" office:value-type="string" office:string-value="Eugenio Sánchez Sánchez" calcext:value-type="string">
            <text:p>Eugenio Sánchez Sánchez</text:p>
          </table:table-cell>
          <table:table-cell table:style-name="ce11" table:formula="of:=+[.F16]" office:value-type="string" office:string-value="Eugenio Sánchez Sánchez" calcext:value-type="string">
            <text:p>Eugenio Sánchez Sánchez</text:p>
          </table:table-cell>
          <table:table-cell table:number-columns-repeated="1016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Domingo Santana Vega</text:p>
          </table:table-cell>
          <table:table-cell table:style-name="ce11" table:formula="of:=+[.E17]" office:value-type="string" office:string-value="Domingo Santana Vega" calcext:value-type="string">
            <text:p>Domingo Santana Vega</text:p>
          </table:table-cell>
          <table:table-cell table:style-name="ce15" table:formula="of:=+[.F17]" office:value-type="string" office:string-value="Domingo Santana Vega" calcext:value-type="string">
            <text:p>Domingo Santana Vega</text:p>
          </table:table-cell>
          <table:table-cell table:style-name="ce11" office:value-type="string" calcext:value-type="string">
            <text:p>Juan Acosta González</text:p>
          </table:table-cell>
          <table:table-cell table:number-columns-repeated="1016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.</text:span></text:p>
          </table:table-cell>
          <table:table-cell table:number-columns-repeated="3" table:style-name="ce12" office:value-type="string" calcext:value-type="string">
            <text:p>José Rexachs del Rosario</text:p>
          </table:table-cell>
          <table:table-cell table:style-name="ce15" table:formula="of:=+[.E18]" office:value-type="string" office:string-value="José Rexachs del Rosario" calcext:value-type="string">
            <text:p>José Rexachs del Rosario</text:p>
          </table:table-cell>
          <table:table-cell table:style-name="ce15" table:formula="of:=+[.F18]" office:value-type="string" office:string-value="José Rexachs del Rosario" calcext:value-type="string">
            <text:p>José Rexachs del Rosario</text:p>
          </table:table-cell>
          <table:table-cell table:style-name="ce11" office:value-type="string" calcext:value-type="string">
            <text:p>Juan Barreto Matos</text:p>
          </table:table-cell>
          <table:table-cell table:number-columns-repeated="1016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</text:span></text:p>
          </table:table-cell>
          <table:table-cell table:number-columns-repeated="3" table:style-name="ce12" office:value-type="string" calcext:value-type="string">
            <text:p>Obdulio Falcón Mendoza</text:p>
          </table:table-cell>
          <table:table-cell table:style-name="ce11" office:value-type="string" calcext:value-type="string">
            <text:p>jUan carlos betancor</text:p>
          </table:table-cell>
          <table:table-cell table:number-columns-repeated="2" table:style-name="ce11" office:value-type="string" calcext:value-type="string">
            <text:p>Obdulio Falcón Mendoza</text:p>
          </table:table-cell>
          <table:table-cell table:number-columns-repeated="1016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</text:span></text:p>
          </table:table-cell>
          <table:table-cell table:number-columns-repeated="2" table:style-name="ce12" office:value-type="string" calcext:value-type="string">
            <text:p>Belkis Suárez Dominguez</text:p>
          </table:table-cell>
          <table:table-cell table:style-name="ce13" office:value-type="string" calcext:value-type="string">
            <text:p>Antonio Márquez Lopez</text:p>
          </table:table-cell>
          <table:table-cell table:style-name="ce15" table:formula="of:=+[.E20]" office:value-type="string" office:string-value="Antonio Márquez Lopez" calcext:value-type="string">
            <text:p>Antonio Márquez Lopez</text:p>
          </table:table-cell>
          <table:table-cell table:style-name="ce15" table:formula="of:=+[.F20]" office:value-type="string" office:string-value="Antonio Márquez Lopez" calcext:value-type="string">
            <text:p>Antonio Márquez Lopez</text:p>
          </table:table-cell>
          <table:table-cell table:style-name="ce11" office:value-type="string" calcext:value-type="string">
            <text:p>Ruben Zarauza Vilas</text:p>
          </table:table-cell>
          <table:table-cell table:number-columns-repeated="101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25">VOCAL</text:span><text:span text:style-name="T26"> </text:span><text:span text:style-name="T27">en representación del</text:span><text:span text:style-name="T28"> </text:span><text:span text:style-name="T29">Ayuntamiento de Las Palmas de Gran Canaria. </text:span></text:p>
          </table:table-cell>
          <table:table-cell table:number-columns-repeated="2" table:style-name="ce12" office:value-type="string" calcext:value-type="string">
            <text:p>Pedro Quevedo Iturbe</text:p>
          </table:table-cell>
          <table:table-cell table:style-name="ce13" office:value-type="string" calcext:value-type="string">
            <text:p>José Eduardo Ramírez Hermoso</text:p>
          </table:table-cell>
          <table:table-cell table:style-name="ce11" table:formula="of:=+[.E21]" office:value-type="string" office:string-value="José Eduardo Ramírez Hermoso" calcext:value-type="string">
            <text:p>José Eduardo Ramírez Hermoso</text:p>
          </table:table-cell>
          <table:table-cell table:style-name="ce11" table:formula="of:=+[.F21]" office:value-type="string" office:string-value="José Eduardo Ramírez Hermoso" calcext:value-type="string">
            <text:p>José Eduardo Ramírez Hermoso</text:p>
          </table:table-cell>
          <table:table-cell table:style-name="ce11" office:value-type="string" calcext:value-type="string">
            <text:p>Pedro Quevedo (suplente: Jose Rámirez Hermoso)</text:p>
          </table:table-cell>
          <table:table-cell table:number-columns-repeated="1016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25">VOCAL</text:span><text:span text:style-name="T26"> </text:span><text:span text:style-name="T27">en representación del</text:span><text:span text:style-name="T28"> </text:span><text:span text:style-name="T29">Gobierno de Canarias.</text:span></text:p>
          </table:table-cell>
          <table:table-cell table:number-columns-repeated="2" table:style-name="ce12" office:value-type="string" calcext:value-type="string">
            <text:p>Gonzalo Piernavieja</text:p>
          </table:table-cell>
          <table:table-cell table:style-name="ce13" office:value-type="string" calcext:value-type="string">
            <text:p>Justo Artiles Sánchez</text:p>
          </table:table-cell>
          <table:table-cell table:style-name="ce15" table:formula="of:=+[.E22]" office:value-type="string" office:string-value="Justo Artiles Sánchez" calcext:value-type="string">
            <text:p>Justo Artiles Sánchez</text:p>
          </table:table-cell>
          <table:table-cell table:style-name="ce15" table:formula="of:=+[.F22]" office:value-type="string" office:string-value="Justo Artiles Sánchez" calcext:value-type="string">
            <text:p>Justo Artiles Sánchez</text:p>
          </table:table-cell>
          <table:table-cell table:style-name="ce11" office:value-type="string" calcext:value-type="string">
            <text:p>Felipe Alonso el Jaber</text:p>
          </table:table-cell>
          <table:table-cell table:number-columns-repeated="1016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25">VOCAL</text:span><text:span text:style-name="T26"> </text:span><text:span text:style-name="T27">en representación del</text:span><text:span text:style-name="T28"> </text:span><text:span text:style-name="T29">Gobierno de Canarias.</text:span></text:p>
          </table:table-cell>
          <table:table-cell table:number-columns-repeated="2" table:style-name="ce12" office:value-type="string" calcext:value-type="string">
            <text:p>Angeles Palmero</text:p>
          </table:table-cell>
          <table:table-cell table:style-name="ce13" office:value-type="string" calcext:value-type="string">
            <text:p>David Mille Pomposo</text:p>
          </table:table-cell>
          <table:table-cell table:style-name="ce11" table:formula="of:=+[.E23]" office:value-type="string" office:string-value="David Mille Pomposo" calcext:value-type="string">
            <text:p>David Mille Pomposo</text:p>
          </table:table-cell>
          <table:table-cell table:style-name="ce11" table:formula="of:=+[.F23]" office:value-type="string" office:string-value="David Mille Pomposo" calcext:value-type="string">
            <text:p>David Mille Pomposo</text:p>
          </table:table-cell>
          <table:table-cell table:style-name="ce11" table:formula="of:=+[.F23]" office:value-type="string" office:string-value="David Mille Pomposo" calcext:value-type="string">
            <text:p>David Mille Pomposo</text:p>
          </table:table-cell>
          <table:table-cell table:number-columns-repeated="1016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30">VOCAL</text:span><text:span text:style-name="T31"> </text:span><text:span text:style-name="T32">en representación de la</text:span><text:span text:style-name="T33"> </text:span><text:span text:style-name="T34">Dirección Territorial de Economía y Comercio del Ministerio de Economía y Hacienda, en Las Palmas</text:span><text:span text:style-name="T35">  </text:span></text:p>
          </table:table-cell>
          <table:table-cell table:number-columns-repeated="2" table:style-name="ce12" office:value-type="string" calcext:value-type="string">
            <text:p>Rafael Molina Petit</text:p>
          </table:table-cell>
          <table:table-cell table:style-name="ce13" office:value-type="string" calcext:value-type="string">
            <text:p>Loreto Taborga Curto</text:p>
          </table:table-cell>
          <table:table-cell table:style-name="ce15" table:formula="of:=+[.E24]" office:value-type="string" office:string-value="Loreto Taborga Curto" calcext:value-type="string">
            <text:p>Loreto Taborga Curto</text:p>
          </table:table-cell>
          <table:table-cell table:style-name="ce11" table:formula="of:=+[.F24]" office:value-type="string" office:string-value="Loreto Taborga Curto" calcext:value-type="string">
            <text:p>Loreto Taborga Curto</text:p>
          </table:table-cell>
          <table:table-cell table:style-name="ce11" table:formula="of:=+[.F24]" office:value-type="string" office:string-value="Loreto Taborga Curto" calcext:value-type="string">
            <text:p>Loreto Taborga Curto</text:p>
          </table:table-cell>
          <table:table-cell table:number-columns-repeated="1016"/>
        </table:table-row>
        <table:table-row table:style-name="ro4" table:number-rows-repeated="976">
          <table:table-cell table:style-name="ce1"/>
          <table:table-cell/>
          <table:table-cell table:style-name="ce9" table:number-columns-repeated="2"/>
          <table:table-cell table:number-columns-repeated="1020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ITE EJECUTIVO 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COMPOSICION DEL COMITÉ EJECUTIVO DE INFECAR</text:p>
          </table:table-cell>
          <table:covered-table-cell table:number-columns-repeated="3" table:style-name="ce6"/>
          <table:covered-table-cell table:style-name="ce14"/>
          <table:table-cell table:number-columns-repeated="1019"/>
        </table:table-row>
        <table:table-row table:style-name="ro6">
          <table:table-cell table:style-name="ce17" office:value-type="string" calcext:value-type="string">
            <text:p>Nº</text:p>
          </table:table-cell>
          <table:table-cell table:style-name="ce17" office:value-type="string" calcext:value-type="string">
            <text:p>MIEMBROS (Articulo 13 de los estatutos de Infecar)</text:p>
          </table:table-cell>
          <table:table-cell table:style-name="ce17" office:value-type="string" calcext:value-type="string">
            <text:p>ANTERIOR A JUNIO 2019 (CONSTITUCION CABILDOS)</text:p>
          </table:table-cell>
          <table:table-cell table:style-name="ce17" office:value-type="string" calcext:value-type="string">
            <text:p>DESDE JUNIO 2019 (CONSTITUCION CABILDOS) HASTA 5 NOVIEMBRE 2020</text:p>
          </table:table-cell>
          <table:table-cell table:style-name="ce3" office:value-type="string" calcext:value-type="string">
            <text:p>A PARTIR DE 5 DE NOVIEMBRE DE 2020 (Nuevos nombramientos Infecar)</text:p>
          </table:table-cell>
          <table:table-cell table:style-name="ce18" office:value-type="string" calcext:value-type="string">
            <text:p>A 30/06/2023</text:p>
          </table:table-cell>
          <table:table-cell table:style-name="ce3" office:value-type="string" calcext:value-type="string">
            <text:p>A 31/12/2022 </text:p>
          </table:table-cell>
          <table:table-cell table:style-name="ce3" office:value-type="string" calcext:value-type="string">
            <text:p>A 09/10/2023 Nuevos Nombramientos</text:p>
          </table:table-cell>
          <table:table-cell table:style-name="ce20" table:number-columns-repeated="18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36">PRESIDENTE  </text:span><text:span text:style-name="T37">del Comité Ejecutivo.</text:span><text:span text:style-name="T38"> </text:span></text:p>
          </table:table-cell>
          <table:table-cell table:style-name="ce12" office:value-type="string" calcext:value-type="string">
            <text:p>Raul García Brink (Presidente Accidental)</text:p>
          </table:table-cell>
          <table:table-cell table:style-name="ce12" office:value-type="string" calcext:value-type="string">
            <text:p>Antonio Morales Méndez (presidente Accidental)</text:p>
          </table:table-cell>
          <table:table-cell table:number-columns-repeated="3" table:style-name="ce13" office:value-type="string" calcext:value-type="string">
            <text:p>Raul García Brink</text:p>
          </table:table-cell>
          <table:table-cell table:style-name="ce19" office:value-type="string" calcext:value-type="string">
            <text:p>Vacante</text:p>
          </table:table-cell>
          <table:table-cell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4">VICEPRESIDENTE </text:span><text:span text:style-name="T5">del Comité Ejecutivo. </text:span></text:p>
          </table:table-cell>
          <table:table-cell table:style-name="ce12" office:value-type="string" calcext:value-type="string">
            <text:p>Raul García Brink</text:p>
          </table:table-cell>
          <table:table-cell table:number-columns-repeated="4" table:style-name="ce13" office:value-type="string" calcext:value-type="string">
            <text:p>Antonio Morales Méndez</text:p>
          </table:table-cell>
          <table:table-cell table:style-name="ce12" office:value-type="string" calcext:value-type="string">
            <text:p>Minerva Alonso Santana</text:p>
          </table:table-cell>
          <table:table-cell table:number-columns-repeated="5"/>
          <table:table-cell table:style-name="ce12"/>
          <table:table-cell table:number-columns-repeated="101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19">VOCAL </text:span><text:span text:style-name="T20">en representación del</text:span><text:span text:style-name="T21"> </text:span><text:span text:style-name="T22">Cabildo</text:span><text:span text:style-name="T23"> </text:span><text:span text:style-name="T24">de Gran Canaria.</text:span></text:p>
          </table:table-cell>
          <table:table-cell table:number-columns-repeated="4" table:style-name="ce12" office:value-type="string" calcext:value-type="string">
            <text:p>Minerva Alonso Santana</text:p>
          </table:table-cell>
          <table:table-cell table:style-name="ce13" office:value-type="string" calcext:value-type="string">
            <text:p>Minerva Alonso Santana</text:p>
          </table:table-cell>
          <table:table-cell table:style-name="ce12" office:value-type="string" calcext:value-type="string">
            <text:p>Pedro Justo Brito</text:p>
          </table:table-cell>
          <table:table-cell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5">VOCAL </text:span><text:span text:style-name="T16">en representación del</text:span><text:span text:style-name="T17"> </text:span><text:span text:style-name="T18">Cabildo de Gran Canaria.</text:span></text:p>
          </table:table-cell>
          <table:table-cell table:number-columns-repeated="2" table:style-name="ce12" office:value-type="string" calcext:value-type="string">
            <text:p>Juan Fco. Trujillo Marrero</text:p>
          </table:table-cell>
          <table:table-cell table:style-name="ce12" office:value-type="string" calcext:value-type="string">
            <text:p>Guacimara Medina Pérez <text:s text:c="2"/></text:p>
          </table:table-cell>
          <table:table-cell table:style-name="ce12" table:formula="of:=+[.G7]" office:value-type="string" office:string-value="Guacimara Medina Pérez   " calcext:value-type="string">
            <text:p>Guacimara Medina Pérez <text:s text:c="2"/></text:p>
          </table:table-cell>
          <table:table-cell table:style-name="ce12" table:formula="of:=+[.H7]" office:value-type="string" office:string-value="Guacimara Medina Pérez   " calcext:value-type="string">
            <text:p>Guacimara Medina Pérez <text:s text:c="2"/></text:p>
          </table:table-cell>
          <table:table-cell table:style-name="ce12" table:formula="of:=+[.E7]" office:value-type="string" office:string-value="Guacimara Medina Pérez   " calcext:value-type="string">
            <text:p>Guacimara Medina Pérez <text:s text:c="2"/></text:p>
          </table:table-cell>
          <table:table-cell table:number-columns-repeated="101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VOCAL</text:span><text:span text:style-name="T12"> en representación del</text:span><text:span text:style-name="T13"> </text:span><text:span text:style-name="T14">Cabildo de Gran Canaria.</text:span></text:p>
          </table:table-cell>
          <table:table-cell table:number-columns-repeated="2" table:style-name="ce12" office:value-type="string" calcext:value-type="string">
            <text:p>Gilberto Díaz Jimenez</text:p>
          </table:table-cell>
          <table:table-cell table:number-columns-repeated="3" table:style-name="ce13" office:value-type="string" calcext:value-type="string">
            <text:p>Sara Ramírez Mesa</text:p>
          </table:table-cell>
          <table:table-cell table:style-name="ce12" office:value-type="string" calcext:value-type="string">
            <text:p>Carlos Alamo Cabrera</text:p>
          </table:table-cell>
          <table:table-cell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2" table:style-name="ce12" office:value-type="string" calcext:value-type="string">
            <text:p>José Sánchez Tinoco</text:p>
          </table:table-cell>
          <table:table-cell table:style-name="ce13" office:value-type="string" calcext:value-type="string">
            <text:p>José Sánchez Tinoco</text:p>
          </table:table-cell>
          <table:table-cell table:style-name="ce12" table:formula="of:=+[.G9]" office:value-type="string" office:string-value="Juan Acosta" calcext:value-type="string">
            <text:p>Juan Acosta</text:p>
          </table:table-cell>
          <table:table-cell table:number-columns-repeated="2" table:style-name="ce12" office:value-type="string" calcext:value-type="string">
            <text:p>Juan Acosta</text:p>
          </table:table-cell>
          <table:table-cell table:number-columns-repeated="4"/>
          <table:table-cell table:style-name="ce13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Eugenio Sánchez Sánchez</text:p>
          </table:table-cell>
          <table:table-cell table:style-name="ce12" table:formula="of:=+[.G10]" office:value-type="string" office:string-value="Eugenio Sánchez Sánchez" calcext:value-type="string">
            <text:p>Eugenio Sánchez Sánchez</text:p>
          </table:table-cell>
          <table:table-cell table:style-name="ce12" table:formula="of:=+[.H10]" office:value-type="string" office:string-value="Eugenio Sánchez Sánchez" calcext:value-type="string">
            <text:p>Eugenio Sánchez Sánchez</text:p>
          </table:table-cell>
          <table:table-cell table:style-name="ce12" table:formula="of:=+[.E10]" office:value-type="string" office:string-value="Eugenio Sánchez Sánchez" calcext:value-type="string">
            <text:p>Eugenio Sánchez Sánchez</text:p>
          </table:table-cell>
          <table:table-cell table:number-columns-repeated="101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2" table:style-name="ce12" office:value-type="string" calcext:value-type="string">
            <text:p>Manuel Nantón Díaz</text:p>
          </table:table-cell>
          <table:table-cell table:style-name="ce13" office:value-type="string" calcext:value-type="string">
            <text:p>Manuel Nantón Díaz</text:p>
          </table:table-cell>
          <table:table-cell table:style-name="ce12" table:formula="of:=+[.G11]" office:value-type="string" office:string-value="Pilar Alcaide Azcona" calcext:value-type="string">
            <text:p>Pilar Alcaide Azcona</text:p>
          </table:table-cell>
          <table:table-cell table:number-columns-repeated="2" table:style-name="ce12" office:value-type="string" calcext:value-type="string">
            <text:p>Pilar Alcaide Azcona</text:p>
          </table:table-cell>
          <table:table-cell table:number-columns-repeated="1016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.</text:span></text:p>
          </table:table-cell>
          <table:table-cell table:number-columns-repeated="2" table:style-name="ce12" office:value-type="string" calcext:value-type="string">
            <text:p>José Rexachs del Rosario</text:p>
          </table:table-cell>
          <table:table-cell table:style-name="ce13" office:value-type="string" calcext:value-type="string">
            <text:p>José Rexachs del Rosario</text:p>
          </table:table-cell>
          <table:table-cell table:style-name="ce12" table:formula="of:=+[.G12]" office:value-type="string" office:string-value="Juan Barreto Matos" calcext:value-type="string">
            <text:p>Juan Barreto Matos</text:p>
          </table:table-cell>
          <table:table-cell table:number-columns-repeated="2" table:style-name="ce12" office:value-type="string" calcext:value-type="string">
            <text:p>Juan Barreto Matos</text:p>
          </table:table-cell>
          <table:table-cell table:number-columns-repeated="1016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</text:span></text:p>
          </table:table-cell>
          <table:table-cell table:number-columns-repeated="4" table:style-name="ce12" office:value-type="string" calcext:value-type="string">
            <text:p>Obdulio Falcón Mendoza</text:p>
          </table:table-cell>
          <table:table-cell table:style-name="ce13" office:value-type="string" calcext:value-type="string">
            <text:p>Juan carlos betancor</text:p>
          </table:table-cell>
          <table:table-cell table:style-name="ce12" office:value-type="string" calcext:value-type="string">
            <text:p>Obdulio Falcón Mendoza</text:p>
          </table:table-cell>
          <table:table-cell table:number-columns-repeated="101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</text:span></text:p>
          </table:table-cell>
          <table:table-cell table:number-columns-repeated="2" table:style-name="ce12" office:value-type="string" calcext:value-type="string">
            <text:p>Belkis Suárez Dominguez</text:p>
          </table:table-cell>
          <table:table-cell table:style-name="ce13" office:value-type="string" calcext:value-type="string">
            <text:p>Antonio Márquez López</text:p>
          </table:table-cell>
          <table:table-cell table:style-name="ce12" table:formula="of:=+[.G14]" office:value-type="string" office:string-value="Rubén Zarauza Vilas" calcext:value-type="string">
            <text:p>Rubén Zarauza Vilas</text:p>
          </table:table-cell>
          <table:table-cell table:number-columns-repeated="2" table:style-name="ce12" office:value-type="string" calcext:value-type="string">
            <text:p>Rubén Zarauza Vilas</text:p>
          </table:table-cell>
          <table:table-cell table:number-columns-repeated="1016"/>
        </table:table-row>
        <table:table-row table:style-name="ro1" table:number-rows-repeated="6">
          <table:table-cell table:style-name="ce1"/>
          <table:table-cell table:number-columns-repeated="1023"/>
        </table:table-row>
        <table:table-row table:style-name="ro4" table:number-rows-repeated="980">
          <table:table-cell table:style-name="ce1"/>
          <table:table-cell table:number-columns-repeated="1023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EJO_20_DIRECTIVO" style:display-name="PageStyle_CONSEJO DIRE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TE_20_EJECUTIVO_20_" style:display-name="PageStyle_COMITE EJECUTIVO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09:23:31</meta:creation-date>
    <meta:initial-creator>Victor Diaz</meta:initial-creator>
    <meta:document-statistic meta:table-count="2" meta:cell-count="274" meta:object-count="0"/>
    <meta:generator>LibreOfficeDev/6.0.5.2$Linux_X86_64 LibreOffice_project/</meta:generator>
  </office:meta>
</office:document-meta>
</file>