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Gastos_20_de_20_representacón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astos de representacó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GASTOS DE REPRESENTACION ASIGNAD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NO EXISTEN GASTOS DE REPRESENTACION ASIGNADOS INICIALMENTE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Responsable: Directora General Accidental/Respansable de Transparencia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Fecha de Publicación: 2018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Fecha de Actualización: 11/10/2023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Fecha de Última Revisión: 11/10/2023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Tipo de información: Empleo en el sectro public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Categoría: autorizacion de compatibilidad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>
            <text:p>Subcategorías: identificaicon del personal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20_de_20_representacón" style:display-name="PageStyle_Gastos de representac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Dev/6.0.5.2$Linux_X86_64 LibreOffice_project/</meta:generator>
  </office:meta>
</office:document-meta>
</file>