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7D0000003A48A18BEC62EAE59C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-0.0743in" fo:margin-top="0in" fo:margin-bottom="0in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style:min-row-height="0.2146in"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0.2771in" fo:keep-together="auto"/>
    </style:style>
    <style:style style:name="P1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  <style:text-properties fo:color="#333333" fo:font-size="10pt" style:font-size-asian="10pt" style:font-size-complex="10pt"/>
    </style:style>
    <style:style style:name="P2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orphans="0" fo:widows="0" fo:background-color="#ffffff"/>
    </style:style>
    <style:style style:name="P3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color="#333333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Heading_20_1"><text:bookmark text:name="_gjdgxs"/>Estadística </text:p>
      <text:p text:style-name="Heading_20_2"><text:bookmark text:name="_30j0zll"/><text:span text:style-name="T1">1195 - Información estadística necesaria para valorar el grado de cumplimiento y calidad de los servicios públicos que sean de su competencia.</text:span></text:p>
      <text:p text:style-name="Standard"/>
      <text:p text:style-name="Standard">Anualidad 2023:</text:p>
      <text:p text:style-name="Standard"/>
      <text:p text:style-name="Standard">Infecar no tiene competencias sobre ningún servicio público, por tanto no existe dicha información. </text:p>
      <text:p text:style-name="Standard"/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<text:span text:style-name="T2">Fecha de Actualización</text:span></text:p>
          </table:table-cell>
          <table:table-cell table:style-name="Table1.A1" office:value-type="string">
            <text:p text:style-name="P2"><text:span text:style-name="T2">05 de Octubre de 2023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2">Periodicidad</text:span></text:p>
          </table:table-cell>
          <table:table-cell table:style-name="Table1.A1" office:value-type="string">
            <text:p text:style-name="P2"><text:span text:style-name="T2">Cada anualidad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2">Tipo de información</text:span></text:p>
          </table:table-cell>
          <table:table-cell table:style-name="Table1.A1" office:value-type="string">
            <text:p text:style-name="P2"><text:span text:style-name="T2">Estadística </text:span></text:p>
          </table:table-cell>
        </table:table-row>
      </table:table>
      <text:p text:style-name="P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as-char" svg:width="1.8598in" svg:height="0.8661in" draw:z-index="0"><draw:image xlink:href="Pictures/10000000000007D0000003A48A18BEC62EAE59CD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1" meta:word-count="54" meta:character-count="369" meta:non-whitespace-character-count="322"/>
    <meta:generator>LibreOfficeDev/6.0.5.2$Linux_X86_64 LibreOffice_project/</meta:generator>
  </office:meta>
</office:document-meta>
</file>