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D0000003A48A18BEC62EAE59C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0743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1"><text:bookmark text:name="_gjdgxs"/>Estadística </text:p>
      <text:p text:style-name="Heading_20_2"><text:bookmark text:name="_30j0zll"/><text:span text:style-name="T1">1195 - Información estadística necesaria para valorar el grado de cumplimiento y calidad de los servicios públicos que sean de su competencia.</text:span></text:p>
      <text:p text:style-name="Standard"/>
      <text:p text:style-name="Standard">Anualidad 2022:</text:p>
      <text:p text:style-name="Standard"/>
      <text:p text:style-name="Standard">Infecar no tiene competencias sobre ningún servicio público, por tanto no existe dicha información. 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2">Fecha de Actualización</text:span></text:p>
          </table:table-cell>
          <table:table-cell table:style-name="Table1.A1" office:value-type="string">
            <text:p text:style-name="P2"><text:span text:style-name="T2">06 de Octubre 2023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Periodicidad</text:span></text:p>
          </table:table-cell>
          <table:table-cell table:style-name="Table1.A1" office:value-type="string">
            <text:p text:style-name="P2"><text:span text:style-name="T2">Cada anualidad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2">Tipo de información</text:span></text:p>
          </table:table-cell>
          <table:table-cell table:style-name="Table1.A1" office:value-type="string">
            <text:p text:style-name="P2"><text:span text:style-name="T2">Estadística </text:span></text:p>
          </table:table-cell>
        </table:table-row>
      </table:table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7945in" svg:height="0.839in" draw:z-index="0"><draw:image xlink:href="Pictures/10000000000007D0000003A48A18BEC62EAE59C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1" meta:word-count="53" meta:character-count="366" meta:non-whitespace-character-count="320"/>
    <meta:generator>LibreOfficeDev/6.0.5.2$Linux_X86_64 LibreOffice_project/</meta:generator>
  </office:meta>
</office:document-meta>
</file>