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D0000003A48A18BEC62EAE59C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-0.0743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0.2146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771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Heading_20_2"><text:bookmark text:name="_gjdgxs"/>Concesión de servicios públicos </text:p>
      <text:p text:style-name="Standard"/>
      <text:p text:style-name="Standard">La Instituciòn no ha recibido concesiones administrativas. No existe dicha figura dentro de la organización.</text:p>
      <text:p text:style-name="Standard"/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1">Fecha de Actualización</text:span></text:p>
          </table:table-cell>
          <table:table-cell table:style-name="Table1.A1" office:value-type="string">
            <text:p text:style-name="P2"><text:span text:style-name="T1">5 de octubre de 2023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1">Periodicidad</text:span></text:p>
          </table:table-cell>
          <table:table-cell table:style-name="Table1.A1" office:value-type="string">
            <text:p text:style-name="P2"><text:span text:style-name="T1">Cada anualidad <text:s/>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1">Tipo de información</text:span></text:p>
          </table:table-cell>
          <table:table-cell table:style-name="Table1.A1" office:value-type="string">
            <text:p text:style-name="P2"><text:span text:style-name="T1">Concesión de servicios públicos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1146in" svg:y="-0.2602in" svg:width="2.3693in" svg:height="1.1016in" draw:z-index="0"><draw:image xlink:href="Pictures/10000000000007D0000003A48A18BEC62EAE59C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8" meta:word-count="37" meta:character-count="260" meta:non-whitespace-character-count="228"/>
    <meta:generator>LibreOfficeDev/6.0.5.2$Linux_X86_64 LibreOffice_project/</meta:generator>
  </office:meta>
</office:document-meta>
</file>