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743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gjdgxs"/>Concesión de servicios públicos </text:p>
      <text:p text:style-name="Standard"/>
      <text:p text:style-name="Standard">La Instituciò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6 de Octubre de 2023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2.452in" svg:height="1.1402in" draw:z-index="0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37" meta:character-count="260" meta:non-whitespace-character-count="228"/>
    <meta:generator>LibreOfficeDev/6.0.5.2$Linux_X86_64 LibreOffice_project/</meta:generator>
  </office:meta>
</office:document-meta>
</file>