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D0000003A48A18BEC62EAE59C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0625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1"><text:bookmark text:name="_gjdgxs"/>Ayudas y Subvenciones</text:p>
      <text:p text:style-name="Standard"/>
      <text:p text:style-name="Standard">La entidad no concede ayudas ni subvenciones, por tanto no existen datos que mostrar en esta sección en ninguna anualidad. 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Fecha de Actualización</text:span></text:p>
          </table:table-cell>
          <table:table-cell table:style-name="Table1.A1" office:value-type="string">
            <text:p text:style-name="P2"><text:span text:style-name="T1">16 de Octubre de 2023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Periodicidad</text:span></text:p>
          </table:table-cell>
          <table:table-cell table:style-name="Table1.A1" office:value-type="string">
            <text:p text:style-name="P2"><text:span text:style-name="T1">Cada anualidad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Tipo de información</text:span></text:p>
          </table:table-cell>
          <table:table-cell table:style-name="Table1.A1" office:value-type="string">
            <text:p text:style-name="P2"><text:span text:style-name="T1">Ayudas y Subvenciones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8984in" svg:height="0.8902in" draw:z-index="0"><draw:image xlink:href="Pictures/10000000000007D0000003A48A18BEC62EAE59C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9" meta:word-count="40" meta:character-count="254" meta:non-whitespace-character-count="220"/>
    <meta:generator>LibreOfficeDev/6.0.5.2$Linux_X86_64 LibreOffice_project/</meta:generator>
  </office:meta>
</office:document-meta>
</file>