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ACTUALIZADO_5f_1109_5f_Gastos_5f_realizados_5f_en_5f_conceptos_5f_de_5f_patrocini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UALIZADO_1109_Gastos_realizados_en_conceptos_de_patrocini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INFORMACION BASICA SOBRE LA FINANCIACION DE LA ENTIDAD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STOS REALIZADOS EN CONCEPTO DE PATROCINIO</text:p>
          </table:table-cell>
          <table:table-cell table:number-columns-repeated="1023"/>
        </table:table-row>
        <table:table-row table:style-name="ro2">
          <table:table-cell/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TOTAL GASTOS DE PATROCINIOS CONCEDIDOS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NO EXISTEN GASTOS EN CONCEPTO DE PATROCINIO CONCEDIDOS POR LA ENTIDAD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Responsable: Directora General Accidental/Responsable de Transparenc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echa de Publicación: 20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echa de Actualización: 13/05/20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echa de Última Revisión: 11/10/202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ipo de información: Economica financie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tegoría: Ingresos y gast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ubcategorías: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UALIZADO_5f_1109_5f_Gastos_5f_realizados_5f_en_5f_conceptos_5f_de_5f_patrocinio" style:display-name="PageStyle_ACTUALIZADO_1109_Gastos_realizados_en_conceptos_de_patroci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Dev/6.0.5.2$Linux_X86_64 LibreOffice_project/</meta:generator>
  </office:meta>
</office:document-meta>
</file>