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Google Sans&quot;" svg:font-family="'&quot;Google Sans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ta1" style:family="table" style:master-page-name="PageStyle_5f_2023">
      <style:table-properties table:display="true" style:writing-mode="lr-tb"/>
    </style:style>
    <style:style style:name="ta2" style:family="table" style:master-page-name="PageStyle_5f_2022">
      <style:table-properties table:display="true" style:writing-mode="lr-tb"/>
    </style:style>
    <style:style style:name="ta3" style:family="table" style:master-page-name="PageStyle_5f_2021">
      <style:table-properties table:display="true" style:writing-mode="lr-tb"/>
    </style:style>
    <style:style style:name="ta4" style:family="table" style:master-page-name="PageStyle_5f_2020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1f1f" style:text-outline="false" style:text-line-through-style="none" style:text-line-through-type="none" style:font-name="&quot;Google Sans&quot;" fo:font-size="9pt" fo:font-style="normal" fo:text-shadow="none" style:text-underline-style="none" fo:font-weight="normal" style:font-size-asian="9pt" style:font-style-asian="normal" style:font-weight-asian="normal" style:font-name-complex="&quot;Google Sans&quot;" style:font-size-complex="9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3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4">
          <table:table-cell table:number-columns-repeated="1024"/>
        </table:table-row>
        <table:table-row table:style-name="ro2">
          <table:table-cell/>
          <table:table-cell table:style-name="ce1" office:value-type="float" office:value="2023" calcext:value-type="float">
            <text:p>2023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Indemnizaciones percibidas con ocasión del abandono del cargo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6" table:number-rows-spanned="3">
            <text:p>PAGO DE 41.464,44 €  POR ACUERDO DE EXTINCIÓN DE CONTRATO DE ALTA DIRECCIÓN E INDEMNIZACION DE CONTRATO DE ALTA DIRECCIÓN DEL DIRECTOR GENERAL CORRESPONDIENTE AL EJERCICIO 2020.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Responsable: Directora General Accidental/Respansable de Transparencia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Fecha de Publicación: 01/06/2020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Fecha de Actualización: 13/05/2020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Fecha de Última Revisión: 01/06/2020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Periodicidad: Sin periodicidad. Revisión puntual, cada vez que se produzcan cambios.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Tipo de información: Retribuciones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Categoría: Miembros electos, titulares de los órganos de gobierno, altos cargos o asimilados y titulares de los órganos superiores y directivos de la entidad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Subcategorías:Indemnizaciones percibidas con ocasión del abandono del cargo.</text:p>
          </table:table-cell>
          <table:table-cell table:number-columns-repeated="1022"/>
        </table:table-row>
        <table:table-row table:style-name="ro1" table:number-rows-repeated="9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Responsable: Directora General Accidental/Respansable de Transparencia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Fecha de Publicación: 01/06/2020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Fecha de Actualización: 10/10/2023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Fecha de Última Revisión: 10/10/2023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Periodicidad: Sin periodicidad. Revisión puntual, cada vez que se produzcan cambios.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Tipo de información: Retribuciones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Categoría: Miembros electos, titulares de los órganos de gobierno, altos cargos o asimilados y titulares de los órganos superiores y directivos de la entidad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Subcategorías:Indemnizaciones percibidas con ocasión del abandono del cargo.</text:p>
          </table:table-cell>
          <table:table-cell table:number-columns-repeated="1022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Indemnizaciones percibidas con ocasión del abandono del cargo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No existen miembros electos titulares de organos o altos cargos que hayan recibido indemnizaciones con ocasión del abanadono del cargo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Responsable: Directora General Accidental/Respansable de Transparencia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Fecha de Publicación: 01/06/2020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Fecha de Actualización: 13/05/2020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Fecha de Última Revisión: 01/06/2020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Periodicidad: Sin periodicidad. Revisión puntual, cada vez que se produzcan cambios.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Tipo de información: Retribuciones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Categoría: Miembros electos, titulares de los órganos de gobierno, altos cargos o asimilados y titulares de los órganos superiores y directivos de la entidad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Subcategorías:Indemnizaciones percibidas con ocasión del abandono del cargo.</text:p>
          </table:table-cell>
          <table:table-cell table:number-columns-repeated="1022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2" table:style-name="ta2">
        <table:table-column table:style-name="co1" table:number-columns-repeated="1024" table:default-cell-style-name="Default"/>
        <table:table-row table:style-name="ro1" table:number-rows-repeated="4">
          <table:table-cell table:number-columns-repeated="1024"/>
        </table:table-row>
        <table:table-row table:style-name="ro2">
          <table:table-cell/>
          <table:table-cell table:style-name="ce1" office:value-type="float" office:value="2022" calcext:value-type="float">
            <text:p>2022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Indemnizaciones percibidas con ocasión del abandono del cargo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>
            <text:p>NO EXISTEN INDEMNIZACIONES PERCIBIDAS POR EL CONCEPTO DE ABANDONO DEL CARGO</text:p>
          </table:table-cell>
          <table:table-cell table:style-name="ce5" table:number-columns-repeated="5"/>
          <table:table-cell table:number-columns-repeated="1017"/>
        </table:table-row>
        <table:table-row table:style-name="ro2" table:number-rows-repeated="2">
          <table:table-cell/>
          <table:table-cell table:style-name="ce5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Responsable: Directora General Accidental/Respansable de Transparencia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Fecha de Publicación: 01/06/2020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Fecha de Actualización: 13/05/2020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Fecha de Última Revisión: 01/06/2020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Periodicidad: Sin periodicidad. Revisión puntual, cada vez que se produzcan cambios.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Tipo de información: Retribuciones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Categoría: Miembros electos, titulares de los órganos de gobierno, altos cargos o asimilados y titulares de los órganos superiores y directivos de la entidad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Subcategorías:Indemnizaciones percibidas con ocasión del abandono del cargo.</text:p>
          </table:table-cell>
          <table:table-cell table:number-columns-repeated="1022"/>
        </table:table-row>
        <table:table-row table:style-name="ro1" table:number-rows-repeated="9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Responsable: Directora General Accidental/Respansable de Transparencia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Fecha de Publicación: 01/06/2020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Fecha de Actualización: 13/05/2022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Fecha de Última Revisión: 01/06/2022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Periodicidad: Sin periodicidad. Revisión puntual, cada vez que se produzcan cambios.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Tipo de información: Retribuciones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Categoría: Miembros electos, titulares de los órganos de gobierno, altos cargos o asimilados y titulares de los órganos superiores y directivos de la entidad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Subcategorías:Indemnizaciones percibidas con ocasión del abandono del cargo.</text:p>
          </table:table-cell>
          <table:table-cell table:number-columns-repeated="1022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Indemnizaciones percibidas con ocasión del abandono del cargo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No existen miembros electos titulares de organos o altos cargos que hayan recibido indemnizaciones con ocasión del abanadono del cargo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Responsable: Directora General Accidental/Respansable de Transparencia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Fecha de Publicación: 01/06/2020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Fecha de Actualización: 13/05/2020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Fecha de Última Revisión: 01/06/2020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Periodicidad: Sin periodicidad. Revisión puntual, cada vez que se produzcan cambios.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Tipo de información: Retribuciones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Categoría: Miembros electos, titulares de los órganos de gobierno, altos cargos o asimilados y titulares de los órganos superiores y directivos de la entidad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Subcategorías:Indemnizaciones percibidas con ocasión del abandono del cargo.</text:p>
          </table:table-cell>
          <table:table-cell table:number-columns-repeated="1022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1" table:style-name="ta3">
        <table:table-column table:style-name="co1" table:number-columns-repeated="1024" table:default-cell-style-name="Default"/>
        <table:table-row table:style-name="ro1" table:number-rows-repeated="4">
          <table:table-cell table:number-columns-repeated="1024"/>
        </table:table-row>
        <table:table-row table:style-name="ro2">
          <table:table-cell/>
          <table:table-cell table:style-name="ce1" office:value-type="float" office:value="2021" calcext:value-type="float">
            <text:p>2021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Indemnizaciones percibidas con ocasión del abandono del cargo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6" table:number-rows-spanned="3">
            <text:p>NO EXISTEN INDEMNIZACIONES PERCIBIDAS POR EL CONCEPTO DE ABANDONO DEL CARGO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Responsable: Directora General Accidental/Respansable de Transparencia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Fecha de Publicación: 01/06/2020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Fecha de Actualización: 13/05/2020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Fecha de Última Revisión: 01/06/2020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Periodicidad: Sin periodicidad. Revisión puntual, cada vez que se produzcan cambios.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Tipo de información: Retribuciones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Categoría: Miembros electos, titulares de los órganos de gobierno, altos cargos o asimilados y titulares de los órganos superiores y directivos de la entidad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Subcategorías:Indemnizaciones percibidas con ocasión del abandono del cargo.</text:p>
          </table:table-cell>
          <table:table-cell table:number-columns-repeated="1022"/>
        </table:table-row>
        <table:table-row table:style-name="ro1" table:number-rows-repeated="9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Responsable: Directora General Accidental/Respansable de Transparencia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Fecha de Publicación: 01/06/2020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Fecha de Actualización: 13/05/2021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Fecha de Última Revisión: 01/06/2021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Periodicidad: Sin periodicidad. Revisión puntual, cada vez que se produzcan cambios.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Tipo de información: Retribuciones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Categoría: Miembros electos, titulares de los órganos de gobierno, altos cargos o asimilados y titulares de los órganos superiores y directivos de la entidad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Subcategorías:Indemnizaciones percibidas con ocasión del abandono del cargo.</text:p>
          </table:table-cell>
          <table:table-cell table:number-columns-repeated="1022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Indemnizaciones percibidas con ocasión del abandono del cargo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No existen miembros electos titulares de organos o altos cargos que hayan recibido indemnizaciones con ocasión del abanadono del cargo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Responsable: Directora General Accidental/Respansable de Transparencia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Fecha de Publicación: 01/06/2020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Fecha de Actualización: 13/05/2020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Fecha de Última Revisión: 01/06/2020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Periodicidad: Sin periodicidad. Revisión puntual, cada vez que se produzcan cambios.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Tipo de información: Retribuciones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Categoría: Miembros electos, titulares de los órganos de gobierno, altos cargos o asimilados y titulares de los órganos superiores y directivos de la entidad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Subcategorías:Indemnizaciones percibidas con ocasión del abandono del cargo.</text:p>
          </table:table-cell>
          <table:table-cell table:number-columns-repeated="1022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0" table:style-name="ta4">
        <table:table-column table:style-name="co1" table:number-columns-repeated="1024" table:default-cell-style-name="Default"/>
        <table:table-row table:style-name="ro1" table:number-rows-repeated="4">
          <table:table-cell table:number-columns-repeated="1024"/>
        </table:table-row>
        <table:table-row table:style-name="ro2">
          <table:table-cell/>
          <table:table-cell table:style-name="ce1" office:value-type="float" office:value="2020" calcext:value-type="float">
            <text:p>2020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Indemnizaciones percibidas con ocasión del abandono del cargo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6" table:number-rows-spanned="3">
            <text:p>PAGO DE 41.464,44 €  POR ACUERDO DE EXTINCIÓN DE CONTRATO DE ALTA DIRECCIÓN E INDEMNIZACION DE CONTRATO DE ALTA DIRECCIÓN DEL DIRECTOR GENERAL CORRESPONDIENTE AL EJERCICIO 2020.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Responsable: Directora General Accidental/Respansable de Transparencia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Fecha de Publicación: 01/06/2020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Fecha de Actualización: 13/05/2020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Fecha de Última Revisión: 01/06/2020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Periodicidad: Sin periodicidad. Revisión puntual, cada vez que se produzcan cambios.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Tipo de información: Retribuciones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Categoría: Miembros electos, titulares de los órganos de gobierno, altos cargos o asimilados y titulares de los órganos superiores y directivos de la entidad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Subcategorías:Indemnizaciones percibidas con ocasión del abandono del cargo.</text:p>
          </table:table-cell>
          <table:table-cell table:number-columns-repeated="1022"/>
        </table:table-row>
        <table:table-row table:style-name="ro1" table:number-rows-repeated="9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Responsable: Directora General Accidental/Respansable de Transparencia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Fecha de Publicación: 01/06/2020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Fecha de Actualización: 13/05/2020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Fecha de Última Revisión: 01/06/2020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Periodicidad: Sin periodicidad. Revisión puntual, cada vez que se produzcan cambios.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Tipo de información: Retribuciones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Categoría: Miembros electos, titulares de los órganos de gobierno, altos cargos o asimilados y titulares de los órganos superiores y directivos de la entidad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Subcategorías:Indemnizaciones percibidas con ocasión del abandono del cargo.</text:p>
          </table:table-cell>
          <table:table-cell table:number-columns-repeated="1022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Indemnizaciones percibidas con ocasión del abandono del cargo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No existen miembros electos titulares de organos o altos cargos que hayan recibido indemnizaciones con ocasión del abanadono del cargo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Responsable: Directora General Accidental/Respansable de Transparencia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Fecha de Publicación: 01/06/2020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Fecha de Actualización: 13/05/2020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Fecha de Última Revisión: 01/06/2020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Periodicidad: Sin periodicidad. Revisión puntual, cada vez que se produzcan cambios.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Tipo de información: Retribuciones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Categoría: Miembros electos, titulares de los órganos de gobierno, altos cargos o asimilados y titulares de los órganos superiores y directivos de la entidad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Subcategorías:Indemnizaciones percibidas con ocasión del abandono del cargo.</text:p>
          </table:table-cell>
          <table:table-cell table:number-columns-repeated="1022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Google Sans&quot;" svg:font-family="'&quot;Google Sans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116" meta:object-count="0"/>
    <meta:generator>LibreOfficeDev/6.0.5.2$Linux_X86_64 LibreOffice_project/</meta:generator>
  </office:meta>
</office:document-meta>
</file>