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2.61pt"/>
    </style:style>
    <style:style style:name="co2" style:family="table-column">
      <style:table-column-properties fo:break-before="auto" style:column-width="223pt"/>
    </style:style>
    <style:style style:name="co3" style:family="table-column">
      <style:table-column-properties fo:break-before="auto" style:column-width="92.86pt"/>
    </style:style>
    <style:style style:name="co4" style:family="table-column">
      <style:table-column-properties fo:break-before="auto" style:column-width="60.35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GASTOS_5f_CAMPAÑA_5f_INSTITUCION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74pt" svg:stroke-color="#3465a4" draw:stroke-linejoin="round" draw:fill="solid" draw:fill-color="#729fcf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color="#333333" style:font-style-complex="normal" fo:font-size="8pt" fo:font-weight="bold" style:text-underline-style="none" style:text-underline-color="font-color" style:text-line-through-type="none" fo:font-style="normal" style:text-outline="false" style:text-position="0% 100%" fo:text-shadow="none" style:font-name-complex="Arial" style:font-size-asian="8pt" style:font-size-complex="8pt" style:font-weight-asian="bold" style:font-weight-complex="bold" style:font-style-asian="normal" style:font-name="Arial"/>
    </style:style>
    <style:style style:name="T2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fo:font-weight="normal" style:font-weight-asian="normal" style:font-weight-complex="normal"/>
    </style:style>
    <style:style style:name="T3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style:font-name="Arial" fo:font-weight="bold" style:font-name-complex="Arial" style:font-weight-asian="bold" style:font-weight-complex="bold"/>
    </style:style>
    <style:style style:name="T4" style:family="text">
      <style:text-properties fo:color="#333333" style:font-style-complex="normal" style:font-style-asian="normal" style:font-weight-complex="bold" style:font-weight-asian="bold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8pt" style:font-name="Arial"/>
    </style:style>
    <style:style style:name="T5" style:family="text">
      <style:text-properties fo:color="#333333" style:font-style-complex="normal" style:font-style-asian="normal" style:font-size-complex="8pt" style:font-size-asian="8pt" fo:text-shadow="none" style:text-position="0% 100%" style:text-outline="false" fo:font-style="normal" style:text-line-through-type="none" style:text-underline-style="none" style:text-underline-color="font-color" fo:font-size="8pt" fo:font-weight="normal" style:font-weight-asian="normal" style:font-weight-complex="normal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_CAMPAÑA_INSTITUCIO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custom-shape table:end-cell-address="GASTOS_CAMPAÑA_INSTITUCIONAL.A6" table:end-x="132.72pt" table:end-y="5.24pt" draw:z-index="0" draw:name="Shape 3" draw:style-name="gr1" draw:text-style-name="P1" svg:width="132.72pt" svg:height="76.48pt" svg:x="0pt" svg:y="3.74pt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INSTITUCIÓN FERIAL DE CANARIAS</text:p>
          </table:table-cell>
          <table:table-cell table:style-name="ce8" table:number-columns-repeated="6"/>
          <table:table-cell table:style-name="ce1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3"/>
          <table:table-cell table:style-name="ce1" table:number-columns-repeated="6"/>
          <table:table-cell table:style-name="ce1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INFORMACION BASICA SOBRE LA FINANCIACION DE LA ENTIDAD</text:p>
          </table:table-cell>
          <table:table-cell table:style-name="ce1" table:number-columns-repeated="6"/>
          <table:table-cell table:style-name="ce1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GASTOS REALIZADOS EN CAMPAÑA PUBLICITARIA INSTITUCIONAL</text:p>
          </table:table-cell>
          <table:table-cell table:style-name="ce1" table:number-columns-repeated="6"/>
          <table:table-cell table:style-name="ce1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" office:value-type="string" calcext:value-type="string">
            <text:p>TOTAL GASTOS DE PUBLICIDAD INSTITUCIONAL</text:p>
          </table:table-cell>
          <table:table-cell table:number-columns-repeated="2" table:style-name="ce11" office:value-type="float" office:value="8000" calcext:value-type="float">
            <text:p>8,000.00</text:p>
          </table:table-cell>
          <table:table-cell table:style-name="ce11" table:formula="of:=1800+2102.53+3575+560+2177" office:value-type="float" office:value="10214.53" calcext:value-type="float">
            <text:p>10,214.53</text:p>
          </table:table-cell>
          <table:table-cell table:style-name="ce11" table:formula="of:=7500+4187.59+420+1350+12090.54+7448.4" office:value-type="float" office:value="32996.53" calcext:value-type="float">
            <text:p>32,996.53</text:p>
          </table:table-cell>
          <table:table-cell table:style-name="ce13" office:value-type="float" office:value="97104.76" calcext:value-type="float">
            <text:p>97,104.76</text:p>
          </table:table-cell>
          <table:table-cell table:style-name="ce17" office:value-type="float" office:value="81411.91" calcext:value-type="float">
            <text:p>81,411.9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2"/>
          <table:table-cell table:style-name="ce1" table:number-columns-repeated="4"/>
          <table:table-cell table:style-name="ce1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>
            <text:p>Gatos totales de publicidad para el recinto realizados en el ejercicio (se excluyen los que no tienen carácter institucional como ferias y eventos)</text:p>
          </table:table-cell>
          <table:table-cell table:style-name="ce1" table:number-columns-repeated="6"/>
          <table:table-cell table:style-name="ce1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" table:number-columns-repeated="6"/>
          <table:table-cell table:style-name="ce1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6"/>
          <table:table-cell table:style-name="ce9" table:number-columns-repeated="6"/>
          <table:table-cell table:style-name="ce18"/>
          <table:table-cell table:style-name="ce1" table:number-columns-repeated="18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4">Fecha de Publicación:</text:span><text:span text:style-name="T5"> 31/12/17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6">Fecha de Actualización:</text:span><text:span text:style-name="T7"> </text:span><text:span text:style-name="T8">11/10/2023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Fecha de Última Revisión: 11/10/2023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Tipo de información:</text:span><text:span text:style-name="T2"> </text:span><text:span text:style-name="T3">Economico financiera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7" office:value-type="string" calcext:value-type="string">
            <text:p>Subcategorías: publicidad institucional</text:p>
          </table:table-cell>
          <table:table-cell table:style-name="ce1" table:number-columns-repeated="25"/>
          <table:table-cell table:number-columns-repeated="998"/>
        </table:table-row>
        <table:table-row table:style-name="ro3" table:number-rows-repeated="973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 </number:text>
      <number:number number:min-integer-digits="1"/>
      <number:text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5f_CAMPAÑA_5f_INSTITUCIONAL" style:display-name="PageStyle_GASTOS_CAMPAÑA_INSTITUCI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1"/>
    <meta:generator>LibreOfficeDev/6.0.5.2$Linux_X86_64 LibreOffice_project/</meta:generator>
  </office:meta>
</office:document-meta>
</file>