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299.99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63.2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nuev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ue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/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 u e n t a</text:p>
          </table:table-cell>
          <table:table-cell table:style-name="ce3" office:value-type="string" calcext:value-type="string">
            <text:p>D e b e</text:p>
          </table:table-cell>
          <table:table-cell table:style-name="ce3" office:value-type="string" calcext:value-type="string">
            <text:p>H a b e 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OMPRAS Y GASTOS</text:p>
          </table:table-cell>
          <table:table-cell table:style-name="ce3" office:value-type="float" office:value="6781628.03" calcext:value-type="float">
            <text:p>6,781,628.0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TRABAJOS REALIZADOS POR OTRAS EM</text:p>
          </table:table-cell>
          <table:table-cell table:style-name="ce3" office:value-type="float" office:value="1392355.87" calcext:value-type="float">
            <text:p>1,392,355.8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ARRENDAMIENTOS Y CANONES</text:p>
          </table:table-cell>
          <table:table-cell table:style-name="ce3" office:value-type="float" office:value="389820.75" calcext:value-type="float">
            <text:p>389,820.7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REPARACIONES Y CONSERVACION</text:p>
          </table:table-cell>
          <table:table-cell table:style-name="ce3" office:value-type="float" office:value="183075.15" calcext:value-type="float">
            <text:p>183,075.1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SERVICIOS PROFESI.INDEPENDIENTES</text:p>
          </table:table-cell>
          <table:table-cell table:style-name="ce3" office:value-type="float" office:value="243099.34" calcext:value-type="float">
            <text:p>243,099.3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TRANSPORTES</text:p>
          </table:table-cell>
          <table:table-cell table:style-name="ce3" office:value-type="float" office:value="29164.01" calcext:value-type="float">
            <text:p>29,164.0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PRIMAS DE SEGUROS</text:p>
          </table:table-cell>
          <table:table-cell table:style-name="ce3" office:value-type="float" office:value="21931.54" calcext:value-type="float">
            <text:p>21,931.5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SERVICIOS BANCARIOS Y SIMILARES</text:p>
          </table:table-cell>
          <table:table-cell table:style-name="ce3" office:value-type="float" office:value="2812.58" calcext:value-type="float">
            <text:p>2,812.5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PUBLICIDAD,PROPAGA.Y RELACIO PU.</text:p>
          </table:table-cell>
          <table:table-cell table:style-name="ce3" office:value-type="float" office:value="619561.78" calcext:value-type="float">
            <text:p>619,561.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SUMINISTROS</text:p>
          </table:table-cell>
          <table:table-cell table:style-name="ce3" office:value-type="float" office:value="277072.7" calcext:value-type="float">
            <text:p>277,072.7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OTROS SERVICIOS</text:p>
          </table:table-cell>
          <table:table-cell table:style-name="ce3" office:value-type="float" office:value="123879" calcext:value-type="float">
            <text:p>123,879.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OTROS TRIBUTOS</text:p>
          </table:table-cell>
          <table:table-cell table:style-name="ce3" office:value-type="float" office:value="845" calcext:value-type="float">
            <text:p>845.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SUELDOS Y SALARIOS</text:p>
          </table:table-cell>
          <table:table-cell table:style-name="ce3" office:value-type="float" office:value="1441704.92" calcext:value-type="float">
            <text:p>1,441,704.92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INDEMNIZACIONES</text:p>
          </table:table-cell>
          <table:table-cell table:style-name="ce3" office:value-type="float" office:value="446.4" calcext:value-type="float">
            <text:p>446.4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SEGURIDAD SOCIAL A CARGO EMPRESA</text:p>
          </table:table-cell>
          <table:table-cell table:style-name="ce3" office:value-type="float" office:value="382261.48" calcext:value-type="float">
            <text:p>382,261.4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RETRIBUCIONES L.P. PREST.DEFINID</text:p>
          </table:table-cell>
          <table:table-cell table:style-name="ce3" office:value-type="float" office:value="33660.16" calcext:value-type="float">
            <text:p>33,660.16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OTROS GASTOS SOCIALES</text:p>
          </table:table-cell>
          <table:table-cell table:style-name="ce3" office:value-type="float" office:value="29736.9" calcext:value-type="float">
            <text:p>29,736.9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PREMIOS CERTAMENES</text:p>
          </table:table-cell>
          <table:table-cell table:style-name="ce3" office:value-type="float" office:value="745" calcext:value-type="float">
            <text:p>745.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REINTREGRO SUBV.DONAC.LEGADOS</text:p>
          </table:table-cell>
          <table:table-cell table:style-name="ce3" office:value-type="float" office:value="1113403.37" calcext:value-type="float">
            <text:p>1,113,403.3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OTRAS PERDIDAS EN GEST.CORRIENTE</text:p>
          </table:table-cell>
          <table:table-cell table:style-name="ce3" office:value-type="float" office:value="2080.23" calcext:value-type="float">
            <text:p>2,080.2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INTERESES DE POLIZAS DE CREDITO</text:p>
          </table:table-cell>
          <table:table-cell table:style-name="ce3" office:value-type="float" office:value="5833.33" calcext:value-type="float">
            <text:p>5,833.3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DIFERENCIAS NEGATIVAS DE CAMBIO</text:p>
          </table:table-cell>
          <table:table-cell table:style-name="ce3" office:value-type="float" office:value="30" calcext:value-type="float">
            <text:p>30.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OTROS GASTOS FINANCIEROS</text:p>
          </table:table-cell>
          <table:table-cell table:style-name="ce3" office:value-type="float" office:value="12.21" calcext:value-type="float">
            <text:p>12.2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PERDIDAS PROC.INMOVILIZ.INTANGIB</text:p>
          </table:table-cell>
          <table:table-cell table:style-name="ce3" office:value-type="float" office:value="14618.11" calcext:value-type="float">
            <text:p>14,618.1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PERDIDAS PROC.INMOVILIZ.MATERIAL</text:p>
          </table:table-cell>
          <table:table-cell table:style-name="ce3" office:value-type="float" office:value="20909.96" calcext:value-type="float">
            <text:p>20,909.96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GASTOS EXCEPCIONALES</text:p>
          </table:table-cell>
          <table:table-cell table:style-name="ce3" office:value-type="float" office:value="792.26" calcext:value-type="float">
            <text:p>792.26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AMORT.INMOVILIZADO INTANGIBLE</text:p>
          </table:table-cell>
          <table:table-cell table:style-name="ce3" office:value-type="float" office:value="283992.11" calcext:value-type="float">
            <text:p>283,992.1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AMORT.INMOVILIZADO MATERIAL</text:p>
          </table:table-cell>
          <table:table-cell table:style-name="ce3" office:value-type="float" office:value="165939.09" calcext:value-type="float">
            <text:p>165,939.09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PÉRD.DETERIORO CRÉDITOS COMERCIA</text:p>
          </table:table-cell>
          <table:table-cell table:style-name="ce3" office:value-type="float" office:value="1844.78" calcext:value-type="float">
            <text:p>1,844.78</text:p>
          </table:table-cell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VENTAS E INGRESOS</text:p>
          </table:table-cell>
          <table:table-cell table:style-name="ce3"/>
          <table:table-cell table:style-name="ce3" office:value-type="float" office:value="6945341.63" calcext:value-type="float">
            <text:p>6,945,341.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ING. POR PRESTACIONES DE SERVICI</text:p>
          </table:table-cell>
          <table:table-cell table:style-name="ce3"/>
          <table:table-cell table:style-name="ce3" office:value-type="float" office:value="384204.72" calcext:value-type="float">
            <text:p>384,204.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DESCUENTOS PUNTOS Y BONIFICACION</text:p>
          </table:table-cell>
          <table:table-cell table:style-name="ce3"/>
          <table:table-cell table:style-name="ce3" office:value-type="float" office:value="-40710" calcext:value-type="float">
            <text:p>-40,710.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TRANSFERENCIAS/SUBVENCIONES</text:p>
          </table:table-cell>
          <table:table-cell table:style-name="ce3"/>
          <table:table-cell table:style-name="ce3" office:value-type="float" office:value="5172209.53" calcext:value-type="float">
            <text:p>5,172,209.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SUBVEN.CAPIT.TRANSF.RESULT.EJERC</text:p>
          </table:table-cell>
          <table:table-cell table:style-name="ce3"/>
          <table:table-cell table:style-name="ce3" office:value-type="float" office:value="487413.08" calcext:value-type="float">
            <text:p>487,413.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OTRAS SUBVEN.PATROC. TRANS. RDOS</text:p>
          </table:table-cell>
          <table:table-cell table:style-name="ce3"/>
          <table:table-cell table:style-name="ce3" office:value-type="float" office:value="51401.87" calcext:value-type="float">
            <text:p>51,401.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ING. POR CESION DE ESPACIOS Y A</text:p>
          </table:table-cell>
          <table:table-cell table:style-name="ce3"/>
          <table:table-cell table:style-name="ce3" office:value-type="float" office:value="727235.43" calcext:value-type="float">
            <text:p>727,235.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INGRESOS POR COMISIONES</text:p>
          </table:table-cell>
          <table:table-cell table:style-name="ce3"/>
          <table:table-cell table:style-name="ce3" office:value-type="float" office:value="14809.62" calcext:value-type="float">
            <text:p>14,809.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INGRESOS POR PATROCINIOS EMPRESA</text:p>
          </table:table-cell>
          <table:table-cell table:style-name="ce3"/>
          <table:table-cell table:style-name="ce3" office:value-type="float" office:value="29801.87" calcext:value-type="float">
            <text:p>29,801.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ING.POR ORGANIZAC.Y REALIZA EVEN</text:p>
          </table:table-cell>
          <table:table-cell table:style-name="ce3"/>
          <table:table-cell table:style-name="ce3" office:value-type="float" office:value="94.05" calcext:value-type="float">
            <text:p>94.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INGRESOS SERVICIOS DIVERSOS</text:p>
          </table:table-cell>
          <table:table-cell table:style-name="ce3"/>
          <table:table-cell table:style-name="ce3" office:value-type="float" office:value="116929.51" calcext:value-type="float">
            <text:p>116,929.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DIFERENCIAS POSITIVAS DE CAMBIO</text:p>
          </table:table-cell>
          <table:table-cell table:style-name="ce3"/>
          <table:table-cell table:style-name="ce3" office:value-type="float" office:value="48.12" calcext:value-type="float">
            <text:p>48.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3"/>
          <table:table-cell table:style-name="ce3" office:value-type="float" office:value="3.83" calcext:value-type="float">
            <text:p>3.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INGRESOS EXCEPCIONALES</text:p>
          </table:table-cell>
          <table:table-cell table:style-name="ce3"/>
          <table:table-cell table:style-name="ce3" office:value-type="float" office:value="1900" calcext:value-type="float">
            <text:p>1,9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ESULTADO</text:p>
          </table:table-cell>
          <table:table-cell table:style-name="ce3" office:value-type="float" office:value="163713.6" calcext:value-type="float">
            <text:p>163,713.60</text:p>
          </table:table-cell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number-columns-repeated="2" table:style-name="ce3" office:value-type="float" office:value="6945341.63" calcext:value-type="float">
            <text:p>6,945,341.63</text:p>
          </table:table-cell>
          <table:table-cell table:number-columns-repeated="1020"/>
        </table:table-row>
        <table:table-row table:style-name="ro1" table:number-rows-repeated="945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ueva" style:display-name="PageStyle_nue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2:10:58</meta:creation-date>
    <meta:initial-creator>Victor Diaz</meta:initial-creator>
    <meta:document-statistic meta:table-count="1" meta:cell-count="134" meta:object-count="0"/>
    <meta:generator>LibreOfficeDev/6.0.5.2$Linux_X86_64 LibreOffice_project/</meta:generator>
  </office:meta>
</office:document-meta>
</file>