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302.4pt"/>
    </style:style>
    <style:style style:name="co3" style:family="table-column">
      <style:table-column-properties fo:break-before="auto" style:column-width="74.61pt"/>
    </style:style>
    <style:style style:name="co4" style:family="table-column">
      <style:table-column-properties fo:break-before="auto" style:column-width="73.84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CLAMACIONES_5f__28_1085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74pt" svg:stroke-color="#3465a4" draw:stroke-linejoin="round" draw:fill="solid" draw:fill-color="#729fcf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color="#333333" style:font-style-complex="normal" fo:font-size="8pt" fo:font-weight="bold" style:text-underline-style="none" style:text-underline-color="font-color" style:text-line-through-type="none" fo:font-style="normal" style:text-outline="false" style:text-position="0% 100%" fo:text-shadow="none" style:font-name-complex="Arial" style:font-size-asian="8pt" style:font-size-complex="8pt" style:font-weight-asian="bold" style:font-weight-complex="bold" style:font-style-asian="normal" style:font-name="Arial"/>
    </style:style>
    <style:style style:name="T2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fo:font-weight="normal" style:font-weight-asian="normal" style:font-weight-complex="normal"/>
    </style:style>
    <style:style style:name="T3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style:font-name="Arial" fo:font-weight="bold" style:font-name-complex="Arial" style:font-weight-asian="bold" style:font-weight-complex="bold"/>
    </style:style>
    <style:style style:name="T4" style:family="text">
      <style:text-properties fo:color="#333333" style:font-style-complex="normal" style:font-style-asian="normal" style:font-weight-complex="bold" style:font-weight-asian="bold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8pt" style:font-name="Arial"/>
    </style:style>
    <style:style style:name="T5" style:family="text">
      <style:text-properties fo:color="#333333" style:font-style-complex="normal" style:font-style-asian="normal" style:font-size-complex="8pt" style:font-size-asian="8pt" fo:text-shadow="none" style:text-position="0% 100%" style:text-outline="false" fo:font-style="normal" style:text-line-through-type="none" style:text-underline-style="none" style:text-underline-color="font-color" fo:font-size="8pt" fo:font-weight="normal" style:font-weight-asian="normal" style:font-weight-complex="normal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LAMACIONES_(1085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style-name="ce1">
            <draw:custom-shape table:end-cell-address="'RECLAMACIONES_(1085)'.B1" table:end-x="2.24pt" table:end-y="0.03pt" draw:z-index="0" draw:name="Shape 3" draw:style-name="gr1" draw:text-style-name="P1" svg:width="2.98pt" svg:height="0.03pt" svg:x="59.61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INSTITUCION FERIAL DE CANARIA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Número de reclamaciones y número o proporción de aceptadas o resueltas a favor de los interesados. 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NUMERO DE RECLAMACIONES DURANTE EL EJERCICIO 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RESENTADAS</text:p>
          </table:table-cell>
          <table:table-cell table:style-name="ce5" table:formula="of:=9+2+4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RESUELTA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roporcion de aceptadas o resueltas a favor de los interesados</text:p>
          </table:table-cell>
          <table:table-cell table:style-name="ce7" table:formula="of:=+[.C11]/[.C10]" office:value-type="percentage" office:value="1" calcext:value-type="percentage">
            <text:p>100%</text:p>
          </table:table-cell>
          <table:table-cell table:style-name="ce7" table:formula="of:=+[.D11]/[.D10]" office:value-type="percentage" office:value="1" calcext:value-type="percentage">
            <text:p>100%</text:p>
          </table:table-cell>
          <table:table-cell table:style-name="ce7" table:formula="of:=+[.E11]/[.E10]" office:value-type="percentage" office:value="1" calcext:value-type="percentage">
            <text:p>100%</text:p>
          </table:table-cell>
          <table:table-cell table:style-name="ce7" table:formula="of:=+[.F11]/[.F10]" office:value-type="percentage" office:value="0.3" calcext:value-type="percentage">
            <text:p>3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8" office:value-type="percentage" office:value="0.7" calcext:value-type="percentage">
            <text:p>70%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4">Fecha de Publicación:</text:span><text:span text:style-name="T5"> 31/12/20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6">Fecha de Actualización:</text:span><text:span text:style-name="T7"> </text:span><text:span text:style-name="T8">10/10/23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Fecha de Última Revisión: 10/10/23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LAMACIONES_5f__28_1085_29_" style:display-name="PageStyle_RECLAMACIONES_(108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1"/>
    <meta:generator>LibreOfficeDev/6.0.5.2$Linux_X86_64 LibreOffice_project/</meta:generator>
  </office:meta>
</office:document-meta>
</file>