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7D0000003A48A18BEC62EAE59CD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5.8049in" fo:margin-top="0in" fo:margin-bottom="0in" table:align="center"/>
    </style:style>
    <style:style style:name="Table1.A" style:family="table-column">
      <style:table-column-properties style:column-width="2.016in"/>
    </style:style>
    <style:style style:name="Table1.C" style:family="table-column">
      <style:table-column-properties style:column-width="1.7729in"/>
    </style:style>
    <style:style style:name="Table1.1" style:family="table-row">
      <style:table-row-properties style:min-row-height="0.3833in" fo:keep-together="auto"/>
    </style:style>
    <style:style style:name="Table1.A1" style:family="table-cell">
      <style:table-cell-properties style:vertical-align="middle" fo:background-color="#002060" fo:padding-left="0.078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C2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ffffff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in" fo:margin-bottom="0.111in" loext:contextual-spacing="false" fo:line-height="100%" fo:text-align="center" style:justify-single-word="false"/>
      <style:text-properties fo:color="#ffffff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in" fo:margin-bottom="0.111in" loext:contextual-spacing="false" fo:line-height="100%"/>
    </style:style>
    <style:style style:name="P7" style:family="paragraph" style:parent-style-name="Standard">
      <style:paragraph-properties fo:margin-top="0in" fo:margin-bottom="0.111in" loext:contextual-spacing="false" fo:line-height="100%" fo:text-align="center" style:justify-single-word="false"/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keep-with-next="auto"/>
    </style:style>
    <style:style style:name="P9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10" style:family="paragraph" style:parent-style-name="Standard">
      <loext:graphic-properties draw:fill="solid" draw:fill-color="#ffffff"/>
      <style:paragraph-properties fo:margin-top="0in" fo:margin-bottom="0in" loext:contextual-spacing="false" fo:line-height="150%"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margin-top="0in" fo:margin-bottom="0in" loext:contextual-spacing="false" fo:line-height="150%" fo:text-align="justify" style:justify-single-word="false" fo:background-color="#ffffff"/>
      <style:text-properties fo:color="#000000"/>
    </style:style>
    <style:style style:name="P12" style:family="paragraph" style:parent-style-name="Standard">
      <loext:graphic-properties draw:fill="solid" draw:fill-color="#ffffff"/>
      <style:paragraph-properties fo:margin-top="0in" fo:margin-bottom="0in" loext:contextual-spacing="false" fo:line-height="150%" fo:text-align="justify" style:justify-single-word="false" fo:background-color="#ffffff"/>
      <style:text-properties fo:color="#c00000" fo:background-color="#ffffff"/>
    </style:style>
    <style:style style:name="P13" style:family="paragraph" style:parent-style-name="Standard">
      <style:paragraph-properties fo:margin-top="0in" fo:margin-bottom="0in" loext:contextual-spacing="false" fo:line-height="115%" fo:orphans="0" fo:widows="0"/>
    </style:style>
    <style:style style:name="P14" style:family="paragraph" style:parent-style-name="Standard" style:list-style-name="WWNum2">
      <style:paragraph-properties fo:margin-left="0.5in" fo:margin-right="0in" fo:margin-top="0in" fo:margin-bottom="0in" loext:contextual-spacing="false" fo:line-height="108%" fo:text-align="justify" style:justify-single-word="false" fo:keep-together="auto" fo:orphans="2" fo:widows="2" fo:text-indent="-0.25in" style:auto-text-indent="false" fo:keep-with-next="auto"/>
    </style:style>
    <style:style style:name="P15" style:family="paragraph" style:parent-style-name="Standard">
      <style:paragraph-properties fo:margin-left="0.5in" fo:margin-right="0in" fo:margin-top="0in" fo:margin-bottom="0.111in" loext:contextual-spacing="false" fo:line-height="108%" fo:text-align="justify" style:justify-single-word="false" fo:keep-together="auto" fo:orphans="2" fo:widows="2" fo:text-indent="0in" style:auto-text-indent="false" fo:keep-with-next="auto"/>
    </style:style>
    <style:style style:name="P16" style:family="paragraph" style:parent-style-name="Standard">
      <style:paragraph-properties fo:margin-left="0.5in" fo:margin-right="0in" fo:margin-top="0in" fo:margin-bottom="0in" loext:contextual-spacing="false" fo:line-height="108%" fo:text-align="justify" style:justify-single-word="false" fo:keep-together="auto" fo:orphans="2" fo:widows="2" fo:text-indent="0in" style:auto-text-indent="false" fo:keep-with-next="auto"/>
      <style:text-properties fo:font-variant="normal" fo:text-transform="none" fo:color="#2f5496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7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18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fo:color="#000000"/>
    </style:style>
    <style:style style:name="P19" style:family="paragraph" style:parent-style-name="Standard">
      <style:paragraph-properties fo:margin-left="0.3937in" fo:margin-right="0in" fo:margin-top="0in" fo:margin-bottom="0in" loext:contextual-spacing="false" fo:line-height="108%" fo:text-align="start" style:justify-single-word="false" fo:keep-together="auto" fo:orphans="2" fo:widows="2" fo:text-indent="0in" style:auto-text-indent="false" fo:keep-with-next="auto"/>
    </style:style>
    <style:style style:name="P20" style:family="paragraph" style:parent-style-name="Standard">
      <style:paragraph-properties fo:margin-left="0.3937in" fo:margin-right="0in" fo:margin-top="0in" fo:margin-bottom="0.111in" loext:contextual-spacing="false" fo:line-height="108%" fo:text-align="start" style:justify-single-word="false" fo:keep-together="auto" fo:orphans="2" fo:widows="2" fo:text-indent="0in" style:auto-text-indent="false" fo:keep-with-next="auto"/>
    </style:style>
    <style:style style:name="P21" style:family="paragraph" style:parent-style-name="Standard" style:list-style-name="WWNum1">
      <style:paragraph-properties fo:margin-left="1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keep-with-next="auto"/>
    </style:style>
    <style:style style:name="P22" style:family="paragraph" style:parent-style-name="Standard" style:list-style-name="WWNum1">
      <style:paragraph-properties fo:margin-left="1.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keep-with-next="auto"/>
    </style:style>
    <style:style style:name="P23" style:family="paragraph" style:parent-style-name="Standard" style:list-style-name="WWNum1">
      <style:paragraph-properties fo:margin-left="1.5in" fo:margin-right="0in" fo:margin-top="0in" fo:margin-bottom="0.111in" loext:contextual-spacing="false" fo:line-height="108%" fo:text-align="start" style:justify-single-word="false" fo:keep-together="auto" fo:orphans="2" fo:widows="2" fo:text-indent="-0.25in" style:auto-text-indent="false" fo:keep-with-next="auto"/>
    </style:style>
    <style:style style:name="P24" style:family="paragraph" style:parent-style-name="Standard" style:list-style-name="WWNum3">
      <style:paragraph-properties fo:margin-left="0.6437in" fo:margin-right="0in" fo:margin-top="0in" fo:margin-bottom="0in" loext:contextual-spacing="false" fo:line-height="108%" fo:text-align="justify" style:justify-single-word="false" fo:keep-together="auto" fo:orphans="2" fo:widows="2" fo:text-indent="-0.25in" style:auto-text-indent="false" fo:keep-with-next="auto"/>
    </style:style>
    <style:style style:name="P25" style:family="paragraph" style:parent-style-name="Standard">
      <style:paragraph-properties fo:margin-left="0.6437in" fo:margin-right="0in" fo:margin-top="0in" fo:margin-bottom="0in" loext:contextual-spacing="false" fo:line-height="108%" fo:text-align="justify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6" style:family="paragraph" style:parent-style-name="Standard" style:list-style-name="WWNum3">
      <style:paragraph-properties fo:margin-left="0.5909in" fo:margin-right="0in" fo:margin-top="0in" fo:margin-bottom="0.111in" loext:contextual-spacing="false" fo:line-height="108%" fo:text-align="justify" style:justify-single-word="false" fo:keep-together="auto" fo:orphans="2" fo:widows="2" fo:text-indent="-0.1972in" style:auto-text-indent="false" fo:keep-with-next="auto"/>
    </style:style>
    <style:style style:name="P27" style:family="paragraph" style:parent-style-name="Standard">
      <style:paragraph-properties fo:margin-left="0.0984in" fo:margin-right="0in" fo:text-align="justify" style:justify-single-word="false" fo:text-indent="0in" style:auto-text-indent="false"/>
    </style:style>
    <style:style style:name="T1" style:family="text">
      <style:text-properties fo:color="#2f5496" fo:font-size="14pt" fo:font-weight="bold" style:font-size-asian="14pt" style:font-weight-asian="bold" style:font-size-complex="14pt"/>
    </style:style>
    <style:style style:name="T2" style:family="text">
      <style:text-properties fo:color="#2f5496" style:font-name="Calibri" fo:font-size="14pt" fo:font-weight="bold" style:font-name-asian="Calibri1" style:font-size-asian="14pt" style:font-weight-asian="bold" style:font-name-complex="Calibri1" style:font-size-complex="14pt"/>
    </style:style>
    <style:style style:name="T3" style:family="text">
      <style:text-properties fo:color="#2f5496"/>
    </style:style>
    <style:style style:name="T4" style:family="text">
      <style:text-properties fo:background-color="#ffffff"/>
    </style:style>
    <style:style style:name="T5" style:family="text">
      <style:text-properties fo:color="#000000"/>
    </style:style>
    <style:style style:name="T6" style:family="text">
      <style:text-properties fo:font-variant="normal" fo:text-transform="none" fo:color="#2f5496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7" style:family="text">
      <style:text-properties fo:font-variant="normal" fo:text-transform="none" fo:color="#2f5496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T8" style:family="text">
      <style:text-properties fo:font-variant="normal" fo:text-transform="none" fo:color="#2f5496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9" style:family="text">
      <style:text-properties fo:font-variant="normal" fo:text-transform="none" fo:color="#2f5496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T13" style:family="text">
      <style:text-properties fo:font-variant="normal" fo:text-transform="none" fo:color="#1155cc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 fo:background-color="#ffffff"/>
    </style:style>
    <style:style style:name="T14" style:family="text">
      <style:text-properties fo:font-variant="normal" fo:text-transform="none" fo:color="#222222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fo:background-color="#ffffff"/>
    </style:style>
    <style:style style:name="T15" style:family="text">
      <style:text-properties fo:font-variant="normal" fo:text-transform="none" fo:color="#222222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T16" style:family="text">
      <style:text-properties fo:color="#ffffff" fo:font-size="12pt" fo:font-weight="bold" style:font-size-asian="12pt" style:font-weight-asian="bold" style:font-size-complex="12pt"/>
    </style:style>
    <style:style style:name="T17" style:family="text">
      <style:text-properties fo:color="#ffffff" style:text-position="super 58%" fo:font-size="12pt" fo:font-weight="bold" style:font-size-asian="12pt" style:font-weight-asian="bold" style:font-size-complex="12pt"/>
    </style:style>
    <style:style style:name="T18" style:family="text">
      <style:text-properties fo:color="#ffffff"/>
    </style:style>
    <style:style style:name="T19" style:family="text">
      <style:text-properties fo:color="#0000ff" style:text-underline-style="solid" style:text-underline-width="auto" style:text-underline-color="font-color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<text:span text:style-name="T1">CARTA DE SERVICIOS INFECAR </text:span></text:p>
      <text:p text:style-name="P10">La Institución Ferial de Canarias, INFECAR, es una Institución Oficial dependiente del Cabildo de Gran Canaria, con personalidad jurídica propia e independiente y en la actualidad adscrita a la Consejería de Desarrollo Económico, Soberanía Energética, Clima y Conocimiento. </text:p>
      <text:p text:style-name="P10">El objeto principal de INFECAR es contribuir al <text:span text:style-name="T4">desarrollo económico de Gran Canaria</text:span>, <text:span text:style-name="T5">ofreciendo apoyo y soporte al tejido empresarial canario, promocionando y facilitando el intercambio de productos y servicios entre empresas.</text:span></text:p>
      <text:p text:style-name="P11"/>
      <text:p text:style-name="P10"><text:span text:style-name="T4">Entre los servicios que presta INFECAR</text:span>, se encuentran:</text:p>
      <text:p text:style-name="P10">1. La organización de Ferias Internacionales, Nacionales y Locales, tanto de carácter general, como sectoriales o monográficas, ya sean comerciales, técnicas o de servicios. </text:p>
      <text:p text:style-name="P9">2. La organización de Congresos, Simposiums, Jornadas y reuniones económicas, culturales y de cualquier tipo, encaminadas a la promoción y desarrollo de sus propios fines. </text:p>
      <text:p text:style-name="P9">3. La organización de cualquier acto que promocione y facilite la exhibición e intercambio de productos y/o servicios entre empresas nacionales y extranjeras. </text:p>
      <text:p text:style-name="P9">4. Aglutinando los tres anteriores, la naturaleza de estos servicios podrá ser presencial, híbrida o 100% virtual.</text:p>
      <text:p text:style-name="P9">5. El alquiler y/o cesión temporal de sus instalaciones y servicios para la celebración de actos por terceros, siempre que sean de la misma naturaleza que los enumerados anteriormente. </text:p>
      <text:p text:style-name="P9">6. Gestionar, conservar y mantener el Patrimonio de la misma. </text:p>
      <text:p text:style-name="P9">7. No perseguirá fines de lucro.</text:p>
      <text:p text:style-name="P12"/>
      <text:p text:style-name="P1"><text:span text:style-name="T5">Dentro del recinto de INFECAR se ubica el PALACIO DE CONGRESOS GRAN CANARIA, destinado al alquiler y/o cesión temporal de sus instalaciones y servicios para la celebración de actos por terceros.</text:span></text:p>
      <text:p text:style-name="P2"/>
      <text:p text:style-name="P1"><text:span text:style-name="T3">SERVICIOS QUE PRESTA INFECAR</text:span></text:p>
      <text:list xml:id="list1825132967" text:style-name="WWNum2">
        <text:list-item>
          <text:p text:style-name="P14"><text:span text:style-name="T6">ORGANIZACIÓN DE EVENTOS PROPIOS</text:span></text:p>
        </text:list-item>
      </text:list>
      <text:p text:style-name="P15"><text:span text:style-name="T10">INFECAR pone a disposición de los expositores/clientes los siguientes servicios, bien de manera directa o a través de colaboradores:</text:span></text:p>
      <text:p text:style-name="P17"><text:span text:style-name="T5">- PLANIFICACIÓN, ACONDICIONAMIENTO Y DECORACIÓN DE ESPACIOS</text:span></text:p>
      <text:p text:style-name="P17"><text:soft-page-break/><text:span text:style-name="T5">- OFERTA DE ESPACIOS DE EXPOSICIÓN</text:span></text:p>
      <text:p text:style-name="P17"><text:span text:style-name="T5">- DISEÑO Y MONTAJE DE </text:span>STANDS<text:span text:style-name="T5"> <text:s/></text:span></text:p>
      <text:p text:style-name="P17"><text:span text:style-name="T5">- DECORACIÓN GRÁFICA PARA </text:span>STANDS<text:span text:style-name="T5"> </text:span></text:p>
      <text:p text:style-name="P17"><text:span text:style-name="T5">- MOBILIARIO Y EQUIPAMIENTO <text:s/></text:span></text:p>
      <text:p text:style-name="P17"><text:span text:style-name="T5">- MANTENIMIENTO Y LIMPIEZA</text:span></text:p>
      <text:p text:style-name="P17"><text:span text:style-name="T5">- OFERTA DE ESPACIO EN LA PROGRAMACIÓN DEL EVENTO (presentaciones, ponencias, coloquios, jornadas técnicas y otras actividades complementarias).</text:span></text:p>
      <text:p text:style-name="P17"><text:span text:style-name="T5">- COMUNICACIÓN, BRANDING Y PUBLICIDAD <text:s/></text:span></text:p>
      <text:p text:style-name="P17"><text:span text:style-name="T5">- IT Y CONECTIVIDAD <text:s/></text:span></text:p>
      <text:p text:style-name="P17"><text:span text:style-name="T5">- ALQUILER DE EQUIPOS AUDIOVISUALES</text:span></text:p>
      <text:p text:style-name="P17"><text:span text:style-name="T5">- SUMINISTROS</text:span></text:p>
      <text:p text:style-name="P17"><text:span text:style-name="T5">- AZAFATAS Y PERSONAL DE SOPORTE, PROTOCOLO, TRADUCCIÓN</text:span></text:p>
      <text:p text:style-name="P17"><text:span text:style-name="T5">- CATERING</text:span></text:p>
      <text:p text:style-name="P18"/>
      <text:p text:style-name="P19"><text:span text:style-name="T9">ÚLTIMAS FERIAS Y EVENTOS PROPIOS REALIZADOS</text:span></text:p>
      <text:list xml:id="list1038768614" text:style-name="WWNum1">
        <text:list-item>
          <text:list>
            <text:list-item>
              <text:p text:style-name="P21"><text:span text:style-name="T10">Ferias Profesionales</text:span></text:p>
              <text:list>
                <text:list-item>
                  <text:p text:style-name="P22"><text:span text:style-name="T10">Atlantur: </text:span><text:a xlink:type="simple" xlink:href="https://atlantur.es/" text:style-name="ListLabel_20_4" text:visited-style-name="ListLabel_20_4"><text:span text:style-name="T13">https://atlantur.es/</text:span></text:a><text:span text:style-name="T14"> </text:span></text:p>
                </text:list-item>
                <text:list-item>
                  <text:p text:style-name="P22"><text:span text:style-name="T10">Canagua &amp; Energía: </text:span><text:a xlink:type="simple" xlink:href="http://canagua.es/home" text:style-name="ListLabel_20_4" text:visited-style-name="ListLabel_20_4"><text:span text:style-name="T13">http://canagua.es/home</text:span></text:a><text:span text:style-name="T14"> </text:span></text:p>
                </text:list-item>
              </text:list>
            </text:list-item>
            <text:list-item>
              <text:p text:style-name="P21"><text:span text:style-name="T10">Ferias Público General</text:span></text:p>
              <text:list>
                <text:list-item>
                  <text:p text:style-name="P22"><text:span text:style-name="T10">Gran Canaria Me Gusta: </text:span><text:a xlink:type="simple" xlink:href="https://www.feriagrancanariamegusta.es/" text:style-name="ListLabel_20_4" text:visited-style-name="ListLabel_20_4"><text:span text:style-name="T13">https://www.feriagrancanariamegusta.es/</text:span></text:a><text:span text:style-name="T14"> </text:span></text:p>
                </text:list-item>
                <text:list-item>
                  <text:p text:style-name="P22"><text:span text:style-name="T10">ExpoAgro Canarias: </text:span><text:a xlink:type="simple" xlink:href="https://expoagrocanarias.es/" text:style-name="ListLabel_20_4" text:visited-style-name="ListLabel_20_4"><text:span text:style-name="T13">https://expoagrocanarias.es/</text:span></text:a><text:span text:style-name="T15"> </text:span></text:p>
                </text:list-item>
                <text:list-item>
                  <text:p text:style-name="P22"><text:span text:style-name="T10">Movelec:</text:span><text:span text:style-name="T15"> </text:span><text:a xlink:type="simple" xlink:href="http://www.movelec-canarias.com/" text:style-name="ListLabel_20_4" text:visited-style-name="ListLabel_20_4"><text:span text:style-name="T13">http://www.movelec-canarias.com/</text:span></text:a><text:span text:style-name="T14">  </text:span></text:p>
                </text:list-item>
                <text:list-item>
                  <text:p text:style-name="P22"><text:soft-page-break/><text:span text:style-name="T10">Fisaldo:</text:span><text:span text:style-name="T15"> </text:span><text:a xlink:type="simple" xlink:href="http://www.fisaldo.es/" text:style-name="ListLabel_20_4" text:visited-style-name="ListLabel_20_4"><text:span text:style-name="T13">http://www.fisaldo.es/</text:span></text:a><text:span text:style-name="T15"> </text:span></text:p>
                </text:list-item>
                <text:list-item>
                  <text:p text:style-name="P22"><text:span text:style-name="T10">Animundo:</text:span><text:span text:style-name="T15"> </text:span><text:a xlink:type="simple" xlink:href="http://animundo.es/" text:style-name="ListLabel_20_4" text:visited-style-name="ListLabel_20_4"><text:span text:style-name="T13">http://animundo.es/</text:span></text:a><text:span text:style-name="T14">  </text:span></text:p>
                </text:list-item>
                <text:list-item>
                  <text:p text:style-name="P22"><text:span text:style-name="T10">Planeta Gran Canaria:</text:span><text:span text:style-name="T15"> </text:span><text:a xlink:type="simple" xlink:href="http://planetagrancanaria.es/" text:style-name="ListLabel_20_4" text:visited-style-name="ListLabel_20_4"><text:span text:style-name="T13">http://planetagrancanaria.es/</text:span></text:a></text:p>
                </text:list-item>
              </text:list>
            </text:list-item>
            <text:list-item>
              <text:p text:style-name="P21"><text:span text:style-name="T10">Eventos</text:span></text:p>
              <text:list>
                <text:list-item>
                  <text:p text:style-name="P22"><text:span text:style-name="T10">ExpoBienestar: </text:span><text:a xlink:type="simple" xlink:href="http://expobienestar.es/" text:style-name="ListLabel_20_4" text:visited-style-name="ListLabel_20_4"><text:span text:style-name="T13">http://expobienestar.es/</text:span></text:a><text:span text:style-name="T14">  </text:span></text:p>
                </text:list-item>
                <text:list-item>
                  <text:p text:style-name="P23"><text:span text:style-name="T10">Canarias Comunica: </text:span><text:a xlink:type="simple" xlink:href="http://canariascomunica.es/" text:style-name="ListLabel_20_4" text:visited-style-name="ListLabel_20_4"><text:span text:style-name="T13">http://canariascomunica.es/</text:span></text:a><text:span text:style-name="T14">  </text:span></text:p>
                </text:list-item>
              </text:list>
            </text:list-item>
          </text:list>
        </text:list-item>
      </text:list>
      <text:p text:style-name="P18"/>
      <text:p text:style-name="P18"/>
      <text:list xml:id="list41808402457254" text:continue-list="list1825132967" text:style-name="WWNum2">
        <text:list-item>
          <text:p text:style-name="P14"><text:span text:style-name="T6">ORGANIZACIÓN DE EVENTOS POR TERCEROS</text:span></text:p>
        </text:list-item>
      </text:list>
      <text:p text:style-name="P16"/>
      <text:list xml:id="list2810913999" text:style-name="WWNum3">
        <text:list-item>
          <text:p text:style-name="P24"><text:span text:style-name="T10">ALQUILER DE ESPACIOS PARA CELEBRAR ACTOS POR CUENTA AJENA (orlas, eventos privados, conciertos, etc).</text:span></text:p>
        </text:list-item>
      </text:list>
      <text:p text:style-name="P25"/>
      <text:list xml:id="list41808914650461" text:continue-numbering="true" text:style-name="WWNum3">
        <text:list-item>
          <text:p text:style-name="P26"><text:span text:style-name="T10">ALQUILER DE ESPACIOS Y ORGANIZACIÓN DE EVENTOS PARA TERCEROS, POR INFECAR.</text:span></text:p>
        </text:list-item>
      </text:list>
      <text:p text:style-name="P18"/>
      <text:p text:style-name="P18"/>
      <text:p text:style-name="P18"/>
      <text:p text:style-name="P18"/>
      <text:p text:style-name="P18"/>
      <text:p text:style-name="P20"><text:span text:style-name="T9">ARRENDAMIENTO DE ESPACIOS PARA EVENTOS:</text:span>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3"/>
            <text:p text:style-name="P4"><text:span text:style-name="T16">Espacios</text:span></text:p>
            <text:p text:style-name="P5"/>
          </table:table-cell>
          <table:table-cell table:style-name="Table1.A1" office:value-type="string">
            <text:p text:style-name="P7"><text:span text:style-name="T16">Superficie (m</text:span><text:span text:style-name="T17">2</text:span><text:span text:style-name="T16">)</text:span></text:p>
          </table:table-cell>
          <table:table-cell table:style-name="Table1.A1" office:value-type="string">
            <text:p text:style-name="P3"/>
            <text:p text:style-name="P4"><text:span text:style-name="T16">Aforo</text:span></text:p>
            <text:p text:style-name="P5"/>
          </table:table-cell>
        </table:table-row>
        <table:table-row table:style-name="Table1.2">
          <table:table-cell table:style-name="Table1.A2" office:value-type="string">
            <text:p text:style-name="P4"/>
            <text:p text:style-name="P4">Parking Zona Exterior I</text:p>
            <text:p text:style-name="P4"/>
            <text:p text:style-name="P4">Parking Pequeño</text:p>
            <text:p text:style-name="P4"/>
            <text:p text:style-name="P4">Pabellón 5 (Carpa)</text:p>
            <text:p text:style-name="P4"/>
            <text:p text:style-name="P4">Pabellón 6</text:p>
            <text:p text:style-name="P4"/>
            <text:p text:style-name="P4">Pabellón 7. Planta Alta</text:p>
            <text:p text:style-name="P4"/>
            <text:p text:style-name="P4">Pabellón 7. Planta Baja</text:p>
            <text:p text:style-name="P4"/>
            <text:p text:style-name="P4">Sala Canarias</text:p>
            <text:p text:style-name="P4"/>
            <text:p text:style-name="P4">Sala Roque Nublo</text:p>
            <text:p text:style-name="P4"/>
            <text:p text:style-name="P4">Sala Vegueta</text:p>
            <text:p text:style-name="P4"/>
            <text:p text:style-name="P4">Sala Roque Bentayga</text:p>
            <text:p text:style-name="P4"/>
            <text:p text:style-name="P4">Sala Timanfaya</text:p>
            <text:p text:style-name="P4"/>
            <text:p text:style-name="P4">Sala Bandama</text:p>
            <text:p text:style-name="P7"/>
          </table:table-cell>
          <table:table-cell table:style-name="Table1.B2" office:value-type="string">
            <text:p text:style-name="P4"/>
            <text:p text:style-name="P4">Capacidad evacuación</text:p>
            <text:p text:style-name="P4"/>
            <text:p text:style-name="P4">4.202</text:p>
            <text:p text:style-name="P4"/>
            <text:p text:style-name="P4">1.475</text:p>
            <text:p text:style-name="P4"/>
            <text:p text:style-name="P4">1.516</text:p>
            <text:p text:style-name="P4"/>
            <text:p text:style-name="P4">2.090</text:p>
            <text:p text:style-name="P4"/>
            <text:p text:style-name="P4">2.154</text:p>
            <text:p text:style-name="P4"/>
            <text:p text:style-name="P4">1.200</text:p>
            <text:p text:style-name="P4"/>
            <text:p text:style-name="P4">360</text:p>
            <text:p text:style-name="P4"/>
            <text:p text:style-name="P4">80</text:p>
            <text:p text:style-name="P4"/>
            <text:p text:style-name="P4">130</text:p>
            <text:p text:style-name="P4"/>
            <text:p text:style-name="P4">125</text:p>
            <text:p text:style-name="P4"/>
            <text:p text:style-name="P4">300</text:p>
            <text:p text:style-name="P7"/>
          </table:table-cell>
          <table:table-cell table:style-name="Table1.C2" office:value-type="string">
            <text:p text:style-name="P4"/>
            <text:p text:style-name="P4">12.678</text:p>
            <text:p text:style-name="P4"/>
            <text:p text:style-name="P4">Sin Aforo</text:p>
            <text:p text:style-name="P4"/>
            <text:p text:style-name="P4">738</text:p>
            <text:p text:style-name="P4"/>
            <text:p text:style-name="P4">758</text:p>
            <text:p text:style-name="P4"/>
            <text:p text:style-name="P4">1.045</text:p>
            <text:p text:style-name="P4"/>
            <text:p text:style-name="P4">1.077</text:p>
            <text:p text:style-name="P4"/>
            <text:p text:style-name="P4">750</text:p>
            <text:p text:style-name="P4"/>
            <text:p text:style-name="P4">360</text:p>
            <text:p text:style-name="P4"/>
            <text:p text:style-name="P4">80</text:p>
            <text:p text:style-name="P4"/>
            <text:p text:style-name="P4">130</text:p>
            <text:p text:style-name="P4"/>
            <text:p text:style-name="P4">125</text:p>
            <text:p text:style-name="P4"/>
            <text:p text:style-name="P4">300</text:p>
            <text:p text:style-name="P7"/>
          </table:table-cell>
        </table:table-row>
      </table:table>
      <text:p text:style-name="P18"><text:soft-page-break/></text:p>
      <text:p text:style-name="P27"><text:span text:style-name="T5">Puede solicitar información en </text:span><text:a xlink:type="simple" xlink:href="mailto:palaciodecongresos@infecar.es" text:style-name="ListLabel_20_5" text:visited-style-name="ListLabel_20_5"><text:span text:style-name="T19">palaciodecongresos@infecar.es</text:span></text:a></text:p>
      <text:p text:style-name="P2"/>
      <text:p text:style-name="P2"/>
      <text:p text:style-name="P6"><text:span text:style-name="T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fo:font-size="10pt" fo:font-weight="normal" style:font-size-asian="10pt" style:font-weight-asian="normal" style:font-size-complex="10pt"/>
    </style:style>
    <style:style style:name="ListLabel_20_2" style:display-name="ListLabel 2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size-complex="11pt"/>
    </style:style>
    <style:style style:name="ListLabel_20_3" style:display-name="ListLabel 3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size-complex="11pt"/>
    </style:style>
    <style:style style:name="ListLabel_20_4" style:display-name="ListLabel 4" style:family="text">
      <style:text-properties fo:font-variant="normal" fo:text-transform="none" fo:color="#1155cc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.6437in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3.1437in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4.643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15%" fo:orphans="0" fo:widows="0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-0.6354in" svg:y="0.1252in" svg:width="1.839in" svg:height="0.8591in" draw:z-index="3"><draw:image xlink:href="Pictures/10000000000007D0000003A48A18BEC62EAE59CD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4" meta:paragraph-count="87" meta:word-count="511" meta:character-count="3581" meta:non-whitespace-character-count="3143"/>
    <meta:generator>LibreOfficeDev/6.0.5.2$Linux_X86_64 LibreOffice_project/</meta:generator>
  </office:meta>
</office:document-meta>
</file>