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3BCB45780B02884CBD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951in" fo:margin-left="0in" fo:margin-top="0in" fo:margin-bottom="0in" table:align="left"/>
    </style:style>
    <style:style style:name="Table1.A" style:family="table-column">
      <style:table-column-properties style:column-width="1.0521in"/>
    </style:style>
    <style:style style:name="Table1.B" style:family="table-column">
      <style:table-column-properties style:column-width="0.9903in"/>
    </style:style>
    <style:style style:name="Table1.C" style:family="table-column">
      <style:table-column-properties style:column-width="2.4479in"/>
    </style:style>
    <style:style style:name="Table1.D" style:family="table-column">
      <style:table-column-properties style:column-width="1.5042in"/>
    </style:style>
    <style:style style:name="Table1.1" style:family="table-row">
      <style:table-row-properties style:min-row-height="0.5625in" fo:keep-together="auto"/>
    </style:style>
    <style:style style:name="Table1.A1" style:family="table-cell">
      <style:table-cell-properties style:vertical-align="middle" fo:background-color="#ffffff" fo:padding-left="0.0799in" fo:padding-right="0.075in" fo:padding-top="0in" fo:padding-bottom="0in" fo:border-left="0.75pt solid #9a9a9a" fo:border-right="0.75pt solid #9a9a9a" fo:border-top="0.75pt solid #7d98d3" fo:border-bottom="0.75pt solid #7d98d3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style:min-row-height="0.2146in"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style:min-row-height="0.277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8.5pt" fo:font-weight="bold" style:font-size-asian="8.5pt" style:font-weight-asian="bold" style:font-size-complex="8.5pt"/>
    </style:style>
    <style:style style:name="P3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fo:font-size="8.5pt" fo:font-weight="bold" style:font-size-asian="8.5pt" style:font-weight-asian="bold" style:font-size-complex="8.5pt"/>
    </style:style>
    <style:style style:name="T5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Title"><text:bookmark text:name="_gjdgxs"/><text:span text:style-name="T1">Personal de libre nombramiento</text:span></text:p>
      <text:p text:style-name="Standard"/>
      <text:p text:style-name="Standard">Este apartado recoge información relativa al personal de libre nombramiento, considerando como tales el personal directivo y personal eventual que ejerza funciones de carácter no permanente expresamente calificados de confianza o asesoramiento especial.</text:p>
      <text:p text:style-name="Heading_20_2"><text:bookmark text:name="_30j0zll"/><text:span text:style-name="T2">1032 1033 1034 1035 - <text:s/>Funciones; órganos colegiados administrativos o sociales de los que es miembro y actividades públicas y privadas para las que se le ha concedido la compatibilidad.</text:span></text:p>
      <text:p text:style-name="Standard">Anualidad 2020 y 2021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4" office:value-type="string">
            <text:p text:style-name="P1"><text:span text:style-name="T3">Personal de libre nombramiento</text:span></text:p>
          </table:table-cell>
          <table:table-cell table:style-name="Table1.A1" table:number-rows-spanned="4" office:value-type="string">
            <text:p text:style-name="P1"><text:span text:style-name="T3">Altos cargos y asimilados, y titulares de órganos superiores y directivos</text:span></text:p>
          </table:table-cell>
          <table:table-cell table:style-name="Table1.A1" office:value-type="string">
            <text:p text:style-name="Standard"><text:span text:style-name="T3">Funciones; órganos colegiados administrativos o sociales de los que es miembro y actividades públicas y privadas para las que se le ha concedido la compatibilidad. </text:span></text:p>
          </table:table-cell>
          <table:table-cell table:style-name="Table1.A1" office:value-type="string">
            <text:p text:style-name="Standard"><text:span text:style-name="T4">NO EXISTEN EN ESTA ENTIDAD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3">Resoluciones que autoricen el ejercicio de la actividad privada al cese de los altos cargos y asimilados.</text:span></text:p>
          </table:table-cell>
          <table:table-cell table:style-name="Table1.A1" office:value-type="string">
            <text:p text:style-name="Standard"><text:span text:style-name="T4">NO EXISTEN EN ESTA ENTIDAD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3">Perfil, méritos académicos y trayectoria profesional.</text:span></text:p>
          </table:table-cell>
          <table:table-cell table:style-name="Table1.A1" office:value-type="string">
            <text:p text:style-name="Standard"><text:span text:style-name="T4">NO EXISTEN EN ESTA ENTIDAD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3">Identificación y nombramiento, o en su caso, régimen de contrato laboral. </text:span></text:p>
          </table:table-cell>
          <table:table-cell table:style-name="Table1.A1" office:value-type="string">
            <text:p text:style-name="Standard"><text:span text:style-name="T4">NO EXISTEN EN ESTA ENTIDAD</text:span></text:p>
          </table:table-cell>
        </table:table-row>
      </table:table>
      <text:p text:style-name="Standard"/>
      <text:p text:style-name="Standard"/>
      <text:p text:style-name="P3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<text:span text:style-name="T5">Fecha de Actualización</text:span></text:p>
          </table:table-cell>
          <table:table-cell table:style-name="Table2.A1" office:value-type="string">
            <text:p text:style-name="P4"><text:span text:style-name="T5">02 de Junio de 2022</text:span></text:p>
          </table:table-cell>
        </table:table-row>
        <table:table-row table:style-name="Table2.2">
          <table:table-cell table:style-name="Table2.A1" office:value-type="string">
            <text:p text:style-name="P4"><text:span text:style-name="T5">Periodicidad</text:span></text:p>
          </table:table-cell>
          <table:table-cell table:style-name="Table2.A1" office:value-type="string">
            <text:p text:style-name="P4"><text:span text:style-name="T5">Cada vez que se actualice el personal de libre nombramiento de la entidad </text:span></text:p>
          </table:table-cell>
        </table:table-row>
        <table:table-row table:style-name="Table2.3">
          <table:table-cell table:style-name="Table2.A1" office:value-type="string">
            <text:p text:style-name="P4"><text:span text:style-name="T5">Tipo de información</text:span></text:p>
          </table:table-cell>
          <table:table-cell table:style-name="Table2.A1" office:value-type="string">
            <text:p text:style-name="P4"><text:span text:style-name="T5">Personal de libre nombramiento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0626in" svg:y="-0.3228in" svg:width="1.7661in" svg:height="0.8252in" draw:z-index="0"><draw:image xlink:href="Pictures/1000000000000800000003BCB45780B02884CBD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194" meta:character-count="1270" meta:non-whitespace-character-count="1092"/>
    <meta:generator>LibreOfficeDev/6.0.5.2$Linux_X86_64 LibreOffice_project/</meta:generator>
  </office:meta>
</office:document-meta>
</file>