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00000003BCBE5008101ED9001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14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1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Heading_20_2"><text:bookmark text:name="_tae6yoybl2ev"/>Concesión de servicios públicos </text:p>
      <text:p text:style-name="Standard"/>
      <text:p text:style-name="Standard">La Instituciòn no ha recibido concesiones administrativas. No existe dicha figura dentro de la organización.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1">Fecha de Actualización</text:span></text:p>
          </table:table-cell>
          <table:table-cell table:style-name="Table1.A1" office:value-type="string">
            <text:p text:style-name="P2"><text:span text:style-name="T1">05 de Julio de 2021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Periodicidad</text:span></text:p>
          </table:table-cell>
          <table:table-cell table:style-name="Table1.A1" office:value-type="string">
            <text:p text:style-name="P2"><text:span text:style-name="T1">Cada anualidad <text:s/>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Tipo de información</text:span></text:p>
          </table:table-cell>
          <table:table-cell table:style-name="Table1.A1" office:value-type="string">
            <text:p text:style-name="P2"><text:span text:style-name="T1">Concesión de servicios públicos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.1457in" svg:y="-0.3228in" svg:width="1.7661in" svg:height="0.8252in" draw:z-index="0"><draw:image xlink:href="Pictures/1000000000000800000003BCBE5008101ED9001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8" meta:word-count="37" meta:character-count="259" meta:non-whitespace-character-count="227"/>
    <meta:generator>LibreOfficeDev/6.0.5.2$Linux_X86_64 LibreOffice_project/</meta:generator>
  </office:meta>
</office:document-meta>
</file>