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3BCB45780B02884CBD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1"><text:bookmark text:name="_gjdgxs"/>Ayudas y Subvenciones</text:p>
      <text:p text:style-name="Standard"/>
      <text:p text:style-name="Standard">Anualidad 2021:</text:p>
      <text:p text:style-name="Standard"/>
      <text:p text:style-name="Standard">La entidad no concede ayudas ni subvenciones, por tanto no existen datos que mostrar en esta sección en ninguna anualidad. 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02 de Junio de 2022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Ayudas y Subvenciones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228in" svg:width="1.7661in" svg:height="0.8252in" draw:z-index="0"><draw:image xlink:href="Pictures/1000000000000800000003BCB45780B02884CBD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9" meta:word-count="42" meta:character-count="267" meta:non-whitespace-character-count="232"/>
    <meta:generator>LibreOfficeDev/6.0.5.2$Linux_X86_64 LibreOffice_project/</meta:generator>
  </office:meta>
</office:document-meta>
</file>