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3BCBE5008101ED9001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1"><text:bookmark text:name="_xs19q07ss1nl"/>Ayudas y Subvenciones</text:p>
      <text:p text:style-name="Standard"/>
      <text:p text:style-name="Standard">La entidad no concede ayudas ni subvenciones, por tanto no existen datos que mostrar en esta sección en ninguna anualidad. 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Fecha de Actualización</text:span></text:p>
          </table:table-cell>
          <table:table-cell table:style-name="Table1.A1" office:value-type="string">
            <text:p text:style-name="P2"><text:span text:style-name="T1">05 de Julio de 2021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Periodicidad</text:span></text:p>
          </table:table-cell>
          <table:table-cell table:style-name="Table1.A1" office:value-type="string">
            <text:p text:style-name="P2"><text:span text:style-name="T1">Cada anualidad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Tipo de información</text:span></text:p>
          </table:table-cell>
          <table:table-cell table:style-name="Table1.A1" office:value-type="string">
            <text:p text:style-name="P2"><text:span text:style-name="T1">Ayudas y Subvenciones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3228in" svg:width="1.7661in" svg:height="0.8252in" draw:z-index="0"><draw:image xlink:href="Pictures/1000000000000800000003BCBE5008101ED9001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8" meta:word-count="40" meta:character-count="252" meta:non-whitespace-character-count="218"/>
    <meta:generator>LibreOfficeDev/6.0.5.2$Linux_X86_64 LibreOffice_project/</meta:generator>
  </office:meta>
</office:document-meta>
</file>