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AYUDAS_5f_Y_5f_SUBVENCIONES_5f__5f_2021-Tabla_5f_1">
      <style:table-properties table:display="true" style:writing-mode="lr-tb"/>
    </style:style>
    <style:style style:name="ta2" style:family="table" style:master-page-name="PageStyle_5f_AYUDAS_5f_Y_5f_SUBVENCIONES_5f__5f_2020-Tabla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YUDAS_Y_SUBVENCIONES__2021-Tabla_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AYUDAS Y SUBVENCIONES PLAN ESTRATEGICO DE SUBVENCIONES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Plan estrategico de subveciones;ORGANO DIRECTIVO ;Importes;Fechas;Requisitos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NO EXISTEN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AYUDAS Y SUBVENCIONES IMPORTE OBJETIVO FINALIDAD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Plan estrategico de subveciones;IMPORTE;OBJETIVO;FINALIDAD;BENEFICIARIOS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NO EXISTEN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AYUDAS Y SUBVENCIONES BENEFICIARIOS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Beneficiario;IMPORTE;OBJETIVO;FINALIDAD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NO EXISTEN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Responsable: Directora General Accidental/Responsable de Transparencia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Fecha de Publicación: 2018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Fecha de Actualización: 02/06/2022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Fecha de Última Revisión: 01/06/2021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Periodicidad: Sin periodicidad. Revisión puntual</text:p>
          </table:table-cell>
          <table:table-cell table:style-name="ce1" office:value-type="string" calcext:value-type="string">
            <text:p>cada vez que se produzcan cambios.;;;;;;;;;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;Tipo de información: Ayudas y subvenciones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Categoría: relacion de ayudas y subvenciones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Subcategorías:;;;;;;;;;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YUDAS_Y_SUBVENCIONES__2020-Tabla_1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AYUDAS Y SUBVENCIONES PLAN ESTRATEGICO DE SUBVENCIONES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Plan estrategico de subveciones;ORGANO DIRECTIVO ;Importes;Fechas;Requisitos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NO EXISTEN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AYUDAS Y SUBVENCIONES IMPORTE OBJETIVO FINALIDAD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Plan estrategico de subveciones;IMPORTE;OBJETIVO;FINALIDAD;BENEFICIARIOS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NO EXISTEN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AYUDAS Y SUBVENCIONES BENEFICIARIOS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Beneficiario;IMPORTE;OBJETIVO;FINALIDAD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NO EXISTEN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Responsable: Directora General Accidental/Responsable de Transparencia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Fecha de Publicación: 2018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Fecha de Actualización: 02/06/2022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Fecha de Última Revisión: 01/06/2021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Periodicidad: Sin periodicidad. Revisión puntual</text:p>
          </table:table-cell>
          <table:table-cell table:style-name="ce1" office:value-type="string" calcext:value-type="string">
            <text:p>cada vez que se produzcan cambios.;;;;;;;;;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;Tipo de información: Ayudas y subvenciones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Categoría: relacion de ayudas y subvenciones;;;;;;;;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;Subcategorías:;;;;;;;;;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YUDAS_5f_Y_5f_SUBVENCIONES_5f__5f_2021-Tabla_5f_1" style:display-name="PageStyle_AYUDAS_Y_SUBVENCIONES__2021-Tabla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YUDAS_5f_Y_5f_SUBVENCIONES_5f__5f_2020-Tabla_5f_1" style:display-name="PageStyle_AYUDAS_Y_SUBVENCIONES__2020-Tabla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2" meta:object-count="0"/>
    <meta:generator>LibreOfficeDev/6.0.5.2$Linux_X86_64 LibreOffice_project/</meta:generator>
  </office:meta>
</office:document-meta>
</file>