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34.84pt"/>
    </style:style>
    <style:style style:name="co3" style:family="table-column">
      <style:table-column-properties fo:break-before="auto" style:column-width="404.56pt"/>
    </style:style>
    <style:style style:name="co4" style:family="table-column">
      <style:table-column-properties fo:break-before="auto" style:column-width="399.94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4" office:value-type="string" calcext:value-type="string">
            <text:p>Resoluciones denegatorias previa disociación de los datos de carácter personal</text:p>
          </table:table-cell>
          <table:table-cell table:style-name="ce6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 ha habido solicitudes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 de Publicación:201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4">Fecha de Actualización:</text:span><text:span text:style-name="T5"> 10/07/2022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 de Última Revisión: 10/07/202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Subcategorías:funcion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4" office:value-type="string" calcext:value-type="string">
            <text:p>Resoluciones denegatorias previa disociación de los datos de carácter personal</text:p>
          </table:table-cell>
          <table:table-cell table:style-name="ce6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 ha habido solicitudes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 de Publicación:201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Fecha de Actualización:</text:span><text:span text:style-name="T2"> </text:span><text:span text:style-name="T3">31/12-/19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 de Última Revisión: 01/06/202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Subcategorías:funcion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4" office:value-type="string" calcext:value-type="string">
            <text:p>Resoluciones denegatorias previa disociación de los datos de carácter personal</text:p>
          </table:table-cell>
          <table:table-cell table:style-name="ce6" office:value-type="string" calcext:value-type="string">
            <text:p>Resoluciones de las solicitudes de derecho de acceso a la información públic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 ha habido solicitudes</text:p>
          </table:table-cell>
          <table:table-cell table:style-name="ce1" table:number-columns-repeated="22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 de Publicación:201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Fecha de Actualización:</text:span><text:span text:style-name="T2"> </text:span><text:span text:style-name="T3">31/12-/19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 de Última Revisión: 01/06/202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Tipo de información:</text:span><text:span text:style-name="T2"> </text:span><text:span text:style-name="T3">Personal de libre nombramiento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pan text:style-name="T1">Categoría:</text:span><text:span text:style-name="T2"> </text:span><text:span text:style-name="T3">Alto cargos</text:span>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Subcategorías:funcion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2" table:number-rows-repeated="980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" meta:object-count="0"/>
    <meta:generator>LibreOfficeDev/6.0.5.2$Linux_X86_64 LibreOffice_project/</meta:generator>
  </office:meta>
</office:document-meta>
</file>