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ext-properties style:font-name="Calibri Light" style:font-name-asian="Calibri Light" style:font-name-complex="Calibri Light"/>
    </style:style>
    <style:style style:name="ce2" style:family="table-cell" style:parent-style-name="Texto_32_explicativo" style:data-style-name="N0">
      <style:table-cell-properties fo:background-color="#FFFFFF"/>
      <style:text-properties fo:color="#000000" style:font-name="Calibri Light" style:font-name-asian="Calibri Light" style:font-name-complex="Calibri Light" fo:font-style="normal" style:font-style-asian="normal" style:font-style-complex="normal"/>
    </style:style>
    <style:style style:name="ce3" style:family="table-cell" style:parent-style-name="Texto_32_explicativo" style:data-style-name="N0">
      <style:table-cell-properties style:vertical-align="middle"/>
      <style:text-properties fo:color="#000000"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text-properties style:font-name="Calibri Light" style:font-name-asian="Calibri Light" style:font-name-complex="Calibri Light"/>
    </style:style>
    <style:style style:name="ce5" style:family="table-cell" style:parent-style-name="Default" style:data-style-name="N0">
      <style:table-cell-properties style:vertical-align="middle" style:repeat-content="false"/>
      <style:paragraph-properties fo:text-align="center"/>
      <style:text-properties style:font-name="Calibri Light" style:font-name-asian="Calibri Light" style:font-name-complex="Calibri Ligh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203764" style:font-name="Calibri Light" style:font-name-asian="Calibri Light" style:font-name-complex="Calibri Ligh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Light" style:font-name-asian="Calibri Light" style:font-name-complex="Calibri Light"/>
    </style:style>
    <style:style style:name="ce8" style:family="table-cell" style:parent-style-name="Texto_32_explicativo" style:data-style-name="N0">
      <style:table-cell-properties style:vertical-align="middle" style:repeat-content="false"/>
      <style:paragraph-properties fo:text-align="center"/>
      <style:text-properties fo:color="#000000"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style:style>
    <style:style style:name="ce10" style:family="table-cell" style:parent-style-name="Default" style:data-style-name="N0">
      <style:text-properties fo:color="#FF0000"/>
    </style:style>
    <style:style style:name="ce11" style:family="table-cell" style:parent-style-name="Texto_32_explicativo" style:data-style-name="N0">
      <style:table-cell-properties fo:border="thin solid #000000" fo:background-color="#FFFFFF"/>
      <style:text-properties fo:color="#000000" style:font-name="Calibri Light" style:font-name-asian="Calibri Light" style:font-name-complex="Calibri Light" fo:font-style="normal" style:font-style-asian="normal" style:font-style-complex="normal"/>
    </style:style>
    <style:style style:name="ce12" style:family="table-cell" style:parent-style-name="Texto_32_explicativo" style:data-style-name="N0">
      <style:table-cell-properties style:vertical-align="middle" fo:wrap-option="wrap"/>
      <style:text-properties fo:color="#000000"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Light" style:font-name-asian="Calibri Light" style:font-name-complex="Calibri Ligh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203764" style:font-name="Calibri Light" style:font-name-asian="Calibri Light" style:font-name-complex="Calibri Light"/>
    </style:style>
    <style:style style:name="ce17"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Light" style:font-name-asian="Calibri Light" style:font-name-complex="Calibri Light"/>
    </style:style>
    <style:style style:name="ce19" style:family="table-cell" style:parent-style-name="Moneda" style:data-style-name="N34">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20" style:family="table-cell" style:parent-style-name="Default" style:data-style-name="N0">
      <style:text-properties fo:color="#FF0000" fo:font-weight="bold" style:font-weight-asian="bold" style:font-weight-complex="bold"/>
    </style:style>
    <style:style style:name="ce21" style:family="table-cell" style:parent-style-name="Texto_32_explicativo" style:data-style-name="N0">
      <style:table-cell-properties fo:border-top="none" fo:border-bottom="none" fo:border-left="none" fo:border-right="2pt solid #000000" style:vertical-align="middle" fo:wrap-option="wrap"/>
      <style:text-properties fo:color="#000000"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style>
    <style:style style:name="ce22" style:family="table-cell" style:parent-style-name="Texto_32_explicativo" style:data-style-name="N0">
      <style:table-cell-properties style:vertical-align="middle" fo:wrap-option="wrap" style:repeat-content="false"/>
      <style:paragraph-properties fo:text-align="start" fo:margin-left="0cm"/>
      <style:text-properties fo:color="#000000"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style>
    <style:style style:name="ce23" style:family="table-cell" style:parent-style-name="Texto_32_explicativo" style:data-style-name="N0">
      <style:table-cell-properties style:vertical-align="middle" style:repeat-content="false"/>
      <style:paragraph-properties fo:text-align="start" fo:margin-left="0cm"/>
      <style:text-properties fo:color="#000000"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Light" style:font-name-asian="Calibri Light" style:font-name-complex="Calibri Light"/>
    </style:style>
    <style:style style:name="ce25" style:family="table-cell" style:parent-style-name="Default" style:data-style-name="N0">
      <style:table-cell-properties style:vertical-align="automatic" style:repeat-content="false"/>
      <style:paragraph-properties fo:text-align="start" fo:margin-left="0cm"/>
      <style:text-properties style:font-name="Calibri Light" style:font-name-asian="Calibri Light" style:font-name-complex="Calibri Light"/>
    </style:style>
    <style:style style:name="ce26" style:family="table-cell" style:parent-style-name="Default" style:data-style-name="N0">
      <style:table-cell-properties fo:border="thin solid #000000" style:vertical-align="automatic" fo:wrap-option="wrap" fo:background-color="#FCE4D6"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Calibri Light" style:font-name-asian="Calibri Light" style:font-name-complex="Calibri Light"/>
    </style:style>
    <style:style style:name="ce29" style:family="table-cell" style:parent-style-name="Default" style:data-style-name="N0">
      <style:table-cell-properties fo:border="thin solid #000000" style:vertical-align="automatic" fo:wrap-option="wrap"/>
      <style:text-properties style:font-name="Calibri Light" style:font-name-asian="Calibri Light" style:font-name-complex="Calibri Light"/>
    </style:style>
    <style:style style:name="ce30" style:family="table-cell" style:parent-style-name="Millares" style:data-style-name="N1">
      <style:table-cell-properties fo:border="thin solid #000000" style:vertical-align="middle" style:repeat-content="false"/>
      <style:paragraph-properties fo:text-align="center"/>
      <style:text-properties fo:color="#000000" style:font-name="Calibri Light" style:font-name-asian="Calibri Light" style:font-name-complex="Calibri Light"/>
    </style:style>
    <style:style style:name="ce31" style:family="table-cell" style:parent-style-name="Default" style:data-style-name="N19">
      <style:table-cell-properties fo:border="thin solid #000000" style:vertical-align="middle"/>
      <style:text-properties fo:color="#000000" style:font-name="Calibri Light" style:font-name-asian="Calibri Light" style:font-name-complex="Calibri Light"/>
    </style:style>
    <style:style style:name="ce32" style:family="table-cell" style:parent-style-name="Texto_32_explicativo" style:data-style-name="N0">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tyle="normal" style:font-style-asian="normal" style:font-style-complex="normal"/>
    </style:style>
    <style:style style:name="ce33" style:family="table-cell" style:parent-style-name="Default" style:data-style-name="N19">
      <style:table-cell-properties fo:border="thin solid #000000" style:vertical-align="middle" fo:wrap-option="wrap"/>
      <style:text-properties fo:color="#203764" style:font-name="Calibri Light" style:font-name-asian="Calibri Light" style:font-name-complex="Calibri Ligh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style:font-name="Calibri Light" style:font-name-asian="Calibri Light" style:font-name-complex="Calibri Light"/>
    </style:style>
    <style:style style:name="ce35" style:family="table-cell" style:parent-style-name="Default" style:data-style-name="N19">
      <style:table-cell-properties fo:border="thin solid #000000" style:vertical-align="middle" fo:wrap-option="wrap"/>
      <style:text-properties fo:color="#000000" style:font-name="Calibri Light" style:font-name-asian="Calibri Light" style:font-name-complex="Calibri Light"/>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Light" style:font-name-asian="Calibri Light" style:font-name-complex="Calibri Light"/>
    </style:style>
    <style:style style:name="ce37" style:family="table-cell" style:parent-style-name="Default" style:data-style-name="N0">
      <style:table-cell-properties style:vertical-align="automatic" fo:wrap-option="wrap"/>
      <style:text-properties style:font-name="Calibri Light" style:font-name-asian="Calibri Light" style:font-name-complex="Calibri Ligh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Calibri Light" style:font-name-asian="Calibri Light" style:font-name-complex="Calibri Light"/>
    </style:style>
    <style:style style:name="ce39" style:family="table-cell" style:parent-style-name="Moneda" style:data-style-name="N34">
      <style:table-cell-properties fo:border="thin solid #000000" style:vertical-align="middle" fo:wrap-option="wrap"/>
      <style:text-properties style:font-name="Calibri Light" style:font-name-asian="Calibri Light" style:font-name-complex="Calibri Ligh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style:text-properties style:font-name="Calibri Light" style:font-name-asian="Calibri Light" style:font-name-complex="Calibri Light"/>
    </style:style>
    <style:style style:name="ce42" style:family="table-cell" style:parent-style-name="Default" style:data-style-name="N0">
      <style:table-cell-properties fo:border="thin solid #000000" style:vertical-align="middle" fo:wrap-option="wrap"/>
      <style:text-properties style:font-name="Calibri Light" style:font-name-asian="Calibri Light" style:font-name-complex="Calibri Light"/>
    </style:style>
    <style:style style:name="ce43" style:family="table-cell" style:parent-style-name="Default" style:data-style-name="N19">
      <style:table-cell-properties fo:border="thin solid #000000"/>
      <style:text-properties style:font-name="Calibri Light" style:font-name-asian="Calibri Light" style:font-name-complex="Calibri Light"/>
    </style:style>
    <style:style style:name="ce44" style:family="table-cell" style:parent-style-name="Texto_32_explicativo" style:data-style-name="N19">
      <style:table-cell-properties fo:border="thin solid #000000" style:vertical-align="middle" fo:background-color="#FFFFFF" style:repeat-content="false"/>
      <style:paragraph-properties fo:text-align="center"/>
      <style:text-properties fo:color="#000000" style:font-name="Calibri Light" style:font-name-asian="Calibri Light" style:font-name-complex="Calibri Light" fo:font-style="normal" style:font-style-asian="normal" style:font-style-complex="normal"/>
    </style:style>
    <style:style style:name="ce45" style:family="table-cell" style:parent-style-name="Texto_32_explicativo" style:data-style-name="N0">
      <style:table-cell-properties style:vertical-align="middle" fo:wrap-option="wrap" style:repeat-content="false"/>
      <style:paragraph-properties fo:text-align="center"/>
      <style:text-properties fo:color="#000000"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bold" style:font-weight-asian="bold" style:font-weight-complex="bold"/>
    </style:style>
    <style:style style:name="co1" style:family="table-column">
      <style:table-column-properties fo:break-before="auto" style:column-width="3.06916666666667cm"/>
    </style:style>
    <style:style style:name="co2" style:family="table-column">
      <style:table-column-properties fo:break-before="auto" style:column-width="6.56166666666667cm"/>
    </style:style>
    <style:style style:name="co3" style:family="table-column">
      <style:table-column-properties fo:break-before="auto" style:column-width="7.17020833333333cm"/>
    </style:style>
    <style:style style:name="co4" style:family="table-column">
      <style:table-column-properties fo:break-before="auto" style:column-width="3.81cm"/>
    </style:style>
    <style:style style:name="co5" style:family="table-column">
      <style:table-column-properties fo:break-before="auto" style:column-width="3.28083333333333cm"/>
    </style:style>
    <style:style style:name="co6" style:family="table-column">
      <style:table-column-properties fo:break-before="auto" style:column-width="3.59833333333333cm"/>
    </style:style>
    <style:style style:name="co7" style:family="table-column">
      <style:table-column-properties fo:break-before="auto" style:column-width="5.3975cm"/>
    </style:style>
    <style:style style:name="co8" style:family="table-column">
      <style:table-column-properties fo:break-before="auto" style:column-width="3.78354166666667cm"/>
    </style:style>
    <style:style style:name="co9" style:family="table-column">
      <style:table-column-properties fo:break-before="auto" style:column-width="17.7270833333333cm"/>
    </style:style>
    <style:style style:name="co10" style:family="table-column">
      <style:table-column-properties fo:break-before="auto" style:column-width="3.254375cm"/>
    </style:style>
    <style:style style:name="co11" style:family="table-column">
      <style:table-column-properties fo:break-before="auto" style:column-width="4.89479166666667cm"/>
    </style:style>
    <style:style style:name="co12" style:family="table-column">
      <style:table-column-properties fo:break-before="page" style:column-width="3.67770833333333cm"/>
    </style:style>
    <style:style style:name="co13" style:family="table-column">
      <style:table-column-properties fo:break-before="auto" style:column-width="3.04270833333333cm"/>
    </style:style>
    <style:style style:name="co14"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12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58.9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117.6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9" table:visibility="collapse"/>
        <table:table-column table:style-name="co8" table:default-cell-style-name="ce1" table:visibility="collapse"/>
        <table:table-column table:style-name="co9" table:default-cell-style-name="ce25"/>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table:number-columns-repeated="8" table:style-name="ce12"/>
          <table:table-cell table:style-name="ce22"/>
          <table:table-cell table:style-name="ce12"/>
          <table:table-cell table:style-name="ce21"/>
          <table:table-cell table:number-columns-repeated="14" table:style-name="ce3"/>
          <table:table-cell table:number-columns-repeated="1000" table:style-name="ce2"/>
          <table:table-cell table:number-columns-repeated="15359"/>
        </table:table-row>
        <table:table-row table:style-name="ro1">
          <table:table-cell table:number-columns-repeated="8" table:style-name="ce12"/>
          <table:table-cell table:style-name="ce22"/>
          <table:table-cell table:style-name="ce12"/>
          <table:table-cell table:style-name="ce21"/>
          <table:table-cell table:number-columns-repeated="6" table:style-name="ce3"/>
          <table:table-cell table:number-columns-repeated="8" table:style-name="ce1"/>
          <table:table-cell table:number-columns-repeated="1000" table:style-name="ce2"/>
          <table:table-cell table:number-columns-repeated="15359"/>
        </table:table-row>
        <table:table-row table:style-name="ro1">
          <table:table-cell table:number-columns-repeated="2" table:style-name="ce12"/>
          <table:table-cell office:value-type="string" table:number-columns-spanned="4" table:number-rows-spanned="4" table:style-name="ce45">
            <text:p>INSTITUCIÓN FERIAL DE CANARIAS</text:p>
            <text:p>Convenios Colaboración Ferias y Eventos 2021</text:p>
          </table:table-cell>
          <table:covered-table-cell table:number-columns-repeated="3"/>
          <table:table-cell table:number-columns-repeated="2" table:style-name="ce12"/>
          <table:table-cell table:style-name="ce22"/>
          <table:table-cell table:style-name="ce12"/>
          <table:table-cell table:style-name="ce21"/>
          <table:table-cell table:number-columns-repeated="6" table:style-name="ce3"/>
          <table:table-cell table:number-columns-repeated="8" table:style-name="ce1"/>
          <table:table-cell table:number-columns-repeated="1000" table:style-name="ce2"/>
          <table:table-cell table:number-columns-repeated="15359"/>
        </table:table-row>
        <table:table-row table:style-name="ro1">
          <table:table-cell table:number-columns-repeated="2" table:style-name="ce12"/>
          <table:covered-table-cell/>
          <table:covered-table-cell table:number-columns-repeated="3"/>
          <table:table-cell table:number-columns-repeated="2" table:style-name="ce12"/>
          <table:table-cell table:style-name="ce22"/>
          <table:table-cell table:style-name="ce12"/>
          <table:table-cell table:style-name="ce21"/>
          <table:table-cell table:number-columns-repeated="6" table:style-name="ce3"/>
          <table:table-cell table:number-columns-repeated="8" table:style-name="ce1"/>
          <table:table-cell table:number-columns-repeated="1000" table:style-name="ce2"/>
          <table:table-cell table:number-columns-repeated="15359"/>
        </table:table-row>
        <table:table-row table:style-name="ro1" table:visibility="collapse">
          <table:table-cell table:number-columns-repeated="2" table:style-name="ce1"/>
          <table:covered-table-cell/>
          <table:covered-table-cell table:number-columns-repeated="3"/>
          <table:table-cell table:style-name="ce8"/>
          <table:table-cell table:style-name="ce3"/>
          <table:table-cell table:style-name="ce23"/>
          <table:table-cell table:number-columns-repeated="2" table:style-name="ce3"/>
          <table:table-cell table:style-name="ce2"/>
          <table:table-cell office:value-type="string" table:style-name="ce11">
            <text:p>NO</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11"/>
          <table:table-cell table:number-columns-repeated="8" table:style-name="ce1"/>
          <table:table-cell table:number-columns-repeated="999" table:style-name="ce2"/>
          <table:table-cell table:number-columns-repeated="15359"/>
        </table:table-row>
        <table:table-row table:style-name="ro1">
          <table:table-cell office:value-type="string" table:style-name="ce20">
            <text:p>Servicio/Ente:</text:p>
          </table:table-cell>
          <table:table-cell table:style-name="ce20"/>
          <table:covered-table-cell/>
          <table:covered-table-cell table:number-columns-repeated="3"/>
          <table:table-cell table:style-name="ce8"/>
          <table:table-cell table:style-name="ce3"/>
          <table:table-cell table:style-name="ce23"/>
          <table:table-cell table:number-columns-repeated="2" table:style-name="ce3"/>
          <table:table-cell table:style-name="ce2"/>
          <table:table-cell table:number-columns-repeated="6" table:style-name="ce11"/>
          <table:table-cell table:number-columns-repeated="8" table:style-name="ce1"/>
          <table:table-cell table:number-columns-repeated="999" table:style-name="ce2"/>
          <table:table-cell table:number-columns-repeated="15359"/>
        </table:table-row>
        <table:table-row table:style-name="ro1">
          <table:table-cell office:value-type="string" table:style-name="ce20">
            <text:p>Ha suscrito Convenio en el año 2021: <text:s text:c="2"/>SI/NO</text:p>
          </table:table-cell>
          <table:table-cell table:style-name="ce20"/>
          <table:table-cell table:style-name="ce1"/>
          <table:table-cell table:style-name="ce20"/>
          <table:table-cell table:style-name="ce10"/>
          <table:table-cell table:style-name="ce3"/>
          <table:table-cell table:style-name="ce8"/>
          <table:table-cell table:style-name="ce3"/>
          <table:table-cell table:style-name="ce23"/>
          <table:table-cell table:number-columns-repeated="2" table:style-name="ce3"/>
          <table:table-cell table:style-name="ce2"/>
          <table:table-cell table:number-columns-repeated="6" table:style-name="ce11"/>
          <table:table-cell table:number-columns-repeated="8" table:style-name="ce1"/>
          <table:table-cell table:number-columns-repeated="999" table:style-name="ce2"/>
          <table:table-cell table:number-columns-repeated="15359"/>
        </table:table-row>
        <table:table-row table:style-name="ro2">
          <table:table-cell office:value-type="string" table:style-name="ce26">
            <text:p>Tipo (CONVENIO, ADENDA,…)</text:p>
          </table:table-cell>
          <table:table-cell office:value-type="string" table:style-name="ce26">
            <text:p>Referencia (CONVENIO CON "Entidad conveniada")</text:p>
          </table:table-cell>
          <table:table-cell office:value-type="string" table:style-name="ce26">
            <text:p>Denominación Firmante 1 (de la ENTIDAD y no de la persona física)</text:p>
          </table:table-cell>
          <table:table-cell office:value-type="string" table:style-name="ce26">
            <text:p>NIF Firmante 1 (de la ENTIDAD y no de la persona física)</text:p>
          </table:table-cell>
          <table:table-cell office:value-type="string" table:style-name="ce26">
            <text:p>Denominación Firmante 2 (de la ENTIDAD y no de la persona física)</text:p>
          </table:table-cell>
          <table:table-cell office:value-type="string" table:style-name="ce26">
            <text:p>NIF Firmante 2 (de la ENTIDAD y no de la persona física)</text:p>
          </table:table-cell>
          <table:table-cell office:value-type="string" table:style-name="ce26">
            <text:p>Denominación Firmante 3 (de la ENTIDAD y no de la persona física)</text:p>
          </table:table-cell>
          <table:table-cell office:value-type="string" table:style-name="ce26">
            <text:p>NIF Firmante 3 (de la ENTIDAD y no de la persona física)</text:p>
          </table:table-cell>
          <table:table-cell office:value-type="string" table:style-name="ce26">
            <text:p>Objeto del convenio</text:p>
          </table:table-cell>
          <table:table-cell office:value-type="string" table:style-name="ce26">
            <text:p>Compromisos económicos asumidos por las entidades firmantes. IMPORTE TOTAL DEL CONVENIO</text:p>
          </table:table-cell>
          <table:table-cell office:value-type="string" table:style-name="ce26">
            <text:p>Compromisos económicos asumidos por la entidad Local. IMPORTE APORTACIÖN CABILDO/ENTE DEPENDIENTE</text:p>
          </table:table-cell>
          <table:table-cell office:value-type="string" table:style-name="ce26">
            <text:p>Importe Valoración del impacto económico que figura en la memoria. IMPORTE</text:p>
          </table:table-cell>
          <table:table-cell office:value-type="string" table:style-name="ce26">
            <text:p>Fecha de formalización</text:p>
          </table:table-cell>
          <table:table-cell office:value-type="string" table:style-name="ce26">
            <text:p>Plazo de vigencia (Nº MESES)</text:p>
          </table:table-cell>
          <table:table-cell office:value-type="string" table:style-name="ce26">
            <text:p>Tiene cláusula de prórroga SI/NO</text:p>
          </table:table-cell>
          <table:table-cell office:value-type="string" table:style-name="ce26">
            <text:p>Plazo prórroga (Nº MESES)</text:p>
          </table:table-cell>
          <table:table-cell office:value-type="string" table:style-name="ce26">
            <text:p>Tiene comisión de seguimiento SI/NO</text:p>
          </table:table-cell>
          <table:table-cell office:value-type="string" table:style-name="ce26">
            <text:p>Observaciones</text:p>
          </table:table-cell>
          <table:table-cell table:number-columns-repeated="8" table:style-name="ce1"/>
          <table:table-cell table:number-columns-repeated="999" table:style-name="ce2"/>
          <table:table-cell table:number-columns-repeated="15359"/>
        </table:table-row>
        <table:table-row table:style-name="ro3">
          <table:table-cell office:value-type="string" table:style-name="ce27">
            <text:p>Convenio</text:p>
          </table:table-cell>
          <table:table-cell office:value-type="string" table:style-name="ce28">
            <text:p>Convenio con Inverxial Group</text:p>
          </table:table-cell>
          <table:table-cell office:value-type="string" table:style-name="ce28">
            <text:p>Inverxial Group S. L. U.</text:p>
          </table:table-cell>
          <table:table-cell office:value-type="string" table:style-name="ce16">
            <text:p>B7613528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difusión y la realización de las actividades del certamen EXPOBIENESTAR CANARIAS 2021</text:p>
          </table:table-cell>
          <table:table-cell office:value-type="float" office:value="0" table:style-name="ce13">
            <text:p>0</text:p>
          </table:table-cell>
          <table:table-cell office:value-type="float" office:value="0" table:style-name="ce27">
            <text:p>0</text:p>
          </table:table-cell>
          <table:table-cell office:value-type="float" office:value="0" table:style-name="ce30">
            <text:p>0</text:p>
          </table:table-cell>
          <table:table-cell office:value-type="date" office:date-value="2021-03-02T00:00:00" table:style-name="ce31">
            <text:p>02/03/2021</text:p>
          </table:table-cell>
          <table:table-cell office:value-type="float" office:value="1.5" table:style-name="ce27">
            <text:p>1,5</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4">
          <table:table-cell office:value-type="string" table:style-name="ce27">
            <text:p>Convenio</text:p>
          </table:table-cell>
          <table:table-cell office:value-type="string" table:style-name="ce6">
            <text:p>Convenio con la Cámara de Comercio de GC</text:p>
          </table:table-cell>
          <table:table-cell office:value-type="string" table:style-name="ce6">
            <text:p>Cámara Oficial de Comercio, Industria, Servicios y Navegación de Gran Canaria</text:p>
          </table:table-cell>
          <table:table-cell office:value-type="string" table:style-name="ce16">
            <text:p>Q357300G</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Difusión de los eventos organizados por INFECAR (ferias, congresos, seminarios, jornadas, encuentros profesionales, reuniones económicas, culturales o de cualquier tipo u otros eventos susceptibles de difusión)<text:s/></text:p>
            <text:p/>
            <text:p/>
          </table:table-cell>
          <table:table-cell office:value-type="float" office:value="0" table:style-name="ce13">
            <text:p>0</text:p>
          </table:table-cell>
          <table:table-cell office:value-type="float" office:value="0" table:style-name="ce27">
            <text:p>0</text:p>
          </table:table-cell>
          <table:table-cell office:value-type="float" office:value="0" table:style-name="ce30">
            <text:p>0</text:p>
          </table:table-cell>
          <table:table-cell office:value-type="date" office:date-value="2021-01-15T00:00:00" table:style-name="ce33">
            <text:p>15/01/2021</text:p>
          </table:table-cell>
          <table:table-cell office:value-type="float" office:value="12" table:style-name="ce27">
            <text:p>12</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de colaboración con Expomeloneras</text:p>
          </table:table-cell>
          <table:table-cell office:value-type="string" table:style-name="ce7">
            <text:p>ExpoMeloneras S.A,</text:p>
          </table:table-cell>
          <table:table-cell office:value-type="string" table:style-name="ce15">
            <text:p>A35891456</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4">
            <text:p>Objeto la colaboración en el certamen ATLANTUR, Feria Profesional para</text:p>
            <text:p>establecimientos turísticos, con la cesión de diferentes</text:p>
            <text:p>espacios del Palacio de Congresos de ExpoMeloneras, para el correcto desarrollo de la feri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3-09T00:00:00" table:style-name="ce35">
            <text:p>09/03/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de colaboración con ACITICS</text:p>
          </table:table-cell>
          <table:table-cell office:value-type="string" table:style-name="ce7">
            <text:p>Asociación Canaria de Ingenieros de Tecnologías de la Información y las</text:p>
            <text:p>Comunicaciones (ACITICS)</text:p>
          </table:table-cell>
          <table:table-cell office:value-type="string" table:style-name="ce15">
            <text:p>G3592040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Objeto la colaboración en la feria ATLANTUR, Feria Profesional para</text:p>
            <text:p>Establecimientos Turísticos. 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3-30T00:00:00" table:style-name="ce31">
            <text:p>30/03/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l Colegio Oficial de Arquitectos (COAGC)</text:p>
          </table:table-cell>
          <table:table-cell office:value-type="string" table:style-name="ce7">
            <text:p>Colegio Oficial de Arquitectos de Gran Canaria (COAG)</text:p>
          </table:table-cell>
          <table:table-cell office:value-type="string" table:style-name="ce15">
            <text:p>Q3500325J</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Objeto la colaboración en la feria ATLANTUR, Feria Profesional para</text:p>
            <text:p>Establecimientos Turísticos. 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3-29T00:00:00" table:style-name="ce31">
            <text:p>29/03/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28">
            <text:p>Convenio con Inverxial Group</text:p>
          </table:table-cell>
          <table:table-cell office:value-type="string" table:style-name="ce28">
            <text:p>Inverxial Group S. L. U.</text:p>
          </table:table-cell>
          <table:table-cell office:value-type="string" table:style-name="ce16">
            <text:p>B7613528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difusión y la realización de las actividades de la Feria ATLANTUR</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3-30T00:00:00" table:style-name="ce31">
            <text:p>30/03/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8">
            <text:p>Convenio</text:p>
          </table:table-cell>
          <table:table-cell office:value-type="string" table:style-name="ce7">
            <text:p>Convenio con el Consorcio Casa ÁFRICA</text:p>
          </table:table-cell>
          <table:table-cell office:value-type="string" table:style-name="ce7">
            <text:p>Casa África</text:p>
          </table:table-cell>
          <table:table-cell office:value-type="string" table:style-name="ce15">
            <text:p>Q3500371D</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6">
            <text:p>Colaboración mutua entre las instituciones, realizando actividades que contribuyan al cumplimiento de los objetivos estatuarios de ambas entidade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3-23T00:00:00" table:style-name="ce35">
            <text:p>23/03/2021</text:p>
          </table:table-cell>
          <table:table-cell office:value-type="float" office:value="24" table:style-name="ce27">
            <text:p>24</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la Sociedad de Promoción Económica de Gran Canaria, S.A.U. (SPEGC)</text:p>
          </table:table-cell>
          <table:table-cell office:value-type="string" table:style-name="ce7">
            <text:p>Sociedad de Promoción Económica de Gran Canaria, S.A.U. (SPEGC)</text:p>
          </table:table-cell>
          <table:table-cell office:value-type="string" table:style-name="ce15">
            <text:p>A35483221</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7">
            <text:p>Colaboración en la feria ATLANTUR, Feria Profesional para</text:p>
            <text:p>Establecimientos Turísticos. 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3-24T00:00:00" table:style-name="ce35">
            <text:p>24/03/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FEHT</text:p>
          </table:table-cell>
          <table:table-cell office:value-type="string" table:style-name="ce7">
            <text:p>Federación de Empresarios de Hostelería y Turismo de Las Palmas (FEHT)</text:p>
          </table:table-cell>
          <table:table-cell office:value-type="string" table:style-name="ce15">
            <text:p>G35038751</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7">
            <text:p>Colaboración en la feria ATLANTUR, Feria Profesional para</text:p>
            <text:p>Establecimientos Turísticos. Difundir la información de la feri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22T00:00:00" table:style-name="ce35">
            <text:p>22/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la Fundación FINNOVAREGIO (FINNOVA)</text:p>
          </table:table-cell>
          <table:table-cell office:value-type="string" table:style-name="ce7">
            <text:p>Fundación FINNOVAREGIO FINNOVA</text:p>
          </table:table-cell>
          <table:table-cell office:value-type="string" table:style-name="ce15">
            <text:p>BE-0824.912.447</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7">
            <text:p>Colaboración en la feria ATLANTUR, Feria Profesional para</text:p>
            <text:p>Establecimientos Turísticos. Difundir la información de la feri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09T00:00:00" table:style-name="ce35">
            <text:p>09/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l AS Cluster de innovación turística de canarias</text:p>
            <text:p>(Turisfera)</text:p>
          </table:table-cell>
          <table:table-cell office:value-type="string" table:style-name="ce7">
            <text:p><text:s/>AS Cluster de innovación turística de canarias</text:p>
            <text:p>(Turisfera)</text:p>
          </table:table-cell>
          <table:table-cell office:value-type="string" table:style-name="ce15">
            <text:p>G76515428</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7">
            <text:p>Colaboración en la feria ATLANTUR, Feria Profesional para</text:p>
            <text:p>Establecimientos Turísticos. 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13T00:00:00" table:style-name="ce31">
            <text:p>13/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la Federación Gastronómica de Canarias (FEGASTROCAN)</text:p>
          </table:table-cell>
          <table:table-cell office:value-type="string" table:style-name="ce7">
            <text:p><text:s/>Federación Gastronómica de Canarias (FEGASTROCAN)</text:p>
          </table:table-cell>
          <table:table-cell office:value-type="string" table:style-name="ce15">
            <text:p>G76313675</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8">
            <text:p>Colaboración en la 8ª Feria Gran Canaria Me Gusta y en el Concurso Regional de Cocina GC Me gusta. <text:s/>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21T00:00:00" table:style-name="ce35">
            <text:p>21/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l Colegio Oficial de Ingenieros Industriales de Canarias Oriental (COIICO)<text:s/></text:p>
          </table:table-cell>
          <table:table-cell office:value-type="string" table:style-name="ce7">
            <text:p>Colegio Oficial de Ingenieros Industriales de Canarias Oriental (COIICO)<text:s/></text:p>
          </table:table-cell>
          <table:table-cell office:value-type="string" table:style-name="ce15">
            <text:p>Q3570001B</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feria ATLANTUR, Feria Profesional para</text:p>
            <text:p>Establecimientos Turísticos. Difundir la información de la feri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20T00:00:00" table:style-name="ce35">
            <text:p>20/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l Colegio Profesional Decoradores Diseñadores de Interior de Canarias (CODDICanarias)</text:p>
          </table:table-cell>
          <table:table-cell office:value-type="string" table:style-name="ce7">
            <text:p>Colegio Profesional Decoradores Diseñadores de Interior de Canarias (CODDICanarias)</text:p>
          </table:table-cell>
          <table:table-cell office:value-type="string" table:style-name="ce15">
            <text:p>G76035138</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feria ATLANTUR, Feria Profesional para</text:p>
            <text:p>Establecimientos Turísticos. Difundir la información de la feri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19T00:00:00" table:style-name="ce35">
            <text:p>19/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6">
          <table:table-cell office:value-type="string" table:style-name="ce27">
            <text:p>Convenio</text:p>
          </table:table-cell>
          <table:table-cell office:value-type="string" table:style-name="ce7">
            <text:p>Convenio con la Federación Provincial de la pequeña y mediana empresa del metal</text:p>
            <text:p>y nuevas tecnologías de Las Palmas <text:s/>(Femepa)</text:p>
          </table:table-cell>
          <table:table-cell office:value-type="string" table:style-name="ce7">
            <text:p>Federación Provincial de la pequeña y mediana empresa del metal</text:p>
            <text:p>y nuevas tecnologías de Las Palmas (FEMEPA)<text:s text:c="2"/></text:p>
          </table:table-cell>
          <table:table-cell office:value-type="string" table:style-name="ce15">
            <text:p>G3503553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feria ATLANTUR, Feria Profesional para</text:p>
            <text:p>Establecimientos Turísticos. Difundir la información de la feri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21T00:00:00" table:style-name="ce35">
            <text:p>21/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ITC, Instituto tecnológico de Canarias</text:p>
          </table:table-cell>
          <table:table-cell office:value-type="string" table:style-name="ce7">
            <text:p><text:s/></text:p>
          </table:table-cell>
          <table:table-cell office:value-type="string" table:style-name="ce15">
            <text:p>A 35313170</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8">
            <text:p>Colaboración en la 8ª Feria Gran Canaria Me Gusta y en el Concurso Regional de Cocina GC Me gusta. <text:s/>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14T00:00:00" table:style-name="ce35">
            <text:p>14/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l <text:s/>Clúster AEI<text:s/></text:p>
          </table:table-cell>
          <table:table-cell office:value-type="string" table:style-name="ce7">
            <text:p>Clúster AEI Turismo Innova Gran Canaria<text:s/></text:p>
          </table:table-cell>
          <table:table-cell office:value-type="string" table:style-name="ce15">
            <text:p>G76064625</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37">
            <text:p>Colaboración en la feria ATLANTUR, Feria Profesional para</text:p>
            <text:p>Establecimientos Turísticos. Difundir la información de la feria, aportación de contenidos.Y con el resto de Ferias de Infecar</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23T00:00:00" table:style-name="ce35">
            <text:p>23/04/2021</text:p>
          </table:table-cell>
          <table:table-cell office:value-type="float" office:value="8" table:style-name="ce27">
            <text:p>8</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trato de Patrocinio <text:s/>con el Patronato de Turismo</text:p>
          </table:table-cell>
          <table:table-cell office:value-type="string" table:style-name="ce7">
            <text:p>Patronato de turismo de Gran Canaria</text:p>
          </table:table-cell>
          <table:table-cell office:value-type="string" table:style-name="ce15">
            <text:p>P8500008A</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El objeto es formalizar el patrocinio publicitario por</text:p>
            <text:p>parte del PATROCINADOR al PATROCINADO durante la feria “ATLANTUR,</text:p>
            <text:p>FERIA PROFESIONAL PARA ESTABLECIMIENTOS TURÍSTICOS”</text:p>
          </table:table-cell>
          <table:table-cell office:value-type="currency" office:value="14995" table:style-name="ce19">
            <text:p><text:s/>14.995,00 €<text:s/></text:p>
          </table:table-cell>
          <table:table-cell office:value-type="float" office:value="0" table:style-name="ce13">
            <text:p>0</text:p>
          </table:table-cell>
          <table:table-cell office:value-type="float" office:value="0" table:style-name="ce30">
            <text:p>0</text:p>
          </table:table-cell>
          <table:table-cell office:value-type="date" office:date-value="2021-04-20T00:00:00" table:style-name="ce35">
            <text:p>20/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trato de Patrocinio <text:s/>con Cencosu S.L</text:p>
          </table:table-cell>
          <table:table-cell office:value-type="string" table:style-name="ce7">
            <text:p>CENCOSU, S.L. (SPAR)</text:p>
          </table:table-cell>
          <table:table-cell office:value-type="string" table:style-name="ce15">
            <text:p>B35105055</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El objeto es formalizar el patrocinio publicitario por</text:p>
            <text:p>parte del PATROCINADOR al PATROCINADO durante la feria 8ª Feria Gran Canaria Me Gusta</text:p>
          </table:table-cell>
          <table:table-cell office:value-type="currency" office:value="2000" table:style-name="ce39">
            <text:p><text:s/>2.000,00 €<text:s/></text:p>
          </table:table-cell>
          <table:table-cell office:value-type="float" office:value="0" table:style-name="ce13">
            <text:p>0</text:p>
          </table:table-cell>
          <table:table-cell office:value-type="float" office:value="0" table:style-name="ce30">
            <text:p>0</text:p>
          </table:table-cell>
          <table:table-cell office:value-type="date" office:date-value="2021-05-06T00:00:00" table:style-name="ce35">
            <text:p>06/05/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FAGOR industrial S. Coop.</text:p>
          </table:table-cell>
          <table:table-cell office:value-type="string" table:style-name="ce7">
            <text:p>FAGOR industrial S. Coop.</text:p>
          </table:table-cell>
          <table:table-cell office:value-type="string" table:style-name="ce15">
            <text:p>20040028F</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8ª Feria Gran Canaria Me Gusta de la sigueinte manera: Cesión sin coste de equipamiento profesional para el montaje de la cocina profesional para las exhibiciones gastronómicas.<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22T00:00:00" table:style-name="ce35">
            <text:p>22/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7">
          <table:table-cell office:value-type="string" table:style-name="ce27">
            <text:p>Convenio</text:p>
          </table:table-cell>
          <table:table-cell office:value-type="string" table:style-name="ce7">
            <text:p>Convenio con Basque Culinary Center<text:s text:c="2"/></text:p>
          </table:table-cell>
          <table:table-cell office:value-type="string" table:style-name="ce7">
            <text:p>Basque Culinary Center <text:s/>Fundazioa</text:p>
          </table:table-cell>
          <table:table-cell office:value-type="string" table:style-name="ce15">
            <text:p>G20998100</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8ª Feria Gran Canaria Me Gusta y en el Concurso Regional de Cocina GC Me gusta. 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5-03T00:00:00" table:style-name="ce35">
            <text:p>03/05/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8">
            <text:p>Convenio</text:p>
          </table:table-cell>
          <table:table-cell office:value-type="string" table:style-name="ce7">
            <text:p>Convenio con el Hotel Santa Catalina</text:p>
          </table:table-cell>
          <table:table-cell office:value-type="string" table:style-name="ce7">
            <text:p>Barceló arrendamientos hoteleros, S.L (Hotel Santa Catalina Roya Hideaway)<text:s/></text:p>
          </table:table-cell>
          <table:table-cell office:value-type="string" table:style-name="ce15">
            <text:p>B07548696</text:p>
          </table:table-cell>
          <table:table-cell office:value-type="string" table:style-name="ce7">
            <text:p>Institución Ferial de Canarias (INFECAR)</text:p>
          </table:table-cell>
          <table:table-cell office:value-type="string" table:style-name="ce40">
            <text:p>Q 3500398-G</text:p>
          </table:table-cell>
          <table:table-cell table:number-columns-repeated="2" table:style-name="ce4"/>
          <table:table-cell office:value-type="string" table:style-name="ce29">
            <text:p>Colaboración en la 8ª Feria Gran Canaria Me Gusta y en el Concurso Regional de Cocina GC Me gusta. <text:s/>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string" table:style-name="ce35">
            <text:p>06/05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PATROCINIO PTGC</text:p>
          </table:table-cell>
          <table:table-cell office:value-type="string" table:style-name="ce7">
            <text:p>PATRONATO DE TURISMO DE GRAN CANARIA</text:p>
          </table:table-cell>
          <table:table-cell office:value-type="string" table:style-name="ce15">
            <text:p>F P-8500008-A</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El objeto es formalizar el patrocinio publicitario por</text:p>
            <text:p>parte del PATROCINADOR al PATROCINADO durante la feria 8ª Feria Gran Canaria Me Gusta</text:p>
          </table:table-cell>
          <table:table-cell office:value-type="currency" office:value="10000" table:style-name="ce39">
            <text:p><text:s/>10.000,00 €<text:s/></text:p>
          </table:table-cell>
          <table:table-cell office:value-type="float" office:value="0" table:style-name="ce13">
            <text:p>0</text:p>
          </table:table-cell>
          <table:table-cell office:value-type="float" office:value="0" table:style-name="ce30">
            <text:p>0</text:p>
          </table:table-cell>
          <table:table-cell office:value-type="date" office:date-value="2021-03-30T00:00:00" table:style-name="ce35">
            <text:p>30/03/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28">
            <text:p>Convenio con Inverxial Group</text:p>
          </table:table-cell>
          <table:table-cell office:value-type="string" table:style-name="ce28">
            <text:p>Inverxial Group S. L. U.</text:p>
          </table:table-cell>
          <table:table-cell office:value-type="string" table:style-name="ce15">
            <text:p>B7613528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difusión y la realización de las actividades de la FeriaGran Canaria Me Gust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4-20T00:00:00" table:style-name="ce35">
            <text:p>20/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l Cabildo Insular de Gran Canaria</text:p>
          </table:table-cell>
          <table:table-cell office:value-type="string" table:style-name="ce7">
            <text:p>Cabildo Insular de Gran Canaria</text:p>
          </table:table-cell>
          <table:table-cell office:value-type="string" table:style-name="ce15">
            <text:p>P3500001G</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para la celebración del Dïa de Canarias, Canariona. (29 de Mayo de 21)Financiación de dicho evento así como coorganización del este</text:p>
          </table:table-cell>
          <table:table-cell office:value-type="currency" office:value="100000" table:style-name="ce39">
            <text:p><text:s/>100.000,00 €<text:s/></text:p>
          </table:table-cell>
          <table:table-cell office:value-type="float" office:value="0" table:style-name="ce13">
            <text:p>0</text:p>
          </table:table-cell>
          <table:table-cell office:value-type="float" office:value="0" table:style-name="ce30">
            <text:p>0</text:p>
          </table:table-cell>
          <table:table-cell office:value-type="date" office:date-value="2021-05-20T00:00:00" table:style-name="ce35">
            <text:p>20/05/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de Colabroración con el Ayuntamiento de Las Palmas de Gran Canaria</text:p>
          </table:table-cell>
          <table:table-cell office:value-type="string" table:style-name="ce7">
            <text:p>Ayuntamiento de las Palmas de Gran <text:s/>Canaria</text:p>
          </table:table-cell>
          <table:table-cell office:value-type="string" table:style-name="ce15">
            <text:p>P3501700C</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organización conjunta de la Feria Internacional del Mar (FIMAR). Objeto de la colaboración con el cerremianto de espacio donde tendrá lugar el evento mediante vallas con la imagen de FIMAR<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6-17T00:00:00" table:style-name="ce35">
            <text:p>17/06/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8">
          <table:table-cell office:value-type="string" table:style-name="ce27">
            <text:p>Convenio</text:p>
          </table:table-cell>
          <table:table-cell office:value-type="string" table:style-name="ce7">
            <text:p>Convenio con la Universidad de Las Palmas de Gran Canaria (ULPGC)</text:p>
          </table:table-cell>
          <table:table-cell office:value-type="string" table:style-name="ce7">
            <text:p>Universidad de Las Palmas de Gran Canaria</text:p>
          </table:table-cell>
          <table:table-cell office:value-type="string" table:style-name="ce15">
            <text:p><text:s/>Q3518001G</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feria 10ª FERIA INTERNACIONAL DEL MAR<text:s/></text:p>
            <text:p>(FIMAR), que, organizada por INFECAR y la Unidad Técnica de Ciudad de<text:s/></text:p>
            <text:p>Mar del Ayuntamiento de Las Palmas de Gran Canaria, y promovida por el</text:p>
            <text:p>Cabildo de Gran Canaria, el Ayuntamiento de Las Palmas de Gran Canaria y la<text:s/></text:p>
            <text:p>Autoridad Portuaria de Las Palmas, tendrá lugar en el Puerto Deportivo de Las<text:s/></text:p>
            <text:p>Palmas de Gran Canaria - MARINA LAS PALMA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6-30T00:00:00" table:style-name="ce35">
            <text:p>30/06/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9">
          <table:table-cell office:value-type="string" table:style-name="ce27">
            <text:p>Convenio</text:p>
          </table:table-cell>
          <table:table-cell office:value-type="string" table:style-name="ce7">
            <text:p>Convenio con <text:s/>Administración General del Estado, Ministerio de Defensa, Armada Española, Mando Naval de Canarias</text:p>
          </table:table-cell>
          <table:table-cell office:value-type="string" table:style-name="ce7">
            <text:p>Armada Española, Mando Naval de Canarias</text:p>
          </table:table-cell>
          <table:table-cell office:value-type="string" table:style-name="ce15">
            <text:p>S3515002h</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feria 10ª FERIA INTERNACIONAL DEL MAR , aportación de contenidos a la Feria, en concreto, una charla sobre “La Armada en Canarias”, que abordará una temática relacionada con La Infantería de Marina Español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7-01T00:00:00" table:style-name="ce35">
            <text:p>01/07/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de colaboración con la Fundación Canaria Museo Elder de la Ciencia y la Tecnología</text:p>
          </table:table-cell>
          <table:table-cell office:value-type="string" table:style-name="ce7">
            <text:p>Fundación Canaria Museo Elder de la Ciencia y la Tecnología</text:p>
          </table:table-cell>
          <table:table-cell office:value-type="string" table:style-name="ce7">
            <text:p>G35497247</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feria 10ª FERIA INTERNACIONAL DEL MAR<text:s/></text:p>
            <text:p>(FIMAR). La colabración se basa en difundir la información de la feria y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7-05T00:00:00" table:style-name="ce35">
            <text:p>05/07/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ditorial Prensa Canaria.</text:p>
          </table:table-cell>
          <table:table-cell office:value-type="string" table:style-name="ce7">
            <text:p>Editorial Prensa Canaria S.A.</text:p>
          </table:table-cell>
          <table:table-cell office:value-type="string" table:style-name="ce27">
            <text:p>A35002278</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Feria Fisaldo 21. 21ª Feria de Las Oportunidades. La colaboración se realizará a través <text:s/>de un Megabanner Flotante en Rotación con información relacionada con Infecar</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6-15T00:00:00" table:style-name="ce31">
            <text:p>15/06/2021</text:p>
          </table:table-cell>
          <table:table-cell office:value-type="float" office:value="6" table:style-name="ce27">
            <text:p>6</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10">
          <table:table-cell office:value-type="string" table:style-name="ce27">
            <text:p>Convenio</text:p>
          </table:table-cell>
          <table:table-cell office:value-type="string" table:style-name="ce28">
            <text:p>Convenio con Inverxial Group</text:p>
          </table:table-cell>
          <table:table-cell office:value-type="string" table:style-name="ce28">
            <text:p>Inverxial Group S. L. U.</text:p>
          </table:table-cell>
          <table:table-cell office:value-type="string" table:style-name="ce15">
            <text:p>B7613528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 la difusión y la realización de las actividades de la Feria Fisaldo 21. 21 Feria de las Oportunidade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6-17T00:00:00" table:style-name="ce31">
            <text:p>17/06/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Entrees Ticket Brand S.L.</text:p>
          </table:table-cell>
          <table:table-cell office:value-type="string" table:style-name="ce7">
            <text:p>Entrees Ticket Brand S.L.</text:p>
          </table:table-cell>
          <table:table-cell office:value-type="string" table:style-name="ce7">
            <text:p>B76289347</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y difusión en actividades de interés general del Certamen Canarias Comunica 21.</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9-30T00:00:00" table:style-name="ce31">
            <text:p>30/09/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text:s/>Patrocino sociedad Municipal de aparcamientos de las Palmas de Gran Canaria S.A. (SAGULPA)</text:p>
          </table:table-cell>
          <table:table-cell office:value-type="string" table:style-name="ce7">
            <text:p>Sociedad Municipal de aparcamientos de las Palmas de Gran Canaria S.A. (SAGULPA)</text:p>
          </table:table-cell>
          <table:table-cell office:value-type="string" table:style-name="ce7">
            <text:p>A3534502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Patrocinio de la Feria MOVELEC 21, 5º Salón del vehículo eléctrico de Canarias. SAGULPA lo patrocina con la finalidad de promocionar y fomentar el uso de las energías renovables en Gran Canaria.</text:p>
          </table:table-cell>
          <table:table-cell office:value-type="currency" office:value="3000" table:style-name="ce39">
            <text:p><text:s/>3.000,00 €<text:s/></text:p>
          </table:table-cell>
          <table:table-cell office:value-type="float" office:value="0" table:style-name="ce13">
            <text:p>0</text:p>
          </table:table-cell>
          <table:table-cell office:value-type="float" office:value="0" table:style-name="ce30">
            <text:p>0</text:p>
          </table:table-cell>
          <table:table-cell office:value-type="date" office:date-value="2021-11-04T00:00:00" table:style-name="ce31">
            <text:p>04/11/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PATROCINIO Consejo Insular de la Energía de Gran Canaria</text:p>
          </table:table-cell>
          <table:table-cell office:value-type="string" table:style-name="ce7">
            <text:p>Consejo Insular de la Energía de Gran Canaria</text:p>
          </table:table-cell>
          <table:table-cell office:value-type="string" table:style-name="ce7">
            <text:p>V76257757<text:s/></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Patrocinio de la Feria MOVELEC 21, 5º Salón del vehículo eléctrico de Canarias. con la finalidad de poner a<text:s/></text:p>
            <text:p>disposición del público las últimas novedades de la industria de la movilidad eléctrica</text:p>
          </table:table-cell>
          <table:table-cell office:value-type="currency" office:value="25000" table:style-name="ce39">
            <text:p><text:s/>25.000,00 €<text:s/></text:p>
          </table:table-cell>
          <table:table-cell office:value-type="float" office:value="0" table:style-name="ce13">
            <text:p>0</text:p>
          </table:table-cell>
          <table:table-cell office:value-type="float" office:value="0" table:style-name="ce30">
            <text:p>0</text:p>
          </table:table-cell>
          <table:table-cell office:value-type="date" office:date-value="2021-10-20T00:00:00" table:style-name="ce31">
            <text:p>20/10/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9">
          <table:table-cell office:value-type="string" table:style-name="ce27">
            <text:p>Convenio</text:p>
          </table:table-cell>
          <table:table-cell office:value-type="string" table:style-name="ce7">
            <text:p>Convenio de Colaboración con la Patronal de Concesionarios de Automoción de Canarias (FACONAUTO Canarias)</text:p>
          </table:table-cell>
          <table:table-cell office:value-type="string" table:style-name="ce7">
            <text:p>Patronal de Concesionarios de Automoción de Canarias (FACONAUTO Canarias)</text:p>
          </table:table-cell>
          <table:table-cell office:value-type="string" table:style-name="ce15">
            <text:p>G76365675</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y difusión en actividades de interés general del Certamen MOVELEC, 5º Salón del Vehiculo Eléctrico de Canarias. <text:s/>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0-22T00:00:00" table:style-name="ce31">
            <text:p>22/10/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9">
          <table:table-cell office:value-type="string" table:style-name="ce27">
            <text:p>Convenio</text:p>
          </table:table-cell>
          <table:table-cell office:value-type="string" table:style-name="ce7">
            <text:p>Convenio de colaboración con Asociación de<text:s/></text:p>
            <text:p>Usuarios de Vehículos Eléctricos en Gran Canaria (AUVE)</text:p>
          </table:table-cell>
          <table:table-cell office:value-type="string" table:style-name="ce7">
            <text:p>Asociación de<text:s/></text:p>
            <text:p>Usuarios de Vehículos Eléctricos en Gran Canaria (AUVE)</text:p>
          </table:table-cell>
          <table:table-cell office:value-type="string" table:style-name="ce15">
            <text:p>G-87496881</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y difusión en actividades de interés general del Certamen MOVELEC, 5º Salón del Vehiculo Eléctrico de Canarias. <text:s/>Difundir la información de la feria, aportación 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0-22T00:00:00" table:style-name="ce31">
            <text:p>22/10/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de colaboración con Club Deportivo Azuatil<text:s/></text:p>
          </table:table-cell>
          <table:table-cell office:value-type="string" table:style-name="ce7">
            <text:p>Club Deportivo Azuatil<text:s/></text:p>
          </table:table-cell>
          <table:table-cell office:value-type="string" table:style-name="ce15">
            <text:p>G35851260</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y difusión en actividades de interés general del Certamen MOVELEC, 5º Salón del Vehiculo Eléctrico de Canarias. <text:s/>Difundir la información de la feria, aportación de contenidos acerca del Eco Rally de Gran Canaria e impartirá una ponencia denominada “Ecología y competición”</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0-20T00:00:00" table:style-name="ce31">
            <text:p>20/10/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la Sociedad de Promoción Económica de Gran Canaria, S.A.U. (SPEGC)</text:p>
          </table:table-cell>
          <table:table-cell office:value-type="string" table:style-name="ce7">
            <text:p>Sociedad de Promoción Económica de Gran Canaria, S.A.U. (SPEGC)</text:p>
          </table:table-cell>
          <table:table-cell office:value-type="string" table:style-name="ce15">
            <text:p>A35483221</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text:s/></text:p>
            <text:p>por objeto la colaboración en la difusión del certamen el FORO GRAN CANARIA DE ECONOMÍA AZUL. Difundir la información de la feria, aportación de contenidos<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2-13T00:00:00" table:style-name="ce31">
            <text:p>13/12/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17">
            <text:p>Convenio con la Asociación Clúster Marítimo de Canarias<text:s/></text:p>
          </table:table-cell>
          <table:table-cell office:value-type="string" table:style-name="ce7">
            <text:p>Clúster Marítimo de Canarias<text:s/></text:p>
          </table:table-cell>
          <table:table-cell office:value-type="string" table:style-name="ce15">
            <text:p>G76024645</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text:s/></text:p>
            <text:p>por objeto la colaboración en la difusión del certamen el FORO GRAN CANARIA DE ECONOMÍA AZUL. Difundir la información de la feria, aportación de contenidos<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2-16T00:00:00" table:style-name="ce31">
            <text:p>16/12/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de Colabroración con el Ayuntamiento de Las Palmas de Gran Canaria</text:p>
          </table:table-cell>
          <table:table-cell office:value-type="string" table:style-name="ce7">
            <text:p>Ayuntamiento de las Palmas de Gran <text:s/>Canaria</text:p>
          </table:table-cell>
          <table:table-cell office:value-type="string" table:style-name="ce15">
            <text:p>P3501700C</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text:s/></text:p>
            <text:p>por objeto la colaboración en la difusión del certamen el FORO GRAN CANARIA DE ECONOMÍA AZUL. Difundir la información de la feria, aportación de contenidos<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2-06T00:00:00" table:style-name="ce31">
            <text:p>06/12/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de colaboración con la Asociación Canarias Excelencia Tecnológica</text:p>
          </table:table-cell>
          <table:table-cell office:value-type="string" table:style-name="ce7">
            <text:p>Asociación Canarias Excelencia Tecnológica</text:p>
          </table:table-cell>
          <table:table-cell office:value-type="string" table:style-name="ce15">
            <text:p>G-76024074</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text:s/></text:p>
            <text:p>por objeto la colaboración en la difusión del certamen <text:s/>FORO GRAN CANARIA DE ECONOMÍA AZUL. Difundir la información de la feria, aportación de contenidos<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2-20T00:00:00" table:style-name="ce31">
            <text:p>20/12/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Organizaciones de agricultores y ganaderos de Canarias (COAG)</text:p>
          </table:table-cell>
          <table:table-cell office:value-type="string" table:style-name="ce7">
            <text:p>Organizaciones de agricultores y ganaderos de Canarias (COAG)</text:p>
          </table:table-cell>
          <table:table-cell office:value-type="string" table:style-name="ce15">
            <text:p>V38204723</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 <text:s/>por objeto la colaboración en la difusión del certamen EXPOAGRO 22 (FERIA DE LA INNOVACIÓN EN EL SECTOR PRIMARIO)</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2-01-19T00:00:00" table:style-name="ce31">
            <text:p>19/01/2022</text:p>
          </table:table-cell>
          <table:table-cell office:value-type="float" office:value="3" table:style-name="ce27">
            <text:p>3</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7">
            <text:p>Convenio con la Sociedad de Promoción Económica de Gran Canaria, S.A.U. (SPEGC)</text:p>
          </table:table-cell>
          <table:table-cell office:value-type="string" table:style-name="ce7">
            <text:p>Sociedad de Promoción Económica de Gran Canaria, S.A.U. (SPEGC)</text:p>
          </table:table-cell>
          <table:table-cell office:value-type="string" table:style-name="ce15">
            <text:p>A35483221</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 <text:s/>por objeto la colaboración en la difusión del certamen EXPOAGRO 22 (FERIA DE LA INNOVACIÓN EN EL SECTOR PRIMARIO)</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2-01-24T00:00:00" table:style-name="ce31">
            <text:p>24/01/2022</text:p>
          </table:table-cell>
          <table:table-cell office:value-type="float" office:value="3" table:style-name="ce27">
            <text:p>3</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9">
          <table:table-cell office:value-type="string" table:style-name="ce27">
            <text:p>Convenio</text:p>
          </table:table-cell>
          <table:table-cell office:value-type="string" table:style-name="ce7">
            <text:p>Convenio de colaboración con la Consejería de sector primario y sobranía alimentaria del Cabildo de Gran Canaria</text:p>
          </table:table-cell>
          <table:table-cell office:value-type="string" table:style-name="ce7">
            <text:p><text:s/>Consejería de sector primario y sobranía alimentaria del Cabildo de Gran Canaria</text:p>
          </table:table-cell>
          <table:table-cell office:value-type="string" table:style-name="ce18">
            <text:p>35000001G</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laboración entre en la difusión del certamenn Expoagro Canarias, feria de la innovación del sector primario.</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2-01-26T00:00:00" table:style-name="ce31">
            <text:p>26/01/2022</text:p>
          </table:table-cell>
          <table:table-cell office:value-type="float" office:value="3" table:style-name="ce27">
            <text:p>3</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9">
          <table:table-cell office:value-type="string" table:style-name="ce27">
            <text:p>Convenio</text:p>
          </table:table-cell>
          <table:table-cell office:value-type="string" table:style-name="ce13">
            <text:p>Convenio con Signos</text:p>
            <text:p>-Atap SL</text:p>
          </table:table-cell>
          <table:table-cell office:value-type="string" table:style-name="ce13">
            <text:p>Signos</text:p>
            <text:p>-Atap SL</text:p>
          </table:table-cell>
          <table:table-cell office:value-type="string" table:style-name="ce18">
            <text:p>B76245935</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 por objeto la colaboración en la difusión del certamen ANIMUNDO, 4ªFeria del Animal de Compañía. <text:s/>Difundir la información de la feria, aportación de contenidos con la realización de la</text:p>
            <text:p>charla/taller “Puede ser mi perro entrenado como perro de terapia”<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1-03T00:00:00" table:style-name="ce31">
            <text:p>03/11/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6">
          <table:table-cell office:value-type="string" table:style-name="ce27">
            <text:p>Convenio</text:p>
          </table:table-cell>
          <table:table-cell office:value-type="string" table:style-name="ce13">
            <text:p>Convenio con <text:s/>el Ilustre Colegio Oficial de Veterinarios<text:s/></text:p>
          </table:table-cell>
          <table:table-cell office:value-type="string" table:style-name="ce13">
            <text:p>Ilustre Colegio Oficial de Veterinarios<text:s/></text:p>
          </table:table-cell>
          <table:table-cell office:value-type="string" table:style-name="ce18">
            <text:p>Q -3571002 -I</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 por objeto la colaboración en la difusión del certamen ANIMUNDO, 4ªFeria del Animal de Compañía. <text:s/>Difundir la información de la feria, aportación de contenidos con la realización de</text:p>
            <text:p>charla/taller, <text:s/>Colaborar en el control de acceso al recinto de los visitantes que asistan</text:p>
            <text:p>con perros, mediante la presencia de cuatro Veterinarios Colegiados<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1-15T00:00:00" table:style-name="ce31">
            <text:p>15/11/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27">
            <text:p>Convenio</text:p>
          </table:table-cell>
          <table:table-cell office:value-type="string" table:style-name="ce13">
            <text:p>Convenio con el Club de Baloncesto Gran Canaria Claret, S.A.D,</text:p>
          </table:table-cell>
          <table:table-cell office:value-type="string" table:style-name="ce13">
            <text:p>Club de Baloncesto Gran Canaria Claret, S.A.D</text:p>
          </table:table-cell>
          <table:table-cell office:value-type="string" table:style-name="ce18">
            <text:p>A35310598</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 por objeto la colaboración en la difusión del certamen ANIMUNDO, 4ªFeria del Animal de Compañía. <text:s/>Difundir la información de la feria, aportación y difusión <text:s/>de contenidos.</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1-19T00:00:00" table:style-name="ce31">
            <text:p>19/11/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8">
          <table:table-cell office:value-type="string" table:style-name="ce27">
            <text:p>Convenio</text:p>
          </table:table-cell>
          <table:table-cell office:value-type="string" table:style-name="ce13">
            <text:p>Convenio con la Consejeria de Gobierno de Medio Ambiente del Cabildo de Gran Canaria</text:p>
          </table:table-cell>
          <table:table-cell office:value-type="string" table:style-name="ce13">
            <text:p><text:s/>Consejeria de Gobierno de Medio Ambiente del Cabildo de Gran Canaria</text:p>
          </table:table-cell>
          <table:table-cell office:value-type="string" table:style-name="ce27">
            <text:p>P- 3500001-G</text:p>
          </table:table-cell>
          <table:table-cell office:value-type="string" table:style-name="ce13">
            <text:p>Institución Ferial de Canarias (INFECAR)</text:p>
          </table:table-cell>
          <table:table-cell office:value-type="string" table:style-name="ce14">
            <text:p>Q 3500398-G</text:p>
          </table:table-cell>
          <table:table-cell table:number-columns-repeated="2" table:style-name="ce4"/>
          <table:table-cell office:value-type="string" table:style-name="ce29">
            <text:p>Convenio de Colaboración en actividades de interés general tiene por objeto la colaboración en la difusión del certamen ANIMUNDO, 4ªFeria del Animal de Compañía. <text:s/>Difundir la información de la feria, aportación y difusión <text:s/>de contenidos. También para desarrollar adecuadamente la gestión de la pasarela de adopciones, se encargará, además, de aportar el material necesario, como jaulas,</text:p>
            <text:p>carpas y transporte para el traslado del material y los perros procurando garantizar</text:p>
            <text:p>el bienestar de éstos durante su estancia en la feria.</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1-19T00:00:00" table:style-name="ce31">
            <text:p>19/11/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41">
            <text:p>Convenio</text:p>
          </table:table-cell>
          <table:table-cell office:value-type="string" table:style-name="ce41">
            <text:p>Convenio con Becarflex S.L.</text:p>
          </table:table-cell>
          <table:table-cell office:value-type="string" table:style-name="ce41">
            <text:p>Becarflex S.L (Lovesharing)</text:p>
          </table:table-cell>
          <table:table-cell office:value-type="string" table:style-name="ce27">
            <text:p>B76300359</text:p>
          </table:table-cell>
          <table:table-cell office:value-type="string" table:style-name="ce13">
            <text:p>Institución Ferial de Canarias (INFECAR)</text:p>
          </table:table-cell>
          <table:table-cell office:value-type="string" table:style-name="ce14">
            <text:p>Q 3500398-G</text:p>
          </table:table-cell>
          <table:table-cell table:style-name="ce27"/>
          <table:table-cell table:style-name="ce41"/>
          <table:table-cell office:value-type="string" table:style-name="ce42">
            <text:p>colaboración entre INFECAR y LOVESHARING para el desarrollo de<text:s/></text:p>
            <text:p>proyectos que ayuden a fomentar la movilidad sostenible en general, y en el<text:s/></text:p>
            <text:p>recinto ferial de INFECAR</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10-08T00:00:00" table:style-name="ce43">
            <text:p>08/10/2021</text:p>
          </table:table-cell>
          <table:table-cell office:value-type="float" office:value="12" table:style-name="ce27">
            <text:p>12</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11">
          <table:table-cell office:value-type="string" table:style-name="ce41">
            <text:p>Convenio</text:p>
          </table:table-cell>
          <table:table-cell office:value-type="string" table:style-name="ce13">
            <text:p>Convenio con Ziday de Inversiones S.L.</text:p>
          </table:table-cell>
          <table:table-cell office:value-type="string" table:style-name="ce41">
            <text:p>iday de Inversiones S.L. (Hotel Cristina)</text:p>
          </table:table-cell>
          <table:table-cell office:value-type="string" table:style-name="ce27">
            <text:p>B 76689264</text:p>
          </table:table-cell>
          <table:table-cell office:value-type="string" table:style-name="ce13">
            <text:p>Institución Ferial de Canarias (INFECAR)</text:p>
          </table:table-cell>
          <table:table-cell office:value-type="string" table:style-name="ce14">
            <text:p>Q 3500398-G</text:p>
          </table:table-cell>
          <table:table-cell table:style-name="ce27"/>
          <table:table-cell table:style-name="ce41"/>
          <table:table-cell office:value-type="string" table:style-name="ce42">
            <text:p>Convenio para fijación de tarifas del hotel para Infecar</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3-16T00:00:00" table:style-name="ce43">
            <text:p>16/03/2021</text:p>
          </table:table-cell>
          <table:table-cell office:value-type="float" office:value="9" table:style-name="ce27">
            <text:p>9</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5">
          <table:table-cell office:value-type="string" table:style-name="ce41">
            <text:p>Convenio</text:p>
          </table:table-cell>
          <table:table-cell office:value-type="string" table:style-name="ce13">
            <text:p>Contrato de Patrocinio con La Trova</text:p>
          </table:table-cell>
          <table:table-cell office:value-type="string" table:style-name="ce41">
            <text:p>Aociación La Trova</text:p>
          </table:table-cell>
          <table:table-cell office:value-type="string" table:style-name="ce27">
            <text:p>G35844034</text:p>
          </table:table-cell>
          <table:table-cell office:value-type="string" table:style-name="ce13">
            <text:p>Institución Ferial de Canarias (INFECAR)</text:p>
          </table:table-cell>
          <table:table-cell office:value-type="string" table:style-name="ce14">
            <text:p>Q 3500398-G</text:p>
          </table:table-cell>
          <table:table-cell table:style-name="ce27"/>
          <table:table-cell table:style-name="ce41"/>
          <table:table-cell office:value-type="string" table:style-name="ce42">
            <text:p>Co trato de patrocinio publicitario por parte<text:s/></text:p>
            <text:p>del PATROCINADOR al PATROCINADO durante la celebración de los conciertos<text:s/></text:p>
            <text:p>que este último celebre durante el año 2021</text:p>
          </table:table-cell>
          <table:table-cell office:value-type="float" office:value="0" table:style-name="ce13">
            <text:p>0</text:p>
          </table:table-cell>
          <table:table-cell office:value-type="float" office:value="0" table:style-name="ce13">
            <text:p>0</text:p>
          </table:table-cell>
          <table:table-cell office:value-type="float" office:value="0" table:style-name="ce30">
            <text:p>0</text:p>
          </table:table-cell>
          <table:table-cell office:value-type="date" office:date-value="2021-05-18T00:00:00" table:style-name="ce43">
            <text:p>18/05/2021</text:p>
          </table:table-cell>
          <table:table-cell office:value-type="float" office:value="9" table:style-name="ce27">
            <text:p>9</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12">
          <table:table-cell office:value-type="string" table:style-name="ce41">
            <text:p>Convenio</text:p>
          </table:table-cell>
          <table:table-cell office:value-type="string" table:style-name="ce13">
            <text:p>Convenio de Colaboración con ARCTUR</text:p>
          </table:table-cell>
          <table:table-cell office:value-type="string" table:style-name="ce13">
            <text:p>ARCTUR D.O.O</text:p>
          </table:table-cell>
          <table:table-cell office:value-type="string" table:style-name="ce27">
            <text:p>G35980404</text:p>
          </table:table-cell>
          <table:table-cell office:value-type="string" table:style-name="ce13">
            <text:p>Institución Ferial de Canarias (INFECAR)</text:p>
          </table:table-cell>
          <table:table-cell office:value-type="string" table:style-name="ce14">
            <text:p>Q 3500398-G</text:p>
          </table:table-cell>
          <table:table-cell table:style-name="ce27"/>
          <table:table-cell table:style-name="ce41"/>
          <table:table-cell office:value-type="string" table:style-name="ce42">
            <text:p>Colaboración en la feria ATLANTUR, Feria Profesional para</text:p>
            <text:p>Establecimientos Turísticos. Difundir la información de la feria, aportación de contenidos.Y con el resto de Ferias de Infec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date" office:date-value="2021-04-20T00:00:00" table:style-name="ce43">
            <text:p>20/04/2021</text:p>
          </table:table-cell>
          <table:table-cell office:value-type="float" office:value="1" table:style-name="ce27">
            <text:p>1</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style-name="ro13">
          <table:table-cell office:value-type="string" table:style-name="ce41">
            <text:p>Convenio</text:p>
          </table:table-cell>
          <table:table-cell office:value-type="string" table:style-name="ce13">
            <text:p>Convenio de Colaboración con el Instituto Tecnológico de Galicia,</text:p>
          </table:table-cell>
          <table:table-cell office:value-type="string" table:style-name="ce13">
            <text:p>Instituto Tecnológico de GaliciaITG (e indistintamente “BREEAM ES”)</text:p>
          </table:table-cell>
          <table:table-cell office:value-type="string" table:style-name="ce32">
            <text:p>G15305923</text:p>
          </table:table-cell>
          <table:table-cell office:value-type="string" table:style-name="ce13">
            <text:p>Institución Ferial de Canarias (INFECAR)</text:p>
          </table:table-cell>
          <table:table-cell office:value-type="string" table:style-name="ce32">
            <text:p>Q 3500398-G</text:p>
          </table:table-cell>
          <table:table-cell table:number-columns-repeated="2" table:style-name="ce32"/>
          <table:table-cell office:value-type="string" table:style-name="ce42">
            <text:p>Establecer el conjunto de servicios y responsabilidades y regular el marco de actuación y relaciones entre INFECAR y BREEAM ES en lo relativo a:</text:p>
            <text:p>- Desarrollo de acciones conjuntas en materia de marketing y comunicación con el objetivo de divulgar los beneficios de la construcción sostenible, especialmente en lo que se refiere a los Recintos Feriales.</text:p>
            <text:p>- Organización de talleres y jornadas de formación para divulgar los beneficios de la construcción sostenible en general y de BREEAM en particular.</text:p>
            <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date" office:date-value="2021-09-15T00:00:00" table:style-name="ce44">
            <text:p>15/09/2021</text:p>
          </table:table-cell>
          <table:table-cell office:value-type="float" office:value="12" table:style-name="ce32">
            <text:p>12</text:p>
          </table:table-cell>
          <table:table-cell office:value-type="string" table:style-name="ce32">
            <text:p>No</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66" table:style-name="ce17"/>
        </table:table-row>
        <table:table-row table:number-rows-repeated="2" table:style-name="ro14">
          <table:table-cell table:number-columns-repeated="2" table:style-name="ce13"/>
          <table:table-cell table:style-name="ce18"/>
          <table:table-cell table:style-name="ce13"/>
          <table:table-cell table:style-name="ce14"/>
          <table:table-cell table:number-columns-repeated="2" table:style-name="ce4"/>
          <table:table-cell table:style-name="ce13"/>
          <table:table-cell table:style-name="ce24"/>
          <table:table-cell table:style-name="ce18"/>
          <table:table-cell table:style-name="ce13"/>
          <table:table-cell table:style-name="ce14"/>
          <table:table-cell table:number-columns-repeated="2" table:style-name="ce4"/>
          <table:table-cell table:number-columns-repeated="2" table:style-name="ce13"/>
          <table:table-cell table:style-name="ce18"/>
          <table:table-cell table:style-name="ce13"/>
          <table:table-cell table:number-columns-repeated="16366"/>
        </table:table-row>
        <table:table-row table:number-rows-repeated="1048513" table:style-name="ro14">
          <table:table-cell table:number-columns-repeated="16384"/>
        </table:table-row>
        <table:named-expressions>
          <table:named-range table:name="Print_Area" table:cell-range-address="Hoja1.$A$1:Hoja1.$K$55"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fo:font-style="italic" style:font-style-asian="italic" style:font-style-complex="italic"/>
    </style: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Infecar06</meta:initial-creator>
    <dc:creator/>
    <meta:creation-date>2020-01-22T08:18:58Z</meta:creation-date>
    <dc:date>2022-07-08T14:37:22Z</dc:date>
  </office:meta>
</office:document-meta>
</file>