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Black" style:font-name-asian="Arial Black" style:font-name-complex="Arial Black"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80" fo:border-bottom="none" fo:border-left="2pt solid #00008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thin solid #000080" fo:border-bottom="2pt solid #000080" fo:border-left="thin solid #000080" fo:border-right="thin solid #000080"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11" style:family="table-cell" style:parent-style-name="Normal_32_2" style:data-style-name="N36">
      <style:table-cell-properties fo:border-top="2pt solid #000080" fo:border-bottom="thin solid #000080" fo:border-left="2pt solid #00008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80" fo:border-bottom="thin solid #000080" fo:border-left="thin solid #00008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2pt solid #000080" fo:border-bottom="thin solid #000080" fo:border-left="thin solid #000080" fo:border-right="thin solid #00008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-top="2pt solid #000080" fo:border-bottom="thin solid #000080" fo:border-left="thin solid #000080" fo:border-right="thin solid #000080"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000080" fo:border-bottom="thin solid #000080" fo:border-left="2pt solid #00008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8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="thin solid #00008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="thin solid #00008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="thin solid #000080" style:vertical-align="automatic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2pt solid #000000" fo:border-bottom="2pt solid #000000" fo:border-left="2pt solid #00000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2" style:family="table-cell" style:parent-style-name="Normal_32_2" style:data-style-name="N36">
      <style:table-cell-properties fo:border-top="2pt solid #000000" fo:border-bottom="2pt solid #000000" fo:border-left="2pt solid #000080" fo:border-right="thin solid #000080" style:vertical-align="automatic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3" style:family="table-cell" style:parent-style-name="Normal_32_2" style:data-style-name="N36">
      <style:table-cell-properties fo:border-top="2pt solid #000000" fo:border-bottom="2pt solid #000000" fo:border-left="thin solid #000080" fo:border-right="thin solid #000080"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4" style:family="table-cell" style:parent-style-name="Normal_32_2" style:data-style-name="N4">
      <style:table-cell-properties fo:border-top="2pt solid #000000" fo:border-bottom="2pt solid #000000" fo:border-left="thin solid #000080" fo:border-right="thin solid #000080" style:vertical-align="automatic" fo:background-color="#FFFFFF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7" style:family="table-cell" style:parent-style-name="Normal_32_2" style:data-style-name="N4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4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13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Porcentaje" style:data-style-name="N13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je" style:data-style-name="N13">
      <style:table-cell-properties fo:border-top="none" fo:border-bottom="thin double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4">
      <style:table-cell-properties fo:border-top="2pt solid #000080" fo:border-bottom="thin solid #000080" fo:border-left="thin solid #000080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4">
      <style:table-cell-properties fo:border-top="thin solid #000080" fo:border-bottom="thin solid #000080" fo:border-left="thin solid #00008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4">
      <style:table-cell-properties fo:border-top="thin solid #000080" fo:border-bottom="thin solid #000080" fo:border-left="thin solid #000080" fo:border-right="none" style:vertical-align="automatic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4">
      <style:table-cell-properties fo:border-top="2pt solid #000000" fo:border-bottom="2pt solid #000000" fo:border-left="thin solid #000080" fo:border-right="none" style:vertical-align="automatic" fo:background-color="#FFFFFF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Porcentaje" style:data-style-name="N1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2pt solid #000080" fo:border-bottom="none" fo:border-left="2pt solid #000080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2pt solid #0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2pt solid #000080" fo:border-bottom="none" fo:border-left="none" fo:border-right="thin solid #000080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none" fo:border-bottom="none" fo:border-left="2pt solid #000080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none" fo:border-bottom="none" fo:border-left="none" fo:border-right="thin solid #000080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-top="none" fo:border-bottom="thin solid #000080" fo:border-left="2pt solid #000080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none" fo:border-bottom="thin solid #00008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thin solid #000080" fo:border-left="none" fo:border-right="thin solid #000080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2pt solid #000080" fo:border-bottom="none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none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-top="none" fo:border-bottom="2pt solid #000080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aje" style:data-style-name="N13">
      <style:table-cell-properties fo:border-top="2pt solid #000080" fo:border-bottom="none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4" style:family="table-cell" style:parent-style-name="Porcentaje" style:data-style-name="N13">
      <style:table-cell-properties fo:border-top="none" fo:border-bottom="none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2pt solid #000080" fo:border-bottom="thin solid #000080" fo:border-left="2pt solid #000080" fo:border-right="thin solid #000080"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-top="2pt solid #000080" fo:border-bottom="2pt solid #000080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7" style:family="table-cell" style:parent-style-name="Porcentaje" style:data-style-name="N13">
      <style:table-cell-properties fo:border-top="2pt solid #000080" fo:border-bottom="thin solid #000000" fo:border-left="thin solid #000080" fo:border-right="thin solid #000080" style:vertical-align="middle" fo:wrap-option="wrap" fo:background-color="#FFFFFF" style:cell-protect="none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7.40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_BASICA_S_FINANC_202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3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">
            <text:p>INSTITUCIÓN FERIAL DE CANARIAS</text:p>
          </table:table-cell>
          <table:table-cell table:style-name="ce2"/>
          <table:table-cell table:style-name="ce3"/>
          <table:table-cell table:style-name="ce4"/>
          <table:table-cell table:style-name="ce33"/>
          <table:table-cell table:number-columns-repeated="16379" table:style-name="ce5"/>
        </table:table-row>
        <table:table-row table:style-name="ro3">
          <table:table-cell office:value-type="string" table:style-name="ce1">
            <text:p>INFORMACION BASICA SOBRE LA FINANCIACION DE LA ENTIDAD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79" table:style-name="ce6"/>
        </table:table-row>
        <table:table-row table:style-name="ro1">
          <table:table-cell office:value-type="string" table:number-columns-spanned="3" table:number-rows-spanned="4" table:style-name="ce55">
            <text:p>CONCEPTO</text:p>
          </table:table-cell>
          <table:covered-table-cell table:number-columns-repeated="2"/>
          <table:table-cell office:value-type="string" table:number-columns-spanned="1" table:number-rows-spanned="5" table:style-name="ce56">
            <text:p>EJERCICIO 2020</text:p>
          </table:table-cell>
          <table:table-cell office:value-type="string" table:number-columns-spanned="1" table:number-rows-spanned="5" table:style-name="ce57">
            <text:p>%</text:p>
          </table:table-cell>
          <table:table-cell office:value-type="string" table:number-columns-spanned="1" table:number-rows-spanned="5" table:style-name="ce56">
            <text:p>EJERCICIO 2021</text:p>
          </table:table-cell>
          <table:table-cell office:value-type="string" table:number-columns-spanned="1" table:number-rows-spanned="5" table:style-name="ce57">
            <text:p>%</text:p>
          </table:table-cell>
          <table:table-cell table:number-columns-repeated="16377" table:style-name="ce8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style-name="ce9">
            <text:p>CAP</text:p>
          </table:table-cell>
          <table:table-cell office:value-type="string" table:style-name="ce9">
            <text:p>CTA</text:p>
          </table:table-cell>
          <table:table-cell office:value-type="string" table:style-name="ce10">
            <text:p>INGRESOS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TOTAL PRESTACIONES DE SERVICIOS</text:p>
          </table:table-cell>
          <table:table-cell office:value-type="float" office:value="111964.57" table:style-name="ce36">
            <text:p>111.964,57</text:p>
          </table:table-cell>
          <table:table-cell office:value-type="percentage" office:value="2.7978946826815027E-2" table:formula="of:=+[.D12]/[.$D$23]" table:style-name="ce40">
            <text:p>3%</text:p>
          </table:table-cell>
          <table:table-cell office:value-type="float" office:value="408253.69" table:formula="of:=431561.69-23308" table:style-name="ce36">
            <text:p>408.253,69</text:p>
          </table:table-cell>
          <table:table-cell office:value-type="percentage" office:value="7.6420054282924865E-2" table:formula="of:=+[.F12]/[.$F$23]" table:style-name="ce40">
            <text:p>8%</text:p>
          </table:table-cell>
          <table:table-cell table:number-columns-repeated="16377" table:style-name="ce15"/>
        </table:table-row>
        <table:table-row table:style-name="ro1">
          <table:table-cell office:value-type="float" office:value="2" table:style-name="ce16">
            <text:p>2<text:s/></text:p>
          </table:table-cell>
          <table:table-cell table:style-name="ce17"/>
          <table:table-cell office:value-type="string" table:style-name="ce18">
            <text:p>TOTAL SUBVENCIONES OFICIALES</text:p>
          </table:table-cell>
          <table:table-cell office:value-type="float" office:value="3174333.85" table:style-name="ce37">
            <text:p>3.174.333,85</text:p>
          </table:table-cell>
          <table:table-cell office:value-type="percentage" office:value="0.79323770010199679" table:formula="of:=+[.D13]/[.$D$23]" table:style-name="ce40">
            <text:p>79%</text:p>
          </table:table-cell>
          <table:table-cell office:value-type="float" office:value="3868682.99" table:style-name="ce37">
            <text:p>3.868.682,99</text:p>
          </table:table-cell>
          <table:table-cell office:value-type="percentage" office:value="0.72416972911923483" table:formula="of:=+[.F13]/[.$F$23]" table:style-name="ce40">
            <text:p>72%</text:p>
          </table:table-cell>
          <table:table-cell table:number-columns-repeated="16377" table:style-name="ce15"/>
        </table:table-row>
        <table:table-row table:style-name="ro1">
          <table:table-cell office:value-type="float" office:value="3" table:style-name="ce16">
            <text:p>3<text:s/></text:p>
          </table:table-cell>
          <table:table-cell table:style-name="ce17"/>
          <table:table-cell office:value-type="string" table:style-name="ce18">
            <text:p>TOTAL PATROCINIOS OFICIALES</text:p>
          </table:table-cell>
          <table:table-cell office:value-type="float" office:value="16600" table:style-name="ce37">
            <text:p>16.600,00</text:p>
          </table:table-cell>
          <table:table-cell office:value-type="percentage" office:value="4.1481918550227937E-3" table:formula="of:=+[.D14]/[.$D$23]" table:style-name="ce40">
            <text:p>0%</text:p>
          </table:table-cell>
          <table:table-cell office:value-type="float" office:value="48359.49" table:style-name="ce37">
            <text:p>48.359,49</text:p>
          </table:table-cell>
          <table:table-cell office:value-type="percentage" office:value="9.052299933638229E-3" table:formula="of:=+[.F14]/[.$F$23]" table:style-name="ce40">
            <text:p>1%</text:p>
          </table:table-cell>
          <table:table-cell table:number-columns-repeated="16377" table:style-name="ce15"/>
        </table:table-row>
        <table:table-row table:style-name="ro1">
          <table:table-cell office:value-type="float" office:value="4" table:style-name="ce16">
            <text:p>4<text:s/></text:p>
          </table:table-cell>
          <table:table-cell office:value-type="float" office:value="756" table:style-name="ce17">
            <text:p>756<text:s/></text:p>
          </table:table-cell>
          <table:table-cell office:value-type="string" table:style-name="ce18">
            <text:p>TOTAL PATROCINIOS EMPRESAS<text:s/></text:p>
          </table:table-cell>
          <table:table-cell office:value-type="float" office:value="37687.5" table:style-name="ce38">
            <text:p>37.687,50</text:p>
          </table:table-cell>
          <table:table-cell office:value-type="percentage" office:value="9.4177699118175619E-3" table:formula="of:=+[.D15]/[.$D$23]" table:style-name="ce40">
            <text:p>1%</text:p>
          </table:table-cell>
          <table:table-cell office:value-type="float" office:value="20288.46" table:style-name="ce38">
            <text:p>20.288,46</text:p>
          </table:table-cell>
          <table:table-cell office:value-type="percentage" office:value="3.7977494202610872E-3" table:formula="of:=+[.F15]/[.$F$23]" table:style-name="ce40">
            <text:p>0%</text:p>
          </table:table-cell>
          <table:table-cell table:number-columns-repeated="16377" table:style-name="ce15"/>
        </table:table-row>
        <table:table-row table:style-name="ro1">
          <table:table-cell office:value-type="float" office:value="5" table:style-name="ce16">
            <text:p>5<text:s/></text:p>
          </table:table-cell>
          <table:table-cell office:value-type="float" office:value="758" table:style-name="ce17">
            <text:p>758<text:s/></text:p>
          </table:table-cell>
          <table:table-cell office:value-type="string" table:style-name="ce18">
            <text:p>TOTAL ORGANIZACIÓN Y REALIZACION EVENTOS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D16]/[.$D$23]" table:style-name="ce40">
            <text:p>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F16]/[.$F$23]" table:style-name="ce40">
            <text:p>0%</text:p>
          </table:table-cell>
          <table:table-cell table:number-columns-repeated="16377" table:style-name="ce15"/>
        </table:table-row>
        <table:table-row table:style-name="ro1">
          <table:table-cell office:value-type="float" office:value="6" table:style-name="ce16">
            <text:p>6<text:s/></text:p>
          </table:table-cell>
          <table:table-cell table:style-name="ce17"/>
          <table:table-cell office:value-type="string" table:style-name="ce18">
            <text:p>TOTAL INGRESOS POR CESION ESPACIOS Y MATERIALES</text:p>
          </table:table-cell>
          <table:table-cell office:value-type="float" office:value="283180.07" table:style-name="ce37">
            <text:p>283.180,07</text:p>
          </table:table-cell>
          <table:table-cell office:value-type="percentage" office:value="7.0764172281854484E-2" table:formula="of:=+[.D17]/[.$D$23]" table:style-name="ce40">
            <text:p>7%</text:p>
          </table:table-cell>
          <table:table-cell office:value-type="float" office:value="472484.59" table:style-name="ce37">
            <text:p>472.484,59</text:p>
          </table:table-cell>
          <table:table-cell office:value-type="percentage" office:value="8.8443286368447768E-2" table:formula="of:=+[.F17]/[.$F$23]" table:style-name="ce40">
            <text:p>9%</text:p>
          </table:table-cell>
          <table:table-cell table:number-columns-repeated="16377" table:style-name="ce15"/>
        </table:table-row>
        <table:table-row table:style-name="ro1">
          <table:table-cell office:value-type="float" office:value="7" table:style-name="ce16">
            <text:p>7<text:s/></text:p>
          </table:table-cell>
          <table:table-cell office:value-type="float" office:value="7540" table:style-name="ce17">
            <text:p>7540<text:s/></text:p>
          </table:table-cell>
          <table:table-cell office:value-type="string" table:style-name="ce18">
            <text:p>TOTAL INGRESOS POR COMISIONES RESTAURACIÓN<text:s/></text:p>
          </table:table-cell>
          <table:table-cell office:value-type="float" office:value="292.74" table:style-name="ce38">
            <text:p>292,74</text:p>
          </table:table-cell>
          <table:table-cell office:value-type="percentage" office:value="7.3153113472251366E-5" table:formula="of:=+[.D18]/[.$D$23]" table:style-name="ce40">
            <text:p>0%</text:p>
          </table:table-cell>
          <table:table-cell office:value-type="float" office:value="813.7" table:style-name="ce38">
            <text:p>813,70</text:p>
          </table:table-cell>
          <table:table-cell office:value-type="percentage" office:value="1.5231460166352927E-4" table:formula="of:=+[.F18]/[.$F$23]" table:style-name="ce40">
            <text:p>0%</text:p>
          </table:table-cell>
          <table:table-cell table:number-columns-repeated="16377" table:style-name="ce15"/>
        </table:table-row>
        <table:table-row table:style-name="ro1">
          <table:table-cell office:value-type="float" office:value="8" table:style-name="ce16">
            <text:p>8<text:s/></text:p>
          </table:table-cell>
          <table:table-cell office:value-type="string" table:style-name="ce17">
            <text:p>7059/7599</text:p>
          </table:table-cell>
          <table:table-cell office:value-type="string" table:style-name="ce18">
            <text:p>TOTAL INGRESOS POR SERVICIOS DIVERSOS<text:s/></text:p>
          </table:table-cell>
          <table:table-cell office:value-type="float" office:value="51118.52" table:style-name="ce38">
            <text:p>51.118,52</text:p>
          </table:table-cell>
          <table:table-cell office:value-type="percentage" office:value="1.277406194607348E-2" table:formula="of:=+[.D19]/[.$D$23]" table:style-name="ce40">
            <text:p>1%</text:p>
          </table:table-cell>
          <table:table-cell office:value-type="float" office:value="105651.63" table:style-name="ce38">
            <text:p>105.651,63</text:p>
          </table:table-cell>
          <table:table-cell office:value-type="percentage" office:value="1.9776681748251909E-2" table:formula="of:=+[.F19]/[.$F$23]" table:style-name="ce40">
            <text:p>2%</text:p>
          </table:table-cell>
          <table:table-cell table:number-columns-repeated="16377" table:style-name="ce15"/>
        </table:table-row>
        <table:table-row table:style-name="ro1">
          <table:table-cell office:value-type="float" office:value="9" table:style-name="ce16">
            <text:p>9<text:s/></text:p>
          </table:table-cell>
          <table:table-cell office:value-type="string" table:style-name="ce17">
            <text:p>762/769/768</text:p>
          </table:table-cell>
          <table:table-cell office:value-type="string" table:style-name="ce18">
            <text:p>TOTAL INGRESOS FINANCIEROS</text:p>
          </table:table-cell>
          <table:table-cell office:value-type="float" office:value="101.91" table:style-name="ce38">
            <text:p>101,91</text:p>
          </table:table-cell>
          <table:table-cell office:value-type="percentage" office:value="2.5466399514781497E-5" table:formula="of:=+[.D20]/[.$D$23]" table:style-name="ce40">
            <text:p>0%</text:p>
          </table:table-cell>
          <table:table-cell office:value-type="float" office:value="25.08" table:style-name="ce38">
            <text:p>25,08</text:p>
          </table:table-cell>
          <table:table-cell office:value-type="percentage" office:value="4.6946665966834384E-6" table:formula="of:=+[.F20]/[.$F$23]" table:style-name="ce40">
            <text:p>0%</text:p>
          </table:table-cell>
          <table:table-cell table:number-columns-repeated="16377" table:style-name="ce15"/>
        </table:table-row>
        <table:table-row table:style-name="ro1">
          <table:table-cell office:value-type="float" office:value="10" table:style-name="ce16">
            <text:p>10<text:s/></text:p>
          </table:table-cell>
          <table:table-cell office:value-type="string" table:style-name="ce17">
            <text:p>746/778</text:p>
          </table:table-cell>
          <table:table-cell office:value-type="string" table:style-name="ce18">
            <text:p>TOTAL BENEFICIOS PROCEDENTES DEL INMOV. E ING.EXCEPCION.</text:p>
          </table:table-cell>
          <table:table-cell office:value-type="float" office:value="326464.39" table:style-name="ce38">
            <text:p>326.464,39</text:p>
          </table:table-cell>
          <table:table-cell office:value-type="percentage" office:value="8.1580537563432823E-2" table:formula="of:=+[.D21]/[.$D$23]" table:style-name="ce40">
            <text:p>8%</text:p>
          </table:table-cell>
          <table:table-cell office:value-type="float" office:value="417672.76999999996" table:formula="of:=5943.92+411728.85" table:style-name="ce38">
            <text:p>417.672,77</text:p>
          </table:table-cell>
          <table:table-cell office:value-type="percentage" office:value="7.8183189858981039E-2" table:formula="of:=+[.F21]/[.$F$23]" table:style-name="ce40">
            <text:p>8%</text:p>
          </table:table-cell>
          <table:table-cell table:number-columns-repeated="16377" table:style-name="ce15"/>
        </table:table-row>
        <table:table-row table:style-name="ro1">
          <table:table-cell office:value-type="float" office:value="11" table:style-name="ce16">
            <text:p>11<text:s/>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18">
            <text:p>TOTAL EXCESOS Y APLICACIONES DE PROVISIONES Y PERDIDAS POR DETERIORO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D22]/[.$D$23]" table:style-name="ce40">
            <text:p>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F22]/[.$F$23]" table:style-name="ce40">
            <text:p>0%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</text:p>
          </table:table-cell>
          <table:table-cell table:style-name="ce22"/>
          <table:table-cell office:value-type="string" table:style-name="ce23">
            <text:p>TOTAL INGRESOS</text:p>
          </table:table-cell>
          <table:table-cell office:value-type="float" office:value="4001743.5500000003" table:formula="of:=SUM([.D12:.D22])" table:style-name="ce39">
            <text:p>4.001.743,55</text:p>
          </table:table-cell>
          <table:table-cell office:value-type="percentage" office:value="1" table:formula="of:=+[.D23]/[.$D$23]" table:style-name="ce40">
            <text:p>100%</text:p>
          </table:table-cell>
          <table:table-cell office:value-type="float" office:value="5342232.4000000004" table:formula="of:=SUM([.F12:.F22])" table:style-name="ce39">
            <text:p>5.342.232,40</text:p>
          </table:table-cell>
          <table:table-cell office:value-type="percentage" office:value="1" table:formula="of:=SUM([.G12:.G22])" table:style-name="ce40">
            <text:p>100%</text:p>
          </table:table-cell>
          <table:table-cell table:number-columns-repeated="16377"/>
        </table:table-row>
        <table:table-row table:style-name="ro1">
          <table:table-cell table:number-columns-repeated="2" table:style-name="ce25"/>
          <table:table-cell table:style-name="ce26"/>
          <table:table-cell table:style-name="ce27"/>
          <table:table-cell table:style-name="ce34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Responsable:<text:span text:style-name="T2"> </text:span>Directora General Accidental/Responsable de Transparencia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Publicación:<text:span text:style-name="T2"> </text:span>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Actualización:<text:span text:style-name="T2"> </text:span>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Última Revisión:<text:s/>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Periodicidad:<text:span text:style-name="T2"> </text:span>Sin periodicidad. Revisión puntual, cada vez que se produzcan cambios.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Tipo de información:<text:span text:style-name="T2"> Economica financiera</text:span>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Categoría:<text:span text:style-name="T2"> </text:span>Ingresos y gastos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Subcategorías: Informacion basica sobre financiacion</text:p>
          </table:table-cell>
          <table:table-cell table:style-name="ce4"/>
          <table:table-cell table:style-name="ce33"/>
          <table:table-cell table:number-columns-repeated="16379" table:style-name="ce3"/>
        </table:table-row>
        <table:table-row table:number-rows-repeated="5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6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46" table:style-name="ro1">
          <table:table-cell/>
          <table:table-cell table:style-name="ce28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style-name="ce33"/>
          <table:table-cell table:number-columns-repeated="79" table:style-name="ce3"/>
          <table:table-cell table:number-columns-repeated="16300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style-name="ce31"/>
          <table:table-cell table:style-name="ce3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3"/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INF_BASICA_S_FINANC_2021.$A$1:INF_BASICA_S_FINANC_2021.$G$34" table:base-cell-address="INF_BASICA_S_FINANC_2021.$A$1"/>
        </table:named-expressions>
      </table:table>
      <table:table table:name="INF_BASICA_S_FINANC_2020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3"/>
        <table:table-column table:style-name="co8" table:number-columns-repeated="16379" table:default-cell-style-name="ce3"/>
        <table:table-row table:style-name="ro1">
          <table:table-cell table:style-name="ce3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">
            <text:p>INSTITUCIÓN FERIAL DE CANARIAS</text:p>
          </table:table-cell>
          <table:table-cell table:style-name="ce2"/>
          <table:table-cell table:style-name="ce3"/>
          <table:table-cell table:style-name="ce4"/>
          <table:table-cell table:style-name="ce33"/>
          <table:table-cell table:number-columns-repeated="16379" table:style-name="ce5"/>
        </table:table-row>
        <table:table-row table:style-name="ro3">
          <table:table-cell office:value-type="string" table:style-name="ce1">
            <text:p>INFORMACION BASICA SOBRE LA FINANCIACION DE LA ENTIDAD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79" table:style-name="ce6"/>
        </table:table-row>
        <table:table-row table:style-name="ro1">
          <table:table-cell office:value-type="string" table:number-columns-spanned="3" table:number-rows-spanned="4" table:style-name="ce55">
            <text:p>CONCEPTO</text:p>
          </table:table-cell>
          <table:covered-table-cell table:number-columns-repeated="2"/>
          <table:table-cell office:value-type="string" table:number-columns-spanned="1" table:number-rows-spanned="5" table:style-name="ce56">
            <text:p>EJERCICIO 2020</text:p>
          </table:table-cell>
          <table:table-cell office:value-type="string" table:number-columns-spanned="1" table:number-rows-spanned="5" table:style-name="ce57">
            <text:p>%</text:p>
          </table:table-cell>
          <table:table-cell table:number-columns-repeated="16379" table:style-name="ce8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">
          <table:table-cell office:value-type="string" table:style-name="ce9">
            <text:p>CAP</text:p>
          </table:table-cell>
          <table:table-cell office:value-type="string" table:style-name="ce9">
            <text:p>CTA</text:p>
          </table:table-cell>
          <table:table-cell office:value-type="string" table:style-name="ce10">
            <text:p>INGRESOS</text:p>
          </table:table-cell>
          <table:covered-table-cell/>
          <table:covered-table-cell/>
          <table:table-cell table:number-columns-repeated="16379" table:style-name="ce8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TOTAL PRESTACIONES DE SERVICIOS</text:p>
          </table:table-cell>
          <table:table-cell office:value-type="float" office:value="111964.57" table:style-name="ce36">
            <text:p>111.964,57</text:p>
          </table:table-cell>
          <table:table-cell office:value-type="percentage" office:value="2.7978946826815027E-2" table:formula="of:=+[.D12]/[.$D$23]" table:style-name="ce40">
            <text:p>3%</text:p>
          </table:table-cell>
          <table:table-cell table:number-columns-repeated="16379" table:style-name="ce15"/>
        </table:table-row>
        <table:table-row table:style-name="ro1">
          <table:table-cell office:value-type="float" office:value="2" table:style-name="ce16">
            <text:p>2<text:s/></text:p>
          </table:table-cell>
          <table:table-cell table:style-name="ce17"/>
          <table:table-cell office:value-type="string" table:style-name="ce18">
            <text:p>TOTAL SUBVENCIONES OFICIALES</text:p>
          </table:table-cell>
          <table:table-cell office:value-type="float" office:value="3174333.85" table:style-name="ce37">
            <text:p>3.174.333,85</text:p>
          </table:table-cell>
          <table:table-cell office:value-type="percentage" office:value="0.79323770010199679" table:formula="of:=+[.D13]/[.$D$23]" table:style-name="ce40">
            <text:p>79%</text:p>
          </table:table-cell>
          <table:table-cell table:number-columns-repeated="16379" table:style-name="ce15"/>
        </table:table-row>
        <table:table-row table:style-name="ro1">
          <table:table-cell office:value-type="float" office:value="3" table:style-name="ce16">
            <text:p>3<text:s/></text:p>
          </table:table-cell>
          <table:table-cell table:style-name="ce17"/>
          <table:table-cell office:value-type="string" table:style-name="ce18">
            <text:p>TOTAL PATROCINIOS OFICIALES</text:p>
          </table:table-cell>
          <table:table-cell office:value-type="float" office:value="16600" table:style-name="ce37">
            <text:p>16.600,00</text:p>
          </table:table-cell>
          <table:table-cell office:value-type="percentage" office:value="4.1481918550227937E-3" table:formula="of:=+[.D14]/[.$D$23]" table:style-name="ce40">
            <text:p>0%</text:p>
          </table:table-cell>
          <table:table-cell table:number-columns-repeated="16379" table:style-name="ce15"/>
        </table:table-row>
        <table:table-row table:style-name="ro1">
          <table:table-cell office:value-type="float" office:value="4" table:style-name="ce16">
            <text:p>4<text:s/></text:p>
          </table:table-cell>
          <table:table-cell office:value-type="float" office:value="756" table:style-name="ce17">
            <text:p>756<text:s/></text:p>
          </table:table-cell>
          <table:table-cell office:value-type="string" table:style-name="ce18">
            <text:p>TOTAL PATROCINIOS EMPRESAS<text:s/></text:p>
          </table:table-cell>
          <table:table-cell office:value-type="float" office:value="37687.5" table:style-name="ce38">
            <text:p>37.687,50</text:p>
          </table:table-cell>
          <table:table-cell office:value-type="percentage" office:value="9.4177699118175619E-3" table:formula="of:=+[.D15]/[.$D$23]" table:style-name="ce40">
            <text:p>1%</text:p>
          </table:table-cell>
          <table:table-cell table:number-columns-repeated="16379" table:style-name="ce15"/>
        </table:table-row>
        <table:table-row table:style-name="ro1">
          <table:table-cell office:value-type="float" office:value="5" table:style-name="ce16">
            <text:p>5<text:s/></text:p>
          </table:table-cell>
          <table:table-cell office:value-type="float" office:value="758" table:style-name="ce17">
            <text:p>758<text:s/></text:p>
          </table:table-cell>
          <table:table-cell office:value-type="string" table:style-name="ce18">
            <text:p>TOTAL ORGANIZACIÓN Y REALIZACION EVENTOS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D16]/[.$D$23]" table:style-name="ce40">
            <text:p>0%</text:p>
          </table:table-cell>
          <table:table-cell table:number-columns-repeated="16379" table:style-name="ce15"/>
        </table:table-row>
        <table:table-row table:style-name="ro1">
          <table:table-cell office:value-type="float" office:value="6" table:style-name="ce16">
            <text:p>6<text:s/></text:p>
          </table:table-cell>
          <table:table-cell table:style-name="ce17"/>
          <table:table-cell office:value-type="string" table:style-name="ce18">
            <text:p>TOTAL INGRESOS POR CESION ESPACIOS Y MATERIALES</text:p>
          </table:table-cell>
          <table:table-cell office:value-type="float" office:value="283180.07" table:style-name="ce37">
            <text:p>283.180,07</text:p>
          </table:table-cell>
          <table:table-cell office:value-type="percentage" office:value="7.0764172281854484E-2" table:formula="of:=+[.D17]/[.$D$23]" table:style-name="ce40">
            <text:p>7%</text:p>
          </table:table-cell>
          <table:table-cell table:number-columns-repeated="16379" table:style-name="ce15"/>
        </table:table-row>
        <table:table-row table:style-name="ro1">
          <table:table-cell office:value-type="float" office:value="7" table:style-name="ce16">
            <text:p>7<text:s/></text:p>
          </table:table-cell>
          <table:table-cell office:value-type="float" office:value="7540" table:style-name="ce17">
            <text:p>7540<text:s/></text:p>
          </table:table-cell>
          <table:table-cell office:value-type="string" table:style-name="ce18">
            <text:p>TOTAL INGRESOS POR COMISIONES RESTAURACIÓN<text:s/></text:p>
          </table:table-cell>
          <table:table-cell office:value-type="float" office:value="292.74" table:style-name="ce38">
            <text:p>292,74</text:p>
          </table:table-cell>
          <table:table-cell office:value-type="percentage" office:value="7.3153113472251366E-5" table:formula="of:=+[.D18]/[.$D$23]" table:style-name="ce40">
            <text:p>0%</text:p>
          </table:table-cell>
          <table:table-cell table:number-columns-repeated="16379" table:style-name="ce15"/>
        </table:table-row>
        <table:table-row table:style-name="ro1">
          <table:table-cell office:value-type="float" office:value="8" table:style-name="ce16">
            <text:p>8<text:s/></text:p>
          </table:table-cell>
          <table:table-cell office:value-type="string" table:style-name="ce17">
            <text:p>7059/7599</text:p>
          </table:table-cell>
          <table:table-cell office:value-type="string" table:style-name="ce18">
            <text:p>TOTAL INGRESOS POR SERVICIOS DIVERSOS<text:s/></text:p>
          </table:table-cell>
          <table:table-cell office:value-type="float" office:value="51118.52" table:style-name="ce38">
            <text:p>51.118,52</text:p>
          </table:table-cell>
          <table:table-cell office:value-type="percentage" office:value="1.277406194607348E-2" table:formula="of:=+[.D19]/[.$D$23]" table:style-name="ce40">
            <text:p>1%</text:p>
          </table:table-cell>
          <table:table-cell table:number-columns-repeated="16379" table:style-name="ce15"/>
        </table:table-row>
        <table:table-row table:style-name="ro1">
          <table:table-cell office:value-type="float" office:value="9" table:style-name="ce16">
            <text:p>9<text:s/></text:p>
          </table:table-cell>
          <table:table-cell office:value-type="string" table:style-name="ce17">
            <text:p>762/769/768</text:p>
          </table:table-cell>
          <table:table-cell office:value-type="string" table:style-name="ce18">
            <text:p>TOTAL INGRESOS FINANCIEROS</text:p>
          </table:table-cell>
          <table:table-cell office:value-type="float" office:value="101.91" table:style-name="ce38">
            <text:p>101,91</text:p>
          </table:table-cell>
          <table:table-cell office:value-type="percentage" office:value="2.5466399514781497E-5" table:formula="of:=+[.D20]/[.$D$23]" table:style-name="ce40">
            <text:p>0%</text:p>
          </table:table-cell>
          <table:table-cell table:number-columns-repeated="16379" table:style-name="ce15"/>
        </table:table-row>
        <table:table-row table:style-name="ro1">
          <table:table-cell office:value-type="float" office:value="10" table:style-name="ce16">
            <text:p>10<text:s/></text:p>
          </table:table-cell>
          <table:table-cell office:value-type="string" table:style-name="ce17">
            <text:p>746/778</text:p>
          </table:table-cell>
          <table:table-cell office:value-type="string" table:style-name="ce18">
            <text:p>TOTAL BENEFICIOS PROCEDENTES DEL INMOV. E ING.EXCEPCION.</text:p>
          </table:table-cell>
          <table:table-cell office:value-type="float" office:value="326464.39" table:style-name="ce38">
            <text:p>326.464,39</text:p>
          </table:table-cell>
          <table:table-cell office:value-type="percentage" office:value="8.1580537563432823E-2" table:formula="of:=+[.D21]/[.$D$23]" table:style-name="ce40">
            <text:p>8%</text:p>
          </table:table-cell>
          <table:table-cell table:number-columns-repeated="16379" table:style-name="ce15"/>
        </table:table-row>
        <table:table-row table:style-name="ro1">
          <table:table-cell office:value-type="float" office:value="11" table:style-name="ce16">
            <text:p>11<text:s/>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18">
            <text:p>TOTAL EXCESOS Y APLICACIONES DE PROVISIONES Y PERDIDAS POR DETERIORO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+[.D22]/[.$D$23]" table:style-name="ce40">
            <text:p>0%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21">
            <text:p>A</text:p>
          </table:table-cell>
          <table:table-cell table:style-name="ce22"/>
          <table:table-cell office:value-type="string" table:style-name="ce23">
            <text:p>TOTAL INGRESOS</text:p>
          </table:table-cell>
          <table:table-cell office:value-type="float" office:value="4001743.5500000003" table:formula="of:=SUM([.D12:.D22])" table:style-name="ce39">
            <text:p>4.001.743,55</text:p>
          </table:table-cell>
          <table:table-cell office:value-type="percentage" office:value="1" table:formula="of:=+[.D23]/[.$D$23]" table:style-name="ce40">
            <text:p>100%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26"/>
          <table:table-cell table:style-name="ce27"/>
          <table:table-cell table:style-name="ce34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Responsable:<text:span text:style-name="T2"> </text:span>Directora General Accidental/Responsable de Transparencia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Publicación:<text:span text:style-name="T2"> 31/12/17</text:span>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Actualización:<text:span text:style-name="T2"> </text:span>13/05/2020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Última Revisión: 01/06/2020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Periodicidad:<text:span text:style-name="T2"> </text:span>Sin periodicidad. Revisión puntual, cada vez que se produzcan cambios.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Tipo de información:<text:span text:style-name="T2"> Economica financiera</text:span>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Categoría:<text:span text:style-name="T2"> </text:span>Ingresos y gastos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Subcategorías: Informacion basica sobre financiacion</text:p>
          </table:table-cell>
          <table:table-cell table:style-name="ce4"/>
          <table:table-cell table:style-name="ce33"/>
          <table:table-cell table:number-columns-repeated="16379"/>
        </table:table-row>
        <table:table-row table:number-rows-repeated="5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6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46" table:style-name="ro1">
          <table:table-cell/>
          <table:table-cell table:style-name="ce28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style-name="ce33"/>
          <table:table-cell table:number-columns-repeated="79" table:style-name="ce3"/>
          <table:table-cell table:number-columns-repeated="16300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style-name="ce31"/>
          <table:table-cell table:style-name="ce35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3"/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INF_BASICA_S_FINANC_2020.$A$1:INF_BASICA_S_FINANC_2020.$E$34" table:base-cell-address="INF_BASICA_S_FINANC_2020.$A$1"/>
        </table:named-expressions>
      </table:table>
      <table:table table:name="INF_BASICA_S_FINANC_2019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1" table:default-cell-style-name="ce3"/>
        <table:table-column table:style-name="co8" table:number-columns-repeated="16379" table:default-cell-style-name="ce3"/>
        <table:table-row table:style-name="ro1">
          <table:table-cell table:style-name="ce3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">
            <text:p>INSTITUCIÓN FERIAL DE CANARIAS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1">
            <text:p>INFORMACION BASICA SOBRE LA FINANCIACION DE LA ENTIDAD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1">
          <table:table-cell office:value-type="string" table:number-columns-spanned="3" table:number-rows-spanned="4" table:style-name="ce55">
            <text:p>CONCEPTO</text:p>
          </table:table-cell>
          <table:covered-table-cell table:number-columns-repeated="2"/>
          <table:table-cell office:value-type="string" table:number-columns-spanned="1" table:number-rows-spanned="5" table:style-name="ce56">
            <text:p>EJERCICIO 2019</text:p>
          </table:table-cell>
          <table:table-cell table:number-columns-repeated="16380" table:style-name="ce8"/>
        </table:table-row>
        <table:table-row table:number-rows-repeated="3" table:style-name="ro1">
          <table:covered-table-cell/>
          <table:covered-table-cell table:number-columns-repeated="2"/>
          <table:covered-table-cell/>
          <table:table-cell table:number-columns-repeated="16380" table:style-name="ce8"/>
        </table:table-row>
        <table:table-row table:style-name="ro1">
          <table:table-cell office:value-type="string" table:style-name="ce9">
            <text:p>CAP</text:p>
          </table:table-cell>
          <table:table-cell office:value-type="string" table:style-name="ce9">
            <text:p>CTA</text:p>
          </table:table-cell>
          <table:table-cell office:value-type="string" table:style-name="ce10">
            <text:p>INGRESOS</text:p>
          </table:table-cell>
          <table:covered-table-cell/>
          <table:table-cell table:number-columns-repeated="16380" table:style-name="ce8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TOTAL PRESTACIONES DE SERVICIOS</text:p>
          </table:table-cell>
          <table:table-cell office:value-type="float" office:value="223189.21" table:style-name="ce14">
            <text:p>223.189,21</text:p>
          </table:table-cell>
          <table:table-cell table:number-columns-repeated="16380" table:style-name="ce15"/>
        </table:table-row>
        <table:table-row table:style-name="ro1">
          <table:table-cell office:value-type="float" office:value="2" table:style-name="ce16">
            <text:p>2<text:s/></text:p>
          </table:table-cell>
          <table:table-cell table:style-name="ce17"/>
          <table:table-cell office:value-type="string" table:style-name="ce18">
            <text:p>TOTAL SUBVENCIONES OFICIALES</text:p>
          </table:table-cell>
          <table:table-cell office:value-type="float" office:value="3826451.62" table:style-name="ce19">
            <text:p>3.826.451,62</text:p>
          </table:table-cell>
          <table:table-cell table:number-columns-repeated="16380" table:style-name="ce15"/>
        </table:table-row>
        <table:table-row table:style-name="ro1">
          <table:table-cell office:value-type="float" office:value="3" table:style-name="ce16">
            <text:p>3<text:s/></text:p>
          </table:table-cell>
          <table:table-cell table:style-name="ce17"/>
          <table:table-cell office:value-type="string" table:style-name="ce18">
            <text:p>TOTAL PATROCINIOS OFICIALES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float" office:value="4" table:style-name="ce16">
            <text:p>4<text:s/></text:p>
          </table:table-cell>
          <table:table-cell office:value-type="float" office:value="756" table:style-name="ce17">
            <text:p>756<text:s/></text:p>
          </table:table-cell>
          <table:table-cell office:value-type="string" table:style-name="ce18">
            <text:p>TOTAL PATROCINIOS EMPRESAS<text:s/></text:p>
          </table:table-cell>
          <table:table-cell office:value-type="float" office:value="101415.45999999999" table:style-name="ce20">
            <text:p>101.415,46</text:p>
          </table:table-cell>
          <table:table-cell table:number-columns-repeated="16380" table:style-name="ce15"/>
        </table:table-row>
        <table:table-row table:style-name="ro1">
          <table:table-cell office:value-type="float" office:value="5" table:style-name="ce16">
            <text:p>5<text:s/></text:p>
          </table:table-cell>
          <table:table-cell office:value-type="float" office:value="758" table:style-name="ce17">
            <text:p>758<text:s/></text:p>
          </table:table-cell>
          <table:table-cell office:value-type="string" table:style-name="ce18">
            <text:p>TOTAL ORGANIZACIÓN Y REALIZACION EVENTOS</text:p>
          </table:table-cell>
          <table:table-cell office:value-type="float" office:value="17067.13" table:style-name="ce20">
            <text:p>17.067,13</text:p>
          </table:table-cell>
          <table:table-cell table:number-columns-repeated="16380" table:style-name="ce15"/>
        </table:table-row>
        <table:table-row table:style-name="ro1">
          <table:table-cell office:value-type="float" office:value="6" table:style-name="ce16">
            <text:p>6<text:s/></text:p>
          </table:table-cell>
          <table:table-cell table:style-name="ce17"/>
          <table:table-cell office:value-type="string" table:style-name="ce18">
            <text:p>TOTAL INGRESOS POR CESION ESPACIOS Y MATERIALES</text:p>
          </table:table-cell>
          <table:table-cell office:value-type="float" office:value="536188.87" table:style-name="ce19">
            <text:p>536.188,87</text:p>
          </table:table-cell>
          <table:table-cell table:number-columns-repeated="16380" table:style-name="ce15"/>
        </table:table-row>
        <table:table-row table:style-name="ro1">
          <table:table-cell office:value-type="float" office:value="7" table:style-name="ce16">
            <text:p>7<text:s/></text:p>
          </table:table-cell>
          <table:table-cell office:value-type="float" office:value="7540" table:style-name="ce17">
            <text:p>7540<text:s/></text:p>
          </table:table-cell>
          <table:table-cell office:value-type="string" table:style-name="ce18">
            <text:p>TOTAL INGRESOS POR COMISIONES RESTAURACIÓN<text:s/></text:p>
          </table:table-cell>
          <table:table-cell office:value-type="float" office:value="2095.4" table:style-name="ce20">
            <text:p>2.095,40</text:p>
          </table:table-cell>
          <table:table-cell table:number-columns-repeated="16380" table:style-name="ce15"/>
        </table:table-row>
        <table:table-row table:style-name="ro1">
          <table:table-cell office:value-type="float" office:value="8" table:style-name="ce16">
            <text:p>8<text:s/></text:p>
          </table:table-cell>
          <table:table-cell office:value-type="string" table:style-name="ce17">
            <text:p>7059/7599</text:p>
          </table:table-cell>
          <table:table-cell office:value-type="string" table:style-name="ce18">
            <text:p>TOTAL INGRESOS POR SERVICIOS DIVERSOS<text:s/></text:p>
          </table:table-cell>
          <table:table-cell office:value-type="float" office:value="43447.37" table:style-name="ce20">
            <text:p>43.447,37</text:p>
          </table:table-cell>
          <table:table-cell table:number-columns-repeated="16380" table:style-name="ce15"/>
        </table:table-row>
        <table:table-row table:style-name="ro1">
          <table:table-cell office:value-type="float" office:value="9" table:style-name="ce16">
            <text:p>9<text:s/></text:p>
          </table:table-cell>
          <table:table-cell office:value-type="string" table:style-name="ce17">
            <text:p>762/769/768</text:p>
          </table:table-cell>
          <table:table-cell office:value-type="string" table:style-name="ce18">
            <text:p>TOTAL INGRESOS FINANCIEROS</text:p>
          </table:table-cell>
          <table:table-cell office:value-type="float" office:value="1960.15" table:style-name="ce20">
            <text:p>1.960,15</text:p>
          </table:table-cell>
          <table:table-cell table:number-columns-repeated="16380" table:style-name="ce15"/>
        </table:table-row>
        <table:table-row table:style-name="ro1">
          <table:table-cell office:value-type="float" office:value="10" table:style-name="ce16">
            <text:p>10<text:s/></text:p>
          </table:table-cell>
          <table:table-cell office:value-type="string" table:style-name="ce17">
            <text:p>746/778</text:p>
          </table:table-cell>
          <table:table-cell office:value-type="string" table:style-name="ce18">
            <text:p>TOTAL BENEFICIOS PROCEDENTES DEL INMOV. E ING.EXCEPCION.</text:p>
          </table:table-cell>
          <table:table-cell office:value-type="float" office:value="26137.119999999999" table:style-name="ce20">
            <text:p>26.137,12</text:p>
          </table:table-cell>
          <table:table-cell table:number-columns-repeated="16380" table:style-name="ce15"/>
        </table:table-row>
        <table:table-row table:style-name="ro1">
          <table:table-cell office:value-type="float" office:value="11" table:style-name="ce16">
            <text:p>11<text:s/>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18">
            <text:p>TOTAL EXCESOS Y APLICACIONES DE PROVISIONES Y PERDIDAS POR DETERIORO</text:p>
          </table:table-cell>
          <table:table-cell office:value-type="float" office:value="539.28" table:style-name="ce20">
            <text:p>539,2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1">
            <text:p>A</text:p>
          </table:table-cell>
          <table:table-cell table:style-name="ce22"/>
          <table:table-cell office:value-type="string" table:style-name="ce23">
            <text:p>TOTAL INGRESOS</text:p>
          </table:table-cell>
          <table:table-cell office:value-type="float" office:value="4778491.6100000013" table:formula="of:=SUM([.D13:.D23])" table:style-name="ce24">
            <text:p>4.778.491,61</text:p>
          </table:table-cell>
          <table:table-cell table:number-columns-repeated="16380"/>
        </table:table-row>
        <table:table-row table:style-name="ro1">
          <table:table-cell table:number-columns-repeated="2"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Responsable:<text:span text:style-name="T2"> </text:span>Directora General Accidental/Responsable de Transparenci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Publicación:<text:span text:style-name="T2"> 31/12/17</text:span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Actualización:<text:span text:style-name="T2"> </text:span>13/05/202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Fecha de Última Revisión: 01/06/202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Periodicidad:<text:span text:style-name="T2"> </text:span>Sin periodicidad. Revisión puntual, cada vez que se produzcan cambios.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Tipo de información:<text:span text:style-name="T2"> Economica financiera</text:span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8"/>
          <table:table-cell office:value-type="string" table:style-name="ce32">
            <text:p>Categoría:<text:span text:style-name="T2"> </text:span>Ingresos y gastos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table:style-name="ce28"/>
          <table:table-cell office:value-type="string" table:style-name="ce32">
            <text:p>Subcategorías: Informacion basica sobre financiacion</text:p>
          </table:table-cell>
          <table:table-cell table:style-name="ce4"/>
          <table:table-cell table:number-columns-repeated="16380"/>
        </table:table-row>
        <table:table-row table:number-rows-repeated="5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5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47" table:style-name="ro1">
          <table:table-cell/>
          <table:table-cell table:style-name="ce28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80" table:style-name="ce3"/>
          <table:table-cell table:number-columns-repeated="16300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style-name="ce31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INF_BASICA_S_FINANC_2019.$A$1:INF_BASICA_S_FINANC_2019.$E$35" table:base-cell-address="INF_BASICA_S_FINANC_2019.$A$1"/>
        </table:named-expressions>
      </table:table>
      <table:table table:name="INF__BASICA_S_FINANCIACI_2018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4" table:number-columns-repeated="4" table:default-cell-style-name="ce3"/>
        <table:table-column table:style-name="co8" table:number-columns-repeated="16376" table:default-cell-style-name="ce3"/>
        <table:table-row table:style-name="ro2">
          <table:table-cell office:value-type="string" table:style-name="ce1">
            <text:p>INSTITUCIÓN FERIAL DE CANARIAS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3" table:visibility="collapse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1">
            <text:p>INFORMACION BASICA SOBRE LA FINANCIACION DE LA ENTIDAD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1">
          <table:table-cell office:value-type="string" table:number-columns-spanned="3" table:number-rows-spanned="4" table:style-name="ce55">
            <text:p>CONCEPTO</text:p>
          </table:table-cell>
          <table:covered-table-cell table:number-columns-repeated="2"/>
          <table:table-cell office:value-type="string" table:number-columns-spanned="1" table:number-rows-spanned="5" table:style-name="ce56">
            <text:p>EJERCICIO 2018</text:p>
          </table:table-cell>
          <table:table-cell table:number-columns-repeated="16380" table:style-name="ce8"/>
        </table:table-row>
        <table:table-row table:number-rows-repeated="3" table:style-name="ro1">
          <table:covered-table-cell/>
          <table:covered-table-cell table:number-columns-repeated="2"/>
          <table:covered-table-cell/>
          <table:table-cell table:number-columns-repeated="16380" table:style-name="ce8"/>
        </table:table-row>
        <table:table-row table:style-name="ro1">
          <table:table-cell office:value-type="string" table:style-name="ce9">
            <text:p>CAP</text:p>
          </table:table-cell>
          <table:table-cell office:value-type="string" table:style-name="ce9">
            <text:p>CTA</text:p>
          </table:table-cell>
          <table:table-cell office:value-type="string" table:style-name="ce10">
            <text:p>INGRESOS</text:p>
          </table:table-cell>
          <table:covered-table-cell/>
          <table:table-cell table:number-columns-repeated="16380" table:style-name="ce8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TOTAL PRESTACIONES DE SERVICIOS</text:p>
          </table:table-cell>
          <table:table-cell office:value-type="float" office:value="181386.93000000002" table:style-name="ce14">
            <text:p>181.386,93</text:p>
          </table:table-cell>
          <table:table-cell table:number-columns-repeated="16380" table:style-name="ce15"/>
        </table:table-row>
        <table:table-row table:style-name="ro1">
          <table:table-cell office:value-type="float" office:value="2" table:style-name="ce16">
            <text:p>2<text:s/></text:p>
          </table:table-cell>
          <table:table-cell table:style-name="ce17"/>
          <table:table-cell office:value-type="string" table:style-name="ce18">
            <text:p>TOTAL SUBVENCIONES OFICIALES</text:p>
          </table:table-cell>
          <table:table-cell office:value-type="float" office:value="2587595.4500000002" table:style-name="ce19">
            <text:p>2.587.595,45</text:p>
          </table:table-cell>
          <table:table-cell table:number-columns-repeated="16380" table:style-name="ce15"/>
        </table:table-row>
        <table:table-row table:style-name="ro1">
          <table:table-cell office:value-type="float" office:value="3" table:style-name="ce16">
            <text:p>3<text:s/></text:p>
          </table:table-cell>
          <table:table-cell table:style-name="ce17"/>
          <table:table-cell office:value-type="string" table:style-name="ce18">
            <text:p>TOTAL PATROCINIOS OFICIALES</text:p>
          </table:table-cell>
          <table:table-cell office:value-type="float" office:value="74552.850000000006" table:style-name="ce19">
            <text:p>74.552,85</text:p>
          </table:table-cell>
          <table:table-cell table:number-columns-repeated="16380" table:style-name="ce15"/>
        </table:table-row>
        <table:table-row table:style-name="ro1">
          <table:table-cell office:value-type="float" office:value="4" table:style-name="ce16">
            <text:p>4<text:s/></text:p>
          </table:table-cell>
          <table:table-cell office:value-type="float" office:value="756" table:style-name="ce17">
            <text:p>756<text:s/></text:p>
          </table:table-cell>
          <table:table-cell office:value-type="string" table:style-name="ce18">
            <text:p>TOTAL PATROCINIOS EMPRESAS<text:s/></text:p>
          </table:table-cell>
          <table:table-cell office:value-type="float" office:value="80246.829999999987" table:style-name="ce20">
            <text:p>80.246,83</text:p>
          </table:table-cell>
          <table:table-cell table:number-columns-repeated="16380" table:style-name="ce15"/>
        </table:table-row>
        <table:table-row table:style-name="ro1">
          <table:table-cell office:value-type="float" office:value="5" table:style-name="ce16">
            <text:p>5<text:s/></text:p>
          </table:table-cell>
          <table:table-cell office:value-type="float" office:value="758" table:style-name="ce17">
            <text:p>758<text:s/></text:p>
          </table:table-cell>
          <table:table-cell office:value-type="string" table:style-name="ce18">
            <text:p>TOTAL ORGANIZACIÓN Y REALIZACION EVENTOS</text:p>
          </table:table-cell>
          <table:table-cell office:value-type="float" office:value="2755" table:style-name="ce20">
            <text:p>2.755,00</text:p>
          </table:table-cell>
          <table:table-cell table:number-columns-repeated="16380" table:style-name="ce15"/>
        </table:table-row>
        <table:table-row table:style-name="ro1">
          <table:table-cell office:value-type="float" office:value="6" table:style-name="ce16">
            <text:p>6<text:s/></text:p>
          </table:table-cell>
          <table:table-cell table:style-name="ce17"/>
          <table:table-cell office:value-type="string" table:style-name="ce18">
            <text:p>TOTAL INGRESOS POR CESION ESPACIOS Y MATERIALES</text:p>
          </table:table-cell>
          <table:table-cell office:value-type="float" office:value="500385.76" table:style-name="ce19">
            <text:p>500.385,76</text:p>
          </table:table-cell>
          <table:table-cell table:number-columns-repeated="16380" table:style-name="ce15"/>
        </table:table-row>
        <table:table-row table:style-name="ro1">
          <table:table-cell office:value-type="float" office:value="7" table:style-name="ce16">
            <text:p>7<text:s/></text:p>
          </table:table-cell>
          <table:table-cell office:value-type="float" office:value="7540" table:style-name="ce17">
            <text:p>7540<text:s/></text:p>
          </table:table-cell>
          <table:table-cell office:value-type="string" table:style-name="ce18">
            <text:p>TOTAL INGRESOS POR COMISIONES RESTAURACIÓN<text:s/></text:p>
          </table:table-cell>
          <table:table-cell office:value-type="float" office:value="1497.59" table:style-name="ce20">
            <text:p>1.497,59</text:p>
          </table:table-cell>
          <table:table-cell table:number-columns-repeated="16380" table:style-name="ce15"/>
        </table:table-row>
        <table:table-row table:style-name="ro1">
          <table:table-cell office:value-type="float" office:value="8" table:style-name="ce16">
            <text:p>8<text:s/></text:p>
          </table:table-cell>
          <table:table-cell office:value-type="string" table:style-name="ce17">
            <text:p>7059/7599</text:p>
          </table:table-cell>
          <table:table-cell office:value-type="string" table:style-name="ce18">
            <text:p>TOTAL INGRESOS POR SERVICIOS DIVERSOS<text:s/></text:p>
          </table:table-cell>
          <table:table-cell office:value-type="float" office:value="76167.759999999995" table:style-name="ce20">
            <text:p>76.167,76</text:p>
          </table:table-cell>
          <table:table-cell table:number-columns-repeated="16380" table:style-name="ce15"/>
        </table:table-row>
        <table:table-row table:style-name="ro1">
          <table:table-cell office:value-type="float" office:value="9" table:style-name="ce16">
            <text:p>9<text:s/></text:p>
          </table:table-cell>
          <table:table-cell office:value-type="string" table:style-name="ce17">
            <text:p>762/769/768</text:p>
          </table:table-cell>
          <table:table-cell office:value-type="string" table:style-name="ce18">
            <text:p>TOTAL INGRESOS FINANCIEROS</text:p>
          </table:table-cell>
          <table:table-cell office:value-type="float" office:value="499.66999999999996" table:style-name="ce20">
            <text:p>499,67</text:p>
          </table:table-cell>
          <table:table-cell table:number-columns-repeated="16380" table:style-name="ce15"/>
        </table:table-row>
        <table:table-row table:style-name="ro1">
          <table:table-cell office:value-type="float" office:value="10" table:style-name="ce16">
            <text:p>10<text:s/></text:p>
          </table:table-cell>
          <table:table-cell office:value-type="string" table:style-name="ce17">
            <text:p>746/778</text:p>
          </table:table-cell>
          <table:table-cell office:value-type="string" table:style-name="ce18">
            <text:p>TOTAL BENEFICIOS PROCEDENTES DEL INMOV. E ING.EXCEPCION.</text:p>
          </table:table-cell>
          <table:table-cell office:value-type="float" office:value="268888.52" table:style-name="ce20">
            <text:p>268.888,52</text:p>
          </table:table-cell>
          <table:table-cell table:number-columns-repeated="16380" table:style-name="ce15"/>
        </table:table-row>
        <table:table-row table:style-name="ro1">
          <table:table-cell office:value-type="float" office:value="11" table:style-name="ce16">
            <text:p>11<text:s/>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18">
            <text:p>TOTAL EXCESOS Y APLICACIONES DE PROVISIONES Y PERDIDAS POR DETERIORO</text:p>
          </table:table-cell>
          <table:table-cell office:value-type="float" office:value="1937.04" table:style-name="ce20">
            <text:p>1.937,0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1">
            <text:p>A</text:p>
          </table:table-cell>
          <table:table-cell table:style-name="ce22"/>
          <table:table-cell office:value-type="string" table:style-name="ce23">
            <text:p>TOTAL INGRESOS</text:p>
          </table:table-cell>
          <table:table-cell office:value-type="float" office:value="3775913.4" table:formula="of:=SUM([.D9:.D19])" table:style-name="ce24">
            <text:p>3.775.913,40</text:p>
          </table:table-cell>
          <table:table-cell table:number-columns-repeated="16380"/>
        </table:table-row>
        <table:table-row table:style-name="ro1">
          <table:table-cell table:number-columns-repeated="2" table:style-name="ce25"/>
          <table:table-cell table:style-name="ce26"/>
          <table:table-cell table:style-name="ce27"/>
          <table:table-cell table:number-columns-repeated="16380"/>
        </table:table-row>
        <table:table-row table:number-rows-repeated="11" table:style-name="ro1">
          <table:table-cell table:style-name="ce3"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2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28"/>
          <table:table-cell table:style-name="ce3"/>
          <table:table-cell table:style-name="ce29"/>
          <table:table-cell table:number-columns-repeated="16380"/>
        </table:table-row>
        <table:table-row table:number-rows-repeated="9" table:style-name="ro1">
          <table:table-cell/>
          <table:table-cell table:style-name="ce28"/>
          <table:table-cell table:style-name="ce3"/>
          <table:table-cell table:style-name="ce4"/>
          <table:table-cell table:number-columns-repeated="16380"/>
        </table:table-row>
        <table:table-row table:number-rows-repeated="43" table:style-name="ro1">
          <table:table-cell/>
          <table:table-cell table:style-name="ce28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84" table:style-name="ce3"/>
          <table:table-cell table:number-columns-repeated="16296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style-name="ce31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Area" table:cell-range-address="INF__BASICA_S_FINANCIACI_2018.$A$1:INF__BASICA_S_FINANCIACI_2018.$D$21" table:base-cell-address="INF__BASICA_S_FINANCIAC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7-12T15:28:26Z</meta:creation-date>
    <dc:date>2022-07-08T10:37:52Z</dc:date>
  </office:meta>
</office:document-meta>
</file>