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7" style:family="table-cell" style:parent-style-name="Porcentaje" style:data-style-name="N13">
      <style:table-cell-properties fo:border="thin solid #000000"/>
      <style:text-properties fo:color="#000000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LAMACIONES_(108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style-name="ce1">
            <draw:rect draw:z-index="1" draw:name="Object 1">
              <svg:title/>
              <svg:desc/>
            </draw:rect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STITUCION FERIAL DE CANARIA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">
            <text:p>Número de reclamaciones y número o proporción de aceptadas o resueltas a favor de los interesados.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NUMERO DE RECLAMACIONES DURANTE EL EJERCICIO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ESENTADAS</text:p>
          </table:table-cell>
          <table:table-cell office:value-type="float" office:value="15" table:formula="of:=9+2+4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ESUELTAS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oporcion de aceptadas o resueltas a favor de los interesados</text:p>
          </table:table-cell>
          <table:table-cell office:value-type="percentage" office:value="1" table:formula="of:=+[.C11]/[.C10]" table:style-name="ce7">
            <text:p>100%</text:p>
          </table:table-cell>
          <table:table-cell office:value-type="percentage" office:value="1" table:formula="of:=+[.D11]/[.D10]" table:style-name="ce7">
            <text:p>100%</text:p>
          </table:table-cell>
          <table:table-cell office:value-type="percentage" office:value="1" table:formula="of:=+[.E11]/[.E10]" table:style-name="ce7">
            <text:p>100%</text:p>
          </table:table-cell>
          <table:table-cell office:value-type="percentage" office:value="0.3" table:formula="of:=+[.F11]/[.F10]" table:style-name="ce7">
            <text:p>30%</text:p>
          </table:table-cell>
          <table:table-cell office:value-type="percentage" office:value="0" table:style-name="ce7">
            <text:p>0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Responsable:<text:span text:style-name="T2"> </text:span>Directora General Accidental/Responsable de Transpare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Fecha de Publicación:<text:span text:style-name="T2"> 31/12/20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Fecha de Actualización:<text:span text:style-name="T2"> </text:span>07/06/2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Fecha de Última Revisión: 07/06/21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Periodicidad:<text:span text:style-name="T2"> </text:span>Sin periodicidad. Revisión puntual, cada vez que se produzcan cambios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15-06-05T18:19:34Z</meta:creation-date>
    <dc:date>2022-07-08T14:07:47Z</dc:date>
  </office:meta>
</office:document-meta>
</file>